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1"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style>
    <style:style style:name="P11" style:parent-style-name="Standard" style:family="paragraph">
      <style:paragraph-properties fo:text-align="justify"/>
    </style:style>
    <style:style style:name="T12" style:parent-style-name="Domyślnaczcionkaakapitu" style:family="text">
      <style:text-properties fo:font-weight="bold" style:font-weight-asian="bold"/>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paragraph-properties fo:text-align="center"/>
      <style:text-properties fo:font-weight="bold" style:font-weight-asian="bold"/>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justify"/>
    </style:style>
    <style:style style:name="T18" style:parent-style-name="Domyślnaczcionkaakapitu" style:family="text">
      <style:text-properties style:font-name="Calibri"/>
    </style:style>
    <style:style style:name="T19" style:parent-style-name="Domyślnaczcionkaakapitu" style:family="text">
      <style:text-properties style:font-name="Calibri"/>
    </style:style>
    <style:style style:name="T20" style:parent-style-name="Domyślnaczcionkaakapitu" style:family="text">
      <style:text-properties style:font-name="Calibri"/>
    </style:style>
    <style:style style:name="T21" style:parent-style-name="Domyślnaczcionkaakapitu" style:family="text">
      <style:text-properties style:font-name="Calibri"/>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font-weight-complex="bold"/>
    </style:style>
    <style:style style:name="P32" style:parent-style-name="Standard" style:family="paragraph">
      <style:paragraph-properties fo:text-align="justify"/>
    </style:style>
    <style:style style:name="T33" style:parent-style-name="Domyślnaczcionkaakapitu" style:family="text">
      <style:text-properties fo:font-weight="bold" style:font-weight-asian="bold"/>
    </style:style>
    <style:style style:name="P34" style:parent-style-name="Standard" style:family="paragraph">
      <style:paragraph-properties fo:text-align="justify"/>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Domyślnaczcionkaakapitu" style:family="text">
      <style:text-properties fo:font-weight="bold" style:font-weight-asian="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office:automatic-styles>
  <office:body>
    <office:text text:use-soft-page-breaks="true">
      <text:h text:style-name="P1" text:outline-level="1"><text:tab/><text:tab/><text:tab/><text:tab/><text:tab/><text:tab/><text:tab/><text:tab/><text:tab/><text:tab/></text:h>
      <text:p text:style-name="P2"/>
      <text:p text:style-name="P3"><text:tab/><text:tab/><text:tab/><text:tab/><text:span text:style-name="T4">ZARZĄDZENIE</text:span><text:span text:style-name="T5"><text:s text:c="2"/>NR 38</text:span><text:span text:style-name="T6">.</text:span><text:span text:style-name="T7">2019</text:span></text:p>
      <text:p text:style-name="P8"><text:tab/><text:tab/><text:tab/><text:tab/><text:s text:c="2"/><text:span text:style-name="T9"><text:s/>WÓJTA<text:s/></text:span><text:span text:style-name="T10"><text:s/>GMINY <text:s text:c="2"/>BROCHÓW</text:span></text:p>
      <text:p text:style-name="P11"><text:tab/><text:tab/><text:tab/><text:tab/><text:span text:style-name="T12"><text:s text:c="4"/>z dnia 17 czerwca 2019 roku</text:span></text:p>
      <text:p text:style-name="P13"/>
      <text:p text:style-name="P14">w sprawie zmiany<text:s/>treści ogłoszenia o konkursie na stanowisko kierownika Samodzielnego Publicznego Zakładu Opieki Zdrowotnej Gminnego Centrum Medyczno-Rehabilitacyjnego w Brochowie</text:p>
      <text:p text:style-name="P15"/>
      <text:p text:style-name="P16"/>
      <text:p text:style-name="P17">Na podstawie art.30 ust.1 ustawy z dnia 8 marca 1990 r. o samorządzie gminnym <text:s/>(tekst jednolity z 09.05.2018r., Dz. U. z 2018 r. <text:s/>poz. 994) oraz art.49 ust.1 pkt 1 oraz ust.2 i 3 ustawy z 15 kwietnia 2011r. o działalności leczniczej (t.j. Dz.U.<text:s/>z 2018r.poz.2190) w związku z<text:s/><text:span text:style-name="T18">§ 3 ust.1, § 5 i §10 pkt 1 rozporządzenia Ministra Zdrowia i Opieki Społecznej z 6 lutego 2012 r. w sprawie sposobu przeprowadzania konkursu na niektóre stanowiska kierownicze w podmiocie leczniczym niebędącym przedsiębiorcą (t.j.</text:span><text:span text:style-name="T19"><text:s/></text:span><text:span text:style-name="T20">z<text:s/></text:span><text:span text:style-name="T21">01.02.2018r, Dz.U z 2018r, poz.393).</text:span><text:s text:c="11"/></text:p>
      <text:p text:style-name="P22"/>
      <text:p text:style-name="P23"><text:s text:c="4"/></text:p>
      <text:p text:style-name="P24"/>
      <text:p text:style-name="P25"><text:s text:c="64"/>zarządzam, co następuje:</text:p>
      <text:p text:style-name="P26"/>
      <text:p text:style-name="P27"/>
      <text:p text:style-name="P28"><text:span text:style-name="T29">§ 1.</text:span><text:s text:c="4"/>W zakresie ogłoszenia II konkursu na stanowisko kierownika<text:s/>Samodzielnego Publicznego Zakładu Opieki Zdrowotnej Gminnego Centrum Medyczno-Rehabilitacyjnego w Brochowie dokonanego zarządzeniem Wójta Gminy Brochów nr 35.2019 z 10 czerwca 2019 roku, w związku z zarządzeniem Wójta Gminy Brochów nr 37.2019 w sprawie ustalenia dnia 21 czerwca 2019 roku (piątek) dodatkowym dniem wolnym od pracy dla pracowników Urzędu Gminy Brochów, zmieniam treść ogłoszenia poprzez zmianę terminu do składania ofert przez kandydatów na stanowisko kierownika przedmiotowej jednostki<text:s/><text:span text:style-name="T30">do 28 czerwca 2019 roku do godziny 15.00</text:span><text:s/>i przewidywanego terminu rozpatrzenia ofert<text:s/><text:span text:style-name="T31">do 01.07.2019 roku,</text:span><text:s/>w pozostałym zakresie treść ogłoszenia pozostaje bez zmian.</text:p>
      <text:p text:style-name="P32"><text:span text:style-name="T33">§ 2.</text:span><text:s/>Treść zmienionego ogłoszenia o konkursie na stanowisko kierownika<text:s/>Samodzielnego Publicznego Zakładu Opieki Zdrowotnej Gminnego Centrum Medyczno-Rehabilitacyjnego w Brochowie stanowi załącznik do niniejszego zarządzenia.</text:p>
      <text:p text:style-name="P34"><text:span text:style-name="T35">§ 3.</text:span><text:s/>Ogłoszenia w zmienionej formie o konkursie na stanowisko kierownika<text:s/>Samodzielnego Publicznego Zakładu Opieki Zdrowotnej Gminnego Centrum Medyczno-Rehabilitacyjnego w Brochowie:</text:p>
      <text:list text:style-name="LFO1" text:continue-numbering="true">
        <text:list-item>
          <text:p text:style-name="P36">zostanie udostępnione na stronie Biuletynu Informacji Publicznej Urzędu Gminy Brochów;</text:p>
        </text:list-item>
        <text:list-item>
          <text:p text:style-name="P37">podane do wiadomości w sposób zwyczajowo przyjęty –<text:s/><text:span text:style-name="T38">tablice ogło</text:span><text:span text:style-name="T39">szeń Urzędu Gminy Brochów.</text:span></text:p>
        </text:list-item>
      </text:list>
      <text:p text:style-name="P40"/>
      <text:p text:style-name="P41"><text:span text:style-name="T42">§ 4.</text:span><text:s text:c="2"/>Zarządzenie wchodzi w życie z dniem podpisania.</text:p>
      <text:p text:style-name="P43"/>
      <text:p text:style-name="P44"><text:s text:c="90"/>Wójt Gminy Brochów</text:p>
      <text:p text:style-name="P45"><text:s text:c="92"/>/-/<text:s/>Piotr Szymańsk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oletka</meta:initial-creator>
    <dc:creator>Wioletta Dobrowolska</dc:creator>
    <meta:creation-date>2019-06-17T10:54:00Z</meta:creation-date>
    <dc:date>2019-06-17T10:54:00Z</dc:date>
    <meta:print-date>2019-06-17T10:54:00Z</meta:print-date>
    <meta:template xlink:href="Normal.dotm" xlink:type="simple"/>
    <meta:editing-cycles>2</meta:editing-cycles>
    <meta:editing-duration>PT0S</meta:editing-duration>
    <meta:document-statistic meta:page-count="1" meta:paragraph-count="5" meta:word-count="362" meta:character-count="2535" meta:row-count="18" meta:non-whitespace-character-count="2178"/>
  </office:meta>
</office:document-meta>
</file>