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List_20_Paragraph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18/2012</text:p>
      <text:p text:style-name="P1">Wójta Gminy Brochów</text:p>
      <text:p text:style-name="P1">z dnia 14 listopada 2012 roku</text:p>
      <text:p text:style-name="P1">w sprawie:</text:p>
      <text:p text:style-name="P1">Projektu Uchwały budżetowej na 2013 rok</text:p>
      <text:p text:style-name="P1">i projektu Uchwały w sprawie wieloletniej prognozy finansowej <text:s/>na lata 2013-2016</text:p>
      <text:p text:style-name="Standard"/>
      <text:p text:style-name="Standard"/>
      <text:p text:style-name="P2">Na podstawie art.230 ust 2, art. 233 art 238 ustawy z dnia 27 sierpnia 2009 roku o finansach publicznych ( Dz U z 2009 r. Nr 157 poz. 1240 ) Wójt Gminy Brochów zarządza co następuje :</text:p>
      <text:p text:style-name="P1">§ 1</text:p>
      <text:p text:style-name="Standard">Przygotowany projekt uchwały budżetowej wraz z załącznikami oraz projekt uchwały w sprawie wieloletniej prognozy finansowej na lata 2013 – 2016 wraz z załącznikami przedstawia się :</text:p>
      <text:list xml:id="list31532834" text:style-name="L1">
        <text:list-item>
          <text:p text:style-name="P4">Regionalnej Izbie Obrachunkowej</text:p>
        </text:list-item>
        <text:list-item>
          <text:p text:style-name="P4">Radzie Gminy w Brochowie</text:p>
        </text:list-item>
      </text:list>
      <text:p text:style-name="List_20_Paragraph"/>
      <text:p text:style-name="P1">§ 2</text:p>
      <text:p text:style-name="Standard">Zarządzenie wchodzi w życie z dniem podję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7</meta:editing-cycles>
    <meta:creation-date>2010-11-10T09:06:00</meta:creation-date>
    <dc:date>2012-11-13T11:42:15.79</dc:date>
    <meta:editing-duration>PT00H07M57S</meta:editing-duration>
    <meta:generator>OpenOffice.org/3.0$Win32 OpenOffice.org_project/300m9$Build-9358</meta:generator>
    <meta:print-date>2010-11-14T18:07:43.18</meta:print-date>
    <meta:document-statistic meta:table-count="0" meta:image-count="0" meta:object-count="0" meta:page-count="1" meta:paragraph-count="13" meta:word-count="114" meta:character-count="673"/>
    <meta:template xlink:type="simple" xlink:actuate="onRequest" xlink:title="Normal" xlink:href=""/>
  </office:meta>
</office:document-meta>
</file>