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7cm" table:align="left"/>
    </style:style>
    <style:style style:name="Tabela1.A" style:family="table-column">
      <style:table-column-properties style:column-width="3.565cm"/>
    </style:style>
    <style:style style:name="Tabela1.B" style:family="table-column">
      <style:table-column-properties style:column-width="0.377cm"/>
    </style:style>
    <style:style style:name="Tabela1.C" style:family="table-column">
      <style:table-column-properties style:column-width="12.785cm"/>
    </style:style>
    <style:style style:name="Tabela1.A1" style:family="table-cell">
      <style:table-cell-properties style:vertical-align="middle" fo:padding="0.049cm" fo:border="none"/>
    </style:style>
    <style:style style:name="Tabela2" style:family="table">
      <style:table-properties style:width="16.753cm" table:align="left"/>
    </style:style>
    <style:style style:name="Tabela2.A" style:family="table-column">
      <style:table-column-properties style:column-width="3.565cm"/>
    </style:style>
    <style:style style:name="Tabela2.B" style:family="table-column">
      <style:table-column-properties style:column-width="0.39cm"/>
    </style:style>
    <style:style style:name="Tabela2.C" style:family="table-column">
      <style:table-column-properties style:column-width="12.7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16.78cm" table:align="left"/>
    </style:style>
    <style:style style:name="Tabela3.A" style:family="table-column">
      <style:table-column-properties style:column-width="3.591cm"/>
    </style:style>
    <style:style style:name="Tabela3.B" style:family="table-column">
      <style:table-column-properties style:column-width="0.416cm"/>
    </style:style>
    <style:style style:name="Tabela3.C" style:family="table-column">
      <style:table-column-properties style:column-width="12.772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6.78cm" table:align="left"/>
    </style:style>
    <style:style style:name="Tabela4.A" style:family="table-column">
      <style:table-column-properties style:column-width="3.644cm"/>
    </style:style>
    <style:style style:name="Tabela4.B" style:family="table-column">
      <style:table-column-properties style:column-width="0.39cm"/>
    </style:style>
    <style:style style:name="Tabela4.C" style:family="table-column">
      <style:table-column-properties style:column-width="12.746cm"/>
    </style:style>
    <style:style style:name="Tabela4.A1" style:family="table-cell">
      <style:table-cell-properties style:vertical-align="middle" fo:padding="0.049cm" fo:border="non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891cm"/>
    </style:style>
    <style:style style:name="Tabela5.B" style:family="table-column">
      <style:table-column-properties style:column-width="2.469cm"/>
    </style:style>
    <style:style style:name="Tabela5.C" style:family="table-column">
      <style:table-column-properties style:column-width="7.518cm"/>
    </style:style>
    <style:style style:name="Tabela5.D" style:family="table-column">
      <style:table-column-properties style:column-width="4.122cm"/>
    </style:style>
    <style:style style:name="Tabela5.A1" style:family="table-cell">
      <style:table-cell-properties style:vertical-align="middle" fo:padding="0.049cm" fo:border="none"/>
    </style:style>
    <style:style style:name="Tabela5.D2" style:family="table-cell">
      <style:table-cell-properties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8.701cm"/>
    </style:style>
    <style:style style:name="Tabela6.B" style:family="table-column">
      <style:table-column-properties style:column-width="8.299cm"/>
    </style:style>
    <style:style style:name="Tabela6.A1" style:family="table-cell">
      <style:table-cell-properties style:vertical-align="middle" fo:padding="0.049cm" fo:border="none"/>
    </style:style>
    <style:style style:name="Tabela6.B2" style:family="table-cell">
      <style:table-cell-properties fo:padding="0.049cm" fo:border="none"/>
    </style:style>
    <style:style style:name="Tabela7" style:family="table">
      <style:table-properties style:width="17cm" table:align="left"/>
    </style:style>
    <style:style style:name="Tabela7.A" style:family="table-column">
      <style:table-column-properties style:column-width="8.922cm"/>
    </style:style>
    <style:style style:name="Tabela7.B" style:family="table-column">
      <style:table-column-properties style:column-width="8.079cm"/>
    </style:style>
    <style:style style:name="Tabela7.A1" style:family="table-cell">
      <style:table-cell-properties style:vertical-align="middle" fo:padding="0.049cm" fo:border="none"/>
    </style:style>
    <style:style style:name="Tabela7.B2" style:family="table-cell">
      <style:table-cell-properties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8.638cm"/>
    </style:style>
    <style:style style:name="Tabela8.B" style:family="table-column">
      <style:table-column-properties style:column-width="8.363cm"/>
    </style:style>
    <style:style style:name="Tabela8.A1" style:family="table-cell">
      <style:table-cell-properties style:vertical-align="middle" fo:padding="0.049cm" fo:border="none"/>
    </style:style>
    <style:style style:name="Tabela8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/>
    </style:style>
    <style:style style:name="P2" style:family="paragraph" style:parent-style-name="Table_20_Contents">
      <style:text-properties fo:font-size="12pt"/>
    </style:style>
    <style:style style:name="P3" style:family="paragraph" style:parent-style-name="Table_20_Contents">
      <style:text-properties fo:font-size="12pt" fo:font-weight="bold" style:font-weight-asian="bold" style:font-weight-complex="bold"/>
    </style:style>
    <style:style style:name="P4" style:family="paragraph" style:parent-style-name="Table_20_Contents">
      <style:text-properties fo:font-size="9pt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Text_20_body">
      <style:paragraph-properties fo:margin-top="0cm" fo:margin-bottom="0cm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P11" style:family="paragraph" style:parent-style-name="Text_20_body">
      <style:paragraph-properties fo:margin-top="0cm" fo:margin-bottom="0cm"/>
      <style:text-properties fo:font-size="18pt"/>
    </style:style>
    <style:style style:name="T1" style:family="text">
      <style:text-properties fo:font-size="12pt"/>
    </style:style>
    <style:style style:name="T2" style:family="text">
      <style:text-properties fo:font-size="18pt"/>
    </style:style>
    <style:style style:name="T3" style:family="text">
      <style:text-properties fo:font-size="10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"/>SPECYFIKACJA TECHNICZNA WYKONANIA </text:p>
      <text:p text:style-name="P8"><text:s text:c="30"/>I <text:s/>ODBIORU ROBÓT</text:p>
      <text:p text:style-name="Standard"/>
      <text:p text:style-name="Standard"/>
      <text:p text:style-name="Standard"><text:line-break/>Kod CPV 45332200 – 1 , Instalacja wodociągowa wody zimnej i ciepłej<text:line-break/>Kod CPV 45332300 – 2 , Instalacja kanalizacji sanitarnej<text:line-break/>Kod CPV 45331200 – 5, <text:s/>Wentylacja mechaniczna i klimatyzacj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">NAZWA ZADANIA<text:line-break/>INWEST</text:p>
          </table:table-cell>
          <table:table-cell table:style-name="Tabela1.A1" office:value-type="string">
            <text:p text:style-name="P2">: </text:p>
          </table:table-cell>
          <table:table-cell table:style-name="Tabela1.A1" office:value-type="string">
            <text:p text:style-name="P3">ROZBUDOWA I PRZEBUDOWA ISTNIEJĄCEGO BUDYNKU ŚWIETLICY WIEJSKIEJ KONARY 05-088 BROCHÓW<text:line-break/></text:p>
          </table:table-cell>
        </table:table-row>
      </table:table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7">NAZWA<text:line-break/>OPRACOWANIA</text:p>
          </table:table-cell>
          <table:table-cell table:style-name="Tabela2.A1" office:value-type="string">
            <text:p text:style-name="P2">: </text:p>
          </table:table-cell>
          <table:table-cell table:style-name="Tabela2.A1" office:value-type="string">
            <text:p text:style-name="P3">PROJEKT INSTALACJI SANITARNYCH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6">ADRES BUDOWY </text:p>
          </table:table-cell>
          <table:table-cell table:style-name="Tabela3.A1" office:value-type="string">
            <text:p text:style-name="P3">: </text:p>
          </table:table-cell>
          <table:table-cell table:style-name="Tabela3.A1" office:value-type="string">
            <text:p text:style-name="P2">Konary Gm. Brochów , dz. nr ew.324/1, 325/1, 326/1 obręb Konary Łęg jedn. ew. 142802_2 Brochów</text:p>
          </table:table-cell>
        </table:table-row>
      </table:table>
      <text:p text:style-name="P1"/>
      <text:p text:style-name="P1"/>
      <text:p text:style-name="P1"/>
      <text:p text:style-name="P1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7">NAZWA OBIEKTU </text:p>
          </table:table-cell>
          <table:table-cell table:style-name="Tabela4.A1" office:value-type="string">
            <text:p text:style-name="P7">: </text:p>
          </table:table-cell>
          <table:table-cell table:style-name="Tabela4.A1" office:value-type="string">
            <text:p text:style-name="P7">BUDYNEK ŚWIETLICY WIEJSKIEJ </text:p>
          </table:table-cell>
        </table:table-row>
        <table:table-row>
          <table:table-cell table:style-name="Tabela4.A1" office:value-type="string">
            <text:p text:style-name="P6"/>
            <text:p text:style-name="P6"/>
            <text:p text:style-name="P6">ADRES INWESTORA </text:p>
          </table:table-cell>
          <table:table-cell table:style-name="Tabela4.A1" office:value-type="string">
            <text:p text:style-name="P3">: </text:p>
          </table:table-cell>
          <table:table-cell table:style-name="Tabela4.A1" office:value-type="string">
            <text:p text:style-name="P3">Gmina BROCHÓW, 05-088 BROCHÓW, BROCHÓW 125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Table_20_Contents">Opracował /<text:line-break/>Projektant</text:p>
          </table:table-cell>
          <table:table-cell table:style-name="Tabela5.A1" office:value-type="string">
            <text:p text:style-name="Table_20_Contents">Branża </text:p>
          </table:table-cell>
          <table:table-cell table:style-name="Tabela5.A1" office:value-type="string">
            <text:p text:style-name="Table_20_Contents">Specjalność i nr uprawnień </text:p>
          </table:table-cell>
          <table:table-cell table:style-name="Tabela5.A1" office:value-type="string">
            <text:p text:style-name="Table_20_Contents">Podpis z pieczęcią</text:p>
          </table:table-cell>
        </table:table-row>
        <table:table-row>
          <table:table-cell table:style-name="Tabela5.A1" office:value-type="string">
            <text:p text:style-name="Table_20_Contents">inż. Hanna<text:line-break/>Szustecka</text:p>
          </table:table-cell>
          <table:table-cell table:style-name="Tabela5.A1" office:value-type="string">
            <text:p text:style-name="Table_20_Contents">sanitarna </text:p>
          </table:table-cell>
          <table:table-cell table:style-name="Tabela5.A1" office:value-type="string">
            <text:p text:style-name="P4">Uprawnienia do projektowania w specjal. instal.-<text:line-break/>inżynieryjnej w zakresie sieci ,instalacji wod-kan,<text:line-break/>cieplnych Nr ewid. 57/90/Sk-ce</text:p>
          </table:table-cell>
          <table:table-cell table:style-name="Tabela5.D2" office:value-type="string">
            <text:p text:style-name="P5"/>
          </table:table-cell>
        </table:table-row>
      </table:table>
      <text:p text:style-name="P1"/>
      <text:p text:style-name="P1"><text:line-break/><text:soft-page-break/> <text:s text:c="17"/><text:span text:style-name="T4">SPIS TREŚCI SPECYFIKACJI TECHNICZNEJ</text:span></text:p>
      <text:p text:style-name="P9"/>
      <text:p text:style-name="P10"/>
      <text:p text:style-name="P10"/>
      <text:p text:style-name="P1"><text:line-break/><text:span text:style-name="T1">S-01 WYMAGANIA OGÓLNE<text:line-break/>S-02 ROBOTY INSTALACJI WEWNĘTRZNYCH<text:line-break/></text:span>Kod CPV 45332200 – 1 , Instalacja wodociągowa wody zimnej i ciepłej<text:line-break/>Kod CPV 45332300 – 2 , Instalacja kanalizacji sanitarnej<text:line-break/>Kod CPV 45331200 – 5 , Wentylacja mechaniczna i klimatyzacja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"><text:soft-page-break/><text:span text:style-name="T4">S-01<text:line-break/>WYMAGANIA OGÓLNE</text:span><text:span text:style-name="T2"><text:line-break/></text:span><text:span text:style-name="T1">1.0.WSTĘP<text:line-break/>1.1.PRZEDMIOT ST<text:line-break/></text:span>Przedmiotem niniejszej Specyfikacji Technicznej są wymagania ogólne dotyczące wykonania i odbioru wewnętrznych instalacji wod-kan , klimatyzacji dla przebudowywanego i rozbudowanego <text:line-break/>budynku świetlicy wiejskiej w Konarach gm. Brochów.<text:line-break/><text:span text:style-name="T3">1.2. </text:span><text:span text:style-name="T1">ZAKRES STOSOWANIA ST<text:line-break/></text:span>Specyfikacja Techniczna (ST) stanowi dokument przetargowy i kontraktowy przy zlecaniu i realizacji robót wymienionych w pkt. 1.1.<text:line-break/><text:span text:style-name="T1">1.3.ZAKRES ROBÓT OBJĘTYCH ST<text:line-break/></text:span>Ustalenia zawarte w niniejszej specyfikacji obejmują wymagania ogólne , wspólne dla robót objętych<text:line-break/>szczegółowymi specyfikacjami , dla poszczególnych asortymentów robót branży sanitarnej.<text:line-break/><text:span text:style-name="T1">1.4.Dane ogólne<text:line-break/></text:span>Zakres opracowania obejmuje wykonanie wewnętrznych instalacji sanitarnych dla budynku Gminego Centrum<text:line-break/>Usług Społecznych i Administracyjnych w Brochowie , gm. Brochów.<text:line-break/><text:span text:style-name="T1">1.5.Określenia podstawowe<text:line-break/></text:span>Użyte w ST wymienione poniżej określenia należy rozumieć w każdym przypadku następująco :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1.5.1. </text:p>
          </table:table-cell>
          <table:table-cell table:style-name="Tabela6.A1" office:value-type="string">
            <text:p text:style-name="Table_20_Contents">Przyłącze wodociągowe – rurociąg do zaopatrzenia wodnego dla celów bytowo</text:p>
          </table:table-cell>
        </table:table-row>
        <table:table-row>
          <table:table-cell table:style-name="Tabela6.A1" office:value-type="string">
            <text:p text:style-name="Table_20_Contents">gospodarczych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2. <text:line-break/>1.5.3. </text:p>
          </table:table-cell>
          <table:table-cell table:style-name="Tabela6.A1" office:value-type="string">
            <text:p text:style-name="Table_20_Contents">Przyłącze kanalizacji sanitarnej – rurociąg do odprowadzenia ścieków z budynku<text:line-break/>Instalacja wodociągowa wody zimnej i ciepłej – rurociągi do rozprowadzenia wody do</text:p>
          </table:table-cell>
        </table:table-row>
        <table:table-row>
          <table:table-cell table:style-name="Tabela6.A1" office:value-type="string">
            <text:p text:style-name="Table_20_Contents">urządzeń czerpalnych w budynku.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4. </text:p>
          </table:table-cell>
          <table:table-cell table:style-name="Tabela6.A1" office:value-type="string">
            <text:p text:style-name="Table_20_Contents">Instalacja kanalizacji sanitarnej – rurociągi do odprowadzenia ścieków od urządzeń</text:p>
          </table:table-cell>
        </table:table-row>
        <table:table-row>
          <table:table-cell table:style-name="Tabela6.A1" office:value-type="string">
            <text:p text:style-name="Table_20_Contents">sanitarnych budynku.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5. </text:p>
          </table:table-cell>
          <table:table-cell table:style-name="Tabela6.A1" office:value-type="string">
            <text:p text:style-name="Table_20_Contents">Instalacja centralnego ogrzewania – rurociągi i urządzenia grzejne do wytwarzania ciepła</text:p>
          </table:table-cell>
        </table:table-row>
        <table:table-row>
          <table:table-cell table:style-name="Tabela6.A1" office:value-type="string">
            <text:p text:style-name="Table_20_Contents">budynku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6. </text:p>
          </table:table-cell>
          <table:table-cell table:style-name="Tabela6.A1" office:value-type="string">
            <text:p text:style-name="Table_20_Contents">Kotłownia gazowa wraz z zespołem urządzeń grzejnych – zespół urządzeń służący do</text:p>
          </table:table-cell>
        </table:table-row>
        <table:table-row>
          <table:table-cell table:style-name="Tabela6.A1" office:value-type="string">
            <text:p text:style-name="Table_20_Contents">wytwarzania czynnika grzejnego na potrzeby centralnego ogrzewania , ciepłej wody użytkowe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7. </text:p>
          </table:table-cell>
          <table:table-cell table:style-name="Tabela6.A1" office:value-type="string">
            <text:p text:style-name="Table_20_Contents">Dziennik budowy – dziennik wydany zgodnie z obowiązującymi przepisami przez</text:p>
          </table:table-cell>
        </table:table-row>
        <table:table-row>
          <table:table-cell table:style-name="Tabela6.A1" office:value-type="string">
            <text:p text:style-name="Table_20_Contents">właściwy organ administracyjny , stanowiący urzędowy dokument o przebiegu robót budowlanych<text:line-break/>oraz zdarzeń i okoliczności zachodzących w toku wykonywania robót .</text:p>
          </table:table-cell>
          <table:table-cell table:style-name="Tabela6.B2" office:value-type="string">
            <text:p text:style-name="P5"/>
          </table:table-cell>
        </table:table-row>
        <table:table-row>
          <table:table-cell table:style-name="Tabela6.A1" office:value-type="string">
            <text:p text:style-name="Table_20_Contents">1.5.8. </text:p>
          </table:table-cell>
          <table:table-cell table:style-name="Tabela6.A1" office:value-type="string">
            <text:p text:style-name="Table_20_Contents">Kierownik budowy – osoba wyznaczona przez Wykonawcę , upoważniona do kierowania</text:p>
          </table:table-cell>
        </table:table-row>
        <table:table-row>
          <table:table-cell table:style-name="Tabela6.A1" office:value-type="string">
            <text:p text:style-name="Table_20_Contents">robotami , występowania w jego imieniu w sprawach realizacji kontraktu.</text:p>
          </table:table-cell>
          <table:table-cell table:style-name="Tabela6.B2" office:value-type="string">
            <text:p text:style-name="P5"/>
          </table:table-cell>
        </table:table-row>
        <text:soft-page-break/>
        <table:table-row>
          <table:table-cell table:style-name="Tabela6.A1" office:value-type="string">
            <text:p text:style-name="Table_20_Contents">1.5.9. </text:p>
          </table:table-cell>
          <table:table-cell table:style-name="Tabela6.A1" office:value-type="string">
            <text:p text:style-name="Table_20_Contents">Rejestr obmiarów – akceptowany przez inspektora nadzoru – zeszyt z ponumerowanymi</text:p>
          </table:table-cell>
        </table:table-row>
      </table:table>
      <text:p text:style-name="P1">stronami służący do wpisywania przez Wykonawcę obmiaru dokonywanych robót w formie<text:line-break/>wyliczeń , szkiców i ewentualnie dodatkowych załączników. Wpisy w rejestrze obmiarów<text:line-break/>podlegają potwierdzeniu przez inspektora nadzoru budowlanego.<text:line-break/>1.5.10. Materiały – wszelkie tworzywa niezbędne do wykonywania robót , zgodnie z<text:line-break/>dokumentacją projektową i specyfikacjami technicznymi zaakceptowane przez Inspektora<text:line-break/>Nadzoru.<text:line-break/><text:span text:style-name="T1">1.6.Ogólne wymagania dotyczące robót</text:span><text:line-break/>Wykonawca robót jest odpowiedzialny za jakość ich wykonania oraz za ich zgodność z dokumentacją projektową ,<text:line-break/>ST i poleceniami Inspektora Nadzoru.<text:line-break/>1.6.1. Przekazanie terenu budowy<text:line-break/>Zamawiający w terminie określonym w dokumentach umowy przekaże Wykonawcy teren budowy wraz ze<text:line-break/>wszystkimi wymaganymi uzgodnieniami prawnymi i administracyjnymi , dziennik budowy oraz dwa egzemplarze<text:line-break/>dokumentacji projektowej.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1.6.2. </text:p>
          </table:table-cell>
          <table:table-cell table:style-name="Tabela7.A1" office:value-type="string">
            <text:p text:style-name="Table_20_Contents">Dokumentacja projektowa.</text:p>
          </table:table-cell>
        </table:table-row>
        <table:table-row>
          <table:table-cell table:style-name="Tabela7.A1" office:value-type="string">
            <text:p text:style-name="Table_20_Contents">Jeżeli w trakcie robót okaże się koniecznym uzupełnienie dokumentacji projektowej przekazanej przez<text:line-break/>Zamawiającego , Wykonawca zwróci się do Zamawiającego o ich uzupełnienie .</text:p>
          </table:table-cell>
          <table:table-cell table:style-name="Tabela7.B2" office:value-type="string">
            <text:p text:style-name="P5"/>
          </table:table-cell>
        </table:table-row>
        <table:table-row>
          <table:table-cell table:style-name="Tabela7.A1" office:value-type="string">
            <text:p text:style-name="Table_20_Contents">1.6.3. </text:p>
          </table:table-cell>
          <table:table-cell table:style-name="Tabela7.A1" office:value-type="string">
            <text:p text:style-name="Table_20_Contents">Zgodność robót z dokumentacją projektową i ST</text:p>
          </table:table-cell>
        </table:table-row>
      </table:table>
      <text:p text:style-name="P1">Wszystkie wykonane roboty i dostarczone materiały powinny być zgodne z dokumentacją projektową i ST.<text:line-break/>W przypadku , gdy materiały lub roboty nie będą w pełni zgodne z dokumentacją projektową i wpłynie to na<text:line-break/>niezadawalającą jakość elementu budowli , to takie materiały zostaną zastąpione innymi , a roboty rozebrane i<text:line-break/>wykonane ponownie na koszt Wykonawcy.<text:line-break/>1.6.4. Zabezpieczenie terenu budowy.<text:line-break/>O przystąpieniu do robót Wykonawca obwieści publicznie przed ich rozpoczęciem uzgodniony termin z<text:line-break/>Inwestorem oraz umieści tablice informacyjne , których treść będzie zatwierdzona przez Inspektora Nadzoru . Koszt<text:line-break/>zabezpieczenia terenu budowy nie podlega odrębnej zapłacie i przyjmuje się , ze jest włączony w cenę umowną.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1.6.5. </text:p>
          </table:table-cell>
          <table:table-cell table:style-name="Tabela8.A1" office:value-type="string">
            <text:p text:style-name="Table_20_Contents">Ochrona środowiska w czasie wykonywania robót.</text:p>
          </table:table-cell>
        </table:table-row>
        <table:table-row>
          <table:table-cell table:style-name="Tabela8.A1" office:value-type="string">
            <text:p text:style-name="Table_20_Contents">Wykonawca ma obowiązek znać i stosować w czasie prowadzenia robót wszelkie przepisy dotyczące<text:line-break/>ochrony środowiska naturalnego.</text:p>
          </table:table-cell>
          <table:table-cell table:style-name="Tabela8.B2" office:value-type="string">
            <text:p text:style-name="P5"/>
          </table:table-cell>
        </table:table-row>
        <table:table-row>
          <table:table-cell table:style-name="Tabela8.A1" office:value-type="string">
            <text:p text:style-name="Table_20_Contents">1.6.6. </text:p>
          </table:table-cell>
          <table:table-cell table:style-name="Tabela8.A1" office:value-type="string">
            <text:p text:style-name="Table_20_Contents">Ochrona przeciwpożarowa.</text:p>
          </table:table-cell>
        </table:table-row>
      </table:table>
      <text:p text:style-name="P1">Wykonawca będzie przestrzegać przepisy ochrony przeciwpożarowej i utrzymywać sprawny sprzęt p.poż. .<text:line-break/>Odpowiedzialny jest również za wszelkie straty spowodowany pożarem wywołanym jako rezultat realizacji robót<text:line-break/><text:soft-page-break/>albo przez personel Wykonawcy.<text:line-break/>1.6.7. Materiały szkodliwe dla otoczenia.<text:line-break/>Materiały , które w sposób trwały są szkodliwe dla otoczenia , nie będą dopuszczone do użycia .Nie<text:line-break/>dopuszcza się użycia materiałów wywołujących szkodliwe promieniowanie o stężeniu większym od dopuszczalnego<text:line-break/>, określonego odpowiednimi przepisami. Wszelkie materiały użyte do robót będą miały aprobatę techniczną wydaną<text:line-break/>przez uprawnioną jednostkę , jednoznacznie określającą brak szkodliwego oddziaływania tych materiałów na<text:line-break/>środowisko.<text:line-break/>1.6.8. Bezpieczeństwo i higiena pracy.<text:line-break/>Podczas realizacji robót Wykonawca będzie przestrzegać przepisów dotyczących bezpieczeństwa i higieny<text:line-break/>pracy . Wykonawca zapewni i będzie utrzymywał wszelkie urządzenia zabezpieczające , socjalne oraz sprzęt i odzież<text:line-break/>dla ochrony życia i zdrowia osób zatrudnionych na budowie oraz zapewnienia bezpieczeństwa publicznego.<text:line-break/><text:span text:style-name="T1">2.0 MATERIAŁY<text:line-break/>2.1 Źródła uzyskania materiałów<text:line-break/></text:span>Co najmniej na trzy tygodnie przed zaplanowanym wykorzystaniem jakichkolwiek materiałów przeznaczonych do<text:line-break/>robót Wykonawca przedstawi szczegółowe informacje dotyczące zamawiania tych materiałów i odpowiednie<text:line-break/>świadectwa badań . Inspektor może dopuścić tylko te materiały , które posiadają :<text:line-break/>- certyfikat na znak bezpieczeństwa określonym na podstawie Polskich Norm , aprobat technicznych oraz<text:line-break/>właściwych przepisów i dokumentów technicznych.<text:line-break/>- deklaracji zgodności lub certyfikat zgodności z Polską Normą lub aprobatą techniczną , w przypadku<text:line-break/>wyrobów , dla których nie ustanowiono Polskiej Normy , jeżeli nie są certyfikacją określoną , która spełnia<text:line-break/>wymogi ST.<text:line-break/>- mają parametry zgodne z opianymi w projekcie<text:line-break/><text:span text:style-name="T1">2.2 Materiały nie odpowiadające wymaganiom<text:line-break/></text:span>Materiały te zostaną przez Wykonawcę wywiezione z terenu budowy , bądź złożone w miejscu wskazanym przez<text:line-break/>Inspektora Nadzoru .Każdy rodzaj robót , w którym znajdują się nie zbadane i nie zaakceptowane materiały<text:line-break/>Wykonawca wykonuje na własne ryzyko , licząc się z jego nie przyjęciem i zwrotem poniesionych kosztów.<text:line-break/><text:span text:style-name="T1">2.3 Przechowywanie i składowanie materiałów<text:line-break/></text:span>Wykonawca zapewni , aby tymczasowo składowane materiały , do czasu , gdy będą one potrzebne do<text:line-break/>robót były zabezpieczone przed zanieczyszczeniem , zachowały swoją jakość i właściwości do robót i były dostępne<text:line-break/>do kontroli przez Inspektora Nadzoru.<text:line-break/><text:span text:style-name="T1">3.0 SPRZĘT<text:line-break/></text:span>Wykonawca jest zobowiązany do używania takiego sprzętu , który nie spowoduje niekorzystnego<text:line-break/>wpływu na jakość wykonywanych robót. Sprzęt używany do robót powinien być zgodny z ofertą Wykonawcy i<text:line-break/>powinien odpowiadać pod względem typów i ilości wskazaniom zawartym w ST lub w projekcie organizacji robót ,<text:line-break/><text:soft-page-break/>zaakceptowanym przez Inspektora Nadzoru , w przypadku braku ustaleń w takich dokumentach sprzęt powinien być<text:line-break/>uzgodniony i zaakceptowany przez Inspektora Nadzoru. Wykonawca dostarczy dla Inspektora Nadzoru kopie<text:line-break/>dokumentów potwierdzających dopuszczenie sprzętu do użytkowania , tam gdzie jest to wymagane przepisami.<text:line-break/><text:span text:style-name="T1">4.0 TRANSPORT<text:line-break/></text:span>Wykonawca jest zobowiązany do stosowania jedynie takich środków transportu , które nie wpłyną<text:line-break/>niekorzystnie na jakość wykonywanych robót i właściwości przewożonych materiałów. Liczba środków transportu<text:line-break/>będzie zapewniać prowadzenie robót zgodnie zasadami określonymi w dokumentacji projektowej., ST i wskazaniach<text:line-break/>Inspektora Nadzoru, w terminie przewidzianym umową. Wykonawca będzie usuwać na bieżąco , na własny koszt<text:line-break/>wszelkie zanieczyszczenia spowodowane jego pojazdami na drogach publicznych oraz dojazdach na teren budowy.<text:line-break/><text:span text:style-name="T1">5.0 WYKONANIE ROBÓT<text:line-break/></text:span>Wykonawca jest odpowiedzialny za prowadzenie robót zgodnie z umową oraz za jakość zastosowanych<text:line-break/>materiałów i wykonywanych robót , za ich zgodność z dokumentacją projektową , wymaganiami ST , projektu<text:line-break/>organizacji robót oraz poleceniami inspektora nadzoru. Wykonawca ponosi odpowiedzialność za dokładne<text:line-break/>wytyczenie w planie i wyznaczenie wysokości wszystkich elementów robót zgodnie z wymiarami i rzędnymi<text:line-break/>określonymi w dokumentacji projektowej lub przekazanymi poleceniami na piśmie przez Inspektora Nadzoru.<text:line-break/>Następstwa jakiegokolwiek błędu spowodowanego przez Wykonawcę w wytyczeniu i wyznaczeniu robót zostaną ,<text:line-break/>jeśli wymagać tego będzie Inspektor Nadzoru , poprawione przez Wykonawcę na własny koszt.<text:line-break/>Sprawdzenie wytyczenia robót lub wyznaczenia wysokości przez Inspektora Nadzoru nie zwalnia Wykonawcy od<text:line-break/>odpowiedzialności za ich dokładność. Decyzje Inspektora Nadzoru dotyczące akceptacji lub odrzucenia materiałów i<text:line-break/>elementów robót będą oparte na wymaganiach sformułowanych w dokumentach umowy , dokumentacji projektowej<text:line-break/>, w ST a także w normach i wytycznych. Przy podejmowaniu decyzji Inspektor Nadzoru uwzględni wyniki badań<text:line-break/>materiałów i robót , rozrzuty normalne występujące przy produkcji i przy badaniu materiałów , doświadczenia z<text:line-break/>przeszłości , wyniki badań naukowych oraz inne czynniki wpływające na rozważaną kwestię.<text:line-break/>Polecenia Inspektora Nadzoru będą wykonywane nie później niż w czasie przez niego wyznaczonym, po ich<text:line-break/>otrzymaniu przez Wykonawcę , pod grożbą zatrzymania robót. Skutki finansowe z tego tytułu ponosi Wykonawca.<text:line-break/><text:span text:style-name="T1">6.0 KONTROLA JAKOŚCI ROBÓT<text:line-break/>6.1 Zasady kontroli jakościowych<text:line-break/></text:span>Celem kontroli robót będzie takie sterowanie ich przygotowaniem i wykonaniem , aby osiągnąć<text:line-break/>założoną jakość robót. Wykonawca jest odpowiedzialny za pełną kontrolę j jakość materiałów i zapewnia<text:line-break/>odpowiedni system kontroli włączając personel , laboratorium , sprzęt , zaopatrzenie i wszystkie urządzenia<text:line-break/><text:soft-page-break/>niezbędne do pobierania próbek wody i ścieków i badań laboratoryjnych oraz robót.<text:line-break/><text:span text:style-name="T1">6.2 Badania i pomiary<text:line-break/></text:span>Wszystkie badania i pomiary będą przeprowadzone zgodnie z wymogami norm. W przypadku , gdy<text:line-break/>normy nie obejmują jakiegokolwiek badania wymaganego w ST , stosować można wytyczne krajowe , albo inne<text:line-break/>procedury , zaakceptowane przez Inspektora Nadzoru.<text:line-break/>Przed przystąpieniem do pomiarów lub badań , Wykonawca powiadomi Inspektora Nadzoru o rodzaju , miejscu i<text:line-break/>terminie pomiaru lub badania. Po wykonaniu pomiaru lub badania , Wykonawca przedstawi na piśmie ich wyniki do<text:line-break/>akceptacji Inspektorowi Nadzoru.<text:line-break/><text:span text:style-name="T1">6.3 Raporty z badań<text:line-break/></text:span>Wykonawca będzie przekazywać Inspektorowi Nadzoru kopie raportów z wynikami badań jak najszybciej .<text:line-break/><text:span text:style-name="T1">6.4 Badania prowadzone przez Inspektora Nadzoru.</text:span><text:line-break/>Dla celów kontroli jakości i zatwierdzenia , Inspektor Nadzoru uprawniony jest do dokonywania<text:line-break/>kontroli ,pobierania próbek i badania materiałów u źródła ich wytwarzania i zapewniona mu będzie wszelka<text:line-break/>potrzebna pomoc do tego celu ze strony Wykonawcy i producenta materiałów.<text:line-break/><text:span text:style-name="T1">7.0 OBMIAR ROBÓT<text:line-break/>7.1 Ogólne zasady obmiaru robót<text:line-break/></text:span>Obmiar robót będzie określać faktyczny zakres wykonywanych robót zgodnie z dokumentacją<text:line-break/>projektową i ST , w jednostkach ustalonych w kosztorysie.<text:line-break/>Obmiaru robót dokonuje Wykonawca po pisemnym powiadomieniu Inspektora Nadzoru o zakresie i terminie<text:line-break/>obmiaru , co najmniej na 3 dni przed tym terminem. Wyniki obmiaru będą wpisane do rejestru obmiarów.<text:line-break/><text:span text:style-name="T1">7.2 Czas przeprowadzenia obmiaru<text:line-break/></text:span>Obmiary będą przeprowadzone przed częściowym lub ostatecznym odbiorem odcinków robót , a także<text:line-break/>w przypadku wystąpienia dłuższej przerwy w robotach.<text:line-break/>Obmiar robót zanikających i podlegających zakryciu przeprowadza się w czasie ich wykonywania.<text:line-break/><text:span text:style-name="T1">8.0 ODBIÓR ROBÓT<text:line-break/>8.1 Rodzaje odbiorów robót<text:line-break/></text:span>W zależności od ustaleń odpowiednich ST , roboty podlegają etapom odbioru :<text:line-break/>- odbiorowi robót zanikających i ulegających zakryciu<text:line-break/>- odbiorowi robót częściowych<text:line-break/>- odbiorowi ostatecznemu<text:line-break/>- odbiorowi pogwarancyjnemu<text:line-break/><text:span text:style-name="T1">8.2 Odbiór robót zanikających i ulegających zakryciu<text:line-break/></text:span>Odbiór zanikających i ulegających zakryciu robót polega na finalnej ocenie ilości i jakości<text:line-break/>wykonywanych robót , które w dalszym procesie realizacji ulegną zakryciu.<text:line-break/>Odbiór robót zanikających i ulegających zakryciu będzie dokonywany w czasie umożliwiającym wykonanie<text:line-break/>ewentualnych korekt i poprawek bez hamowania ogólnego postępu robót. Odbioru dokonuje Inspektor Nadzoru.<text:line-break/>Gotowość danej części robót do odbioru zgłasza Wykonawca wpisem do dziennika budowy i jednocześnie<text:line-break/>powiadamia Inspektora Nadzoru , a odbiór będzie przeprowadzony niezwłocznie , nie później jednak niż 3 dni od<text:line-break/>daty zgłoszenia wpisem do dziennika budowy i powiadomienia o tym fakcie Inspektora Nadzoru.<text:line-break/><text:span text:style-name="T1">8.3 Odbiór częściowy<text:line-break/></text:span><text:soft-page-break/>Odbiór częściowy polega na ocenie ilości i jakości wykonanych części robót. Odbioru częściowego<text:line-break/>robót dokonuje się wg zasad jak przy odbiorze ostatecznym robót. Odbioru robót dokonuje Inspektor Nadzoru.<text:line-break/><text:span text:style-name="T1">8.4 Odbiór ostateczny<text:line-break/></text:span>8.4.1. Zasady odbioru ostatecznego<text:line-break/>Odbiór ostateczny polega na finalnej ocenie rzeczywistego wykonania robót w odniesieniu do ich<text:line-break/>ilości, jakości i wartości .<text:line-break/>Całkowite zakończenie robót oraz gotowość do odbioru ostatecznego będzie stwierdzana przez Wykonawcę wpisem<text:line-break/>do dziennika budowy z bezzwłocznym powiadomieniem na piśmie o tym fakcie Inspektora Nadzoru.<text:line-break/>Odbioru ostatecznego robót dokona komisja wyznaczona przez Zamawiającego w obecności Inspektora Nadzoru i<text:line-break/>Wykonawcy. Komisja odbierająca roboty dokona ich oceny jakościowej na podstawie przedłożonych dokumentów ,<text:line-break/>wyników badań i pomiarów , ocenie wizualnej oraz zdolności wykonanych robót z dokumentacją projektową i ST.<text:line-break/>W przypadku niewykonania wyznaczonych robót poprawkowych lub robót uzupełniających , komisja przerwie<text:line-break/>swoje czynności i ustali nowy termin odbioru ostatecznego.<text:line-break/>8.4.2. Dokumenty do odbioru ostatecznego<text:line-break/>Podstawowym dokumentem do dokonania odbioru ostatecznego robót jest protokół odbioru<text:line-break/>ostatecznego robót sporządzony wg wzoru ustalonego przez Zamawiającego.<text:line-break/>Do odbioru ostatecznego Wykonawca jest zobowiązany przygotować następujące dokumenty :<text:line-break/>1. Dokumentację projektową podstawową z naniesionymi zmianami oraz dodatkową, jeśli została sporządzona<text:line-break/>w trakcie realizacji umowy<text:line-break/>2. Szczegółowe Specyfikacje techniczne (podstawowe z dokumentów umowy i ewentualnie uzupełniające lub<text:line-break/>zamienne)<text:line-break/>3. Badania jakościowe wody z wynikiem pozytywnym<text:line-break/>4. Próby ciśnieniowe na zimno i gorąco z wynikiem pozytywnym<text:line-break/>5. Próby z rozruchu instalacji<text:line-break/>6. Badania wydajności instalacji p.poż i wentylacyjnej<text:line-break/>7. Protokóły odbiorów robót zanikających i częściowych<text:line-break/>8. Protokóły odbioru robót (oryginały) przy udziale przez : Gminny Zakład Komunalny , Spółdzielnie<text:line-break/>Kominiarskie w zakresie odprowadzenia spalin , wentylacji nawiewnej oraz przekazanie robót<text:line-break/>zewnętrznych właścicielom urządzeń.<text:line-break/>9. Dziennik budowy i rejestry obmiarów (oryginały)<text:line-break/>10. Deklaracje zgodności lub certyfikaty zgodności wbudowanych materiałów zgodnie z ST<text:line-break/>11. Rysunki (dokumentacje) na wykonanie robót towarzyszących oraz protokoły odbioru i przekazania tych<text:line-break/>robót właścicielom urządzeń.<text:line-break/>12. Geodezyjną inwentaryzację powykonawczą robót i sieci uzbrojenia terenu<text:line-break/>13. Kopie mapy zasadniczej powstałej w wyniku geodezyjnej inwentaryzacji powykonawczej<text:line-break/>Termin wykonania robót poprawkowych i robót uzupełniających wyznacza komisja<text:line-break/><text:span text:style-name="T1">8.5 Odbiór pogwarancyjny<text:line-break/></text:span>Odbiór pogwarancyjny polega na ocenie wykonanych robót zawiązanych z usunięciem wad<text:line-break/>stwierdzonych przy odbiorze ostatecznym i zaistniałych w okresie gwarancyjnym.<text:line-break/>Odbiór pogwarancyjny będzie dokonywany na podstawie oceny wizualnej obiektu z uwzględnieniem zasad w<text:line-break/><text:soft-page-break/>punkcie 8.4. „Odbiór ostateczny robót”<text:line-break/><text:span text:style-name="T1">9.0 PODSTAWA PŁATNOŚCI<text:line-break/>9.1 Ustalenia ogólne<text:line-break/></text:span>Podstawą płatności jest cena jednostkowa skalkulowana przez Wykonawcę za jednostkę obmiarową<text:line-break/>ustaloną dla danej pozycji kosztorysu.<text:line-break/>Dla pozycji kosztorysowych wycenianych ryczałtowo podstawą płatności jest wartość (kwota) podana przez<text:line-break/>Wykonawcę w danej pozycji kosztorysu.<text:line-break/>Ceny jednostkowe lub kwoty ryczałtowe robót będą obejmować :<text:line-break/>- robociznę bezpośrednią wraz z towarzyszącymi kosztami<text:line-break/>- wartość zużytych materiałów wraz z kosztami zakupu , magazynowania ewentualnie ubytki i transportu na<text:line-break/>teren budowy<text:line-break/>- wartość pracy i sprzętu wraz z towarzyszącymi kosztami<text:line-break/>- koszty pośrednie , zysk kalkulacyjny i ryzyko<text:line-break/>- podatki obliczone zgodnie z obowiązującymi przepisami<text:line-break/>- do cen jednostkowych nie należy wliczać podatku Vat.<text:line-break/></text:p>
      <text:p text:style-name="P11"/>
      <text:p text:style-name="P1"><text:span text:style-name="T4">S-02<text:line-break/>ROBOTY WEWNĘTRZNE<text:line-break/>INSTALACJI SANITARNYCH BUDYNKU</text:span><text:span text:style-name="T2"><text:line-break/></text:span><text:span text:style-name="T1">1.0. WSTĘP<text:line-break/>1.1. Przedmiot ST<text:line-break/></text:span>Przedmiotem niniejszej Specyfikacji Technicznej są wymagania ogólne dotyczące wykonania i odbioru wewnętrznych instalacji wod-kan , <text:s/>klimatyzacji dla przebudowywanego rozbudowywanego budynku Świetlicy wiejskiej w Konarach gm. Brochów.<text:line-break/><text:span text:style-name="T1">1.2. Zakres stosowania ST<text:line-break/></text:span>Specyfikacja techniczna (ST) stanowi dokument przetargowy i kontraktowy przy zlecaniu i realizacji robót<text:line-break/>wymienionych w pkt. 1.1.<text:line-break/><text:span text:style-name="T1">1.3. Zakres robót objętych ST<text:line-break/></text:span>Ustalenia zawarte w niniejszej specyfikacji dotyczą zasad prowadzenia robót wyszczególnionych w pkt 1.1.<text:line-break/><text:span text:style-name="T1">2.0. DANE OGÓLNE<text:line-break/></text:span>Projektowana inwestycja zlokalizowana jest na terenie wiejskim na działce położonej w miejscowości Konary w gminie Brochów. Na działce zlokalizowany jest istniejący budynek należący do Gminy Brochów , który będzie przebudowany, nadbudowany i rozbudowany .<text:line-break/>Instalacje wewnętrzne przebudowywanego budynku podłączone będą do istniejących sieci zewnętrznych .<text:line-break/><text:span text:style-name="T1">3.0. DEMONTAŻ ISTNIEJĄCYCH INSTALACJI<text:line-break/>3.1. Sprzęt<text:line-break/></text:span>Sprzęt budowlany powinien odpowiadać pod względem typów i ilości wymaganiom zawartym w projekcie<text:line-break/>organizacji robót , zaakceptowanym przez Inspektora nadzoru.<text:line-break/><text:span text:style-name="T1">3.2. Transport<text:line-break/></text:span>Do transportu proponuje się użyć takich środków transportu jak :<text:line-break/>- samochód skrzyniowy<text:line-break/><text:span text:style-name="T1">3.3. Wykonanie robót<text:line-break/>3.3.1. Ogólne warunki wykonania robót<text:line-break/></text:span>Ogólne wymagania dotyczące wykonania robót podano w S-01 – Wymagania ogólne<text:line-break/><text:soft-page-break/><text:span text:style-name="T1">4.0. INSTALACJA WODOCIĄGOWA WODY ZIMNEJ<text:line-break/></text:span>Źródłem zaopatrzenia w wodę projektowanego budynku będzie istniejący wodociąg gminny zlokalizowany w ulicy. Woda do projektowanego budynku doprowadzona będzie poprzez projektowane przyłącze wody. Projekt przyłącza wody stanowi odrębne opracowanie.<text:line-break/>Woda doprowadzona do budynku będzie na cele socjalno-bytowe .<text:line-break/>Woda doprowadzone będzie do pomieszczeń sanitarnych (do misek ustępowych, pisuarów, umywalek, natrysku, zlewozmywaków ,zmywarki , zaworów ze złączką do węża ). Pozostałe przewody od głównych przewodów rozprowadzających do przyborów wykonać z rur polipropylenowych PP-R typu PP PN20 łączonych za pomocą złącz zaciskowych .Główne przewody rozprowadzające prowadzone będą po wierzchu ścian wewnętrznych parteru<text:line-break/>oraz w strefie podsufitki .Przewody te winny być zabudowane płytami gipsowo-kartonowymi. Przewody rozprowadzające prowadzić ze spadkiem w kierunku zaworu głównego. Przewody do przyborów prowadzić w bruzdach ściennych pod warstwą tynku , bądź w szachtach – ( podejścia pod przybory).<text:line-break/>Przejścia rur przez ściany i stropy wykonać w rurach osłonowych stalowych. Przestrzeń między tuleją, a rurą należy wypełnić materiałem szczelnym i plastycznym. Do mocowania przewodów stosować uchwyty z wkładką gumową . Jako armaturę projektuje się zawory kulowe odcinające z kurkiem opróżniającym (na pionach) , zawory kulowe odcinające , baterie umywalkowe , zlewozmywakowe , zawory ze złączką do węża oraz zawory do płuczek ustępowych i pisuarów. Podejścia do umywalek i zlewozmywaków zakończyć zaworami odcinającymi ćwierć obrotowymi.<text:line-break/>Instalację należy poddać próbie szczelności na ciśnienie 1,0MPa . Próbę należy prowadzić zgodnie z obowiązującymi normami ( PN-B-10725 ) oraz wytycznymi producenta rur. Główne przewody<text:line-break/>rozprowadzające wody należy izolować termicznie otuliną z pianki poliuretanowej gr. min.9 mm (<text:line-break/>zabezpieczenie przed wykraplaniem). Po wykonaniu instalację należy starannie wypłukać , zdezynfekować i zlecić badania do Stacji Sanitarno – Epidemiologicznej.<text:line-break/>Armaturę na instalacji wodociągowej na odgałęzieniach do pionów stanowią zawory kulowe z kurkiem opróżniającym. Na odgałęzieniach do poszczególnych grup przyborów należy montować zawory kulowe odcinające.<text:line-break/><text:line-break/><text:span text:style-name="T1">5.0. INSTALACJA WODY CIEPŁEJ<text:line-break/></text:span>Przygotowanie wody grzejnej na potrzeby sanitariatów ogólnodostępnych realizowane będzie poprzez zapontowanie elektrycznych przepływowych podgrzewaczy wody. Projektuje się montaż 4 elektryczne podgrzewacze c.w.u. o pojemności 5 l . Parametry przygotowania c.w.u. : 80/10/60 ºC .<text:line-break/></text:p>
      <text:p text:style-name="P1"><text:line-break/><text:span text:style-name="T1">6.0. INSTALACJA KANALIZACJI SANITARNEJ<text:line-break/></text:span>Ścieki sanitarne z budynku odprowadzane będą projektowanymi przewodami odpływowymi poprzez projektowane przyłącze kanalizacji sanitarnej do gminnej sieci kanalizacji sanitarnej w drodze. Przewody odpływowe należy włączyć do projektowanego przyłącza kanalizacji sanitarnej. Instalację kanalizacji sanitarnej wykonać z rur PVC kanalizacyjnych , łączonych za pomocą uszczelek. Trasę poziomów i sytuowanie pionów pokazano na rzutach. Piony prowadzone będą w specjalnie zaprojektowanych szachtach .Piony prowadzone poza szachtami należy zabudować płytami g/k. Przy zabudowie pionów należy zabudować drzwiczki rewizyjne w miejscach montowania rewizji kanalizacyjnych. Przewody odpływowe na poziomie przyziemia układać na podsypce z piasku gr.15cm. Spadki przewodów odpływowych min. 2 % . Podejścia do przyborów łączyć poprzez zamknięcia syfonowe i układać ze spadkiem min. 3%. Piony główne wyprowadzić ponad dach i zakończyć wywietrznikami dachowymi (pokazano na rys. przekrojów kanal. sanit.), natomiast piony pomocnicze zakończyć zaworem napowietrzającymi. U podstawy pionów oraz w miejscach załamań trasy montować rewizje. Podejścia do przyborów należy umieszczać w zakrytych bruzdach. Włączenia przyborów innych niż miska ustępowa do pionu poniżej<text:line-break/>włączenia miski ustępowej należy wykonywać przy zachowaniu odległości min.0,7 m od trójnika włączenia miski.<text:line-break/><text:soft-page-break/>Włączenia odprowadzenia kondensatu należy wykonać poprzez zamknięcia syfonowe.<text:line-break/>W miejscu zabudowy wodomierza zabudować kratkę ściekową DN 100 .<text:line-break/>(Wszystkie kratki ściekowe należy montować jako kratki antyzapachowe)<text:line-break/>Przewody odpływowe włączone będą do projektowanej na działce studzienki włączeniowej.</text:p>
      <text:p text:style-name="P1"><text:line-break/><text:span text:style-name="T1">7.0. INSTALACJA WENTYLACJI MECHANICZNEJ I KLIMATYZACJI<text:line-break/></text:span>Wentylacja sanitariatów :<text:line-break/>- Łazienka damsko-męska - wentylator łazienkowy SILENT 200 (Q=180m³/h) - szt 1<text:line-break/>- Łazienka dla niepełnosprawnych - wentylator łazienkowy SILENT 100 Q=95m³/h) - szt 1<text:line-break/><text:line-break/>8<text:span text:style-name="T1">.0. OKREŚLENIA PODSTAWOWE<text:line-break/></text:span>Określenia podane w niniejszej Specyfikacji Technicznej są zgodne z obowiązującymi Polskimi Normami<text:line-break/>8.1. Urządzenia<text:line-break/>Automatyka – urządzenia regulacji parametrów technicznych wody jako czynnika grzewczego i ciepłej wody użytkowej<text:line-break/>Aparatura pomiarowa – do kontrolowania parametrów technicznych wodnego czynnika grzejnego i ciepłej wody użytkowej<text:line-break/>Urządzenia kanalizacyjne odbiorcze – zapewniają odpływ ścieków<text:line-break/>Armatura czerpalna – umożliwiają czerpanie wody nad urządzeniami sanitarnymi<text:line-break/>9<text:span text:style-name="T1">.0. OGÓLNE WYMAGANIA DOTYCZĄCE ROBÓT<text:line-break/></text:span>Wykonawca robót jest odpowiedzialny za jakość ich wykonania oraz za ich zgodność z dokumentacją<text:line-break/>projektową i ST oraz poleceniami Inspektora nadzoru.<text:line-break/>9.1. Dokumentacja projektowa<text:line-break/>Jeżeli w trakcie robót okaże się koniecznym uzupełnienie dokumentacji projektowej przekazanej przez<text:line-break/>Zamawiającego z tytułu zmian dokonanych przez Wykonawcę , Wykonawca sporządzi brakujące rysunki i ST na<text:line-break/>własny koszt w 4 egz i przekaże je Inspektorowi do zatwierdzenia.<text:line-break/>9.2. Zgodność robót z dokumentacją projektową i ST<text:line-break/>Wszystkie wykonane roboty i dostarczone materiały powinny być zgodne z dokumentacją projektową i ST. Wprzypadku , gdy materiały lub roboty nie będą w pełni zgodne z dokumentacją projektową i wpłynie to na niezadawalającą jakość elementu budowli , to takie roboty winny być rozebrane i wykonane ponownie na koszt Wykonawcy.<text:line-break/>9.3. Zabezpieczenie terenu budowy.<text:line-break/>O przystąpieniu do robót Wykonawca obwieści publicznie przed ich rozpoczęciem uzgodniony z Inwestorem oraz przez umieszczenie tablic informacyjnych , których treść będzie zatwierdzona przez Inspektora nadzoru. Koszt zabezpieczenia terenu budowy nie podlega odrębnej zapłacie i przyjmuje się , że jest włączona w cenę umowną.<text:line-break/>9.4. Ochrona środowiska w czasie wykonywania robót<text:line-break/>Wykonawca ma obowiązek znać i stosować w czasie prowadzenia robót wszelkie przepisy dotyczące ochronyśrodowiska naturalnego.<text:line-break/>9.5. Ochrona przeciwpożarowa.<text:line-break/>Wykonawca będzie przestrzegać przepisy ochrony przeciwpożarowej i utrzymywać sprawny sprzęt p.poż. I jest<text:line-break/>odpowiedzialny za wszelkie straty spowodowane pozarem wywołanym jako rezultat realizacji robót albo przez personel Wykonawcy.<text:line-break/>9.6. Materiały szkodliwe dla otoczenia.<text:line-break/>Materiały , które w sposób trwały są szkodliwe dla otoczenia , nie będą dopuszczone do użycia. Nie dopuszcza się użycia materiałów wywołujących szkodliwe promieniowanie o stężeniu większym od dopuszczalnego , określonego odpowiednimi przepisami. Wszelkie materiały odpadowe użyte do <text:soft-page-break/>robót będą miały aprobatę techniczną wydaną przez uprawnioną jednostkę , jednoznacznie określającą brak szkodliwego oddziaływania tych materiałów na środowisko.<text:line-break/>9.7. Bezpieczeństwo i higiena pracy.<text:line-break/>Podczas realizacji robót Wykonawca będzie przestrzegać przepisów dotyczących bezpieczeństwa i higieny pracy. Wykonawca zapewni i będzie utrzymywał wszelkie urządzenia zabezpieczające , socjalne oraz sprzęt i odzież dla ochrony życia i zdrowia osób zatrudnionych na budowie oraz zapewnienia bezpieczeństwa publicznego.<text:line-break/>9.8. Materiały<text:line-break/>Mogą być stosowane wyroby producentów krajowych i zagranicznych posiadające aprobaty techniczne wydane przez odpowiednie Instytuty Badawcze .Wykonawca uzyska przed zastosowaniem wyrobu akceptację Inspektora Nadzoru.<text:line-break/>9.9. Żródła uzyskania materiałów.<text:line-break/>Co najmniej na trzy tygodnie przed zaplanowanym wykorzystaniem jakichkolwiek materiałów przeznaczonych do robót Wykonawca przedstawi szczegółowe informacje dotyczące zamawiania tych materiałów i odpowiednie świadectwa badań .Inspektor może dopuścić tylko te materiały , które posiadają :<text:line-break/>- certyfikat na znak bezpieczeństwa określonymi na podstawie Polskich norm , aprobat technicznych oraz<text:line-break/>właściwych przepisów i dokumentów technicznych.<text:line-break/>- Deklaracji zgodności lub certyfikat zgodności z Polską Normą lub aprobatą techniczną , w przypadku<text:line-break/>wyrobów , dla których nie ustanowiono Polskiej normy , jeżeli nie są certyfikacją określoną , które spełniają wymogi<text:line-break/>ST.<text:line-break/>9.10. Materiały nie odpowiadające wymaganiom.<text:line-break/>Materiały te zostaną przez Wykonawcę wywiezione z terenu budowy , bądż złożone w miejscu wskazanym przez Inspektora nadzoru. Każdy rodzaj robót , w którym znajdują się nie zbadane i nie zaakceptowane materiały. Wykonawca wykonuje na własne ryzyko , licząc się z jego przejęciem i niezapłaceniem.<text:line-break/>9.11. Przechowywanie i składowanie materiałów.<text:line-break/>Wykonawca zapewni , aby tymczasowo składowane materiały , do czasu gdy będą one potrzebne do robót , były zabezpieczone przed zanieczyszczeniem , zachowały swoją jakość i właściwości do robót i były dostępne do kontroli Inspektora nadzoru.<text:line-break/>9.12. Sprzęt<text:line-break/>Wykonawca jest zobowiązany do używania takiego sprzętu , który nie spowoduje niekorzystnego wpływu na jakość wykonywanych robót. Sprzęt używany do robót powinien być zgodny z ofertą Wykonawcy i powinien odpowiadać pod względem typów i ilości wskazaniom zawartym w ST , lub w projekcie organizacji robót , zaakceptowanym przez Inspektora nadzoru ; w przypadku braku ustaleń w takich dokumentach sprzęt powinien być uzgodniony i zaakceptowany przez Inspektora nadzoru .Wykonawca dostarczy dla Inspektora nadzoru kopie dokumentów potwierdzających dopuszczenie sprzętu do użytkowania., tam gdzie jest to wymagane przepisami.<text:line-break/>9.13. Transport.<text:line-break/>Wykonawca jest zobowiązany do stosowania jedynie takich środków transportu , które nie wpłyną<text:line-break/>niekorzystnie na jakość wykonywanych robót i właściwości przewożonych materiałów. Liczba środków transportu będzie zapewniać prowadzenie robót zgodnie z zasadami określonymi w dokumentacji projektowej , ST i wskazaniach Inspektora nadzoru. , w terminie przewidzianym umową. Wykonawca będzie usuwać na bieżąco , na własny koszt wszelkie zanieczyszczenia spowodowane jego pojazdami na drogach publicznych oraz dojazdach na teren budowy.<text:line-break/>9.14. Wykonanie robót.<text:line-break/>Wykonawca jest odpowiedzialny za prowadzenie robót zgodnie z umową oraz za jakość zastosowanych materiałów i wykonywanych robót , za ich zgodność z dokumentacją projektową , wymaganiami ST , projektu organizacji robót oraz poleceniami Inspektora nadzoru.<text:line-break/><text:soft-page-break/>Wykonawca ponosi odpowiedzialność za dokładne wytyczenie w planie i wyznaczenie wysokości wszystkich elementów robót zgodnie z wymiarami i rzędnymi określonymi w dokumentacji projektowej lub przekazanymi na piśmie przez Inspektora nadzoru. Następstwa jakiegokolwiek błędu spowodowanego przez Wykonawcę w wytyczeniu i wyznaczeniu robót zostaną , jeśli wymagać tego będzie Inspektor nadzoru , poprawione przez Wykonawcę na własny koszt. Sprawdzenie wytyczenia robót lub wyznaczenia wysokości przez Inspektora nadzoru<text:line-break/>nie zwalnia Wykonawcy od odpowiedzialności za ich dokładność. Decyzje Inspektora nadzoru dotyczące akceptacji lub odrzucenia materiałów i elementów robót będą oparte na wymaganiach sformułowanych w dokumentach umowy, dokumentacji projektowej i w ST , a także w normach i<text:line-break/>wytycznych. Przy podejmowaniu decyzji Inspektor nadzoru uwzględni wyniki badań materiałów i robót , rozrzuty normalne występujące przy produkcji i przy badaniu materiałów , doświadczenia z przeszłości , wyniki badań naukowych oraz inne czynniki wpływające na rozważaną kwestię.<text:line-break/>Polecenia Inspektora nadzoru będą wykonywane nie później niż w czasie przez niego wyznaczonym , po ich otrzymaniu przez Wykonawcę , pod groźbą zatrzymania robót. Skutki finansowe z tego tytułu ponosi Wykonawca.<text:line-break/><text:span text:style-name="T1">10.0. OBMIAR ROBÓT<text:line-break/></text:span>Wykonanie robót powinno być zgodne z zakresem robót ujętych w przedmiarze i ST oraz obowiązującymi przepisami i normami , których wykaz przedstawiono na końcu rozdziału.<text:line-break/>Roboty ujęte w ST odpowiadają układowi przedmiaru robót<text:line-break/>Jednostki obmiarów robót :<text:line-break/>- m³ (metr sześcienny) wykonanych i odebranych robót ziemnych wraz z wywozem nadmiaru ziemi na dalsze<text:line-break/>odległości<text:line-break/>- m² (metr kwadratowy) wykonanych i odebranych izolacji termicznych<text:line-break/>- m-g (maszynogodzina) praca sprzętu<text:line-break/>- m (metr) wykonanej i odebranej instalacji wodociągowej wody zimnej , ciepłej kanalizacji ,centralnego ogrzewania<text:line-break/>- kpl (komplet) wykonanych i odebranych urządzeń sanitarnych<text:line-break/>- szt (sztuk) zawory odcinające , baterie czerpalne , głowice termostatyczne ,przybory kanalizacyjne , grzejniki<text:line-break/>- r-g (roboczogodzina) wykonanych i odebranych robót ręcznych i mechanicznych<text:line-break/><text:span text:style-name="T1">11.0. PRZEPISY ZWIĄZANE<text:line-break/></text:span>11.1. Normy<text:line-break/>- roboty montazowe wykonania kanalizacji pod posadzką<text:line-break/>- BN-83/8836-02 – Roboty ziemne , wykopy otwarte pod przewody wod-kan<text:line-break/>- PN-69/B- 06050 – Zabezpieczenie ścian wykopów<text:line-break/>- PN-92/B-10735 – Kanalizacja .Przewody kanalizacyjne .Wymagania i badania przy odbiorze<text:line-break/>- BN-86/8971-08 – Prefabrykaty budowlane z betonu. Kręgi betonowe i żelbetowe<text:line-break/>- PN-92/B-10729 – Studzienki kanalizacyjne<text:line-break/>- PN-81/B-10700/00 – Instalacje wewnętrzne wodociągowe i kanalizacyjne. Wymagania i badania przy<text:line-break/>odbiorze<text:line-break/>- PN-79/H-74244 – Rury stalowe ze szwem przewodowe<text:line-break/>- PN-74/H-74200 – Rury stalowe ze szwem gwintowane<text:line-break/>- DIN 16893 – Rury z polietylenu sieciowanego PEX<text:line-break/>- PN-76/M-75001 – Armatura sieci domowych. Wymagania i badania<text:line-break/>- PN-81/B- 10700/01 – Wymagania i badania przy odbiorze .Instalacja wewnętrzna kanalizacyjna<text:line-break/>- PN-81/B-10700/02 – Wymagania i badania przy odbiorze.Przewody wody zimnej i ciepłej z rur stalowych<text:line-break/>- ocynkowanych<text:line-break/>- PN-83/B- 10700/04 – Wymagania i badania przy odbiorze. Przewody wody zimnej z polichlorku winylu i polietylenu<text:line-break/><text:soft-page-break/>- PN-71/B-10420 – Urządzenia ciepłej wody w budynkach . Wymagania i badania przy odbiorze.<text:line-break/>- PN-84/B- 10735 – Kanalizacja .Przewody kanalizacyjne .Wymagania i badania przy odbiorze<text:line-break/>- PN-78/B- 12630 – Wyroby sanitarne porcelanowe .Wymagania i badania przy odbiorze<text:line-break/>- PN-91/B-02020 – Ochrona cieplna budynków .Wymagania i obliczenia<text:line-break/>- PN-82/B-02402 – Ogrzewnictwo .Temperatury ogrzewanych pomieszczeń w budynkach<text:line-break/>- PN-82/B-02403 – Ogrzewnictwo .Temperatury obliczeniowe zewnętrzne<text:line-break/>- PN-91/B-02413 – Ogrzewnictwo i ciepłownictwo .Zabezpieczenie instalacji ogrzewań wodnych systemu zamkniętego z naczyniami wzbiorczymi przeponowymi. Wymagania<text:line-break/>- PN-91/B-02420 – Ogrzewnictwo .Odpowietrzenie instalacji wodnych .Wymagania.<text:line-break/>- PN-85/B-02421 – Ogrzewnictwo i ciepłownictwo .Izolacja cieplna rurociągów , armatury i urządzeń.<text:line-break/>Wymagania i badania.<text:line-break/>- PN-91/M-75003 – Armatura instalacji centralnego ogrzewania .Ogólne wymagania i badania<text:line-break/>- BN-75/8864-13 – Centralne ogrzewanie .Odstępy grzejników od elementów budowlanych<text:line-break/>13.2. Inne dokumenty<text:line-break/>- Warunki techniczne Wykonania i odbioru robót budowlano-montażowych .Instalacje sanitarne i<text:line-break/>przemysłowe .Tom II<text:line-break/>- Warunki techniczne Wykonania i odbioru rurociągów z tworzyw sztucznych – wydawca -Polska<text:line-break/>Korporacja Techniki Sanitarnej , Grzewczej ,Gazowej i Klimatyzacji – Warszawa 1994 r. 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 Pawlak</meta:initial-creator>
    <meta:creation-date>2018-12-09T18:37:33</meta:creation-date>
    <dc:date>2019-06-10T17:43:08.52</dc:date>
    <dc:creator>Andrzej Pawlak</dc:creator>
    <meta:editing-duration>PT1H33M39S</meta:editing-duration>
    <meta:editing-cycles>2</meta:editing-cycles>
    <meta:generator>OpenOffice/4.1.3$Win32 OpenOffice.org_project/413m1$Build-9783</meta:generator>
    <meta:document-statistic meta:table-count="8" meta:image-count="0" meta:object-count="0" meta:page-count="14" meta:paragraph-count="67" meta:word-count="4475" meta:character-count="33726"/>
  </office:meta>
</office:document-meta>
</file>