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2.655cm" fo:margin-right="2.644cm" fo:margin-top="0.129cm" fo:margin-bottom="0cm" fo:text-align="center" style:justify-single-word="false" fo:text-indent="-0.004cm" style:auto-text-indent="false"/>
    </style:style>
    <style:style style:name="P2" style:family="paragraph" style:parent-style-name="Standard">
      <style:paragraph-properties fo:margin-left="2.609cm" fo:margin-right="0cm" fo:margin-top="0cm" fo:margin-bottom="0cm" fo:text-align="start" style:justify-single-word="false" fo:text-indent="0cm" style:auto-text-indent="false"/>
    </style:style>
    <style:style style:name="P3" style:family="paragraph" style:parent-style-name="Standard">
      <style:paragraph-properties fo:margin-left="0.203cm" fo:margin-right="0cm" fo:margin-top="0.002cm" fo:margin-bottom="0cm" fo:line-height="0.568cm" fo:text-align="start" style:justify-single-word="false" fo:text-indent="0cm" style:auto-text-indent="false">
        <style:tab-stops>
          <style:tab-stop style:position="4.683cm"/>
        </style:tab-stops>
      </style:paragraph-properties>
    </style:style>
    <style:style style:name="P4" style:family="paragraph" style:parent-style-name="Standard">
      <style:paragraph-properties fo:margin-left="0.203cm" fo:margin-right="0cm" fo:margin-top="0.002cm" fo:margin-bottom="0cm" fo:text-align="start" style:justify-single-word="false" fo:text-indent="0cm" style:auto-text-indent="false"/>
      <style:text-properties fo:font-size="10pt" fo:font-weight="bold" style:font-size-asian="10pt" style:font-weight-asian="bold"/>
    </style:style>
    <style:style style:name="P5" style:family="paragraph" style:parent-style-name="Text_20_body">
      <style:paragraph-properties fo:margin-left="0.203cm" fo:margin-right="0cm" fo:margin-top="0.002cm" fo:margin-bottom="0cm" fo:text-indent="0cm" style:auto-text-indent="false"/>
    </style:style>
    <style:style style:name="P6" style:family="paragraph" style:parent-style-name="Text_20_body">
      <style:paragraph-properties fo:margin-left="0.203cm" fo:margin-right="0cm" fo:margin-top="0.002cm" fo:margin-bottom="0cm" fo:line-height="0.404cm" fo:text-indent="0cm" style:auto-text-indent="false"/>
    </style:style>
    <style:style style:name="P7" style:family="paragraph" style:parent-style-name="Text_20_body">
      <style:paragraph-properties fo:margin-left="0.203cm" fo:margin-right="0cm" fo:margin-top="0.002cm" fo:margin-bottom="0cm" fo:line-height="0.404cm" fo:text-align="justify" style:justify-single-word="false" fo:text-indent="0cm" style:auto-text-indent="false"/>
    </style:style>
    <style:style style:name="P8" style:family="paragraph" style:parent-style-name="Text_20_body">
      <style:paragraph-properties fo:margin-left="0.203cm" fo:margin-right="0cm" fo:margin-top="0.002cm" fo:margin-bottom="0cm" fo:line-height="0.402cm" fo:text-indent="0cm" style:auto-text-indent="false"/>
    </style:style>
    <style:style style:name="P9" style:family="paragraph" style:parent-style-name="Text_20_body">
      <style:paragraph-properties fo:margin-left="0.203cm" fo:margin-right="0cm" fo:text-indent="0cm" style:auto-text-indent="false"/>
    </style:style>
    <style:style style:name="P10" style:family="paragraph" style:parent-style-name="Text_20_body">
      <style:paragraph-properties fo:margin-left="0.203cm" fo:margin-right="0cm" fo:line-height="0.404cm" fo:text-indent="0cm" style:auto-text-indent="false"/>
    </style:style>
    <style:style style:name="P11" style:family="paragraph" style:parent-style-name="Text_20_body">
      <style:paragraph-properties fo:margin-left="0.203cm" fo:margin-right="0cm" fo:line-height="0.404cm" fo:text-align="justify" style:justify-single-word="false" fo:text-indent="0cm" style:auto-text-indent="false"/>
    </style:style>
    <style:style style:name="P12" style:family="paragraph" style:parent-style-name="Text_20_body">
      <style:paragraph-properties fo:margin-left="0.203cm" fo:margin-right="0cm" fo:text-align="justify" style:justify-single-word="false" fo:text-indent="0cm" style:auto-text-indent="false"/>
    </style:style>
    <style:style style:name="P13" style:family="paragraph" style:parent-style-name="Text_20_body">
      <style:paragraph-properties fo:margin-left="0.203cm" fo:margin-right="0cm" fo:line-height="0.402cm" fo:text-indent="0cm" style:auto-text-indent="false"/>
    </style:style>
    <style:style style:name="P14" style:family="paragraph" style:parent-style-name="Text_20_body">
      <style:paragraph-properties fo:margin-left="0.203cm" fo:margin-right="0cm" fo:line-height="0.402cm" fo:text-align="justify" style:justify-single-word="false" fo:text-indent="0cm" style:auto-text-indent="false"/>
    </style:style>
    <style:style style:name="P15" style:family="paragraph" style:parent-style-name="Text_20_body">
      <style:paragraph-properties fo:margin-left="0.203cm" fo:margin-right="0cm" fo:line-height="0.399cm" fo:text-indent="0cm" style:auto-text-indent="false"/>
    </style:style>
    <style:style style:name="P16" style:family="paragraph" style:parent-style-name="Text_20_body">
      <style:paragraph-properties fo:margin-left="0.203cm" fo:margin-right="0cm" fo:line-height="0.399cm" fo:text-align="justify" style:justify-single-word="false" fo:text-indent="0cm" style:auto-text-indent="false"/>
    </style:style>
    <style:style style:name="P17" style:family="paragraph" style:parent-style-name="Text_20_body">
      <style:paragraph-properties fo:margin-left="0.203cm" fo:margin-right="0cm" fo:line-height="0.406cm" fo:text-indent="0cm" style:auto-text-indent="false"/>
    </style:style>
    <style:style style:name="P18" style:family="paragraph" style:parent-style-name="Text_20_body">
      <style:paragraph-properties fo:margin-left="0.203cm" fo:margin-right="0cm" fo:margin-top="0.004cm" fo:margin-bottom="0cm" fo:text-indent="0cm" style:auto-text-indent="false"/>
    </style:style>
    <style:style style:name="P19" style:family="paragraph" style:parent-style-name="Text_20_body">
      <style:paragraph-properties fo:margin-left="0.203cm" fo:margin-right="0cm" fo:margin-top="0.004cm" fo:margin-bottom="0cm" fo:line-height="0.404cm" fo:text-indent="0cm" style:auto-text-indent="false"/>
    </style:style>
    <style:style style:name="P20" style:family="paragraph" style:parent-style-name="Text_20_body">
      <style:paragraph-properties fo:margin-left="0.203cm" fo:margin-right="0cm" fo:margin-top="0.005cm" fo:margin-bottom="0cm" fo:text-indent="0cm" style:auto-text-indent="false"/>
    </style:style>
    <style:style style:name="P21" style:family="paragraph" style:parent-style-name="Text_20_body">
      <style:paragraph-properties fo:margin-left="0.203cm" fo:margin-right="0cm" fo:margin-top="0.005cm" fo:margin-bottom="0cm" fo:text-align="justify" style:justify-single-word="false" fo:text-indent="0cm" style:auto-text-indent="false"/>
    </style:style>
    <style:style style:name="P22" style:family="paragraph" style:parent-style-name="Text_20_body">
      <style:paragraph-properties fo:margin-left="0.203cm" fo:margin-right="0cm" fo:margin-top="0.005cm" fo:margin-bottom="0cm" fo:line-height="0.402cm" fo:text-indent="0cm" style:auto-text-indent="false"/>
    </style:style>
    <style:style style:name="P23" style:family="paragraph" style:parent-style-name="Text_20_body">
      <style:paragraph-properties fo:margin-left="0.203cm" fo:margin-right="0cm" fo:margin-top="0.005cm" fo:margin-bottom="0cm" fo:line-height="0.404cm" fo:text-indent="0cm" style:auto-text-indent="false"/>
    </style:style>
    <style:style style:name="P24" style:family="paragraph" style:parent-style-name="Standard">
      <style:paragraph-properties fo:margin-left="0.203cm" fo:margin-right="0cm" fo:margin-top="0cm" fo:margin-bottom="0cm" fo:line-height="0.568cm" fo:text-align="start" style:justify-single-word="false" fo:text-indent="0cm" style:auto-text-indent="false"/>
      <style:text-properties fo:font-size="14pt" fo:font-weight="bold" style:font-size-asian="14pt" style:font-weight-asian="bold"/>
    </style:style>
    <style:style style:name="P25" style:family="paragraph" style:parent-style-name="Text_20_body">
      <style:paragraph-properties fo:margin-left="0.203cm" fo:margin-right="0cm" fo:margin-top="0.129cm" fo:margin-bottom="0cm" fo:text-indent="0cm" style:auto-text-indent="false"/>
    </style:style>
    <style:style style:name="P26" style:family="paragraph" style:parent-style-name="Standard">
      <style:paragraph-properties fo:margin-left="0.203cm" fo:margin-right="6.429cm" fo:margin-top="0.002cm" fo:margin-bottom="0cm" fo:line-height="140%" fo:text-align="start" style:justify-single-word="false" fo:text-indent="0cm" style:auto-text-indent="false"/>
    </style:style>
    <style:style style:name="P27" style:family="paragraph" style:parent-style-name="Standard">
      <style:paragraph-properties fo:margin-left="0.203cm" fo:margin-right="6.429cm" fo:margin-top="0.002cm" fo:margin-bottom="0cm" fo:line-height="140%" fo:text-align="start" style:justify-single-word="false" fo:text-indent="0cm" style:auto-text-indent="false"/>
      <style:text-properties style:font-name="Times New Roman" fo:font-size="13pt" fo:font-style="italic" fo:font-weight="bold" style:font-size-asian="13pt" style:font-style-asian="italic" style:font-weight-asian="bold"/>
    </style:style>
    <style:style style:name="P28" style:family="paragraph" style:parent-style-name="Standard">
      <style:paragraph-properties fo:margin-left="0.205cm" fo:margin-right="0cm" fo:margin-top="0cm" fo:margin-bottom="0cm" fo:line-height="0.406cm" fo:text-align="justify" style:justify-single-word="false" fo:text-indent="0cm" style:auto-text-indent="false"/>
    </style:style>
    <style:style style:name="P29" style:family="paragraph" style:parent-style-name="Standard">
      <style:paragraph-properties fo:margin-left="0.205cm" fo:margin-right="0cm" fo:margin-top="0cm" fo:margin-bottom="0cm" fo:text-align="start" style:justify-single-word="false" fo:text-indent="0cm" style:auto-text-indent="false"/>
      <style:text-properties fo:font-size="10pt" fo:font-weight="bold" style:font-size-asian="10pt" style:font-weight-asian="bold"/>
    </style:style>
    <style:style style:name="P30" style:family="paragraph" style:parent-style-name="Standard">
      <style:paragraph-properties fo:margin-left="0.205cm" fo:margin-right="0cm" fo:margin-top="0cm" fo:margin-bottom="0cm" fo:text-align="justify" style:justify-single-word="false" fo:text-indent="0cm" style:auto-text-indent="false"/>
      <style:text-properties fo:font-size="10pt" fo:font-weight="bold" style:font-size-asian="10pt" style:font-weight-asian="bold"/>
    </style:style>
    <style:style style:name="P31" style:family="paragraph" style:parent-style-name="Standard">
      <style:paragraph-properties fo:margin-left="0.205cm" fo:margin-right="0cm" fo:margin-top="0cm" fo:margin-bottom="0cm" fo:line-height="0.404cm" fo:text-align="start" style:justify-single-word="false" fo:text-indent="0cm" style:auto-text-indent="false"/>
    </style:style>
    <style:style style:name="P32" style:family="paragraph" style:parent-style-name="Standard">
      <style:paragraph-properties fo:margin-left="0.205cm" fo:margin-right="0cm" fo:margin-top="0cm" fo:margin-bottom="0cm" fo:line-height="0.404cm" fo:text-align="start" style:justify-single-word="false" fo:text-indent="0cm" style:auto-text-indent="false"/>
      <style:text-properties fo:font-weight="normal" style:font-weight-asian="normal" style:font-weight-complex="normal"/>
    </style:style>
    <style:style style:name="P33" style:family="paragraph" style:parent-style-name="Text_20_body">
      <style:paragraph-properties fo:margin-left="0.205cm" fo:margin-right="1.374cm" fo:margin-top="0.005cm" fo:margin-bottom="0cm" fo:text-indent="0cm" style:auto-text-indent="false"/>
    </style:style>
    <style:style style:name="P34" style:family="paragraph" style:parent-style-name="Standard">
      <style:paragraph-properties fo:margin-left="0.205cm" fo:margin-right="1.374cm" fo:margin-top="0.005cm" fo:margin-bottom="0cm" fo:line-height="140%" fo:text-align="start" style:justify-single-word="false" fo:text-indent="0cm" style:auto-text-indent="false"/>
      <style:text-properties style:font-name="Times New Roman" fo:font-size="13pt" fo:font-style="italic" fo:font-weight="bold" style:font-size-asian="13pt" style:font-style-asian="italic" style:font-weight-asian="bold"/>
    </style:style>
    <style:style style:name="P35" style:family="paragraph" style:parent-style-name="Text_20_body">
      <style:paragraph-properties fo:margin-left="0.205cm" fo:margin-right="1.374cm" fo:text-indent="0cm" style:auto-text-indent="false"/>
    </style:style>
    <style:style style:name="P36" style:family="paragraph" style:parent-style-name="Text_20_body">
      <style:paragraph-properties fo:margin-left="0.205cm" fo:margin-right="1.374cm" fo:margin-top="0.002cm" fo:margin-bottom="0cm" fo:text-indent="0cm" style:auto-text-indent="false"/>
    </style:style>
    <style:style style:name="P37" style:family="paragraph" style:parent-style-name="Text_20_body">
      <style:paragraph-properties fo:margin-left="0.205cm" fo:margin-right="1.374cm" fo:margin-top="0.004cm" fo:margin-bottom="0cm" fo:text-indent="0cm" style:auto-text-indent="false"/>
    </style:style>
    <style:style style:name="P38" style:family="paragraph" style:parent-style-name="Standard">
      <style:paragraph-properties fo:margin-left="0.205cm" fo:margin-right="0.191cm" fo:margin-top="0cm" fo:margin-bottom="0cm" fo:text-align="justify" style:justify-single-word="false" fo:text-indent="0cm" style:auto-text-indent="false"/>
    </style:style>
    <style:style style:name="P39" style:family="paragraph" style:parent-style-name="Text_20_body">
      <style:paragraph-properties fo:margin-left="0.205cm" fo:margin-right="0.191cm" fo:text-align="justify" style:justify-single-word="false" fo:text-indent="0cm" style:auto-text-indent="false"/>
    </style:style>
    <style:style style:name="P40" style:family="paragraph" style:parent-style-name="Text_20_body">
      <style:paragraph-properties fo:margin-left="0.205cm" fo:margin-right="0.191cm" fo:margin-top="0.002cm" fo:margin-bottom="0cm" fo:text-align="justify" style:justify-single-word="false" fo:text-indent="0cm" style:auto-text-indent="false"/>
    </style:style>
    <style:style style:name="P41" style:family="paragraph" style:parent-style-name="Text_20_body">
      <style:paragraph-properties fo:margin-left="0.205cm" fo:margin-right="0.191cm" fo:margin-top="0.005cm" fo:margin-bottom="0cm" fo:text-align="justify" style:justify-single-word="false" fo:text-indent="0cm" style:auto-text-indent="false"/>
    </style:style>
    <style:style style:name="P42" style:family="paragraph" style:parent-style-name="Text_20_body">
      <style:paragraph-properties fo:margin-left="0.205cm" fo:margin-right="0.191cm" fo:margin-top="0.004cm" fo:margin-bottom="0cm" fo:text-align="justify" style:justify-single-word="false" fo:text-indent="0cm" style:auto-text-indent="false"/>
    </style:style>
    <style:style style:name="P43" style:family="paragraph" style:parent-style-name="Standard">
      <style:paragraph-properties fo:margin-left="0.203cm" fo:margin-right="0.191cm" fo:margin-top="0.005cm" fo:margin-bottom="0cm" fo:text-align="justify" style:justify-single-word="false" fo:text-indent="0cm" style:auto-text-indent="false"/>
    </style:style>
    <style:style style:name="P44" style:family="paragraph" style:parent-style-name="Text_20_body">
      <style:paragraph-properties fo:margin-left="0.203cm" fo:margin-right="0.191cm" fo:margin-top="0.005cm" fo:margin-bottom="0cm" fo:text-align="justify" style:justify-single-word="false" fo:text-indent="0cm" style:auto-text-indent="false"/>
    </style:style>
    <style:style style:name="P45" style:family="paragraph" style:parent-style-name="Text_20_body">
      <style:paragraph-properties fo:margin-left="0.203cm" fo:margin-right="0.191cm" fo:text-align="justify" style:justify-single-word="false" fo:text-indent="0cm" style:auto-text-indent="false"/>
    </style:style>
    <style:style style:name="P46" style:family="paragraph" style:parent-style-name="Text_20_body">
      <style:paragraph-properties fo:margin-left="0.203cm" fo:margin-right="0.191cm" fo:margin-top="0.002cm" fo:margin-bottom="0cm" fo:text-align="justify" style:justify-single-word="false" fo:text-indent="0cm" style:auto-text-indent="false"/>
    </style:style>
    <style:style style:name="P47" style:family="paragraph" style:parent-style-name="Text_20_body">
      <style:paragraph-properties fo:margin-left="0.838cm" fo:margin-right="0cm" fo:text-indent="0cm" style:auto-text-indent="false">
        <style:tab-stops>
          <style:tab-stop style:position="1.473cm"/>
        </style:tab-stops>
      </style:paragraph-properties>
    </style:style>
    <style:style style:name="P48" style:family="paragraph" style:parent-style-name="Text_20_body">
      <style:paragraph-properties fo:margin-left="0.838cm" fo:margin-right="0cm" fo:line-height="0.404cm" fo:text-indent="0cm" style:auto-text-indent="false">
        <style:tab-stops>
          <style:tab-stop style:position="1.473cm"/>
        </style:tab-stops>
      </style:paragraph-properties>
    </style:style>
    <style:style style:name="P49" style:family="paragraph" style:parent-style-name="Text_20_body">
      <style:paragraph-properties fo:margin-left="0.838cm" fo:margin-right="0cm" fo:margin-top="0.002cm" fo:margin-bottom="0cm" fo:text-indent="0cm" style:auto-text-indent="false">
        <style:tab-stops>
          <style:tab-stop style:position="1.473cm"/>
        </style:tab-stops>
      </style:paragraph-properties>
    </style:style>
    <style:style style:name="P50" style:family="paragraph" style:parent-style-name="Standard">
      <style:paragraph-properties fo:margin-left="0.838cm" fo:margin-right="0cm" fo:margin-top="0.067cm" fo:margin-bottom="0cm" fo:text-align="start" style:justify-single-word="false" fo:text-indent="0cm" style:auto-text-indent="false"/>
      <style:text-properties style:font-name="Times New Roman" fo:font-size="8pt" style:font-size-asian="8pt" style:text-scale="100%"/>
    </style:style>
    <style:style style:name="P51" style:family="paragraph" style:parent-style-name="Text_20_body">
      <style:paragraph-properties fo:text-align="justify" style:justify-single-word="false"/>
    </style:style>
    <style:style style:name="P52" style:family="paragraph" style:parent-style-name="Text_20_body">
      <style:paragraph-properties fo:line-height="0.404cm"/>
    </style:style>
    <style:style style:name="P53" style:family="paragraph" style:parent-style-name="Text_20_body">
      <style:paragraph-properties fo:line-height="0.404cm" fo:text-align="justify" style:justify-single-word="false"/>
    </style:style>
    <style:style style:name="P54" style:family="paragraph" style:parent-style-name="Text_20_body">
      <style:paragraph-properties fo:line-height="0.406cm"/>
    </style:style>
    <style:style style:name="P55" style:family="paragraph" style:parent-style-name="Text_20_body">
      <style:paragraph-properties fo:line-height="115%"/>
    </style:style>
    <style:style style:name="P56" style:family="paragraph" style:parent-style-name="Text_20_body">
      <style:paragraph-properties fo:line-height="0.402cm"/>
    </style:style>
    <style:style style:name="P57" style:family="paragraph" style:parent-style-name="Text_20_body">
      <style:paragraph-properties fo:margin-left="0cm" fo:margin-right="0cm" fo:text-indent="0cm" style:auto-text-indent="false"/>
    </style:style>
    <style:style style:name="P58" style:family="paragraph" style:parent-style-name="Text_20_body">
      <style:paragraph-properties fo:margin-left="0cm" fo:margin-right="0cm" fo:text-indent="0cm" style:auto-text-indent="false"/>
      <style:text-properties fo:font-size="16pt" fo:font-weight="bold" style:font-size-asian="16pt" style:font-weight-asian="bold"/>
    </style:style>
    <style:style style:name="P59" style:family="paragraph" style:parent-style-name="Text_20_body">
      <style:paragraph-properties fo:margin-left="0cm" fo:margin-right="0cm" fo:text-indent="0cm" style:auto-text-indent="false"/>
      <style:text-properties fo:font-size="16pt" style:font-size-asian="16pt"/>
    </style:style>
    <style:style style:name="P60" style:family="paragraph" style:parent-style-name="Text_20_body">
      <style:paragraph-properties fo:margin-left="0cm" fo:margin-right="0cm" fo:text-indent="0cm" style:auto-text-indent="false"/>
      <style:text-properties fo:font-weight="bold" style:font-weight-asian="bold"/>
    </style:style>
    <style:style style:name="P61" style:family="paragraph" style:parent-style-name="Text_20_body">
      <style:paragraph-properties fo:margin-left="0cm" fo:margin-right="0cm" fo:text-indent="0cm" style:auto-text-indent="false"/>
      <style:text-properties fo:font-size="8.5pt" style:font-size-asian="8.5pt"/>
    </style:style>
    <style:style style:name="P62" style:family="paragraph" style:parent-style-name="Text_20_body">
      <style:paragraph-properties fo:margin-left="0cm" fo:margin-right="0cm" fo:margin-top="0.019cm" fo:margin-bottom="0cm" fo:text-indent="0cm" style:auto-text-indent="false"/>
      <style:text-properties fo:font-size="19.5pt" fo:font-weight="bold" style:font-size-asian="19.5pt" style:font-weight-asian="bold"/>
    </style:style>
    <style:style style:name="P63" style:family="paragraph" style:parent-style-name="Text_20_body">
      <style:paragraph-properties fo:margin-left="0cm" fo:margin-right="0cm" fo:margin-top="0.019cm" fo:margin-bottom="0cm" fo:text-indent="0cm" style:auto-text-indent="false"/>
      <style:text-properties fo:font-size="9.5pt" style:font-size-asian="9.5pt"/>
    </style:style>
    <style:style style:name="P64" style:family="paragraph" style:parent-style-name="Text_20_body">
      <style:paragraph-properties fo:margin-left="0cm" fo:margin-right="0cm" fo:margin-top="0.011cm" fo:margin-bottom="0cm" fo:text-indent="0cm" style:auto-text-indent="false"/>
      <style:text-properties fo:font-size="15.5pt" fo:font-weight="bold" style:font-size-asian="15.5pt" style:font-weight-asian="bold"/>
    </style:style>
    <style:style style:name="P65" style:family="paragraph" style:parent-style-name="Text_20_body">
      <style:paragraph-properties fo:margin-left="0cm" fo:margin-right="0cm" fo:margin-top="0.011cm" fo:margin-bottom="0cm" fo:text-indent="0cm" style:auto-text-indent="false"/>
      <style:text-properties fo:font-size="11.5pt" fo:font-weight="bold" style:font-size-asian="11.5pt" style:font-weight-asian="bold"/>
    </style:style>
    <style:style style:name="P66" style:family="paragraph" style:parent-style-name="Text_20_body">
      <style:paragraph-properties fo:margin-left="0cm" fo:margin-right="0cm" fo:margin-top="0.011cm" fo:margin-bottom="0cm" fo:text-indent="0cm" style:auto-text-indent="false"/>
      <style:text-properties fo:font-size="11.5pt" style:font-size-asian="11.5pt"/>
    </style:style>
    <style:style style:name="P67" style:family="paragraph" style:parent-style-name="Text_20_body">
      <style:paragraph-properties fo:margin-left="0cm" fo:margin-right="0cm" fo:margin-top="0.011cm" fo:margin-bottom="0cm" fo:text-indent="0cm" style:auto-text-indent="false"/>
      <style:text-properties fo:font-size="9.5pt" style:font-size-asian="9.5pt"/>
    </style:style>
    <style:style style:name="P68" style:family="paragraph" style:parent-style-name="Text_20_body">
      <style:paragraph-properties fo:margin-left="0cm" fo:margin-right="0cm" fo:margin-top="0.011cm" fo:margin-bottom="0cm" fo:text-indent="0cm" style:auto-text-indent="false"/>
      <style:text-properties fo:font-size="8.5pt" style:font-size-asian="8.5pt"/>
    </style:style>
    <style:style style:name="P69" style:family="paragraph" style:parent-style-name="Text_20_body">
      <style:paragraph-properties fo:margin-left="0cm" fo:margin-right="0cm" fo:margin-top="0.018cm" fo:margin-bottom="0cm" fo:text-indent="0cm" style:auto-text-indent="false"/>
      <style:text-properties fo:font-size="13.5pt" fo:font-weight="bold" style:font-size-asian="13.5pt" style:font-weight-asian="bold"/>
    </style:style>
    <style:style style:name="P70" style:family="paragraph" style:parent-style-name="Text_20_body">
      <style:paragraph-properties fo:margin-left="0cm" fo:margin-right="0cm" fo:margin-top="0.018cm" fo:margin-bottom="0cm" fo:text-indent="0cm" style:auto-text-indent="false"/>
      <style:text-properties fo:font-size="9.5pt" style:font-size-asian="9.5pt"/>
    </style:style>
    <style:style style:name="P71" style:family="paragraph" style:parent-style-name="Text_20_body">
      <style:paragraph-properties fo:margin-left="0cm" fo:margin-right="0cm" fo:margin-top="0.018cm" fo:margin-bottom="0cm" fo:text-indent="0cm" style:auto-text-indent="false"/>
      <style:text-properties fo:font-size="9.5pt" fo:font-weight="bold" style:font-size-asian="9.5pt" style:font-weight-asian="bold"/>
    </style:style>
    <style:style style:name="P72" style:family="paragraph" style:parent-style-name="Text_20_body">
      <style:paragraph-properties fo:margin-left="0cm" fo:margin-right="0cm" fo:margin-top="0.018cm" fo:margin-bottom="0cm" fo:text-indent="0cm" style:auto-text-indent="false"/>
      <style:text-properties style:font-name="Tahoma" fo:font-size="9pt" style:font-size-asian="9pt"/>
    </style:style>
    <style:style style:name="P73" style:family="paragraph" style:parent-style-name="Text_20_body">
      <style:paragraph-properties fo:margin-left="0cm" fo:margin-right="0cm" fo:margin-top="0.018cm" fo:margin-bottom="0cm" fo:text-indent="0cm" style:auto-text-indent="false"/>
      <style:text-properties fo:font-size="8pt" style:font-size-asian="8pt"/>
    </style:style>
    <style:style style:name="P74" style:family="paragraph" style:parent-style-name="Text_20_body">
      <style:paragraph-properties fo:margin-left="0cm" fo:margin-right="0cm" fo:margin-top="0.005cm" fo:margin-bottom="0cm" fo:text-indent="0cm" style:auto-text-indent="false"/>
      <style:text-properties fo:font-size="16pt" fo:font-weight="bold" style:font-size-asian="16pt" style:font-weight-asian="bold"/>
    </style:style>
    <style:style style:name="P75" style:family="paragraph" style:parent-style-name="Text_20_body">
      <style:paragraph-properties fo:margin-left="0cm" fo:margin-right="0cm" fo:margin-top="0.005cm" fo:margin-bottom="0cm" fo:text-indent="0cm" style:auto-text-indent="false"/>
      <style:text-properties fo:font-size="9.5pt" style:font-size-asian="9.5pt"/>
    </style:style>
    <style:style style:name="P76" style:family="paragraph" style:parent-style-name="Text_20_body">
      <style:paragraph-properties fo:margin-left="0cm" fo:margin-right="0cm" fo:margin-top="0.005cm" fo:margin-bottom="0cm" fo:text-indent="0cm" style:auto-text-indent="false"/>
      <style:text-properties fo:font-size="9pt" style:font-size-asian="9pt"/>
    </style:style>
    <style:style style:name="P77" style:family="paragraph" style:parent-style-name="Text_20_body">
      <style:paragraph-properties fo:margin-left="0cm" fo:margin-right="0cm" fo:margin-top="0.005cm" fo:margin-bottom="0cm" fo:text-indent="0cm" style:auto-text-indent="false"/>
      <style:text-properties fo:font-size="8.5pt" style:font-size-asian="8.5pt"/>
    </style:style>
    <style:style style:name="P78" style:family="paragraph" style:parent-style-name="Text_20_body">
      <style:paragraph-properties fo:margin-left="0cm" fo:margin-right="0cm" fo:margin-top="0.002cm" fo:margin-bottom="0cm" fo:text-indent="0cm" style:auto-text-indent="false"/>
    </style:style>
    <style:style style:name="P79" style:family="paragraph" style:parent-style-name="Text_20_body">
      <style:paragraph-properties fo:margin-left="0cm" fo:margin-right="0cm" fo:margin-top="0.002cm" fo:margin-bottom="0cm" fo:text-indent="0cm" style:auto-text-indent="false"/>
      <style:text-properties style:font-name="Times New Roman" fo:font-size="15pt" fo:font-style="italic" fo:font-weight="bold" style:font-size-asian="15pt" style:font-style-asian="italic" style:font-weight-asian="bold"/>
    </style:style>
    <style:style style:name="P80" style:family="paragraph" style:parent-style-name="Text_20_body">
      <style:paragraph-properties fo:margin-left="0cm" fo:margin-right="0cm" fo:margin-top="0.002cm" fo:margin-bottom="0cm" fo:text-indent="0cm" style:auto-text-indent="false"/>
      <style:text-properties fo:font-size="9.5pt" style:font-size-asian="9.5pt"/>
    </style:style>
    <style:style style:name="P81" style:family="paragraph" style:parent-style-name="Text_20_body">
      <style:paragraph-properties fo:margin-left="0cm" fo:margin-right="0cm" fo:margin-top="0.016cm" fo:margin-bottom="0cm" fo:text-indent="0cm" style:auto-text-indent="false"/>
      <style:text-properties fo:font-size="9.5pt" style:font-size-asian="9.5pt"/>
    </style:style>
    <style:style style:name="P82" style:family="paragraph" style:parent-style-name="Text_20_body">
      <style:paragraph-properties fo:margin-left="0cm" fo:margin-right="0cm" fo:margin-top="0.016cm" fo:margin-bottom="0cm" fo:text-indent="0cm" style:auto-text-indent="false"/>
      <style:text-properties style:font-name="Tahoma" fo:font-size="9pt" style:font-size-asian="9pt"/>
    </style:style>
    <style:style style:name="P83" style:family="paragraph" style:parent-style-name="Text_20_body">
      <style:paragraph-properties fo:margin-left="0cm" fo:margin-right="0cm" fo:margin-top="0.016cm" fo:margin-bottom="0cm" fo:text-indent="0cm" style:auto-text-indent="false"/>
      <style:text-properties fo:font-size="9pt" style:font-size-asian="9pt"/>
    </style:style>
    <style:style style:name="P84" style:family="paragraph" style:parent-style-name="Text_20_body">
      <style:paragraph-properties fo:margin-left="0cm" fo:margin-right="0cm" fo:margin-top="0.014cm" fo:margin-bottom="0cm" fo:text-indent="0cm" style:auto-text-indent="false"/>
      <style:text-properties style:font-name="Tahoma" fo:font-size="9.5pt" style:font-size-asian="9.5pt"/>
    </style:style>
    <style:style style:name="P85" style:family="paragraph" style:parent-style-name="Text_20_body">
      <style:paragraph-properties fo:margin-left="0cm" fo:margin-right="0cm" fo:margin-top="0.014cm" fo:margin-bottom="0cm" fo:text-indent="0cm" style:auto-text-indent="false"/>
      <style:text-properties fo:font-size="9.5pt" style:font-size-asian="9.5pt"/>
    </style:style>
    <style:style style:name="P86" style:family="paragraph" style:parent-style-name="Text_20_body">
      <style:paragraph-properties fo:margin-left="0cm" fo:margin-right="0cm" fo:margin-top="0.014cm" fo:margin-bottom="0cm" fo:text-indent="0cm" style:auto-text-indent="false"/>
      <style:text-properties fo:font-size="9.5pt" fo:font-weight="bold" style:font-size-asian="9.5pt" style:font-weight-asian="bold"/>
    </style:style>
    <style:style style:name="P87" style:family="paragraph" style:parent-style-name="Text_20_body">
      <style:paragraph-properties fo:margin-left="0cm" fo:margin-right="0cm" fo:margin-top="0.014cm" fo:margin-bottom="0cm" fo:text-indent="0cm" style:auto-text-indent="false"/>
      <style:text-properties fo:font-size="8.5pt" style:font-size-asian="8.5pt"/>
    </style:style>
    <style:style style:name="P88" style:family="paragraph" style:parent-style-name="Text_20_body">
      <style:paragraph-properties fo:margin-left="0cm" fo:margin-right="0cm" fo:margin-top="0.012cm" fo:margin-bottom="0cm" fo:text-indent="0cm" style:auto-text-indent="false"/>
      <style:text-properties fo:font-size="9.5pt" style:font-size-asian="9.5pt"/>
    </style:style>
    <style:style style:name="P89" style:family="paragraph" style:parent-style-name="Text_20_body">
      <style:paragraph-properties fo:margin-left="0cm" fo:margin-right="0cm" fo:margin-top="0.012cm" fo:margin-bottom="0cm" fo:text-indent="0cm" style:auto-text-indent="false"/>
      <style:text-properties fo:font-size="11.5pt" style:font-size-asian="11.5pt"/>
    </style:style>
    <style:style style:name="P90" style:family="paragraph" style:parent-style-name="Text_20_body">
      <style:paragraph-properties fo:margin-left="0cm" fo:margin-right="0cm" fo:margin-top="0.007cm" fo:margin-bottom="0cm" fo:text-indent="0cm" style:auto-text-indent="false"/>
      <style:text-properties fo:font-size="9.5pt" style:font-size-asian="9.5pt"/>
    </style:style>
    <style:style style:name="P91" style:family="paragraph" style:parent-style-name="Text_20_body">
      <style:paragraph-properties fo:margin-left="0cm" fo:margin-right="0cm" fo:margin-top="0.007cm" fo:margin-bottom="0cm" fo:text-indent="0cm" style:auto-text-indent="false"/>
      <style:text-properties fo:font-size="8.5pt" style:font-size-asian="8.5pt"/>
    </style:style>
    <style:style style:name="P92" style:family="paragraph" style:parent-style-name="Text_20_body">
      <style:paragraph-properties fo:margin-left="0cm" fo:margin-right="0cm" fo:margin-top="0.004cm" fo:margin-bottom="0cm" fo:text-indent="0cm" style:auto-text-indent="false"/>
      <style:text-properties fo:font-size="9.5pt" style:font-size-asian="9.5pt"/>
    </style:style>
    <style:style style:name="P93" style:family="paragraph" style:parent-style-name="Text_20_body">
      <style:paragraph-properties fo:margin-left="0cm" fo:margin-right="0cm" fo:margin-top="0.009cm" fo:margin-bottom="0cm" fo:text-indent="0cm" style:auto-text-indent="false"/>
      <style:text-properties fo:font-size="9.5pt" style:font-size-asian="9.5pt"/>
    </style:style>
    <style:style style:name="P94" style:family="paragraph" style:parent-style-name="Text_20_body">
      <style:paragraph-properties fo:margin-top="0.005cm" fo:margin-bottom="0cm"/>
    </style:style>
    <style:style style:name="P95" style:family="paragraph" style:parent-style-name="Text_20_body">
      <style:paragraph-properties fo:margin-top="0.005cm" fo:margin-bottom="0cm" fo:text-align="justify" style:justify-single-word="false"/>
    </style:style>
    <style:style style:name="P96" style:family="paragraph" style:parent-style-name="Text_20_body">
      <style:paragraph-properties fo:margin-top="0.005cm" fo:margin-bottom="0cm" fo:line-height="0.404cm"/>
    </style:style>
    <style:style style:name="P97" style:family="paragraph" style:parent-style-name="Text_20_body">
      <style:paragraph-properties fo:margin-left="0.203cm" fo:margin-right="0.189cm" fo:text-align="justify" style:justify-single-word="false" fo:text-indent="0cm" style:auto-text-indent="false"/>
    </style:style>
    <style:style style:name="P98" style:family="paragraph" style:parent-style-name="Text_20_body">
      <style:paragraph-properties fo:margin-left="0.203cm" fo:margin-right="0.189cm" fo:margin-top="0.005cm" fo:margin-bottom="0cm" fo:text-align="justify" style:justify-single-word="false" fo:text-indent="0cm" style:auto-text-indent="false"/>
    </style:style>
    <style:style style:name="P99" style:family="paragraph" style:parent-style-name="Text_20_body">
      <style:paragraph-properties fo:margin-left="0.203cm" fo:margin-right="0.189cm" fo:margin-top="0.004cm" fo:margin-bottom="0cm" fo:text-align="justify" style:justify-single-word="false" fo:text-indent="0cm" style:auto-text-indent="false"/>
    </style:style>
    <style:style style:name="P100" style:family="paragraph" style:parent-style-name="Text_20_body">
      <style:paragraph-properties fo:margin-left="0.203cm" fo:margin-right="0.189cm" fo:margin-top="0.002cm" fo:margin-bottom="0cm" fo:text-align="justify" style:justify-single-word="false" fo:text-indent="0cm" style:auto-text-indent="false"/>
    </style:style>
    <style:style style:name="P101" style:family="paragraph" style:parent-style-name="Text_20_body">
      <style:paragraph-properties fo:margin-left="0.203cm" fo:margin-right="0.187cm" fo:text-align="justify" style:justify-single-word="false" fo:text-indent="0cm" style:auto-text-indent="false"/>
    </style:style>
    <style:style style:name="P102" style:family="paragraph" style:parent-style-name="Text_20_body">
      <style:paragraph-properties fo:margin-left="0.203cm" fo:margin-right="0.187cm" fo:margin-top="0.002cm" fo:margin-bottom="0cm" fo:text-align="justify" style:justify-single-word="false" fo:text-indent="0cm" style:auto-text-indent="false"/>
    </style:style>
    <style:style style:name="P103" style:family="paragraph" style:parent-style-name="Text_20_body">
      <style:paragraph-properties fo:margin-left="0.203cm" fo:margin-right="0.187cm" fo:margin-top="0.005cm" fo:margin-bottom="0cm" fo:text-align="justify" style:justify-single-word="false" fo:text-indent="0cm" style:auto-text-indent="false"/>
    </style:style>
    <style:style style:name="P104" style:family="paragraph" style:parent-style-name="Text_20_body">
      <style:paragraph-properties fo:margin-left="0.205cm" fo:margin-right="0.187cm" fo:text-align="justify" style:justify-single-word="false" fo:text-indent="0cm" style:auto-text-indent="false"/>
    </style:style>
    <style:style style:name="P105" style:family="paragraph" style:parent-style-name="Text_20_body">
      <style:paragraph-properties fo:margin-left="0.205cm" fo:margin-right="0.187cm" fo:margin-top="0.005cm" fo:margin-bottom="0cm" fo:text-align="justify" style:justify-single-word="false" fo:text-indent="0cm" style:auto-text-indent="false"/>
    </style:style>
    <style:style style:name="P106" style:family="paragraph" style:parent-style-name="Text_20_body">
      <style:paragraph-properties fo:margin-left="0.205cm" fo:margin-right="0.187cm" fo:margin-top="0.002cm" fo:margin-bottom="0cm" fo:text-align="justify" style:justify-single-word="false" fo:text-indent="0cm" style:auto-text-indent="false"/>
    </style:style>
    <style:style style:name="P107" style:family="paragraph" style:parent-style-name="Text_20_body">
      <style:paragraph-properties fo:margin-left="0.205cm" fo:margin-right="0.224cm" fo:text-indent="0cm" style:auto-text-indent="false"/>
    </style:style>
    <style:style style:name="P108" style:family="paragraph" style:parent-style-name="Text_20_body">
      <style:paragraph-properties fo:margin-left="0.205cm" fo:margin-right="0.224cm" fo:text-indent="0cm" style:auto-text-indent="false">
        <style:tab-stops>
          <style:tab-stop style:position="2.455cm"/>
          <style:tab-stop style:position="8.708cm"/>
          <style:tab-stop style:position="11.291cm"/>
          <style:tab-stop style:position="13.679cm"/>
        </style:tab-stops>
      </style:paragraph-properties>
    </style:style>
    <style:style style:name="P109" style:family="paragraph" style:parent-style-name="Text_20_body">
      <style:paragraph-properties fo:margin-left="0.205cm" fo:margin-right="0.224cm" fo:margin-top="0.002cm" fo:margin-bottom="0cm" fo:text-indent="0cm" style:auto-text-indent="false"/>
    </style:style>
    <style:style style:name="P110" style:family="paragraph" style:parent-style-name="Text_20_body">
      <style:paragraph-properties fo:margin-left="0.205cm" fo:margin-right="0.224cm" fo:margin-top="0.005cm" fo:margin-bottom="0cm" fo:text-indent="0cm" style:auto-text-indent="false"/>
    </style:style>
    <style:style style:name="P111" style:family="paragraph" style:parent-style-name="Text_20_body">
      <style:paragraph-properties fo:margin-left="0.205cm" fo:margin-right="0.224cm" fo:margin-top="0.004cm" fo:margin-bottom="0cm" fo:text-indent="0cm" style:auto-text-indent="false"/>
    </style:style>
    <style:style style:name="P112" style:family="paragraph" style:parent-style-name="Text_20_body">
      <style:paragraph-properties fo:margin-left="0.205cm" fo:margin-right="0.189cm" fo:text-align="justify" style:justify-single-word="false" fo:text-indent="0cm" style:auto-text-indent="false"/>
    </style:style>
    <style:style style:name="P113" style:family="paragraph" style:parent-style-name="Text_20_body">
      <style:paragraph-properties fo:margin-left="0.205cm" fo:margin-right="0.189cm" fo:margin-top="0.004cm" fo:margin-bottom="0cm" fo:text-align="justify" style:justify-single-word="false" fo:text-indent="0cm" style:auto-text-indent="false"/>
    </style:style>
    <style:style style:name="P114" style:family="paragraph" style:parent-style-name="Text_20_body">
      <style:paragraph-properties fo:margin-left="0.205cm" fo:margin-right="0.189cm" fo:margin-top="0.002cm" fo:margin-bottom="0cm" fo:text-align="justify" style:justify-single-word="false" fo:text-indent="0cm" style:auto-text-indent="false"/>
    </style:style>
    <style:style style:name="P115" style:family="paragraph" style:parent-style-name="Text_20_body">
      <style:paragraph-properties fo:margin-left="0.205cm" fo:margin-right="0.189cm" fo:margin-top="0.005cm" fo:margin-bottom="0cm" fo:text-align="justify" style:justify-single-word="false" fo:text-indent="0cm" style:auto-text-indent="false"/>
    </style:style>
    <style:style style:name="P116" style:family="paragraph" style:parent-style-name="Text_20_body">
      <style:paragraph-properties fo:margin-left="0.205cm" fo:margin-right="0cm" fo:margin-top="0.005cm" fo:margin-bottom="0cm" fo:text-indent="-0.002cm" style:auto-text-indent="false"/>
    </style:style>
    <style:style style:name="P117" style:family="paragraph" style:parent-style-name="Text_20_body">
      <style:paragraph-properties fo:margin-left="0.205cm" fo:margin-right="0cm" fo:margin-top="0.002cm" fo:margin-bottom="0cm" fo:text-indent="-0.002cm" style:auto-text-indent="false"/>
    </style:style>
    <style:style style:name="P118" style:family="paragraph" style:parent-style-name="Text_20_body">
      <style:paragraph-properties fo:margin-left="0.205cm" fo:margin-right="0.192cm" fo:text-align="justify" style:justify-single-word="false" fo:text-indent="-0.002cm" style:auto-text-indent="false"/>
    </style:style>
    <style:style style:name="P119" style:family="paragraph" style:parent-style-name="Text_20_body">
      <style:paragraph-properties fo:margin-left="0.205cm" fo:margin-right="0.192cm" fo:margin-top="0.005cm" fo:margin-bottom="0cm" fo:text-align="justify" style:justify-single-word="false" fo:text-indent="-0.002cm" style:auto-text-indent="false"/>
    </style:style>
    <style:style style:name="P120" style:family="paragraph" style:parent-style-name="Text_20_body">
      <style:paragraph-properties fo:margin-left="0.205cm" fo:margin-right="0.192cm" fo:text-indent="0cm" style:auto-text-indent="false"/>
    </style:style>
    <style:style style:name="P121" style:family="paragraph" style:parent-style-name="Text_20_body">
      <style:paragraph-properties fo:margin-left="0.205cm" fo:margin-right="0.192cm" fo:text-align="justify" style:justify-single-word="false" fo:text-indent="0cm" style:auto-text-indent="false"/>
    </style:style>
    <style:style style:name="P122" style:family="paragraph" style:parent-style-name="Text_20_body">
      <style:paragraph-properties fo:margin-left="0.205cm" fo:margin-right="0.192cm" fo:margin-top="0.002cm" fo:margin-bottom="0cm" fo:text-align="justify" style:justify-single-word="false" fo:text-indent="0cm" style:auto-text-indent="false"/>
    </style:style>
    <style:style style:name="P123" style:family="paragraph" style:parent-style-name="Text_20_body">
      <style:paragraph-properties fo:margin-left="0.205cm" fo:margin-right="0.192cm" fo:margin-top="0.005cm" fo:margin-bottom="0cm" fo:text-align="justify" style:justify-single-word="false" fo:text-indent="0cm" style:auto-text-indent="false"/>
    </style:style>
    <style:style style:name="P124" style:family="paragraph" style:parent-style-name="Text_20_body">
      <style:paragraph-properties fo:margin-left="0.205cm" fo:margin-right="1.064cm" fo:text-indent="0cm" style:auto-text-indent="false"/>
    </style:style>
    <style:style style:name="P125" style:family="paragraph" style:parent-style-name="Text_20_body">
      <style:paragraph-properties fo:margin-left="0.205cm" fo:margin-right="0.191cm" fo:margin-top="0.002cm" fo:margin-bottom="0cm" fo:text-align="justify" style:justify-single-word="false" fo:text-indent="-0.002cm" style:auto-text-indent="false"/>
    </style:style>
    <style:style style:name="P126" style:family="paragraph" style:parent-style-name="Text_20_body">
      <style:paragraph-properties fo:margin-left="0.205cm" fo:margin-right="0.191cm" fo:margin-top="0.004cm" fo:margin-bottom="0cm" fo:text-align="justify" style:justify-single-word="false" fo:text-indent="-0.002cm" style:auto-text-indent="false"/>
    </style:style>
    <style:style style:name="P127" style:family="paragraph" style:parent-style-name="Text_20_body">
      <style:paragraph-properties fo:margin-left="0.205cm" fo:margin-right="0.189cm" fo:text-align="justify" style:justify-single-word="false" fo:text-indent="-0.002cm" style:auto-text-indent="false"/>
    </style:style>
    <style:style style:name="P128" style:family="paragraph" style:parent-style-name="Text_20_body">
      <style:paragraph-properties fo:margin-left="0.205cm" fo:margin-right="0.189cm" fo:margin-top="0.004cm" fo:margin-bottom="0cm" fo:text-align="justify" style:justify-single-word="false" fo:text-indent="-0.002cm" style:auto-text-indent="false"/>
    </style:style>
    <style:style style:name="P129" style:family="paragraph" style:parent-style-name="Text_20_body">
      <style:paragraph-properties fo:margin-left="0.205cm" fo:margin-right="0.189cm" fo:margin-top="0.005cm" fo:margin-bottom="0cm" fo:text-align="justify" style:justify-single-word="false" fo:text-indent="-0.002cm" style:auto-text-indent="false"/>
    </style:style>
    <style:style style:name="P130" style:family="paragraph" style:parent-style-name="Text_20_body">
      <style:paragraph-properties fo:margin-left="0.205cm" fo:margin-right="0.189cm" fo:margin-top="0.007cm" fo:margin-bottom="0cm" fo:line-height="115%" fo:text-align="justify" style:justify-single-word="false" fo:text-indent="-0.002cm" style:auto-text-indent="false"/>
    </style:style>
    <style:style style:name="P131" style:family="paragraph" style:parent-style-name="Text_20_body">
      <style:paragraph-properties fo:margin-left="0.203cm" fo:margin-right="0.194cm" fo:text-align="justify" style:justify-single-word="false" fo:text-indent="0cm" style:auto-text-indent="false"/>
    </style:style>
    <style:style style:name="P132" style:family="paragraph" style:parent-style-name="Text_20_body">
      <style:paragraph-properties fo:margin-left="0.203cm" fo:margin-right="0.194cm" fo:margin-top="0.004cm" fo:margin-bottom="0cm" fo:text-align="justify" style:justify-single-word="false" fo:text-indent="0cm" style:auto-text-indent="false"/>
    </style:style>
    <style:style style:name="P133" style:family="paragraph" style:parent-style-name="Text_20_body">
      <style:paragraph-properties fo:margin-left="0.203cm" fo:margin-right="0.194cm" fo:margin-top="0.005cm" fo:margin-bottom="0cm" fo:text-align="justify" style:justify-single-word="false" fo:text-indent="0cm" style:auto-text-indent="false"/>
    </style:style>
    <style:style style:name="P134" style:family="paragraph" style:parent-style-name="Text_20_body">
      <style:paragraph-properties fo:margin-top="0.002cm" fo:margin-bottom="0cm"/>
    </style:style>
    <style:style style:name="P135" style:family="paragraph" style:parent-style-name="Text_20_body">
      <style:paragraph-properties fo:margin-top="0.002cm" fo:margin-bottom="0cm" fo:text-align="justify" style:justify-single-word="false"/>
    </style:style>
    <style:style style:name="P136" style:family="paragraph" style:parent-style-name="Text_20_body">
      <style:paragraph-properties fo:margin-left="0.203cm" fo:margin-right="0.196cm" fo:text-align="justify" style:justify-single-word="false" fo:text-indent="0cm" style:auto-text-indent="false"/>
    </style:style>
    <style:style style:name="P137" style:family="paragraph" style:parent-style-name="Text_20_body">
      <style:paragraph-properties fo:margin-left="0.205cm" fo:margin-right="0.198cm" fo:text-indent="0cm" style:auto-text-indent="false"/>
    </style:style>
    <style:style style:name="P138" style:family="paragraph" style:parent-style-name="Text_20_body">
      <style:paragraph-properties fo:margin-left="0.205cm" fo:margin-right="0.198cm" fo:text-align="justify" style:justify-single-word="false" fo:text-indent="0cm" style:auto-text-indent="false"/>
    </style:style>
    <style:style style:name="P139" style:family="paragraph" style:parent-style-name="Text_20_body">
      <style:paragraph-properties fo:margin-left="0.205cm" fo:margin-right="0.198cm" fo:margin-top="0.004cm" fo:margin-bottom="0cm" fo:text-align="justify" style:justify-single-word="false" fo:text-indent="0cm" style:auto-text-indent="false"/>
    </style:style>
    <style:style style:name="P140" style:family="paragraph" style:parent-style-name="Text_20_body">
      <style:paragraph-properties fo:margin-left="0.205cm" fo:margin-right="0.198cm" fo:margin-top="0.002cm" fo:margin-bottom="0cm" fo:text-align="justify" style:justify-single-word="false" fo:text-indent="0cm" style:auto-text-indent="false"/>
    </style:style>
    <style:style style:name="P141" style:family="paragraph" style:parent-style-name="Text_20_body">
      <style:paragraph-properties fo:margin-left="0.205cm" fo:margin-right="0.198cm" fo:margin-top="0.005cm" fo:margin-bottom="0cm" fo:text-align="justify" style:justify-single-word="false" fo:text-indent="0cm" style:auto-text-indent="false"/>
    </style:style>
    <style:style style:name="P142" style:family="paragraph" style:parent-style-name="Text_20_body">
      <style:paragraph-properties fo:margin-left="0.203cm" fo:margin-right="0.192cm" fo:text-align="justify" style:justify-single-word="false" fo:text-indent="0cm" style:auto-text-indent="false"/>
    </style:style>
    <style:style style:name="P143" style:family="paragraph" style:parent-style-name="Text_20_body">
      <style:paragraph-properties fo:margin-left="0.203cm" fo:margin-right="0.192cm" fo:margin-top="0.002cm" fo:margin-bottom="0cm" fo:text-align="justify" style:justify-single-word="false" fo:text-indent="0cm" style:auto-text-indent="false"/>
    </style:style>
    <style:style style:name="P144" style:family="paragraph" style:parent-style-name="Text_20_body">
      <style:paragraph-properties fo:margin-left="0.203cm" fo:margin-right="0.192cm" fo:margin-top="0.004cm" fo:margin-bottom="0cm" fo:text-align="justify" style:justify-single-word="false" fo:text-indent="0cm" style:auto-text-indent="false"/>
    </style:style>
    <style:style style:name="P145" style:family="paragraph" style:parent-style-name="Text_20_body">
      <style:paragraph-properties fo:margin-left="0.203cm" fo:margin-right="0.192cm" fo:margin-top="0.005cm" fo:margin-bottom="0cm" fo:text-align="justify" style:justify-single-word="false" fo:text-indent="0cm" style:auto-text-indent="false"/>
    </style:style>
    <style:style style:name="P146" style:family="paragraph" style:parent-style-name="Text_20_body">
      <style:paragraph-properties fo:margin-left="0.203cm" fo:margin-right="0.198cm" fo:text-align="justify" style:justify-single-word="false" fo:text-indent="0cm" style:auto-text-indent="false"/>
    </style:style>
    <style:style style:name="P147" style:family="paragraph" style:parent-style-name="Text_20_body">
      <style:paragraph-properties fo:margin-left="0.203cm" fo:margin-right="0.198cm" fo:margin-top="0.002cm" fo:margin-bottom="0cm" fo:text-align="justify" style:justify-single-word="false" fo:text-indent="0cm" style:auto-text-indent="false"/>
    </style:style>
    <style:style style:name="P148" style:family="paragraph" style:parent-style-name="Text_20_body">
      <style:paragraph-properties fo:margin-left="0.203cm" fo:margin-right="0.198cm" fo:margin-top="0.005cm" fo:margin-bottom="0cm" fo:text-align="justify" style:justify-single-word="false" fo:text-indent="0cm" style:auto-text-indent="false"/>
    </style:style>
    <style:style style:name="P149" style:family="paragraph" style:parent-style-name="Text_20_body">
      <style:paragraph-properties fo:margin-left="0.203cm" fo:margin-right="0.198cm" fo:margin-top="0.005cm" fo:margin-bottom="0cm" fo:text-indent="0cm" style:auto-text-indent="false">
        <style:tab-stops>
          <style:tab-stop style:position="1.626cm"/>
          <style:tab-stop style:position="3.471cm"/>
          <style:tab-stop style:position="5.974cm"/>
          <style:tab-stop style:position="7.184cm"/>
          <style:tab-stop style:position="8.412cm"/>
          <style:tab-stop style:position="10.998cm"/>
          <style:tab-stop style:position="11.917cm"/>
          <style:tab-stop style:position="13.289cm"/>
          <style:tab-stop style:position="14.3cm"/>
        </style:tab-stops>
      </style:paragraph-properties>
    </style:style>
    <style:style style:name="P150" style:family="paragraph" style:parent-style-name="Text_20_body">
      <style:paragraph-properties fo:margin-left="0.203cm" fo:margin-right="0.198cm" fo:margin-top="0.004cm" fo:margin-bottom="0cm" fo:text-align="justify" style:justify-single-word="false" fo:text-indent="0cm" style:auto-text-indent="false"/>
    </style:style>
    <style:style style:name="P151" style:family="paragraph" style:parent-style-name="Text_20_body">
      <style:paragraph-properties fo:margin-left="0.203cm" fo:margin-right="0cm" fo:text-indent="-0.002cm" style:auto-text-indent="false"/>
    </style:style>
    <style:style style:name="P152" style:family="paragraph" style:parent-style-name="Text_20_body">
      <style:paragraph-properties fo:margin-left="0.203cm" fo:margin-right="0cm" fo:margin-top="0.005cm" fo:margin-bottom="0cm" fo:text-indent="-0.002cm" style:auto-text-indent="false"/>
    </style:style>
    <style:style style:name="P153" style:family="paragraph" style:parent-style-name="Text_20_body">
      <style:paragraph-properties fo:margin-left="0.203cm" fo:margin-right="0.198cm" fo:text-align="justify" style:justify-single-word="false" fo:text-indent="-0.002cm" style:auto-text-indent="false"/>
    </style:style>
    <style:style style:name="P154" style:family="paragraph" style:parent-style-name="Text_20_body">
      <style:paragraph-properties fo:margin-left="0.205cm" fo:margin-right="0.196cm" fo:text-align="justify" style:justify-single-word="false" fo:text-indent="0cm" style:auto-text-indent="false"/>
    </style:style>
    <style:style style:name="P155" style:family="paragraph" style:parent-style-name="Text_20_body">
      <style:paragraph-properties fo:margin-left="0.205cm" fo:margin-right="0.196cm" fo:margin-top="0.005cm" fo:margin-bottom="0cm" fo:text-align="justify" style:justify-single-word="false" fo:text-indent="0cm" style:auto-text-indent="false"/>
    </style:style>
    <style:style style:name="P156" style:family="paragraph" style:parent-style-name="Text_20_body">
      <style:paragraph-properties fo:margin-left="0.203cm" fo:margin-right="0.191cm" fo:text-align="justify" style:justify-single-word="false" fo:text-indent="-0.002cm" style:auto-text-indent="false"/>
    </style:style>
    <style:style style:name="P157" style:family="paragraph" style:parent-style-name="Text_20_body">
      <style:paragraph-properties fo:margin-left="0.203cm" fo:margin-right="0.183cm" fo:text-indent="0cm" style:auto-text-indent="false"/>
    </style:style>
    <style:style style:name="P158" style:family="paragraph" style:parent-style-name="Text_20_body">
      <style:paragraph-properties fo:margin-left="0.203cm" fo:margin-right="0.183cm" fo:text-align="justify" style:justify-single-word="false" fo:text-indent="0cm" style:auto-text-indent="false"/>
    </style:style>
    <style:style style:name="P159" style:family="paragraph" style:parent-style-name="Text_20_body">
      <style:paragraph-properties fo:margin-left="0.205cm" fo:margin-right="0.194cm" fo:text-align="justify" style:justify-single-word="false" fo:text-indent="0cm" style:auto-text-indent="false"/>
    </style:style>
    <style:style style:name="P160" style:family="paragraph" style:parent-style-name="Text_20_body">
      <style:paragraph-properties fo:margin-left="0.205cm" fo:margin-right="0.194cm" fo:margin-top="0.004cm" fo:margin-bottom="0cm" fo:text-align="justify" style:justify-single-word="false" fo:text-indent="0cm" style:auto-text-indent="false"/>
    </style:style>
    <style:style style:name="P161" style:family="paragraph" style:parent-style-name="Text_20_body">
      <style:paragraph-properties fo:margin-top="0.004cm" fo:margin-bottom="0cm"/>
    </style:style>
    <style:style style:name="P162" style:family="paragraph" style:parent-style-name="Text_20_body">
      <style:paragraph-properties fo:margin-top="0.004cm" fo:margin-bottom="0cm" fo:text-align="justify" style:justify-single-word="false"/>
    </style:style>
    <style:style style:name="P163" style:family="paragraph" style:parent-style-name="Text_20_body">
      <style:paragraph-properties fo:margin-top="0.004cm" fo:margin-bottom="0cm" fo:line-height="0.404cm"/>
    </style:style>
    <style:style style:name="P164" style:family="paragraph" style:parent-style-name="Text_20_body">
      <style:paragraph-properties fo:margin-left="0.203cm" fo:margin-right="1.207cm" fo:text-indent="0cm" style:auto-text-indent="false"/>
    </style:style>
    <style:style style:name="P165" style:family="paragraph" style:parent-style-name="Text_20_body">
      <style:paragraph-properties fo:margin-left="0.203cm" fo:margin-right="0.196cm" fo:text-align="justify" style:justify-single-word="false" fo:text-indent="-0.002cm" style:auto-text-indent="false"/>
    </style:style>
    <style:style style:name="P166" style:family="paragraph" style:parent-style-name="Text_20_body">
      <style:paragraph-properties fo:margin-left="0.203cm" fo:margin-right="0.199cm" fo:text-align="justify" style:justify-single-word="false" fo:text-indent="0cm" style:auto-text-indent="false"/>
    </style:style>
    <style:style style:name="P167" style:family="paragraph" style:parent-style-name="Text_20_body">
      <style:paragraph-properties fo:margin-left="0.205cm" fo:margin-right="0.198cm" fo:text-indent="-0.002cm" style:auto-text-indent="false"/>
    </style:style>
    <style:style style:name="P168" style:family="paragraph" style:parent-style-name="Text_20_body">
      <style:paragraph-properties fo:margin-left="0.205cm" fo:margin-right="0.198cm" fo:margin-top="0.005cm" fo:margin-bottom="0cm" fo:text-align="justify" style:justify-single-word="false" fo:text-indent="-0.002cm" style:auto-text-indent="false"/>
    </style:style>
    <style:style style:name="P169" style:family="paragraph" style:parent-style-name="Text_20_body">
      <style:paragraph-properties fo:margin-left="0.205cm" fo:margin-right="1.635cm" fo:margin-top="0.002cm" fo:margin-bottom="0cm" fo:text-indent="-0.002cm" style:auto-text-indent="false"/>
    </style:style>
    <style:style style:name="P170" style:family="paragraph" style:parent-style-name="Text_20_body">
      <style:paragraph-properties fo:margin-left="0.203cm" fo:margin-right="1.374cm" fo:margin-top="0.005cm" fo:margin-bottom="0cm" fo:text-indent="0cm" style:auto-text-indent="false"/>
    </style:style>
    <style:style style:name="P171" style:family="paragraph" style:parent-style-name="Text_20_body">
      <style:paragraph-properties fo:margin-left="0.203cm" fo:margin-right="1.374cm" fo:margin-top="0.002cm" fo:margin-bottom="0cm" fo:text-indent="0cm" style:auto-text-indent="false"/>
    </style:style>
    <style:style style:name="P172" style:family="paragraph" style:parent-style-name="Text_20_body">
      <style:paragraph-properties fo:margin-left="0.203cm" fo:margin-right="1.374cm" fo:margin-top="0.004cm" fo:margin-bottom="0cm" fo:text-indent="0cm" style:auto-text-indent="false"/>
    </style:style>
    <style:style style:name="P173" style:family="paragraph" style:parent-style-name="Text_20_body">
      <style:paragraph-properties fo:margin-left="0.205cm" fo:margin-right="1.374cm" fo:margin-top="0.002cm" fo:margin-bottom="0cm" fo:text-indent="-0.002cm" style:auto-text-indent="false"/>
    </style:style>
    <style:style style:name="P174" style:family="paragraph" style:parent-style-name="Text_20_body">
      <style:paragraph-properties fo:margin-left="0.205cm" fo:margin-right="1.374cm" fo:margin-top="0.005cm" fo:margin-bottom="0cm" fo:text-indent="-0.002cm" style:auto-text-indent="false"/>
    </style:style>
    <style:style style:name="P175" style:family="paragraph" style:parent-style-name="Text_20_body">
      <style:paragraph-properties fo:margin-left="0.205cm" fo:margin-right="2.612cm" fo:margin-top="0.005cm" fo:margin-bottom="0cm" fo:text-indent="0cm" style:auto-text-indent="false"/>
    </style:style>
    <style:style style:name="P176" style:family="paragraph" style:parent-style-name="Text_20_body">
      <style:paragraph-properties fo:margin-left="0.205cm" fo:margin-right="0.191cm" fo:line-height="115%" fo:text-align="justify" style:justify-single-word="false" fo:text-indent="1.249cm" style:auto-text-indent="false"/>
    </style:style>
    <style:style style:name="P177" style:family="paragraph" style:parent-style-name="Text_20_body">
      <style:paragraph-properties fo:margin-left="0.205cm" fo:margin-right="0.191cm" fo:margin-top="0.009cm" fo:margin-bottom="0cm" fo:line-height="115%" fo:text-align="justify" style:justify-single-word="false" fo:text-indent="1.249cm" style:auto-text-indent="false"/>
    </style:style>
    <style:style style:name="P178" style:family="paragraph" style:parent-style-name="Text_20_body">
      <style:paragraph-properties fo:margin-left="0.203cm" fo:margin-right="0.194cm" fo:line-height="115%" fo:text-align="justify" style:justify-single-word="false" fo:text-indent="1.249cm" style:auto-text-indent="false"/>
    </style:style>
    <style:style style:name="P179" style:family="paragraph" style:parent-style-name="Text_20_body">
      <style:paragraph-properties fo:margin-left="0.205cm" fo:margin-right="0.187cm" fo:margin-top="0.002cm" fo:margin-bottom="0cm" fo:line-height="115%" fo:text-align="justify" style:justify-single-word="false" fo:text-indent="1.249cm" style:auto-text-indent="false"/>
    </style:style>
    <style:style style:name="P180" style:family="paragraph" style:parent-style-name="Text_20_body">
      <style:paragraph-properties fo:margin-left="0.205cm" fo:margin-right="1.577cm" fo:margin-top="0.005cm" fo:margin-bottom="0cm" fo:text-indent="0cm" style:auto-text-indent="false"/>
    </style:style>
    <style:style style:name="P181" style:family="paragraph" style:parent-style-name="Text_20_body">
      <style:paragraph-properties fo:margin-left="0.203cm" fo:margin-right="1.644cm" fo:margin-top="0.002cm" fo:margin-bottom="0cm" fo:text-align="justify" style:justify-single-word="false" fo:text-indent="0cm" style:auto-text-indent="false"/>
    </style:style>
    <style:style style:name="P182" style:family="paragraph" style:parent-style-name="Text_20_body">
      <style:paragraph-properties fo:margin-left="0.203cm" fo:margin-right="0.459cm" fo:margin-top="0.005cm" fo:margin-bottom="0cm" fo:text-indent="0cm" style:auto-text-indent="false"/>
    </style:style>
    <style:style style:name="P183" style:family="paragraph" style:parent-style-name="Text_20_body">
      <style:paragraph-properties fo:margin-left="0.203cm" fo:margin-right="0.459cm" fo:margin-top="0.004cm" fo:margin-bottom="0cm" fo:text-indent="0cm" style:auto-text-indent="false"/>
    </style:style>
    <style:style style:name="P184" style:family="paragraph" style:parent-style-name="Text_20_body">
      <style:paragraph-properties fo:margin-left="0.203cm" fo:margin-right="0.459cm" fo:margin-top="0.002cm" fo:margin-bottom="0cm" fo:text-indent="0cm" style:auto-text-indent="false"/>
    </style:style>
    <style:style style:name="P185" style:family="paragraph" style:parent-style-name="Text_20_body">
      <style:paragraph-properties fo:margin-left="0.205cm" fo:margin-right="0.496cm" fo:text-indent="0cm" style:auto-text-indent="false"/>
    </style:style>
    <style:style style:name="P186" style:family="paragraph" style:parent-style-name="Text_20_body">
      <style:paragraph-properties fo:margin-left="0.205cm" fo:margin-right="0.633cm" fo:text-indent="0cm" style:auto-text-indent="false"/>
    </style:style>
    <style:style style:name="P187" style:family="paragraph" style:parent-style-name="Text_20_body">
      <style:paragraph-properties fo:margin-left="0.205cm" fo:margin-right="0.633cm" fo:margin-top="0.002cm" fo:margin-bottom="0cm" fo:text-indent="0cm" style:auto-text-indent="false"/>
    </style:style>
    <style:style style:name="P188" style:family="paragraph" style:parent-style-name="Text_20_body">
      <style:paragraph-properties fo:margin-left="0.205cm" fo:margin-right="0.633cm" fo:margin-top="0.004cm" fo:margin-bottom="0cm" fo:text-indent="0cm" style:auto-text-indent="false"/>
    </style:style>
    <style:style style:name="P189" style:family="paragraph" style:parent-style-name="Text_20_body">
      <style:paragraph-properties fo:margin-left="0.203cm" fo:margin-right="0.302cm" fo:text-indent="0cm" style:auto-text-indent="false"/>
    </style:style>
    <style:style style:name="P190" style:family="paragraph" style:parent-style-name="Text_20_body">
      <style:paragraph-properties fo:margin-left="0.203cm" fo:margin-right="0.302cm" fo:margin-top="0.005cm" fo:margin-bottom="0cm" fo:text-indent="0cm" style:auto-text-indent="false"/>
    </style:style>
    <style:style style:name="P191" style:family="paragraph" style:parent-style-name="Text_20_body">
      <style:paragraph-properties fo:margin-left="0.203cm" fo:margin-right="0.224cm" fo:text-indent="0cm" style:auto-text-indent="false"/>
    </style:style>
    <style:style style:name="P192" style:family="paragraph" style:parent-style-name="Text_20_body">
      <style:paragraph-properties fo:margin-left="0.203cm" fo:margin-right="0.224cm" fo:margin-top="0.002cm" fo:margin-bottom="0cm" fo:text-indent="0cm" style:auto-text-indent="false"/>
    </style:style>
    <style:style style:name="P193" style:family="paragraph" style:parent-style-name="Text_20_body">
      <style:paragraph-properties fo:margin-left="0.203cm" fo:margin-right="0.224cm" fo:margin-top="0.005cm" fo:margin-bottom="0cm" fo:text-indent="0cm" style:auto-text-indent="false"/>
    </style:style>
    <style:style style:name="P194" style:family="paragraph" style:parent-style-name="Text_20_body">
      <style:paragraph-properties fo:margin-left="0.203cm" fo:margin-right="0.36cm" fo:text-indent="0cm" style:auto-text-indent="false"/>
    </style:style>
    <style:style style:name="P195" style:family="paragraph" style:parent-style-name="Text_20_body">
      <style:paragraph-properties fo:margin-left="0.203cm" fo:margin-right="1.087cm" fo:text-indent="0cm" style:auto-text-indent="false"/>
    </style:style>
    <style:style style:name="P196" style:family="paragraph" style:parent-style-name="Text_20_body">
      <style:paragraph-properties fo:margin-left="0.203cm" fo:margin-right="1.087cm" fo:margin-top="0.002cm" fo:margin-bottom="0cm" fo:text-indent="0cm" style:auto-text-indent="false"/>
    </style:style>
    <style:style style:name="P197" style:family="paragraph" style:parent-style-name="Text_20_body">
      <style:paragraph-properties fo:margin-left="0.203cm" fo:margin-right="0.674cm" fo:margin-top="0.005cm" fo:margin-bottom="0cm" fo:text-indent="0cm" style:auto-text-indent="false"/>
    </style:style>
    <style:style style:name="P198" style:family="paragraph" style:parent-style-name="Text_20_body">
      <style:paragraph-properties fo:margin-left="0.203cm" fo:margin-right="0.674cm" fo:margin-top="0.004cm" fo:margin-bottom="0cm" fo:text-indent="0cm" style:auto-text-indent="false"/>
    </style:style>
    <style:style style:name="P199" style:family="paragraph" style:parent-style-name="Text_20_body">
      <style:paragraph-properties fo:margin-left="0.203cm" fo:margin-right="0.871cm" fo:margin-top="0.005cm" fo:margin-bottom="0cm" fo:text-indent="0cm" style:auto-text-indent="false"/>
    </style:style>
    <style:style style:name="P200" style:family="paragraph" style:parent-style-name="Text_20_body">
      <style:paragraph-properties fo:margin-left="0.203cm" fo:margin-right="0.871cm" fo:margin-top="0.002cm" fo:margin-bottom="0cm" fo:text-indent="0cm" style:auto-text-indent="false"/>
    </style:style>
    <style:style style:name="P201" style:family="paragraph" style:parent-style-name="Text_20_body">
      <style:paragraph-properties fo:margin-left="0.203cm" fo:margin-right="0.889cm" fo:text-indent="0cm" style:auto-text-indent="false"/>
    </style:style>
    <style:style style:name="P202" style:family="paragraph" style:parent-style-name="Text_20_body">
      <style:paragraph-properties fo:margin-left="0.203cm" fo:margin-right="0.265cm" fo:text-indent="0cm" style:auto-text-indent="false"/>
    </style:style>
    <style:style style:name="P203" style:family="paragraph" style:parent-style-name="Text_20_body">
      <style:paragraph-properties fo:margin-left="0.203cm" fo:margin-right="0.265cm" fo:margin-top="0.005cm" fo:margin-bottom="0cm" fo:text-indent="0cm" style:auto-text-indent="false"/>
    </style:style>
    <style:style style:name="P204" style:family="paragraph" style:parent-style-name="Text_20_body">
      <style:paragraph-properties fo:margin-left="0.203cm" fo:margin-right="0.265cm" fo:margin-top="0.002cm" fo:margin-bottom="0cm" fo:text-indent="0cm" style:auto-text-indent="false"/>
    </style:style>
    <style:style style:name="P205" style:family="paragraph" style:parent-style-name="Text_20_body">
      <style:paragraph-properties fo:margin-left="0.203cm" fo:margin-right="0.441cm" fo:text-indent="0cm" style:auto-text-indent="false"/>
    </style:style>
    <style:style style:name="P206" style:family="paragraph" style:parent-style-name="Text_20_body">
      <style:paragraph-properties fo:margin-left="0.203cm" fo:margin-right="0.441cm" fo:margin-top="0.005cm" fo:margin-bottom="0cm" fo:text-indent="0cm" style:auto-text-indent="false"/>
    </style:style>
    <style:style style:name="P207" style:family="paragraph" style:parent-style-name="Text_20_body">
      <style:paragraph-properties fo:margin-left="0.203cm" fo:margin-right="1.909cm" fo:margin-top="0.005cm" fo:margin-bottom="0cm" fo:text-indent="0cm" style:auto-text-indent="false"/>
    </style:style>
    <style:style style:name="P208" style:family="paragraph" style:parent-style-name="Text_20_body">
      <style:paragraph-properties fo:margin-left="0.203cm" fo:margin-right="2.106cm" fo:margin-top="0.005cm" fo:margin-bottom="0cm" fo:text-indent="0cm" style:auto-text-indent="false"/>
    </style:style>
    <style:style style:name="P209" style:family="paragraph" style:parent-style-name="Text_20_body">
      <style:paragraph-properties fo:margin-left="0.203cm" fo:margin-right="0.594cm" fo:margin-top="0.005cm" fo:margin-bottom="0cm" fo:text-indent="0cm" style:auto-text-indent="false"/>
    </style:style>
    <style:style style:name="P210" style:family="paragraph" style:parent-style-name="Text_20_body">
      <style:paragraph-properties fo:margin-left="0.203cm" fo:margin-right="0.497cm" fo:text-indent="0cm" style:auto-text-indent="false"/>
    </style:style>
    <style:style style:name="P211" style:family="paragraph" style:parent-style-name="Text_20_body">
      <style:paragraph-properties fo:margin-left="0.203cm" fo:margin-right="0.497cm" fo:margin-top="0.004cm" fo:margin-bottom="0cm" fo:text-indent="0cm" style:auto-text-indent="false"/>
    </style:style>
    <style:style style:name="P212" style:family="paragraph" style:parent-style-name="Text_20_body">
      <style:paragraph-properties fo:margin-left="0.203cm" fo:margin-right="0.635cm" fo:text-indent="0cm" style:auto-text-indent="false"/>
    </style:style>
    <style:style style:name="P213" style:family="paragraph" style:parent-style-name="Text_20_body">
      <style:paragraph-properties fo:margin-left="0.203cm" fo:margin-right="0.635cm" fo:margin-top="0.004cm" fo:margin-bottom="0cm" fo:text-indent="0cm" style:auto-text-indent="false"/>
    </style:style>
    <style:style style:name="P214" style:family="paragraph" style:parent-style-name="Text_20_body">
      <style:paragraph-properties fo:margin-left="0.205cm" fo:margin-right="0.889cm" fo:text-indent="-0.002cm" style:auto-text-indent="false"/>
    </style:style>
    <style:style style:name="P215" style:family="paragraph" style:parent-style-name="Text_20_body">
      <style:paragraph-properties fo:margin-left="0.203cm" fo:margin-right="0.771cm" fo:text-indent="0cm" style:auto-text-indent="false"/>
    </style:style>
    <style:style style:name="P216" style:family="paragraph" style:parent-style-name="Text_20_body">
      <style:paragraph-properties fo:margin-left="0.203cm" fo:margin-right="0.833cm" fo:text-indent="0cm" style:auto-text-indent="false"/>
    </style:style>
    <style:style style:name="P217" style:family="paragraph" style:parent-style-name="Text_20_body">
      <style:paragraph-properties fo:margin-left="0.205cm" fo:margin-right="2.104cm" fo:margin-top="0.005cm" fo:margin-bottom="0cm" fo:text-indent="0cm" style:auto-text-indent="false"/>
    </style:style>
    <style:style style:name="P218" style:family="paragraph" style:parent-style-name="Text_20_body">
      <style:paragraph-properties fo:margin-left="0.203cm" fo:margin-right="0.843cm" fo:text-indent="0cm" style:auto-text-indent="false"/>
    </style:style>
    <style:style style:name="P219" style:family="paragraph" style:parent-style-name="Text_20_body">
      <style:paragraph-properties fo:margin-left="0.203cm" fo:margin-right="0.85cm" fo:margin-top="0.004cm" fo:margin-bottom="0cm" fo:text-indent="0cm" style:auto-text-indent="false"/>
    </style:style>
    <style:style style:name="P220" style:family="paragraph" style:parent-style-name="Text_20_body">
      <style:paragraph-properties fo:margin-left="0.205cm" fo:margin-right="1.185cm" fo:text-indent="-0.002cm" style:auto-text-indent="false"/>
    </style:style>
    <style:style style:name="P221" style:family="paragraph" style:parent-style-name="Text_20_body">
      <style:paragraph-properties fo:margin-left="0.205cm" fo:margin-right="1.849cm" fo:text-indent="0cm" style:auto-text-indent="false"/>
    </style:style>
    <style:style style:name="P222" style:family="paragraph" style:parent-style-name="Text_20_body">
      <style:paragraph-properties fo:margin-left="0.205cm" fo:margin-right="0.771cm" fo:text-indent="0cm" style:auto-text-indent="false"/>
    </style:style>
    <style:style style:name="P223" style:family="paragraph" style:parent-style-name="Text_20_body">
      <style:paragraph-properties fo:margin-left="0.203cm" fo:margin-right="1.344cm" fo:margin-top="0.005cm" fo:margin-bottom="0cm" fo:text-indent="-0.002cm" style:auto-text-indent="false"/>
    </style:style>
    <style:style style:name="P224" style:family="paragraph" style:parent-style-name="Text_20_body">
      <style:paragraph-properties fo:margin-left="0.203cm" fo:margin-right="1.224cm" fo:margin-top="0.002cm" fo:margin-bottom="0cm" fo:text-indent="0cm" style:auto-text-indent="false"/>
    </style:style>
    <style:style style:name="P225" style:family="paragraph" style:parent-style-name="Text_20_body">
      <style:paragraph-properties fo:margin-left="0.203cm" fo:margin-right="0.321cm" fo:text-indent="0cm" style:auto-text-indent="false"/>
    </style:style>
    <style:style style:name="P226" style:family="paragraph" style:parent-style-name="Text_20_body">
      <style:paragraph-properties fo:margin-left="0.203cm" fo:margin-right="0.538cm" fo:margin-top="0.002cm" fo:margin-bottom="0cm" fo:text-indent="0cm" style:auto-text-indent="false"/>
    </style:style>
    <style:style style:name="P227" style:family="paragraph" style:parent-style-name="Text_20_body">
      <style:paragraph-properties fo:margin-left="0.203cm" fo:margin-right="1.166cm" fo:text-indent="0cm" style:auto-text-indent="false"/>
    </style:style>
    <style:style style:name="P228" style:family="paragraph" style:parent-style-name="Text_20_body">
      <style:paragraph-properties fo:margin-left="0.203cm" fo:margin-right="1.282cm" fo:text-indent="0cm" style:auto-text-indent="false"/>
    </style:style>
    <style:style style:name="P229" style:family="paragraph" style:parent-style-name="Text_20_body">
      <style:paragraph-properties fo:margin-left="0.203cm" fo:margin-right="1.282cm" fo:margin-top="0.002cm" fo:margin-bottom="0cm" fo:text-indent="0cm" style:auto-text-indent="false"/>
    </style:style>
    <style:style style:name="P230" style:family="paragraph" style:parent-style-name="Text_20_body">
      <style:paragraph-properties fo:margin-left="0.205cm" fo:margin-right="0.242cm" fo:text-indent="0cm" style:auto-text-indent="false"/>
    </style:style>
    <style:style style:name="P231" style:family="paragraph" style:parent-style-name="Text_20_body">
      <style:paragraph-properties fo:margin-left="0.205cm" fo:margin-right="0.988cm" fo:margin-top="0.002cm" fo:margin-bottom="0cm" fo:text-indent="0cm" style:auto-text-indent="false"/>
    </style:style>
    <style:style style:name="P232" style:family="paragraph" style:parent-style-name="Text_20_body">
      <style:paragraph-properties fo:margin-left="0.205cm" fo:margin-right="0.988cm" fo:margin-top="0.005cm" fo:margin-bottom="0cm" fo:text-indent="0cm" style:auto-text-indent="false"/>
    </style:style>
    <style:style style:name="P233" style:family="paragraph" style:parent-style-name="Text_20_body">
      <style:paragraph-properties fo:margin-left="0.205cm" fo:margin-right="1.166cm" fo:margin-top="0.005cm" fo:margin-bottom="0cm" fo:text-indent="-0.002cm" style:auto-text-indent="false"/>
    </style:style>
    <style:style style:name="P234" style:family="paragraph" style:parent-style-name="Text_20_body">
      <style:paragraph-properties fo:margin-left="0.205cm" fo:margin-right="2.066cm" fo:margin-top="0.002cm" fo:margin-bottom="0cm" fo:text-indent="0cm" style:auto-text-indent="false"/>
    </style:style>
    <style:style style:name="P235" style:family="paragraph" style:parent-style-name="Text_20_body">
      <style:paragraph-properties fo:margin-left="0.203cm" fo:margin-right="0.519cm" fo:text-indent="0cm" style:auto-text-indent="false"/>
    </style:style>
    <style:style style:name="P236" style:family="paragraph" style:parent-style-name="Text_20_body">
      <style:paragraph-properties fo:margin-left="0.203cm" fo:margin-right="0.443cm" fo:text-indent="0cm" style:auto-text-indent="false"/>
    </style:style>
    <style:style style:name="P237" style:family="paragraph" style:parent-style-name="Text_20_body">
      <style:paragraph-properties fo:margin-left="0.203cm" fo:margin-right="0.93cm" fo:text-indent="0cm" style:auto-text-indent="false"/>
    </style:style>
    <style:style style:name="P238" style:family="paragraph" style:parent-style-name="Text_20_body">
      <style:paragraph-properties fo:margin-left="0.205cm" fo:margin-right="1.732cm" fo:margin-top="0.005cm" fo:margin-bottom="0cm" fo:text-indent="0cm" style:auto-text-indent="false"/>
    </style:style>
    <style:style style:name="P239" style:family="paragraph" style:parent-style-name="Text_20_body">
      <style:paragraph-properties fo:margin-left="0.203cm" fo:margin-right="0.753cm" fo:text-indent="0cm" style:auto-text-indent="false"/>
    </style:style>
    <style:style style:name="P240" style:family="paragraph" style:parent-style-name="Text_20_body">
      <style:paragraph-properties fo:margin-left="0.203cm" fo:margin-right="0.753cm" fo:margin-top="0.004cm" fo:margin-bottom="0cm" fo:text-indent="0cm" style:auto-text-indent="false"/>
    </style:style>
    <style:style style:name="P241" style:family="paragraph" style:parent-style-name="Text_20_body">
      <style:paragraph-properties fo:margin-left="0.203cm" fo:margin-right="1.064cm" fo:margin-top="0.005cm" fo:margin-bottom="0cm" fo:text-indent="0cm" style:auto-text-indent="false"/>
    </style:style>
    <style:style style:name="P242" style:family="paragraph" style:parent-style-name="Text_20_body">
      <style:paragraph-properties fo:margin-left="0.203cm" fo:margin-right="1.498cm" fo:text-indent="0cm" style:auto-text-indent="false"/>
    </style:style>
    <style:style style:name="P243" style:family="paragraph" style:parent-style-name="Text_20_body">
      <style:paragraph-properties fo:margin-left="0.203cm" fo:margin-right="1.812cm" fo:text-indent="0cm" style:auto-text-indent="false"/>
    </style:style>
    <style:style style:name="P244" style:family="paragraph" style:parent-style-name="Text_20_body">
      <style:paragraph-properties fo:margin-left="0.205cm" fo:margin-right="0.691cm" fo:margin-top="0.004cm" fo:margin-bottom="0cm" fo:text-indent="0cm" style:auto-text-indent="false"/>
    </style:style>
    <style:style style:name="P245" style:family="paragraph" style:parent-style-name="Text_20_body">
      <style:paragraph-properties fo:margin-left="0.205cm" fo:margin-right="0.531cm" fo:text-align="justify" style:justify-single-word="false" fo:text-indent="0cm" style:auto-text-indent="false"/>
    </style:style>
    <style:style style:name="P246" style:family="paragraph" style:parent-style-name="Text_20_body">
      <style:paragraph-properties fo:margin-left="0.203cm" fo:margin-right="0.439cm" fo:margin-top="0.002cm" fo:margin-bottom="0cm" fo:text-indent="0cm" style:auto-text-indent="false"/>
    </style:style>
    <style:style style:name="P247" style:family="paragraph" style:parent-style-name="Text_20_body">
      <style:paragraph-properties fo:margin-left="0.203cm" fo:margin-right="0.7cm" fo:margin-top="0.004cm" fo:margin-bottom="0cm" fo:text-indent="0cm" style:auto-text-indent="false"/>
    </style:style>
    <style:style style:name="P248" style:family="paragraph" style:parent-style-name="Text_20_body">
      <style:paragraph-properties fo:margin-left="0.203cm" fo:margin-right="0.706cm" fo:text-indent="0cm" style:auto-text-indent="false"/>
    </style:style>
    <style:style style:name="P249" style:family="paragraph" style:parent-style-name="Text_20_body">
      <style:paragraph-properties fo:margin-left="0.203cm" fo:margin-right="1.753cm" fo:text-indent="0cm" style:auto-text-indent="false"/>
    </style:style>
    <style:style style:name="P250" style:family="paragraph" style:parent-style-name="Text_20_body">
      <style:paragraph-properties fo:margin-left="0.205cm" fo:margin-right="0.538cm" fo:margin-top="0.004cm" fo:margin-bottom="0cm" fo:text-indent="-0.002cm" style:auto-text-indent="false"/>
    </style:style>
    <style:style style:name="P251" style:family="paragraph" style:parent-style-name="Text_20_body">
      <style:paragraph-properties fo:margin-left="0.205cm" fo:margin-right="0.34cm" fo:text-indent="0cm" style:auto-text-indent="false"/>
    </style:style>
    <style:style style:name="P252" style:family="paragraph" style:parent-style-name="Text_20_body">
      <style:paragraph-properties fo:margin-left="0.203cm" fo:margin-right="0.381cm" fo:margin-top="0.002cm" fo:margin-bottom="0cm" fo:text-indent="0cm" style:auto-text-indent="false"/>
    </style:style>
    <style:style style:name="P253" style:family="paragraph" style:parent-style-name="Text_20_body">
      <style:paragraph-properties fo:margin-left="0.203cm" fo:margin-right="0.28cm" fo:text-indent="0cm" style:auto-text-indent="false"/>
    </style:style>
    <style:style style:name="P254" style:family="paragraph" style:parent-style-name="Text_20_body">
      <style:paragraph-properties fo:margin-left="0.203cm" fo:margin-right="1.244cm" fo:margin-top="0.005cm" fo:margin-bottom="0cm" fo:text-indent="0cm" style:auto-text-indent="false"/>
    </style:style>
    <style:style style:name="P255" style:family="paragraph" style:parent-style-name="Text_20_body">
      <style:paragraph-properties fo:margin-left="0.203cm" fo:margin-right="0.693cm" fo:text-indent="0cm" style:auto-text-indent="false"/>
    </style:style>
    <style:style style:name="P256" style:family="paragraph" style:parent-style-name="Text_20_body">
      <style:paragraph-properties fo:margin-left="0.205cm" fo:margin-right="0.24cm" fo:margin-top="0.005cm" fo:margin-bottom="0cm" fo:text-indent="-0.002cm" style:auto-text-indent="false"/>
    </style:style>
    <style:style style:name="P257" style:family="paragraph" style:parent-style-name="Text_20_body">
      <style:paragraph-properties fo:margin-left="0.203cm" fo:margin-right="1.93cm" fo:margin-top="0.002cm" fo:margin-bottom="0cm" fo:text-indent="0cm" style:auto-text-indent="false"/>
    </style:style>
    <style:style style:name="P258" style:family="paragraph" style:parent-style-name="Text_20_body">
      <style:paragraph-properties fo:margin-left="0.203cm" fo:margin-right="0.695cm" fo:text-indent="0cm" style:auto-text-indent="false"/>
    </style:style>
    <style:style style:name="P259" style:family="paragraph" style:parent-style-name="Text_20_body">
      <style:paragraph-properties fo:margin-left="0.205cm" fo:margin-right="0.672cm" fo:margin-top="0.005cm" fo:margin-bottom="0cm" fo:text-indent="0cm" style:auto-text-indent="false"/>
    </style:style>
    <style:style style:name="P260" style:family="paragraph" style:parent-style-name="Text_20_body">
      <style:paragraph-properties fo:margin-left="0.203cm" fo:margin-right="0.383cm" fo:margin-top="0.005cm" fo:margin-bottom="0cm" fo:text-indent="0cm" style:auto-text-indent="false"/>
    </style:style>
    <style:style style:name="P261" style:family="paragraph" style:parent-style-name="Text_20_body">
      <style:paragraph-properties fo:margin-left="0.205cm" fo:margin-right="0.459cm" fo:text-indent="0cm" style:auto-text-indent="false"/>
    </style:style>
    <style:style style:name="P262" style:family="paragraph" style:parent-style-name="Text_20_body">
      <style:paragraph-properties fo:margin-left="0.205cm" fo:margin-right="0.557cm" fo:margin-top="0.005cm" fo:margin-bottom="0cm" fo:text-indent="-0.002cm" style:auto-text-indent="false"/>
    </style:style>
    <style:style style:name="P263" style:family="paragraph" style:parent-style-name="Text_20_body">
      <style:paragraph-properties fo:margin-left="0.302cm" fo:margin-right="0cm" fo:line-height="0.404cm" fo:text-indent="0cm" style:auto-text-indent="false"/>
    </style:style>
    <style:style style:name="P264" style:family="paragraph" style:parent-style-name="Text_20_body">
      <style:paragraph-properties fo:margin-left="0.205cm" fo:margin-right="0.224cm" fo:margin-top="0.002cm" fo:margin-bottom="0cm" fo:text-indent="-0.002cm" style:auto-text-indent="false"/>
    </style:style>
    <style:style style:name="P265" style:family="paragraph" style:parent-style-name="Text_20_body">
      <style:paragraph-properties fo:margin-left="0.205cm" fo:margin-right="0.206cm" fo:text-indent="-0.002cm" style:auto-text-indent="false"/>
    </style:style>
    <style:style style:name="P266" style:family="paragraph" style:parent-style-name="Text_20_body">
      <style:paragraph-properties fo:margin-left="0.788cm" fo:margin-right="0cm" fo:text-indent="0cm" style:auto-text-indent="false">
        <style:tab-stops>
          <style:tab-stop style:position="1.393cm"/>
        </style:tab-stops>
      </style:paragraph-properties>
    </style:style>
    <style:style style:name="P267" style:family="paragraph" style:parent-style-name="Text_20_body">
      <style:paragraph-properties fo:margin-left="0.788cm" fo:margin-right="0cm" fo:line-height="0.404cm" fo:text-indent="0cm" style:auto-text-indent="false">
        <style:tab-stops>
          <style:tab-stop style:position="1.397cm"/>
        </style:tab-stops>
      </style:paragraph-properties>
    </style:style>
    <style:style style:name="P268" style:family="paragraph" style:parent-style-name="Text_20_body">
      <style:paragraph-properties fo:margin-left="0.205cm" fo:margin-right="0.22cm" fo:margin-top="0.005cm" fo:margin-bottom="0cm" fo:text-indent="0cm" style:auto-text-indent="false"/>
    </style:style>
    <style:style style:name="P269" style:family="paragraph" style:parent-style-name="Text_20_body">
      <style:paragraph-properties fo:margin-left="0.205cm" fo:margin-right="0.653cm" fo:margin-top="0.005cm" fo:margin-bottom="0cm" fo:text-indent="0cm" style:auto-text-indent="false"/>
    </style:style>
    <style:style style:name="P270" style:family="paragraph" style:parent-style-name="Text_20_body">
      <style:paragraph-properties fo:margin-left="0.205cm" fo:margin-right="0.536cm" fo:text-indent="0cm" style:auto-text-indent="false"/>
    </style:style>
    <style:style style:name="P271" style:family="paragraph" style:parent-style-name="Text_20_body">
      <style:paragraph-properties fo:margin-left="0.205cm" fo:margin-right="0.87cm" fo:margin-top="0.005cm" fo:margin-bottom="0cm" fo:text-indent="0cm" style:auto-text-indent="false"/>
    </style:style>
    <style:style style:name="P272" style:family="paragraph" style:parent-style-name="Text_20_body">
      <style:paragraph-properties fo:margin-left="0.205cm" fo:margin-right="1.653cm" fo:margin-top="0.005cm" fo:margin-bottom="0cm" fo:text-indent="0cm" style:auto-text-indent="false"/>
    </style:style>
    <style:style style:name="P273" style:family="paragraph" style:parent-style-name="Text_20_body">
      <style:paragraph-properties fo:margin-left="0.203cm" fo:margin-right="0.182cm" fo:margin-top="0.002cm" fo:margin-bottom="0cm" fo:text-indent="0cm" style:auto-text-indent="false"/>
    </style:style>
    <style:style style:name="P274" style:family="paragraph" style:parent-style-name="Text_20_body">
      <style:paragraph-properties fo:margin-left="0.205cm" fo:margin-right="0.942cm" fo:line-height="100%" fo:text-indent="0cm" style:auto-text-indent="false"/>
    </style:style>
    <style:style style:name="P275" style:family="paragraph" style:parent-style-name="Text_20_body">
      <style:paragraph-properties fo:margin-left="0.203cm" fo:margin-right="0.185cm" fo:line-height="100%" fo:text-indent="0cm" style:auto-text-indent="false"/>
    </style:style>
    <style:style style:name="P276" style:family="paragraph" style:parent-style-name="Text_20_body">
      <style:paragraph-properties fo:margin-left="0.203cm" fo:margin-right="0.617cm" fo:margin-top="0.005cm" fo:margin-bottom="0cm" fo:text-indent="0cm" style:auto-text-indent="false"/>
    </style:style>
    <style:style style:name="P277" style:family="paragraph" style:parent-style-name="Text_20_body">
      <style:paragraph-properties fo:margin-left="0.203cm" fo:margin-right="2.321cm" fo:margin-top="0.002cm" fo:margin-bottom="0cm" fo:text-indent="0cm" style:auto-text-indent="false"/>
    </style:style>
    <style:style style:name="P278" style:family="paragraph" style:parent-style-name="Text_20_body">
      <style:paragraph-properties fo:margin-left="0.205cm" fo:margin-right="0.457cm" fo:margin-top="0.005cm" fo:margin-bottom="0cm" fo:text-indent="0cm" style:auto-text-indent="false"/>
    </style:style>
    <style:style style:name="P279" style:family="paragraph" style:parent-style-name="Text_20_body">
      <style:paragraph-properties fo:margin-left="0.203cm" fo:margin-right="0.727cm" fo:margin-top="0.004cm" fo:margin-bottom="0cm" fo:text-indent="0.635cm" style:auto-text-indent="false">
        <style:tab-stops>
          <style:tab-stop style:position="1.473cm"/>
        </style:tab-stops>
      </style:paragraph-properties>
    </style:style>
    <style:style style:name="P280" style:family="paragraph" style:parent-style-name="Text_20_body">
      <style:paragraph-properties fo:margin-left="0.203cm" fo:margin-right="2.304cm" fo:margin-top="0.002cm" fo:margin-bottom="0cm" fo:text-indent="0cm" style:auto-text-indent="false"/>
    </style:style>
    <style:style style:name="P281" style:family="paragraph" style:parent-style-name="Text_20_body">
      <style:paragraph-properties fo:margin-left="0.205cm" fo:margin-right="1.535cm" fo:text-indent="0cm" style:auto-text-indent="false"/>
    </style:style>
    <style:style style:name="P282" style:family="paragraph" style:parent-style-name="Text_20_body">
      <style:paragraph-properties fo:margin-left="0.203cm" fo:margin-right="2.401cm" fo:margin-top="0.002cm" fo:margin-bottom="0cm" fo:text-indent="0cm" style:auto-text-indent="false"/>
    </style:style>
    <style:style style:name="P283" style:family="paragraph" style:parent-style-name="Text_20_body">
      <style:paragraph-properties fo:margin-left="0.203cm" fo:margin-right="0.261cm" fo:text-indent="0cm" style:auto-text-indent="false"/>
    </style:style>
    <style:style style:name="P284" style:family="paragraph" style:parent-style-name="Text_20_body">
      <style:paragraph-properties fo:margin-left="0.203cm" fo:margin-right="1.374cm" fo:text-indent="-0.002cm" style:auto-text-indent="false"/>
    </style:style>
    <style:style style:name="P285" style:family="paragraph" style:parent-style-name="Text_20_body">
      <style:paragraph-properties fo:margin-left="0.203cm" fo:margin-right="1.067cm" fo:margin-top="0.005cm" fo:margin-bottom="0cm" fo:text-indent="0cm" style:auto-text-indent="false"/>
    </style:style>
    <style:style style:name="P286" style:family="paragraph" style:parent-style-name="Text_20_body">
      <style:paragraph-properties fo:margin-left="0.203cm" fo:margin-right="2.147cm" fo:text-indent="0cm" style:auto-text-indent="false"/>
    </style:style>
    <style:style style:name="P287" style:family="paragraph" style:parent-style-name="Text_20_body">
      <style:paragraph-properties fo:margin-left="0.203cm" fo:margin-right="0.773cm" fo:margin-top="0.002cm" fo:margin-bottom="0cm" fo:text-indent="0cm" style:auto-text-indent="false"/>
    </style:style>
    <style:style style:name="P288" style:family="paragraph" style:parent-style-name="Text_20_body">
      <style:paragraph-properties fo:margin-left="0.203cm" fo:margin-right="1.556cm" fo:text-indent="0cm" style:auto-text-indent="false"/>
    </style:style>
    <style:style style:name="P289" style:family="paragraph" style:parent-style-name="Text_20_body">
      <style:paragraph-properties fo:margin-left="0.203cm" fo:margin-right="0.203cm" fo:margin-top="0.002cm" fo:margin-bottom="0cm" fo:text-indent="0cm" style:auto-text-indent="false"/>
    </style:style>
    <style:style style:name="P290" style:family="paragraph" style:parent-style-name="Text_20_body">
      <style:paragraph-properties fo:margin-left="0.203cm" fo:margin-right="0.325cm" fo:margin-top="0.002cm" fo:margin-bottom="0cm" fo:text-indent="0cm" style:auto-text-indent="false"/>
    </style:style>
    <style:style style:name="P291" style:family="paragraph" style:parent-style-name="Text_20_body">
      <style:paragraph-properties fo:margin-left="0.205cm" fo:margin-right="5.163cm" fo:text-indent="0cm" style:auto-text-indent="false"/>
    </style:style>
    <style:style style:name="P292" style:family="paragraph" style:parent-style-name="Text_20_body">
      <style:paragraph-properties fo:margin-left="0.203cm" fo:margin-right="0.323cm" fo:margin-top="0.002cm" fo:margin-bottom="0cm" fo:text-indent="0cm" style:auto-text-indent="false"/>
    </style:style>
    <style:style style:name="P293" style:family="paragraph" style:parent-style-name="Text_20_body">
      <style:paragraph-properties fo:margin-left="0.203cm" fo:margin-right="0.734cm" fo:text-indent="0cm" style:auto-text-indent="false"/>
    </style:style>
    <style:style style:name="P294" style:family="paragraph" style:parent-style-name="Text_20_body">
      <style:paragraph-properties fo:margin-left="0.203cm" fo:margin-right="0.596cm" fo:margin-top="0.002cm" fo:margin-bottom="0cm" fo:text-indent="0cm" style:auto-text-indent="false"/>
    </style:style>
    <style:style style:name="P295" style:family="paragraph" style:parent-style-name="Text_20_body">
      <style:paragraph-properties fo:margin-left="0.203cm" fo:margin-right="0.243cm" fo:text-indent="0cm" style:auto-text-indent="false"/>
    </style:style>
    <style:style style:name="P296" style:family="paragraph" style:parent-style-name="Text_20_body">
      <style:paragraph-properties fo:margin-left="0.203cm" fo:margin-right="0.303cm" fo:text-indent="0cm" style:auto-text-indent="false"/>
    </style:style>
    <style:style style:name="P297" style:family="paragraph" style:parent-style-name="Text_20_body">
      <style:paragraph-properties fo:margin-left="0.203cm" fo:margin-right="0.4cm" fo:margin-top="0.005cm" fo:margin-bottom="0cm" fo:text-indent="0cm" style:auto-text-indent="false"/>
    </style:style>
    <style:style style:name="P298" style:family="paragraph" style:parent-style-name="Text_20_body">
      <style:paragraph-properties fo:margin-left="0.203cm" fo:margin-right="1.91cm" fo:margin-top="0.005cm" fo:margin-bottom="0cm" fo:text-indent="0cm" style:auto-text-indent="false"/>
    </style:style>
    <style:style style:name="P299" style:family="paragraph" style:parent-style-name="Text_20_body">
      <style:paragraph-properties fo:margin-left="0.203cm" fo:margin-right="1.157cm" fo:text-indent="0cm" style:auto-text-indent="false"/>
    </style:style>
    <style:style style:name="P300" style:family="paragraph" style:parent-style-name="Text_20_body">
      <style:paragraph-properties fo:margin-left="0.203cm" fo:margin-right="0.332cm" fo:margin-top="0.002cm" fo:margin-bottom="0cm" fo:text-align="justify" style:justify-single-word="false" fo:text-indent="0cm" style:auto-text-indent="false"/>
    </style:style>
    <style:style style:name="P301" style:family="paragraph" style:parent-style-name="Text_20_body">
      <style:paragraph-properties fo:margin-left="0.205cm" fo:margin-right="0.302cm" fo:text-indent="0cm" style:auto-text-indent="false"/>
    </style:style>
    <style:style style:name="P302" style:family="paragraph" style:parent-style-name="Text_20_body">
      <style:paragraph-properties fo:margin-left="0.205cm" fo:margin-right="0.377cm" fo:margin-top="0.004cm" fo:margin-bottom="0cm" fo:text-indent="0cm" style:auto-text-indent="false"/>
    </style:style>
    <style:style style:name="P303" style:family="paragraph" style:parent-style-name="Text_20_body">
      <style:paragraph-properties fo:margin-left="0.205cm" fo:margin-right="0.437cm" fo:text-indent="0cm" style:auto-text-indent="false"/>
    </style:style>
    <style:style style:name="P304" style:family="paragraph" style:parent-style-name="Text_20_body">
      <style:paragraph-properties fo:margin-left="0.205cm" fo:margin-right="0.437cm" fo:margin-top="0.002cm" fo:margin-bottom="0cm" fo:text-indent="0cm" style:auto-text-indent="false"/>
    </style:style>
    <style:style style:name="P305" style:family="paragraph" style:parent-style-name="Text_20_body">
      <style:paragraph-properties fo:margin-left="0.205cm" fo:margin-right="0.25cm" fo:margin-top="0.005cm" fo:margin-bottom="0cm" fo:text-indent="0cm" style:auto-text-indent="false"/>
    </style:style>
    <style:style style:name="P306" style:family="paragraph" style:parent-style-name="Text_20_body">
      <style:paragraph-properties fo:margin-left="0.205cm" fo:margin-right="1.046cm" fo:margin-top="0.004cm" fo:margin-bottom="0cm" fo:text-indent="-0.002cm" style:auto-text-indent="false"/>
    </style:style>
    <style:style style:name="P307" style:family="paragraph" style:parent-style-name="Text_20_body">
      <style:paragraph-properties fo:margin-left="0.205cm" fo:margin-right="0.353cm" fo:margin-top="0.002cm" fo:margin-bottom="0cm" fo:text-align="justify" style:justify-single-word="false" fo:text-indent="0cm" style:auto-text-indent="false"/>
    </style:style>
    <style:style style:name="P308" style:family="paragraph" style:parent-style-name="Text_20_body">
      <style:paragraph-properties fo:margin-left="0.205cm" fo:margin-right="0.183cm" fo:margin-top="0.002cm" fo:margin-bottom="0cm" fo:text-indent="0cm" style:auto-text-indent="false"/>
    </style:style>
    <style:style style:name="P309" style:family="paragraph" style:parent-style-name="Text_20_body">
      <style:paragraph-properties fo:margin-left="0.205cm" fo:margin-right="0.556cm" fo:text-indent="0cm" style:auto-text-indent="false"/>
    </style:style>
    <style:style style:name="P310" style:family="paragraph" style:parent-style-name="Text_20_body">
      <style:paragraph-properties fo:margin-left="0.205cm" fo:margin-right="1.259cm" fo:text-indent="0cm" style:auto-text-indent="false"/>
    </style:style>
    <style:style style:name="P311" style:family="paragraph" style:parent-style-name="Text_20_body">
      <style:paragraph-properties fo:margin-left="0.205cm" fo:margin-right="0.399cm" fo:text-indent="0cm" style:auto-text-indent="false"/>
    </style:style>
    <style:style style:name="P312" style:family="paragraph" style:parent-style-name="Text_20_body">
      <style:paragraph-properties fo:margin-left="0.205cm" fo:margin-right="0.637cm" fo:margin-top="0.005cm" fo:margin-bottom="0cm" fo:text-indent="-0.002cm" style:auto-text-indent="false"/>
    </style:style>
    <style:style style:name="P313" style:family="paragraph" style:parent-style-name="Text_20_body">
      <style:paragraph-properties fo:margin-left="0.205cm" fo:margin-right="0.43cm" fo:margin-top="0.002cm" fo:margin-bottom="0cm" fo:text-align="justify" style:justify-single-word="false" fo:text-indent="-0.002cm" style:auto-text-indent="false"/>
    </style:style>
    <style:style style:name="P314" style:family="paragraph" style:parent-style-name="Text_20_body">
      <style:paragraph-properties fo:margin-left="0.205cm" fo:margin-right="0.233cm" fo:text-align="justify" style:justify-single-word="false" fo:text-indent="0cm" style:auto-text-indent="false"/>
    </style:style>
    <style:style style:name="P315" style:family="paragraph" style:parent-style-name="Text_20_body">
      <style:paragraph-properties fo:margin-left="0.205cm" fo:margin-right="0.236cm" fo:text-indent="0cm" style:auto-text-indent="false"/>
    </style:style>
    <style:style style:name="P316" style:family="paragraph" style:parent-style-name="Text_20_body">
      <style:paragraph-properties fo:margin-left="0.205cm" fo:margin-right="1.256cm" fo:margin-top="0.004cm" fo:margin-bottom="0cm" fo:text-indent="0cm" style:auto-text-indent="false"/>
    </style:style>
    <style:style style:name="P317" style:family="paragraph" style:parent-style-name="Text_20_body">
      <style:paragraph-properties fo:margin-left="0.205cm" fo:margin-right="0.441cm" fo:margin-top="0.002cm" fo:margin-bottom="0cm" fo:text-indent="-0.002cm" style:auto-text-indent="false"/>
    </style:style>
    <style:style style:name="P318" style:family="paragraph" style:parent-style-name="Text_20_body">
      <style:paragraph-properties fo:margin-left="0.205cm" fo:margin-right="0.831cm" fo:text-indent="0cm" style:auto-text-indent="false"/>
    </style:style>
    <style:style style:name="P319" style:family="paragraph" style:parent-style-name="Text_20_body">
      <style:paragraph-properties fo:margin-left="0.205cm" fo:margin-right="0.614cm" fo:margin-top="0.002cm" fo:margin-bottom="0cm" fo:text-indent="0cm" style:auto-text-indent="false"/>
    </style:style>
    <style:style style:name="P320" style:family="paragraph" style:parent-style-name="Standard">
      <style:paragraph-properties fo:margin-left="4.242cm" fo:margin-right="0cm" fo:margin-top="0cm" fo:margin-bottom="0cm" fo:text-align="start" style:justify-single-word="false" fo:text-indent="0cm" style:auto-text-indent="false"/>
      <style:text-properties fo:font-size="12pt" style:font-size-asian="12pt"/>
    </style:style>
    <style:style style:name="P321" style:family="paragraph" style:parent-style-name="Standard">
      <style:paragraph-properties fo:margin-left="0.889cm" fo:margin-right="0.882cm" fo:margin-top="0cm" fo:margin-bottom="0cm" fo:text-align="center" style:justify-single-word="false" fo:text-indent="0cm" style:auto-text-indent="false"/>
      <style:text-properties fo:font-size="14pt" fo:font-weight="bold" style:font-size-asian="14pt" style:font-weight-asian="bold"/>
    </style:style>
    <style:style style:name="P322" style:family="paragraph" style:parent-style-name="Standard">
      <style:paragraph-properties fo:margin-left="4.738cm" fo:margin-right="0cm" fo:margin-top="0cm" fo:margin-bottom="0cm" fo:text-align="start" style:justify-single-word="false" fo:text-indent="0cm" style:auto-text-indent="false"/>
      <style:text-properties fo:font-size="14pt" fo:font-weight="bold" style:font-size-asian="14pt" style:font-weight-asian="bold"/>
    </style:style>
    <style:style style:name="P323" style:family="paragraph" style:parent-style-name="Standard">
      <style:paragraph-properties fo:margin-left="2.951cm" fo:margin-right="1.374cm" fo:margin-top="0cm" fo:margin-bottom="0cm" fo:line-height="140%" fo:text-align="start" style:justify-single-word="false" fo:text-indent="-2.748cm" style:auto-text-indent="false"/>
      <style:text-properties style:font-name="Times New Roman" fo:font-size="13pt" fo:font-style="italic" fo:font-weight="bold" style:font-size-asian="13pt" style:font-style-asian="italic" style:font-weight-asian="bold"/>
    </style:style>
    <style:style style:name="P324" style:family="paragraph" style:parent-style-name="Standard">
      <style:paragraph-properties fo:margin-left="0.203cm" fo:margin-right="4.798cm" fo:margin-top="0cm" fo:margin-bottom="0cm" fo:text-align="start" style:justify-single-word="false" fo:text-indent="0cm" style:auto-text-indent="false"/>
      <style:text-properties fo:font-size="10pt" fo:font-weight="bold" style:font-size-asian="10pt" style:font-weight-asian="bold"/>
    </style:style>
    <style:style style:name="P325" style:family="paragraph" style:parent-style-name="Text_20_body">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326" style:family="paragraph" style:parent-style-name="Standard">
      <style:paragraph-properties fo:margin-left="0.159cm" fo:margin-right="0cm" fo:margin-top="0.002cm" fo:margin-bottom="0cm" fo:line-height="100%" fo:text-align="start" style:justify-single-word="false" fo:orphans="2" fo:widows="2" fo:text-indent="-0.053cm" style:auto-text-indent="false" style:writing-mode="lr-tb">
        <style:tab-stops>
          <style:tab-stop style:position="1.473cm"/>
          <style:tab-stop style:position="1.475cm"/>
        </style:tab-stops>
      </style:paragraph-properties>
    </style:style>
    <style:style style:name="P327" style:family="paragraph" style:parent-style-name="List_20_Paragraph">
      <style:paragraph-properties fo:margin-left="0.159cm" fo:margin-right="0cm" fo:margin-top="0.002cm" fo:margin-bottom="0cm" fo:line-height="100%" fo:text-align="start" style:justify-single-word="false" fo:orphans="2" fo:widows="2" fo:text-indent="-0.053cm" style:auto-text-indent="false" style:writing-mode="lr-tb">
        <style:tab-stops>
          <style:tab-stop style:position="1.473cm"/>
          <style:tab-stop style:position="1.475cm"/>
        </style:tab-stops>
      </style:paragraph-properties>
      <style:text-properties fo:font-size="10pt" style:font-size-asian="10pt"/>
    </style:style>
    <style:style style:name="P328" style:family="paragraph" style:parent-style-name="List_20_Paragraph">
      <style:paragraph-properties fo:margin-left="0.159cm" fo:margin-right="0cm" fo:margin-top="0.002cm" fo:margin-bottom="0cm" fo:line-height="100%" fo:text-align="start" style:justify-single-word="false" fo:orphans="2" fo:widows="2" fo:text-indent="-0.053cm" style:auto-text-indent="false" style:writing-mode="lr-tb">
        <style:tab-stops>
          <style:tab-stop style:position="1.473cm"/>
          <style:tab-stop style:position="1.475cm"/>
        </style:tab-stops>
      </style:paragraph-properties>
      <style:text-properties fo:font-size="10pt" fo:font-weight="bold" style:font-size-asian="10pt" style:font-weight-asian="bold" style:font-weight-complex="bold"/>
    </style:style>
    <style:style style:name="P329" style:family="paragraph" style:parent-style-name="List_20_Paragraph" style:master-page-name="">
      <style:paragraph-properties fo:margin-left="0.159cm" fo:margin-right="0cm" fo:margin-top="0.002cm" fo:margin-bottom="0cm" fo:line-height="100%" fo:text-align="start" style:justify-single-word="false" fo:orphans="2" fo:widows="2" fo:text-indent="-0.053cm" style:auto-text-indent="false" style:page-number="auto" style:writing-mode="lr-tb">
        <style:tab-stops>
          <style:tab-stop style:position="1.473cm"/>
          <style:tab-stop style:position="1.475cm"/>
        </style:tab-stops>
      </style:paragraph-properties>
      <style:text-properties fo:font-size="10pt" style:font-size-asian="10pt"/>
    </style:style>
    <style:style style:name="P330" style:family="paragraph" style:parent-style-name="List_20_Paragraph">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331" style:family="paragraph" style:parent-style-name="Text_20_body" style:master-page-name="Converted1">
      <style:paragraph-properties fo:margin-left="0cm" fo:margin-right="0cm" fo:text-indent="0cm" style:auto-text-indent="false" style:page-number="auto"/>
      <style:text-properties fo:font-weight="bold" style:font-weight-asian="bold"/>
    </style:style>
    <style:style style:name="P332" style:family="paragraph" style:parent-style-name="Text_20_body" style:master-page-name="Converted22">
      <style:paragraph-properties fo:margin-left="0cm" fo:margin-right="0cm" fo:text-indent="0cm" style:auto-text-indent="false" style:page-number="auto"/>
    </style:style>
    <style:style style:name="P333" style:family="paragraph" style:parent-style-name="Text_20_body" style:master-page-name="Converted26">
      <style:paragraph-properties fo:margin-left="0cm" fo:margin-right="0cm" fo:text-indent="0cm" style:auto-text-indent="false" style:page-number="auto"/>
    </style:style>
    <style:style style:name="P334" style:family="paragraph" style:parent-style-name="Text_20_body" style:master-page-name="Converted32">
      <style:paragraph-properties fo:margin-left="0cm" fo:margin-right="0cm" fo:text-indent="0cm" style:auto-text-indent="false" style:page-number="auto"/>
    </style:style>
    <style:style style:name="P335" style:family="paragraph" style:parent-style-name="Text_20_body" style:master-page-name="Converted37">
      <style:paragraph-properties fo:margin-left="0cm" fo:margin-right="0cm" fo:text-indent="0cm" style:auto-text-indent="false" style:page-number="auto"/>
    </style:style>
    <style:style style:name="P336" style:family="paragraph" style:parent-style-name="Text_20_body" style:master-page-name="Converted42">
      <style:paragraph-properties fo:margin-left="0cm" fo:margin-right="0cm" fo:text-indent="0cm" style:auto-text-indent="false" style:page-number="auto"/>
    </style:style>
    <style:style style:name="P337" style:family="paragraph" style:parent-style-name="Text_20_body" style:master-page-name="Converted47">
      <style:paragraph-properties fo:margin-left="0cm" fo:margin-right="0cm" fo:text-indent="0cm" style:auto-text-indent="false" style:page-number="auto"/>
    </style:style>
    <style:style style:name="P338" style:family="paragraph" style:parent-style-name="Text_20_body" style:master-page-name="Converted53">
      <style:paragraph-properties fo:margin-left="0cm" fo:margin-right="0cm" fo:text-indent="0cm" style:auto-text-indent="false" style:page-number="auto"/>
    </style:style>
    <style:style style:name="P339" style:family="paragraph" style:parent-style-name="Text_20_body" style:master-page-name="Converted60">
      <style:paragraph-properties fo:margin-left="0cm" fo:margin-right="0cm" fo:text-indent="0cm" style:auto-text-indent="false" style:page-number="auto"/>
    </style:style>
    <style:style style:name="P340" style:family="paragraph" style:parent-style-name="Text_20_body" style:master-page-name="Converted65">
      <style:paragraph-properties fo:margin-left="0cm" fo:margin-right="0cm" fo:text-indent="0cm" style:auto-text-indent="false" style:page-number="auto"/>
    </style:style>
    <style:style style:name="P341" style:family="paragraph" style:parent-style-name="Text_20_body" style:master-page-name="Converted72">
      <style:paragraph-properties fo:margin-left="0cm" fo:margin-right="0cm" fo:text-indent="0cm" style:auto-text-indent="false" style:page-number="auto"/>
    </style:style>
    <style:style style:name="P342" style:family="paragraph" style:parent-style-name="Text_20_body" style:master-page-name="Converted77">
      <style:paragraph-properties fo:margin-left="0cm" fo:margin-right="0cm" fo:text-indent="0cm" style:auto-text-indent="false" style:page-number="auto"/>
    </style:style>
    <style:style style:name="P343" style:family="paragraph" style:parent-style-name="Text_20_body" style:master-page-name="Converted82">
      <style:paragraph-properties fo:margin-left="0cm" fo:margin-right="0cm" fo:text-indent="0cm" style:auto-text-indent="false" style:page-number="auto"/>
    </style:style>
    <style:style style:name="P344" style:family="paragraph" style:parent-style-name="Text_20_body" style:master-page-name="Converted6">
      <style:paragraph-properties fo:margin-left="0.203cm" fo:margin-right="0cm" fo:margin-top="0.093cm" fo:margin-bottom="0cm" fo:text-indent="0cm" style:auto-text-indent="false" style:page-number="auto"/>
    </style:style>
    <style:style style:name="P345" style:family="paragraph" style:parent-style-name="Text_20_body" style:master-page-name="Converted20">
      <style:paragraph-properties fo:margin-left="0.203cm" fo:margin-right="0cm" fo:margin-top="0.093cm" fo:margin-bottom="0cm" fo:text-indent="0cm" style:auto-text-indent="false" style:page-number="auto"/>
    </style:style>
    <style:style style:name="P346" style:family="paragraph" style:parent-style-name="Text_20_body" style:master-page-name="Converted44">
      <style:paragraph-properties fo:margin-left="0.203cm" fo:margin-right="0cm" fo:margin-top="0.093cm" fo:margin-bottom="0cm" fo:text-indent="0cm" style:auto-text-indent="false" style:page-number="auto"/>
    </style:style>
    <style:style style:name="P347" style:family="paragraph" style:parent-style-name="Text_20_body" style:master-page-name="Converted62">
      <style:paragraph-properties fo:margin-left="0.203cm" fo:margin-right="0cm" fo:margin-top="0.093cm" fo:margin-bottom="0cm" fo:text-indent="0cm" style:auto-text-indent="false" style:page-number="auto"/>
    </style:style>
    <style:style style:name="P348" style:family="paragraph" style:parent-style-name="Text_20_body" style:master-page-name="Converted63">
      <style:paragraph-properties fo:margin-left="0.203cm" fo:margin-right="0cm" fo:margin-top="0.093cm" fo:margin-bottom="0cm" fo:text-indent="0cm" style:auto-text-indent="false" style:page-number="auto"/>
    </style:style>
    <style:style style:name="P349" style:family="paragraph" style:parent-style-name="Text_20_body" style:master-page-name="Converted68">
      <style:paragraph-properties fo:margin-left="0.203cm" fo:margin-right="0cm" fo:margin-top="0.093cm" fo:margin-bottom="0cm" fo:line-height="0.404cm" fo:text-indent="0cm" style:auto-text-indent="false" style:page-number="auto"/>
    </style:style>
    <style:style style:name="P350" style:family="paragraph" style:parent-style-name="Text_20_body" style:master-page-name="Converted69">
      <style:paragraph-properties fo:margin-left="0.203cm" fo:margin-right="0cm" fo:margin-top="0.093cm" fo:margin-bottom="0cm" fo:text-indent="0cm" style:auto-text-indent="false" style:page-number="auto"/>
    </style:style>
    <style:style style:name="P351" style:family="paragraph" style:parent-style-name="Text_20_body" style:master-page-name="Converted76">
      <style:paragraph-properties fo:margin-left="0.203cm" fo:margin-right="0cm" fo:margin-top="0.093cm" fo:margin-bottom="0cm" fo:text-indent="0cm" style:auto-text-indent="false" style:page-number="auto"/>
    </style:style>
    <style:style style:name="P352" style:family="paragraph" style:parent-style-name="Text_20_body" style:master-page-name="Converted81">
      <style:paragraph-properties fo:margin-left="0.203cm" fo:margin-right="0cm" fo:margin-top="0.125cm" fo:margin-bottom="0cm" fo:text-indent="0cm" style:auto-text-indent="false" style:page-number="auto"/>
    </style:style>
    <style:style style:name="P353" style:family="paragraph" style:parent-style-name="Text_20_body" style:master-page-name="Converted85">
      <style:paragraph-properties fo:margin-left="0.203cm" fo:margin-right="0cm" fo:margin-top="0.129cm" fo:margin-bottom="0cm" fo:text-indent="0cm" style:auto-text-indent="false" style:page-number="auto"/>
    </style:style>
    <style:style style:name="P354" style:family="paragraph" style:parent-style-name="Text_20_body" style:master-page-name="Converted7">
      <style:paragraph-properties fo:margin-left="0.205cm" fo:margin-right="0.189cm" fo:margin-top="0.129cm" fo:margin-bottom="0cm" fo:text-align="justify" style:justify-single-word="false" fo:text-indent="-0.002cm" style:auto-text-indent="false" style:page-number="auto"/>
    </style:style>
    <style:style style:name="P355" style:family="paragraph" style:parent-style-name="Text_20_body" style:master-page-name="Converted8">
      <style:paragraph-properties fo:margin-left="0.203cm" fo:margin-right="0.196cm" fo:margin-top="0.129cm" fo:margin-bottom="0cm" fo:text-align="justify" style:justify-single-word="false" fo:text-indent="0cm" style:auto-text-indent="false" style:page-number="auto"/>
    </style:style>
    <style:style style:name="P356" style:family="paragraph" style:parent-style-name="Text_20_body" style:master-page-name="Converted9">
      <style:paragraph-properties fo:margin-left="0.205cm" fo:margin-right="0.192cm" fo:margin-top="0.129cm" fo:margin-bottom="0cm" fo:text-align="justify" style:justify-single-word="false" fo:text-indent="0cm" style:auto-text-indent="false" style:page-number="auto"/>
    </style:style>
    <style:style style:name="P357" style:family="paragraph" style:parent-style-name="Text_20_body" style:master-page-name="Converted34">
      <style:paragraph-properties fo:margin-left="0.205cm" fo:margin-right="0.192cm" fo:margin-top="0.129cm" fo:margin-bottom="0cm" fo:text-align="justify" style:justify-single-word="false" fo:text-indent="0cm" style:auto-text-indent="false" style:page-number="auto"/>
    </style:style>
    <style:style style:name="P358" style:family="paragraph" style:parent-style-name="Text_20_body" style:master-page-name="Converted10">
      <style:paragraph-properties fo:margin-left="0.203cm" fo:margin-right="0.198cm" fo:margin-top="0.093cm" fo:margin-bottom="0cm" fo:text-align="justify" style:justify-single-word="false" fo:text-indent="0cm" style:auto-text-indent="false" style:page-number="auto"/>
    </style:style>
    <style:style style:name="P359" style:family="paragraph" style:parent-style-name="Text_20_body" style:master-page-name="Converted79">
      <style:paragraph-properties fo:margin-left="0.203cm" fo:margin-right="0.198cm" fo:margin-top="0.129cm" fo:margin-bottom="0cm" fo:text-align="justify" style:justify-single-word="false" fo:text-indent="0cm" style:auto-text-indent="false" style:page-number="auto"/>
    </style:style>
    <style:style style:name="P360" style:family="paragraph" style:parent-style-name="Text_20_body" style:master-page-name="Converted11">
      <style:paragraph-properties fo:margin-left="0.205cm" fo:margin-right="0.189cm" fo:margin-top="0.129cm" fo:margin-bottom="0cm" fo:text-align="justify" style:justify-single-word="false" fo:text-indent="0cm" style:auto-text-indent="false" style:page-number="auto"/>
    </style:style>
    <style:style style:name="P361" style:family="paragraph" style:parent-style-name="Text_20_body" style:master-page-name="Converted13">
      <style:paragraph-properties fo:margin-left="0.203cm" fo:margin-right="0.183cm" fo:margin-top="0.129cm" fo:margin-bottom="0cm" fo:text-indent="0cm" style:auto-text-indent="false" style:page-number="auto"/>
    </style:style>
    <style:style style:name="P362" style:family="paragraph" style:parent-style-name="Text_20_body" style:master-page-name="Converted15">
      <style:paragraph-properties fo:margin-left="0.203cm" fo:margin-right="0.189cm" fo:margin-top="0.129cm" fo:margin-bottom="0cm" fo:text-align="justify" style:justify-single-word="false" fo:text-indent="0cm" style:auto-text-indent="false" style:page-number="auto"/>
    </style:style>
    <style:style style:name="P363" style:family="paragraph" style:parent-style-name="Text_20_body" style:master-page-name="Converted17">
      <style:paragraph-properties fo:margin-left="0.203cm" fo:margin-right="0.192cm" fo:margin-top="0.125cm" fo:margin-bottom="0cm" fo:line-height="100%" fo:text-align="justify" style:justify-single-word="false" fo:text-indent="0cm" style:auto-text-indent="false" style:page-number="auto"/>
    </style:style>
    <style:style style:name="P364" style:family="paragraph" style:parent-style-name="Text_20_body" style:master-page-name="Converted18">
      <style:paragraph-properties fo:margin-left="0.203cm" fo:margin-right="0.192cm" fo:margin-top="0.129cm" fo:margin-bottom="0cm" fo:text-align="justify" style:justify-single-word="false" fo:text-indent="0cm" style:auto-text-indent="false" style:page-number="auto"/>
    </style:style>
    <style:style style:name="P365" style:family="paragraph" style:parent-style-name="Text_20_body" style:master-page-name="Converted25">
      <style:paragraph-properties fo:margin-top="0.129cm" fo:margin-bottom="0cm" style:page-number="auto"/>
    </style:style>
    <style:style style:name="P366" style:family="paragraph" style:parent-style-name="Text_20_body" style:master-page-name="Converted75">
      <style:paragraph-properties fo:margin-top="0.129cm" fo:margin-bottom="0cm" style:page-number="auto"/>
    </style:style>
    <style:style style:name="P367" style:family="paragraph" style:parent-style-name="Text_20_body" style:master-page-name="Converted30">
      <style:paragraph-properties fo:margin-left="0.205cm" fo:margin-right="0.191cm" fo:margin-top="0.129cm" fo:margin-bottom="0cm" fo:text-align="justify" style:justify-single-word="false" fo:text-indent="0cm" style:auto-text-indent="false" style:page-number="auto"/>
    </style:style>
    <style:style style:name="P368" style:family="paragraph" style:parent-style-name="Text_20_body" style:master-page-name="Converted39">
      <style:paragraph-properties fo:margin-left="0.203cm" fo:margin-right="0.848cm" fo:margin-top="0.129cm" fo:margin-bottom="0cm" fo:text-indent="0cm" style:auto-text-indent="false" style:page-number="auto"/>
    </style:style>
    <style:style style:name="P369" style:family="paragraph" style:parent-style-name="Text_20_body" style:master-page-name="Converted51">
      <style:paragraph-properties fo:margin-left="0.205cm" fo:margin-right="0.242cm" fo:margin-top="0.129cm" fo:margin-bottom="0cm" fo:text-indent="0cm" style:auto-text-indent="false" style:page-number="auto"/>
    </style:style>
    <style:style style:name="P370" style:family="paragraph" style:parent-style-name="Text_20_body" style:master-page-name="Converted74">
      <style:paragraph-properties fo:margin-left="0.205cm" fo:margin-right="0.191cm" fo:margin-top="0.132cm" fo:margin-bottom="0cm" fo:line-height="115%" fo:text-align="justify" style:justify-single-word="false" fo:text-indent="-0.002cm" style:auto-text-indent="false" style:page-number="auto"/>
    </style:style>
    <style:style style:name="P371" style:family="paragraph" style:parent-style-name="Text_20_body" style:master-page-name="Converted86">
      <style:paragraph-properties fo:margin-left="0.203cm" fo:margin-right="0.224cm" fo:margin-top="0.129cm" fo:margin-bottom="0cm" fo:text-indent="0cm" style:auto-text-indent="false" style:page-number="auto"/>
    </style:style>
    <style:style style:name="P372" style:family="paragraph" style:parent-style-name="Text_20_body" style:master-page-name="Converted87">
      <style:paragraph-properties fo:margin-left="0.203cm" fo:margin-right="1.011cm" fo:margin-top="0.129cm" fo:margin-bottom="0cm" fo:text-indent="0cm" style:auto-text-indent="false" style:page-number="auto"/>
    </style:style>
    <style:style style:name="P373" style:family="paragraph" style:parent-style-name="Text_20_body" style:master-page-name="Converted88">
      <style:paragraph-properties fo:margin-left="0.205cm" fo:margin-right="0.45cm" fo:margin-top="0.129cm" fo:margin-bottom="0cm" fo:text-align="justify" style:justify-single-word="false" fo:text-indent="-0.002cm" style:auto-text-indent="false" style:page-number="auto"/>
    </style:style>
    <style:style style:name="P374" style:family="paragraph" style:parent-style-name="Heading_20_1">
      <style:paragraph-properties fo:margin-left="0.203cm" fo:margin-right="0cm" fo:text-indent="0cm" style:auto-text-indent="false"/>
    </style:style>
    <style:style style:name="P375" style:family="paragraph" style:parent-style-name="Heading_20_1">
      <style:paragraph-properties fo:margin-left="0.203cm" fo:margin-right="0cm" fo:line-height="0.404cm" fo:text-indent="0cm" style:auto-text-indent="false"/>
    </style:style>
    <style:style style:name="P376" style:family="paragraph" style:parent-style-name="Heading_20_1">
      <style:paragraph-properties fo:margin-left="0.203cm" fo:margin-right="0cm" fo:line-height="0.404cm" fo:text-align="justify" style:justify-single-word="false" fo:text-indent="0cm" style:auto-text-indent="false"/>
    </style:style>
    <style:style style:name="P377" style:family="paragraph" style:parent-style-name="Heading_20_1">
      <style:paragraph-properties fo:margin-left="0.203cm" fo:margin-right="0cm" fo:line-height="0.402cm" fo:text-indent="0cm" style:auto-text-indent="false"/>
    </style:style>
    <style:style style:name="P378" style:family="paragraph" style:parent-style-name="Heading_20_1">
      <style:paragraph-properties fo:margin-left="0.203cm" fo:margin-right="0cm" fo:line-height="0.402cm" fo:text-align="justify" style:justify-single-word="false" fo:text-indent="0cm" style:auto-text-indent="false"/>
    </style:style>
    <style:style style:name="P379" style:family="paragraph" style:parent-style-name="Heading_20_1">
      <style:paragraph-properties fo:margin-left="0.203cm" fo:margin-right="0cm" fo:margin-top="0.002cm" fo:margin-bottom="0cm" fo:text-indent="0cm" style:auto-text-indent="false"/>
    </style:style>
    <style:style style:name="P380" style:family="paragraph" style:parent-style-name="Heading_20_1">
      <style:paragraph-properties fo:margin-left="0.203cm" fo:margin-right="0cm" fo:margin-top="0.175cm" fo:margin-bottom="0cm" fo:text-indent="0cm" style:auto-text-indent="false"/>
    </style:style>
    <style:style style:name="P381" style:family="paragraph" style:parent-style-name="Heading_20_1">
      <style:paragraph-properties fo:margin-left="0.203cm" fo:margin-right="4.249cm" fo:line-height="198%" fo:text-indent="0cm" style:auto-text-indent="false"/>
    </style:style>
    <style:style style:name="P382" style:family="paragraph" style:parent-style-name="Heading_20_1">
      <style:paragraph-properties fo:margin-left="0.203cm" fo:margin-right="4.249cm" fo:line-height="200%" fo:text-indent="0cm" style:auto-text-indent="false"/>
    </style:style>
    <style:style style:name="P383" style:family="paragraph" style:parent-style-name="Heading_20_1">
      <style:paragraph-properties fo:margin-left="0.203cm" fo:margin-right="4.249cm" fo:line-height="255%" fo:text-indent="0cm" style:auto-text-indent="false"/>
    </style:style>
    <style:style style:name="P384" style:family="paragraph" style:parent-style-name="Heading_20_1" style:list-style-name="WWNum2">
      <style:paragraph-properties fo:margin-left="0.889cm" fo:margin-right="0cm" fo:margin-top="0.002cm" fo:margin-bottom="0cm" fo:line-height="100%" fo:text-align="justify" style:justify-single-word="false" fo:text-indent="-0.684cm" style:auto-text-indent="false">
        <style:tab-stops>
          <style:tab-stop style:position="0.891cm"/>
        </style:tab-stops>
      </style:paragraph-properties>
    </style:style>
    <style:style style:name="P385" style:family="paragraph" style:parent-style-name="Heading_20_1" style:list-style-name="WWNum9">
      <style:paragraph-properties fo:margin-left="0.889cm" fo:margin-right="0cm" fo:margin-top="0.002cm" fo:margin-bottom="0cm" fo:line-height="100%" fo:text-align="justify" style:justify-single-word="false" fo:text-indent="-0.684cm" style:auto-text-indent="false">
        <style:tab-stops>
          <style:tab-stop style:position="0.891cm"/>
        </style:tab-stops>
      </style:paragraph-properties>
    </style:style>
    <style:style style:name="P386" style:family="paragraph" style:parent-style-name="Heading_20_1" style:list-style-name="WWNum113">
      <style:paragraph-properties fo:margin-left="0.889cm" fo:margin-right="0cm" fo:margin-top="0.002cm" fo:margin-bottom="0cm" fo:line-height="100%" fo:text-align="start" style:justify-single-word="false" fo:text-indent="-0.684cm" style:auto-text-indent="false">
        <style:tab-stops>
          <style:tab-stop style:position="0.891cm"/>
        </style:tab-stops>
      </style:paragraph-properties>
    </style:style>
    <style:style style:name="P387" style:family="paragraph" style:parent-style-name="Heading_20_1" style:list-style-name="WWNum8">
      <style:paragraph-properties fo:margin-left="0.889cm" fo:margin-right="0cm" fo:margin-top="0cm" fo:margin-bottom="0cm" fo:line-height="100%" fo:text-align="justify" style:justify-single-word="false" fo:text-indent="-0.684cm" style:auto-text-indent="false">
        <style:tab-stops>
          <style:tab-stop style:position="0.891cm"/>
        </style:tab-stops>
      </style:paragraph-properties>
    </style:style>
    <style:style style:name="P388" style:family="paragraph" style:parent-style-name="Heading_20_1" style:list-style-name="WWNum9">
      <style:paragraph-properties fo:margin-left="0.889cm" fo:margin-right="0cm" fo:margin-top="0cm" fo:margin-bottom="0cm" fo:line-height="100%" fo:text-align="justify" style:justify-single-word="false" fo:text-indent="-0.684cm" style:auto-text-indent="false">
        <style:tab-stops>
          <style:tab-stop style:position="0.891cm"/>
        </style:tab-stops>
      </style:paragraph-properties>
    </style:style>
    <style:style style:name="P389" style:family="paragraph" style:parent-style-name="Heading_20_1" style:list-style-name="WWNum113">
      <style:paragraph-properties fo:margin-left="0.889cm" fo:margin-right="0cm" fo:margin-top="0cm" fo:margin-bottom="0cm" fo:line-height="100%" fo:text-align="start" style:justify-single-word="false" fo:text-indent="-0.684cm" style:auto-text-indent="false">
        <style:tab-stops>
          <style:tab-stop style:position="0.891cm"/>
        </style:tab-stops>
      </style:paragraph-properties>
    </style:style>
    <style:style style:name="P390" style:family="paragraph" style:parent-style-name="Heading_20_1" style:list-style-name="WWNum113">
      <style:paragraph-properties fo:margin-left="0.889cm" fo:margin-right="0cm" fo:margin-top="0cm" fo:margin-bottom="0cm" fo:line-height="0.399cm" fo:text-align="start" style:justify-single-word="false" fo:text-indent="-0.684cm" style:auto-text-indent="false">
        <style:tab-stops>
          <style:tab-stop style:position="0.891cm"/>
        </style:tab-stops>
      </style:paragraph-properties>
    </style:style>
    <style:style style:name="P391" style:family="paragraph" style:parent-style-name="Heading_20_1" style:list-style-name="WWNum2">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392" style:family="paragraph" style:parent-style-name="Heading_20_1" style:list-style-name="WWNum8">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393" style:family="paragraph" style:parent-style-name="Heading_20_1" style:list-style-name="WWNum9">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394" style:family="paragraph" style:parent-style-name="Heading_20_1" style:list-style-name="WWNum13">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395" style:family="paragraph" style:parent-style-name="Heading_20_1" style:list-style-name="WWNum9">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396" style:family="paragraph" style:parent-style-name="Heading_20_1" style:list-style-name="WWNum13">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397" style:family="paragraph" style:parent-style-name="Heading_20_1" style:list-style-name="WWNum36">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398" style:family="paragraph" style:parent-style-name="Heading_20_1" style:list-style-name="WWNum40">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399" style:family="paragraph" style:parent-style-name="Heading_20_1" style:list-style-name="WWNum42">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00" style:family="paragraph" style:parent-style-name="Heading_20_1" style:list-style-name="WWNum4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01" style:family="paragraph" style:parent-style-name="Heading_20_1" style:list-style-name="WWNum51">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02" style:family="paragraph" style:parent-style-name="Heading_20_1" style:list-style-name="WWNum66">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03" style:family="paragraph" style:parent-style-name="Heading_20_1" style:list-style-name="WWNum91">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04" style:family="paragraph" style:parent-style-name="Heading_20_1" style:list-style-name="WWNum10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05" style:family="paragraph" style:parent-style-name="Heading_20_1" style:list-style-name="WWNum113">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406" style:family="paragraph" style:parent-style-name="Heading_20_1" style:list-style-name="WWNum2">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407" style:family="paragraph" style:parent-style-name="Heading_20_1" style:list-style-name="WWNum8">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408" style:family="paragraph" style:parent-style-name="Heading_20_1" style:list-style-name="WWNum9">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409" style:family="paragraph" style:parent-style-name="Heading_20_1" style:list-style-name="WWNum11">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410" style:family="paragraph" style:parent-style-name="Heading_20_1" style:list-style-name="WWNum13">
      <style:paragraph-properties fo:margin-left="0.885cm" fo:margin-right="0cm" fo:margin-top="0.002cm" fo:margin-bottom="0cm" fo:line-height="100%" fo:text-align="justify" style:justify-single-word="false" fo:text-indent="-0.681cm" style:auto-text-indent="false">
        <style:tab-stops>
          <style:tab-stop style:position="0.887cm"/>
        </style:tab-stops>
      </style:paragraph-properties>
    </style:style>
    <style:style style:name="P411" style:family="paragraph" style:parent-style-name="Heading_20_1" style:list-style-name="WWNum37">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412" style:family="paragraph" style:parent-style-name="Heading_20_1" style:list-style-name="WWNum44">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413" style:family="paragraph" style:parent-style-name="Heading_20_1" style:list-style-name="WWNum84">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414" style:family="paragraph" style:parent-style-name="Heading_20_1" style:list-style-name="WWNum94">
      <style:paragraph-properties fo:margin-left="0.885cm" fo:margin-right="0cm" fo:margin-top="0.379cm" fo:margin-bottom="0cm" fo:line-height="100%" fo:text-align="start" style:justify-single-word="false" fo:text-indent="-0.681cm" style:auto-text-indent="false">
        <style:tab-stops>
          <style:tab-stop style:position="0.887cm"/>
        </style:tab-stops>
      </style:paragraph-properties>
    </style:style>
    <style:style style:name="P415" style:family="paragraph" style:parent-style-name="Heading_20_1">
      <style:paragraph-properties fo:margin-left="0.205cm" fo:margin-right="6.911cm" fo:text-indent="0cm" style:auto-text-indent="false"/>
    </style:style>
    <style:style style:name="P416" style:family="paragraph" style:parent-style-name="Heading_20_1" style:list-style-name="WWNum8">
      <style:paragraph-properties fo:margin-left="0.496cm" fo:margin-right="0cm" fo:margin-top="0cm" fo:margin-bottom="0cm" fo:line-height="100%" fo:text-align="justify" style:justify-single-word="false" fo:text-indent="-0.293cm" style:auto-text-indent="false">
        <style:tab-stops>
          <style:tab-stop style:position="0.497cm"/>
        </style:tab-stops>
      </style:paragraph-properties>
    </style:style>
    <style:style style:name="P417" style:family="paragraph" style:parent-style-name="Heading_20_1" style:list-style-name="WWNum50">
      <style:paragraph-properties fo:margin-left="0.496cm" fo:margin-right="0cm" fo:margin-top="0cm" fo:margin-bottom="0cm" fo:line-height="100%" fo:text-align="start" style:justify-single-word="false" fo:text-indent="-0.293cm" style:auto-text-indent="false">
        <style:tab-stops>
          <style:tab-stop style:position="0.497cm"/>
        </style:tab-stops>
      </style:paragraph-properties>
    </style:style>
    <style:style style:name="P418" style:family="paragraph" style:parent-style-name="Heading_20_1" style:list-style-name="WWNum52">
      <style:paragraph-properties fo:margin-left="0.496cm" fo:margin-right="0cm" fo:margin-top="0cm" fo:margin-bottom="0cm" fo:line-height="100%" fo:text-align="start" style:justify-single-word="false" fo:text-indent="-0.293cm" style:auto-text-indent="false">
        <style:tab-stops>
          <style:tab-stop style:position="0.497cm"/>
        </style:tab-stops>
      </style:paragraph-properties>
    </style:style>
    <style:style style:name="P419" style:family="paragraph" style:parent-style-name="Heading_20_1" style:list-style-name="WWNum58">
      <style:paragraph-properties fo:margin-left="0.496cm" fo:margin-right="0cm" fo:margin-top="0cm" fo:margin-bottom="0cm" fo:line-height="100%" fo:text-align="start" style:justify-single-word="false" fo:text-indent="-0.293cm" style:auto-text-indent="false">
        <style:tab-stops>
          <style:tab-stop style:position="0.497cm"/>
        </style:tab-stops>
      </style:paragraph-properties>
    </style:style>
    <style:style style:name="P420" style:family="paragraph" style:parent-style-name="Heading_20_1" style:list-style-name="WWNum63">
      <style:paragraph-properties fo:margin-left="0.496cm" fo:margin-right="0cm" fo:margin-top="0cm" fo:margin-bottom="0cm" fo:line-height="100%" fo:text-align="start" style:justify-single-word="false" fo:text-indent="-0.293cm" style:auto-text-indent="false">
        <style:tab-stops>
          <style:tab-stop style:position="0.497cm"/>
        </style:tab-stops>
      </style:paragraph-properties>
    </style:style>
    <style:style style:name="P421" style:family="paragraph" style:parent-style-name="Heading_20_1" style:list-style-name="WWNum79">
      <style:paragraph-properties fo:margin-left="0.496cm" fo:margin-right="0cm" fo:margin-top="0cm" fo:margin-bottom="0cm" fo:line-height="100%" fo:text-align="start" style:justify-single-word="false" fo:text-indent="-0.293cm" style:auto-text-indent="false">
        <style:tab-stops>
          <style:tab-stop style:position="0.497cm"/>
        </style:tab-stops>
      </style:paragraph-properties>
    </style:style>
    <style:style style:name="P422" style:family="paragraph" style:parent-style-name="Heading_20_1" style:list-style-name="WWNum8">
      <style:paragraph-properties fo:margin-left="0.203cm" fo:margin-right="1.476cm" fo:margin-top="0cm" fo:margin-bottom="0cm" fo:line-height="100%" fo:text-align="start" style:justify-single-word="false" fo:text-indent="0cm" style:auto-text-indent="false">
        <style:tab-stops>
          <style:tab-stop style:position="0.887cm"/>
        </style:tab-stops>
      </style:paragraph-properties>
    </style:style>
    <style:style style:name="P423" style:family="paragraph" style:parent-style-name="Heading_20_1" style:list-style-name="WWNum8">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424" style:family="paragraph" style:parent-style-name="Heading_20_1" style:list-style-name="WWNum11">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425" style:family="paragraph" style:parent-style-name="Heading_20_1" style:list-style-name="WWNum13">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426" style:family="paragraph" style:parent-style-name="Heading_20_1" style:list-style-name="WWNum13">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427" style:family="paragraph" style:parent-style-name="Heading_20_1" style:list-style-name="WWNum104">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428" style:family="paragraph" style:parent-style-name="Heading_20_1" style:list-style-name="WWNum113">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429" style:family="paragraph" style:parent-style-name="Heading_20_1" style:list-style-name="WWNum13">
      <style:paragraph-properties fo:margin-left="0.885cm" fo:margin-right="0cm" fo:margin-top="0.002cm" fo:margin-bottom="0cm" fo:line-height="100%" fo:text-align="justify" style:justify-single-word="false" fo:text-indent="-0.683cm" style:auto-text-indent="false">
        <style:tab-stops>
          <style:tab-stop style:position="0.887cm"/>
        </style:tab-stops>
      </style:paragraph-properties>
    </style:style>
    <style:style style:name="P430" style:family="paragraph" style:parent-style-name="Heading_20_1" style:list-style-name="WWNum104">
      <style:paragraph-properties fo:margin-left="0.885cm" fo:margin-right="0cm" fo:margin-top="0.002cm" fo:margin-bottom="0cm" fo:line-height="100%" fo:text-align="start" style:justify-single-word="false" fo:text-indent="-0.683cm" style:auto-text-indent="false">
        <style:tab-stops>
          <style:tab-stop style:position="0.887cm"/>
        </style:tab-stops>
      </style:paragraph-properties>
    </style:style>
    <style:style style:name="P431" style:family="paragraph" style:parent-style-name="Heading_20_1" style:list-style-name="WWNum9">
      <style:paragraph-properties fo:margin-left="0.593cm" fo:margin-right="0cm" fo:margin-top="0.009cm" fo:margin-bottom="0cm" fo:line-height="100%" fo:text-align="start" style:justify-single-word="false" fo:text-indent="-0.388cm" style:auto-text-indent="false">
        <style:tab-stops>
          <style:tab-stop style:position="0.594cm"/>
        </style:tab-stops>
      </style:paragraph-properties>
    </style:style>
    <style:style style:name="P432" style:family="paragraph" style:parent-style-name="Heading_20_1" style:list-style-name="WWNum9">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433" style:family="paragraph" style:parent-style-name="Heading_20_1" style:list-style-name="WWNum20">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434" style:family="paragraph" style:parent-style-name="Heading_20_1" style:list-style-name="WWNum24">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435" style:family="paragraph" style:parent-style-name="Heading_20_1" style:list-style-name="WWNum25">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436" style:family="paragraph" style:parent-style-name="Heading_20_1" style:list-style-name="WWNum31">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437" style:family="paragraph" style:parent-style-name="Heading_20_1" style:list-style-name="WWNum15">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38" style:family="paragraph" style:parent-style-name="Heading_20_1" style:list-style-name="WWNum17">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39" style:family="paragraph" style:parent-style-name="Heading_20_1" style:list-style-name="WWNum20">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0" style:family="paragraph" style:parent-style-name="Heading_20_1" style:list-style-name="WWNum2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1" style:family="paragraph" style:parent-style-name="Heading_20_1" style:list-style-name="WWNum25">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2" style:family="paragraph" style:parent-style-name="Heading_20_1" style:list-style-name="WWNum39">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3" style:family="paragraph" style:parent-style-name="Heading_20_1" style:list-style-name="WWNum47">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4" style:family="paragraph" style:parent-style-name="Heading_20_1" style:list-style-name="WWNum51">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5" style:family="paragraph" style:parent-style-name="Heading_20_1" style:list-style-name="WWNum53">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6" style:family="paragraph" style:parent-style-name="Heading_20_1" style:list-style-name="WWNum6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7" style:family="paragraph" style:parent-style-name="Heading_20_1" style:list-style-name="WWNum69">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8" style:family="paragraph" style:parent-style-name="Heading_20_1" style:list-style-name="WWNum81">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49" style:family="paragraph" style:parent-style-name="Heading_20_1" style:list-style-name="WWNum89">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50" style:family="paragraph" style:parent-style-name="Heading_20_1" style:list-style-name="WWNum9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51" style:family="paragraph" style:parent-style-name="Heading_20_1" style:list-style-name="WWNum10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52" style:family="paragraph" style:parent-style-name="Heading_20_1" style:list-style-name="WWNum113">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453" style:family="paragraph" style:parent-style-name="Heading_20_1" style:list-style-name="WWNum20">
      <style:paragraph-properties fo:margin-left="0.593cm" fo:margin-right="0cm" fo:margin-top="0cm" fo:margin-bottom="0cm" fo:line-height="0.404cm" fo:text-align="justify" style:justify-single-word="false" fo:text-indent="-0.388cm" style:auto-text-indent="false">
        <style:tab-stops>
          <style:tab-stop style:position="0.594cm"/>
        </style:tab-stops>
      </style:paragraph-properties>
    </style:style>
    <style:style style:name="P454" style:family="paragraph" style:parent-style-name="Heading_20_1" style:list-style-name="WWNum31">
      <style:paragraph-properties fo:margin-left="0.593cm" fo:margin-right="0cm" fo:margin-top="0cm" fo:margin-bottom="0cm" fo:line-height="0.404cm" fo:text-align="justify" style:justify-single-word="false" fo:text-indent="-0.388cm" style:auto-text-indent="false">
        <style:tab-stops>
          <style:tab-stop style:position="0.594cm"/>
        </style:tab-stops>
      </style:paragraph-properties>
    </style:style>
    <style:style style:name="P455" style:family="paragraph" style:parent-style-name="Heading_20_1" style:list-style-name="WWNum64">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456" style:family="paragraph" style:parent-style-name="Heading_20_1" style:list-style-name="WWNum89">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457" style:family="paragraph" style:parent-style-name="Heading_20_1" style:list-style-name="WWNum94">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458" style:family="paragraph" style:parent-style-name="Heading_20_1" style:list-style-name="WWNum113">
      <style:paragraph-properties fo:margin-left="0.593cm" fo:margin-right="0cm" fo:margin-top="0cm" fo:margin-bottom="0cm" fo:line-height="0.404cm" fo:text-align="start" style:justify-single-word="false" fo:text-indent="-0.388cm" style:auto-text-indent="false">
        <style:tab-stops>
          <style:tab-stop style:position="0.594cm"/>
        </style:tab-stops>
      </style:paragraph-properties>
    </style:style>
    <style:style style:name="P459" style:family="paragraph" style:parent-style-name="Heading_20_1" style:list-style-name="WWNum20">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0" style:family="paragraph" style:parent-style-name="Heading_20_1" style:list-style-name="WWNum51">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1" style:family="paragraph" style:parent-style-name="Heading_20_1" style:list-style-name="WWNum53">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2" style:family="paragraph" style:parent-style-name="Heading_20_1" style:list-style-name="WWNum60">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3" style:family="paragraph" style:parent-style-name="Heading_20_1" style:list-style-name="WWNum64">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4" style:family="paragraph" style:parent-style-name="Heading_20_1" style:list-style-name="WWNum69">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5" style:family="paragraph" style:parent-style-name="Heading_20_1" style:list-style-name="WWNum81">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6" style:family="paragraph" style:parent-style-name="Heading_20_1" style:list-style-name="WWNum94">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7" style:family="paragraph" style:parent-style-name="Heading_20_1" style:list-style-name="WWNum113">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style>
    <style:style style:name="P468" style:family="paragraph" style:parent-style-name="Heading_20_1" style:list-style-name="WWNum60" style:master-page-name="Converted52">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469" style:family="paragraph" style:parent-style-name="Heading_20_1" style:list-style-name="WWNum11">
      <style:paragraph-properties fo:margin-left="0.496cm" fo:margin-right="0cm" fo:margin-top="0cm" fo:margin-bottom="0cm" fo:line-height="100%" fo:text-align="start" style:justify-single-word="false" fo:text-indent="-0.291cm" style:auto-text-indent="false">
        <style:tab-stops>
          <style:tab-stop style:position="0.497cm"/>
        </style:tab-stops>
      </style:paragraph-properties>
    </style:style>
    <style:style style:name="P470" style:family="paragraph" style:parent-style-name="Heading_20_1" style:list-style-name="WWNum37">
      <style:paragraph-properties fo:margin-left="0.496cm" fo:margin-right="0cm" fo:margin-top="0cm" fo:margin-bottom="0cm" fo:line-height="0.404cm" fo:text-align="start" style:justify-single-word="false" fo:text-indent="-0.291cm" style:auto-text-indent="false">
        <style:tab-stops>
          <style:tab-stop style:position="0.497cm"/>
        </style:tab-stops>
      </style:paragraph-properties>
    </style:style>
    <style:style style:name="P471" style:family="paragraph" style:parent-style-name="Heading_20_1" style:list-style-name="WWNum11">
      <style:paragraph-properties fo:margin-left="0.889cm" fo:margin-right="0cm" fo:margin-top="0cm" fo:margin-bottom="0cm" fo:line-height="100%" fo:text-align="justify" style:justify-single-word="false" fo:text-indent="-0.686cm" style:auto-text-indent="false">
        <style:tab-stops>
          <style:tab-stop style:position="0.891cm"/>
        </style:tab-stops>
      </style:paragraph-properties>
    </style:style>
    <style:style style:name="P472" style:family="paragraph" style:parent-style-name="Heading_20_1" style:list-style-name="WWNum104">
      <style:paragraph-properties fo:margin-left="0.889cm" fo:margin-right="0cm" fo:margin-top="0cm" fo:margin-bottom="0cm" fo:line-height="100%" fo:text-align="start" style:justify-single-word="false" fo:text-indent="-0.686cm" style:auto-text-indent="false">
        <style:tab-stops>
          <style:tab-stop style:position="0.891cm"/>
        </style:tab-stops>
      </style:paragraph-properties>
    </style:style>
    <style:style style:name="P473" style:family="paragraph" style:parent-style-name="Heading_20_1" style:list-style-name="WWNum113">
      <style:paragraph-properties fo:margin-left="0.889cm" fo:margin-right="0cm" fo:margin-top="0cm" fo:margin-bottom="0cm" fo:line-height="100%" fo:text-align="start" style:justify-single-word="false" fo:text-indent="-0.686cm" style:auto-text-indent="false">
        <style:tab-stops>
          <style:tab-stop style:position="0.891cm"/>
        </style:tab-stops>
      </style:paragraph-properties>
    </style:style>
    <style:style style:name="P474" style:family="paragraph" style:parent-style-name="Heading_20_1" style:list-style-name="WWNum11">
      <style:paragraph-properties fo:margin-left="0.894cm" fo:margin-right="0cm" fo:margin-top="0cm" fo:margin-bottom="0cm" fo:line-height="100%" fo:text-align="justify" style:justify-single-word="false" fo:text-indent="-0.69cm" style:auto-text-indent="false">
        <style:tab-stops>
          <style:tab-stop style:position="0.896cm"/>
        </style:tab-stops>
      </style:paragraph-properties>
    </style:style>
    <style:style style:name="P475" style:family="paragraph" style:parent-style-name="Heading_20_1">
      <style:paragraph-properties fo:margin-left="0.205cm" fo:margin-right="0cm" fo:text-indent="0cm" style:auto-text-indent="false"/>
    </style:style>
    <style:style style:name="P476" style:family="paragraph" style:parent-style-name="Heading_20_1">
      <style:paragraph-properties fo:margin-left="0.205cm" fo:margin-right="0cm" fo:line-height="0.402cm" fo:text-indent="0cm" style:auto-text-indent="false"/>
    </style:style>
    <style:style style:name="P477" style:family="paragraph" style:parent-style-name="Heading_20_1">
      <style:paragraph-properties fo:margin-left="0.205cm" fo:margin-right="0cm" fo:line-height="0.399cm" fo:text-indent="0cm" style:auto-text-indent="false"/>
    </style:style>
    <style:style style:name="P478" style:family="paragraph" style:parent-style-name="Heading_20_1">
      <style:paragraph-properties fo:margin-left="0.205cm" fo:margin-right="0cm" fo:line-height="0.4cm" fo:text-indent="0cm" style:auto-text-indent="false"/>
    </style:style>
    <style:style style:name="P479" style:family="paragraph" style:parent-style-name="Heading_20_1">
      <style:paragraph-properties fo:margin-left="0.205cm" fo:margin-right="0cm" fo:line-height="0.404cm" fo:text-indent="0cm" style:auto-text-indent="false"/>
    </style:style>
    <style:style style:name="P480" style:family="paragraph" style:parent-style-name="Heading_20_1" style:list-style-name="WWNum13">
      <style:paragraph-properties fo:margin-left="0.593cm" fo:margin-right="0cm" fo:margin-top="0cm" fo:margin-bottom="0cm" fo:line-height="100%" fo:text-align="justify" style:justify-single-word="false" fo:text-indent="-0.39cm" style:auto-text-indent="false">
        <style:tab-stops>
          <style:tab-stop style:position="0.594cm"/>
        </style:tab-stops>
      </style:paragraph-properties>
    </style:style>
    <style:style style:name="P481" style:family="paragraph" style:parent-style-name="Heading_20_1" style:list-style-name="WWNum31">
      <style:paragraph-properties fo:margin-left="0.593cm" fo:margin-right="0cm" fo:margin-top="0cm" fo:margin-bottom="0cm" fo:line-height="100%" fo:text-align="justify" style:justify-single-word="false" fo:text-indent="-0.39cm" style:auto-text-indent="false">
        <style:tab-stops>
          <style:tab-stop style:position="0.594cm"/>
        </style:tab-stops>
      </style:paragraph-properties>
    </style:style>
    <style:style style:name="P482" style:family="paragraph" style:parent-style-name="Heading_20_1" style:list-style-name="WWNum47">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483" style:family="paragraph" style:parent-style-name="Heading_20_1" style:list-style-name="WWNum53">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484" style:family="paragraph" style:parent-style-name="Heading_20_1" style:list-style-name="WWNum64">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485" style:family="paragraph" style:parent-style-name="Heading_20_1" style:list-style-name="WWNum81">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486" style:family="paragraph" style:parent-style-name="Heading_20_1" style:list-style-name="WWNum89">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487" style:family="paragraph" style:parent-style-name="Heading_20_1" style:list-style-name="WWNum13">
      <style:paragraph-properties fo:margin-left="0.593cm" fo:margin-right="0cm" fo:margin-top="0.002cm" fo:margin-bottom="0cm" fo:line-height="100%" fo:text-align="justify" style:justify-single-word="false" fo:text-indent="-0.39cm" style:auto-text-indent="false">
        <style:tab-stops>
          <style:tab-stop style:position="0.594cm"/>
        </style:tab-stops>
      </style:paragraph-properties>
    </style:style>
    <style:style style:name="P488" style:family="paragraph" style:parent-style-name="Heading_20_1" style:list-style-name="WWNum25">
      <style:paragraph-properties fo:margin-left="0.593cm" fo:margin-right="0cm" fo:margin-top="0.002cm" fo:margin-bottom="0cm" fo:line-height="100%" fo:text-align="justify" style:justify-single-word="false" fo:text-indent="-0.39cm" style:auto-text-indent="false">
        <style:tab-stops>
          <style:tab-stop style:position="0.594cm"/>
        </style:tab-stops>
      </style:paragraph-properties>
    </style:style>
    <style:style style:name="P489" style:family="paragraph" style:parent-style-name="Heading_20_1" style:list-style-name="WWNum31">
      <style:paragraph-properties fo:margin-left="0.593cm" fo:margin-right="0cm" fo:margin-top="0.002cm" fo:margin-bottom="0cm" fo:line-height="100%" fo:text-align="justify" style:justify-single-word="false" fo:text-indent="-0.39cm" style:auto-text-indent="false">
        <style:tab-stops>
          <style:tab-stop style:position="0.594cm"/>
        </style:tab-stops>
      </style:paragraph-properties>
    </style:style>
    <style:style style:name="P490" style:family="paragraph" style:parent-style-name="Heading_20_1" style:list-style-name="WWNum64">
      <style:paragraph-properties fo:margin-left="0.593cm" fo:margin-right="0cm" fo:margin-top="0.002cm" fo:margin-bottom="0cm" fo:line-height="100%" fo:text-align="start" style:justify-single-word="false" fo:text-indent="-0.39cm" style:auto-text-indent="false">
        <style:tab-stops>
          <style:tab-stop style:position="0.594cm"/>
        </style:tab-stops>
      </style:paragraph-properties>
    </style:style>
    <style:style style:name="P491" style:family="paragraph" style:parent-style-name="Heading_20_1" style:list-style-name="WWNum94">
      <style:paragraph-properties fo:margin-left="0.593cm" fo:margin-right="0cm" fo:margin-top="0.002cm" fo:margin-bottom="0cm" fo:line-height="100%" fo:text-align="start" style:justify-single-word="false" fo:text-indent="-0.39cm" style:auto-text-indent="false">
        <style:tab-stops>
          <style:tab-stop style:position="0.594cm"/>
        </style:tab-stops>
      </style:paragraph-properties>
    </style:style>
    <style:style style:name="P492" style:family="paragraph" style:parent-style-name="Heading_20_1" style:list-style-name="WWNum15">
      <style:paragraph-properties fo:margin-left="0.788cm" fo:margin-right="0cm" fo:margin-top="0cm" fo:margin-bottom="0cm" fo:line-height="100%" fo:text-align="justify" style:justify-single-word="false" fo:text-indent="-0.586cm" style:auto-text-indent="false">
        <style:tab-stops>
          <style:tab-stop style:position="0.79cm"/>
        </style:tab-stops>
      </style:paragraph-properties>
    </style:style>
    <style:style style:name="P493" style:family="paragraph" style:parent-style-name="Heading_20_1" style:list-style-name="WWNum47">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494" style:family="paragraph" style:parent-style-name="Heading_20_1" style:list-style-name="WWNum63">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495" style:family="paragraph" style:parent-style-name="Heading_20_1" style:list-style-name="WWNum69">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496" style:family="paragraph" style:parent-style-name="Heading_20_1" style:list-style-name="WWNum79">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497" style:family="paragraph" style:parent-style-name="Heading_20_1" style:list-style-name="WWNum69">
      <style:paragraph-properties fo:margin-left="0.788cm" fo:margin-right="0cm" fo:margin-top="0.002cm" fo:margin-bottom="0cm" fo:line-height="100%" fo:text-align="start" style:justify-single-word="false" fo:text-indent="-0.586cm" style:auto-text-indent="false">
        <style:tab-stops>
          <style:tab-stop style:position="0.79cm"/>
        </style:tab-stops>
      </style:paragraph-properties>
    </style:style>
    <style:style style:name="P498" style:family="paragraph" style:parent-style-name="Heading_20_1" style:list-style-name="WWNum79">
      <style:paragraph-properties fo:margin-left="0.788cm" fo:margin-right="0cm" fo:margin-top="0.002cm" fo:margin-bottom="0cm" fo:line-height="100%" fo:text-align="start" style:justify-single-word="false" fo:text-indent="-0.586cm" style:auto-text-indent="false">
        <style:tab-stops>
          <style:tab-stop style:position="0.79cm"/>
        </style:tab-stops>
      </style:paragraph-properties>
    </style:style>
    <style:style style:name="P499" style:family="paragraph" style:parent-style-name="Heading_20_1" style:list-style-name="WWNum17">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0" style:family="paragraph" style:parent-style-name="Heading_20_1" style:list-style-name="WWNum18">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1" style:family="paragraph" style:parent-style-name="Heading_20_1" style:list-style-name="WWNum31">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2" style:family="paragraph" style:parent-style-name="Heading_20_1" style:list-style-name="WWNum3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3" style:family="paragraph" style:parent-style-name="Heading_20_1" style:list-style-name="WWNum47">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4" style:family="paragraph" style:parent-style-name="Heading_20_1" style:list-style-name="WWNum53">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5" style:family="paragraph" style:parent-style-name="Heading_20_1" style:list-style-name="WWNum63">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6" style:family="paragraph" style:parent-style-name="Heading_20_1" style:list-style-name="WWNum64">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7" style:family="paragraph" style:parent-style-name="Heading_20_1" style:list-style-name="WWNum7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8" style:family="paragraph" style:parent-style-name="Heading_20_1" style:list-style-name="WWNum8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509" style:family="paragraph" style:parent-style-name="Heading_20_1" style:list-style-name="WWNum25">
      <style:paragraph-properties fo:margin-left="0.788cm" fo:margin-right="0cm" fo:margin-top="0cm" fo:margin-bottom="0cm" fo:line-height="100%" fo:text-align="justify" style:justify-single-word="false" fo:text-indent="-0.584cm" style:auto-text-indent="false">
        <style:tab-stops>
          <style:tab-stop style:position="0.79cm"/>
        </style:tab-stops>
      </style:paragraph-properties>
    </style:style>
    <style:style style:name="P510" style:family="paragraph" style:parent-style-name="Heading_20_1" style:list-style-name="WWNum22">
      <style:paragraph-properties fo:margin-left="0.788cm" fo:margin-right="0cm" fo:margin-top="0.002cm" fo:margin-bottom="0cm" fo:line-height="100%" fo:text-align="justify" style:justify-single-word="false" fo:text-indent="-0.584cm" style:auto-text-indent="false">
        <style:tab-stops>
          <style:tab-stop style:position="0.79cm"/>
        </style:tab-stops>
      </style:paragraph-properties>
    </style:style>
    <style:style style:name="P511" style:family="paragraph" style:parent-style-name="Heading_20_1" style:list-style-name="WWNum31">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512" style:family="paragraph" style:parent-style-name="Heading_20_1" style:list-style-name="WWNum39">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513" style:family="paragraph" style:parent-style-name="Heading_20_1" style:list-style-name="WWNum52">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514" style:family="paragraph" style:parent-style-name="Heading_20_1" style:list-style-name="WWNum53">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515" style:family="paragraph" style:parent-style-name="Heading_20_1" style:list-style-name="WWNum69">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516" style:family="paragraph" style:parent-style-name="Heading_20_1" style:list-style-name="WWNum53">
      <style:paragraph-properties fo:margin-left="0.788cm" fo:margin-right="0cm" fo:margin-top="0.011cm" fo:margin-bottom="0cm" fo:line-height="100%" fo:text-align="start" style:justify-single-word="false" fo:text-indent="-0.584cm" style:auto-text-indent="false">
        <style:tab-stops>
          <style:tab-stop style:position="0.79cm"/>
        </style:tab-stops>
      </style:paragraph-properties>
    </style:style>
    <style:style style:name="P517" style:family="paragraph" style:parent-style-name="Heading_20_1" style:list-style-name="WWNum89">
      <style:paragraph-properties fo:margin-left="0.788cm" fo:margin-right="0cm" fo:margin-top="0.346cm" fo:margin-bottom="0cm" fo:line-height="100%" fo:text-align="start" style:justify-single-word="false" fo:text-indent="-0.584cm" style:auto-text-indent="false">
        <style:tab-stops>
          <style:tab-stop style:position="0.79cm"/>
        </style:tab-stops>
      </style:paragraph-properties>
    </style:style>
    <style:style style:name="P518" style:family="paragraph" style:parent-style-name="Heading_20_1" style:list-style-name="WWNum21">
      <style:paragraph-properties fo:margin-left="0.205cm" fo:margin-right="4.787cm" fo:margin-top="0cm" fo:margin-bottom="0cm" fo:line-height="100%" fo:text-align="start" style:justify-single-word="false" fo:text-indent="0cm" style:auto-text-indent="false">
        <style:tab-stops>
          <style:tab-stop style:position="0.794cm"/>
        </style:tab-stops>
      </style:paragraph-properties>
    </style:style>
    <style:style style:name="P519" style:family="paragraph" style:parent-style-name="Heading_20_1" style:list-style-name="WWNum25">
      <style:paragraph-properties fo:margin-left="0.792cm" fo:margin-right="0cm" fo:margin-top="0cm" fo:margin-bottom="0cm" fo:line-height="100%" fo:text-align="start" style:justify-single-word="false" fo:text-indent="-0.589cm" style:auto-text-indent="false">
        <style:tab-stops>
          <style:tab-stop style:position="0.794cm"/>
        </style:tab-stops>
      </style:paragraph-properties>
    </style:style>
    <style:style style:name="P520" style:family="paragraph" style:parent-style-name="Heading_20_1" style:list-style-name="WWNum53">
      <style:paragraph-properties fo:margin-left="0.792cm" fo:margin-right="0cm" fo:margin-top="0cm" fo:margin-bottom="0cm" fo:line-height="100%" fo:text-align="start" style:justify-single-word="false" fo:text-indent="-0.589cm" style:auto-text-indent="false">
        <style:tab-stops>
          <style:tab-stop style:position="0.794cm"/>
        </style:tab-stops>
      </style:paragraph-properties>
    </style:style>
    <style:style style:name="P521" style:family="paragraph" style:parent-style-name="Heading_20_1" style:list-style-name="WWNum69">
      <style:paragraph-properties fo:margin-left="0.792cm" fo:margin-right="0cm" fo:margin-top="0cm" fo:margin-bottom="0cm" fo:line-height="100%" fo:text-align="start" style:justify-single-word="false" fo:text-indent="-0.589cm" style:auto-text-indent="false">
        <style:tab-stops>
          <style:tab-stop style:position="0.794cm"/>
        </style:tab-stops>
      </style:paragraph-properties>
    </style:style>
    <style:style style:name="P522" style:family="paragraph" style:parent-style-name="Heading_20_1" style:list-style-name="WWNum25">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523" style:family="paragraph" style:parent-style-name="Heading_20_1" style:list-style-name="WWNum63">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524" style:family="paragraph" style:parent-style-name="Heading_20_1" style:list-style-name="WWNum6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525" style:family="paragraph" style:parent-style-name="Heading_20_1" style:list-style-name="WWNum81">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526" style:family="paragraph" style:parent-style-name="Heading_20_1" style:list-style-name="WWNum8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527" style:family="paragraph" style:parent-style-name="Heading_20_1" style:list-style-name="WWNum113">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528" style:family="paragraph" style:parent-style-name="Heading_20_1" style:list-style-name="WWNum39">
      <style:paragraph-properties fo:margin-left="0.792cm" fo:margin-right="0cm" fo:margin-top="0cm" fo:margin-bottom="0cm" fo:line-height="0.404cm" fo:text-align="start" style:justify-single-word="false" fo:text-indent="-0.587cm" style:auto-text-indent="false">
        <style:tab-stops>
          <style:tab-stop style:position="0.794cm"/>
        </style:tab-stops>
      </style:paragraph-properties>
    </style:style>
    <style:style style:name="P529" style:family="paragraph" style:parent-style-name="Heading_20_1" style:list-style-name="WWNum94">
      <style:paragraph-properties fo:margin-left="0.792cm" fo:margin-right="0cm" fo:margin-top="0cm" fo:margin-bottom="0cm" fo:line-height="0.404cm" fo:text-align="start" style:justify-single-word="false" fo:text-indent="-0.587cm" style:auto-text-indent="false">
        <style:tab-stops>
          <style:tab-stop style:position="0.794cm"/>
        </style:tab-stops>
      </style:paragraph-properties>
    </style:style>
    <style:style style:name="P530" style:family="paragraph" style:parent-style-name="Heading_20_1" style:list-style-name="WWNum53" style:master-page-name="Converted50">
      <style:paragraph-properties fo:margin-left="0.792cm" fo:margin-right="0cm" fo:margin-top="0.125cm" fo:margin-bottom="0cm" fo:line-height="100%" fo:text-align="start" style:justify-single-word="false" fo:text-indent="-0.587cm" style:auto-text-indent="false" style:page-number="auto">
        <style:tab-stops>
          <style:tab-stop style:position="0.794cm"/>
        </style:tab-stops>
      </style:paragraph-properties>
    </style:style>
    <style:style style:name="P531" style:family="paragraph" style:parent-style-name="Heading_20_1" style:list-style-name="WWNum69" style:master-page-name="Converted64">
      <style:paragraph-properties fo:margin-left="0.792cm" fo:margin-right="0cm" fo:margin-top="0.125cm" fo:margin-bottom="0cm" fo:line-height="100%" fo:text-align="start" style:justify-single-word="false" fo:text-indent="-0.587cm" style:auto-text-indent="false" style:page-number="auto">
        <style:tab-stops>
          <style:tab-stop style:position="0.794cm"/>
        </style:tab-stops>
      </style:paragraph-properties>
    </style:style>
    <style:style style:name="P532" style:family="paragraph" style:parent-style-name="Heading_20_1" style:list-style-name="WWNum63">
      <style:paragraph-properties fo:margin-left="0.792cm" fo:margin-right="0cm" fo:margin-top="0.002cm" fo:margin-bottom="0cm" fo:line-height="100%" fo:text-align="start" style:justify-single-word="false" fo:text-indent="-0.587cm" style:auto-text-indent="false">
        <style:tab-stops>
          <style:tab-stop style:position="0.794cm"/>
        </style:tab-stops>
      </style:paragraph-properties>
    </style:style>
    <style:style style:name="P533" style:family="paragraph" style:parent-style-name="Heading_20_1" style:list-style-name="WWNum79">
      <style:paragraph-properties fo:margin-left="0.792cm" fo:margin-right="0cm" fo:margin-top="0.002cm" fo:margin-bottom="0cm" fo:line-height="100%" fo:text-align="start" style:justify-single-word="false" fo:text-indent="-0.587cm" style:auto-text-indent="false">
        <style:tab-stops>
          <style:tab-stop style:position="0.794cm"/>
        </style:tab-stops>
      </style:paragraph-properties>
    </style:style>
    <style:style style:name="P534" style:family="paragraph" style:parent-style-name="Heading_20_1" style:list-style-name="WWNum89">
      <style:paragraph-properties fo:margin-left="0.792cm" fo:margin-right="0cm" fo:margin-top="0.002cm" fo:margin-bottom="0cm" fo:line-height="100%" fo:text-align="start" style:justify-single-word="false" fo:text-indent="-0.587cm" style:auto-text-indent="false">
        <style:tab-stops>
          <style:tab-stop style:position="0.794cm"/>
        </style:tab-stops>
      </style:paragraph-properties>
    </style:style>
    <style:style style:name="P535" style:family="paragraph" style:parent-style-name="Heading_20_1" style:list-style-name="WWNum30">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536" style:family="paragraph" style:parent-style-name="Heading_20_1" style:list-style-name="WWNum37">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537" style:family="paragraph" style:parent-style-name="Heading_20_1" style:list-style-name="WWNum45">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538" style:family="paragraph" style:parent-style-name="Heading_20_1" style:list-style-name="WWNum93">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539" style:family="paragraph" style:parent-style-name="Heading_20_1" style:list-style-name="WWNum37">
      <style:paragraph-properties fo:margin-left="0.691cm" fo:margin-right="0cm" fo:margin-top="0cm" fo:margin-bottom="0cm" fo:line-height="100%" fo:text-align="start" style:justify-single-word="false" fo:text-indent="-0.487cm" style:auto-text-indent="false">
        <style:tab-stops>
          <style:tab-stop style:position="0.691cm"/>
        </style:tab-stops>
      </style:paragraph-properties>
    </style:style>
    <style:style style:name="P540" style:family="paragraph" style:parent-style-name="Heading_20_1" style:list-style-name="WWNum62">
      <style:paragraph-properties fo:margin-left="0.691cm" fo:margin-right="0cm" fo:margin-top="0cm" fo:margin-bottom="0cm" fo:line-height="100%" fo:text-align="start" style:justify-single-word="false" fo:text-indent="-0.487cm" style:auto-text-indent="false">
        <style:tab-stops>
          <style:tab-stop style:position="0.691cm"/>
        </style:tab-stops>
      </style:paragraph-properties>
    </style:style>
    <style:style style:name="P541" style:family="paragraph" style:parent-style-name="Heading_20_1" style:list-style-name="WWNum93">
      <style:paragraph-properties fo:margin-left="0.691cm" fo:margin-right="0cm" fo:margin-top="0cm" fo:margin-bottom="0cm" fo:line-height="0.402cm" fo:text-align="start" style:justify-single-word="false" fo:text-indent="-0.487cm" style:auto-text-indent="false">
        <style:tab-stops>
          <style:tab-stop style:position="0.691cm"/>
        </style:tab-stops>
      </style:paragraph-properties>
    </style:style>
    <style:style style:name="P542" style:family="paragraph" style:parent-style-name="Heading_20_1">
      <style:paragraph-properties fo:margin-left="0.205cm" fo:margin-right="4.249cm" fo:line-height="198%" fo:text-indent="-0.002cm" style:auto-text-indent="false"/>
    </style:style>
    <style:style style:name="P543" style:family="paragraph" style:parent-style-name="Heading_20_1" style:list-style-name="WWNum60">
      <style:paragraph-properties fo:margin-left="0.497cm" fo:margin-right="0cm" fo:margin-top="0cm" fo:margin-bottom="0cm" fo:line-height="100%" fo:text-align="start" style:justify-single-word="false" fo:text-indent="-0.295cm" style:auto-text-indent="false">
        <style:tab-stops>
          <style:tab-stop style:position="0.499cm"/>
        </style:tab-stops>
      </style:paragraph-properties>
    </style:style>
    <style:style style:name="P544" style:family="paragraph" style:parent-style-name="Heading_20_1" style:list-style-name="WWNum62">
      <style:paragraph-properties fo:margin-left="0.988cm" fo:margin-right="0cm" fo:margin-top="0cm" fo:margin-bottom="0cm" fo:line-height="100%" fo:text-align="start" style:justify-single-word="false" fo:text-indent="-0.783cm" style:auto-text-indent="false">
        <style:tab-stops>
          <style:tab-stop style:position="0.988cm"/>
        </style:tab-stops>
      </style:paragraph-properties>
    </style:style>
    <style:style style:name="P545" style:family="paragraph" style:parent-style-name="Heading_20_1" style:list-style-name="WWNum69">
      <style:paragraph-properties fo:margin-left="0.988cm" fo:margin-right="0cm" fo:margin-top="0cm" fo:margin-bottom="0cm" fo:line-height="100%" fo:text-align="start" style:justify-single-word="false" fo:text-indent="-0.783cm" style:auto-text-indent="false">
        <style:tab-stops>
          <style:tab-stop style:position="0.988cm"/>
        </style:tab-stops>
      </style:paragraph-properties>
    </style:style>
    <style:style style:name="P546" style:family="paragraph" style:parent-style-name="Heading_20_1" style:list-style-name="WWNum103">
      <style:paragraph-properties fo:margin-left="0.988cm" fo:margin-right="0cm" fo:margin-top="0cm" fo:margin-bottom="0cm" fo:line-height="100%" fo:text-align="start" style:justify-single-word="false" fo:text-indent="-0.783cm" style:auto-text-indent="false">
        <style:tab-stops>
          <style:tab-stop style:position="0.988cm"/>
        </style:tab-stops>
      </style:paragraph-properties>
    </style:style>
    <style:style style:name="P547" style:family="paragraph" style:parent-style-name="Heading_20_1" style:list-style-name="WWNum81">
      <style:paragraph-properties fo:margin-left="0.988cm" fo:margin-right="0cm" fo:margin-top="0.002cm" fo:margin-bottom="0cm" fo:line-height="100%" fo:text-align="start" style:justify-single-word="false" fo:text-indent="-0.783cm" style:auto-text-indent="false">
        <style:tab-stops>
          <style:tab-stop style:position="0.988cm"/>
        </style:tab-stops>
      </style:paragraph-properties>
    </style:style>
    <style:style style:name="P548" style:family="paragraph" style:parent-style-name="Heading_20_1" style:list-style-name="WWNum64">
      <style:paragraph-properties fo:margin-left="1.182cm" fo:margin-right="0cm" fo:margin-top="0cm" fo:margin-bottom="0cm" fo:line-height="0.399cm" fo:text-align="start" style:justify-single-word="false" fo:text-indent="-0.979cm" style:auto-text-indent="false">
        <style:tab-stops>
          <style:tab-stop style:position="1.184cm"/>
        </style:tab-stops>
      </style:paragraph-properties>
    </style:style>
    <style:style style:name="P549" style:family="paragraph" style:parent-style-name="Heading_20_1" style:list-style-name="WWNum109">
      <style:paragraph-properties fo:margin-left="1.182cm" fo:margin-right="0cm" fo:margin-top="0cm" fo:margin-bottom="0cm" fo:line-height="0.399cm" fo:text-align="start" style:justify-single-word="false" fo:text-indent="-0.979cm" style:auto-text-indent="false">
        <style:tab-stops>
          <style:tab-stop style:position="1.184cm"/>
        </style:tab-stops>
      </style:paragraph-properties>
    </style:style>
    <style:style style:name="P550" style:family="paragraph" style:parent-style-name="Heading_20_1" style:list-style-name="WWNum64">
      <style:paragraph-properties fo:margin-left="1.182cm" fo:margin-right="0cm" fo:margin-top="0cm" fo:margin-bottom="0cm" fo:line-height="100%" fo:text-align="start" style:justify-single-word="false" fo:text-indent="-0.979cm" style:auto-text-indent="false">
        <style:tab-stops>
          <style:tab-stop style:position="1.184cm"/>
        </style:tab-stops>
      </style:paragraph-properties>
    </style:style>
    <style:style style:name="P551" style:family="paragraph" style:parent-style-name="Heading_20_1" style:list-style-name="WWNum109">
      <style:paragraph-properties fo:margin-left="1.182cm" fo:margin-right="0cm" fo:margin-top="0cm" fo:margin-bottom="0cm" fo:line-height="0.4cm" fo:text-align="start" style:justify-single-word="false" fo:text-indent="-0.979cm" style:auto-text-indent="false">
        <style:tab-stops>
          <style:tab-stop style:position="1.184cm"/>
        </style:tab-stops>
      </style:paragraph-properties>
    </style:style>
    <style:style style:name="P552" style:family="paragraph" style:parent-style-name="Heading_20_1" style:list-style-name="WWNum64" style:master-page-name="Converted56">
      <style:paragraph-properties fo:margin-left="1.182cm" fo:margin-right="0cm" fo:margin-top="0.125cm" fo:margin-bottom="0cm" fo:line-height="100%" fo:text-align="start" style:justify-single-word="false" fo:text-indent="-0.977cm" style:auto-text-indent="false" style:page-number="auto">
        <style:tab-stops>
          <style:tab-stop style:position="1.184cm"/>
        </style:tab-stops>
      </style:paragraph-properties>
    </style:style>
    <style:style style:name="P553" style:family="paragraph" style:parent-style-name="Heading_20_1" style:list-style-name="WWNum113">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554" style:family="paragraph" style:parent-style-name="Heading_20_1" style:list-style-name="WWNum113">
      <style:paragraph-properties fo:margin-left="1.182cm" fo:margin-right="0cm" fo:margin-top="0cm" fo:margin-bottom="0cm" fo:line-height="0.404cm" fo:text-align="start" style:justify-single-word="false" fo:text-indent="-0.977cm" style:auto-text-indent="false">
        <style:tab-stops>
          <style:tab-stop style:position="1.184cm"/>
        </style:tab-stops>
      </style:paragraph-properties>
    </style:style>
    <style:style style:name="P555" style:family="paragraph" style:parent-style-name="Heading_20_1" style:list-style-name="WWNum113">
      <style:paragraph-properties fo:margin-left="1.182cm" fo:margin-right="0cm" fo:margin-top="0cm" fo:margin-bottom="0cm" fo:line-height="0.4cm" fo:text-align="start" style:justify-single-word="false" fo:text-indent="-0.977cm" style:auto-text-indent="false">
        <style:tab-stops>
          <style:tab-stop style:position="1.184cm"/>
        </style:tab-stops>
      </style:paragraph-properties>
    </style:style>
    <style:style style:name="P556" style:family="paragraph" style:parent-style-name="Heading_20_1" style:list-style-name="WWNum69">
      <style:paragraph-properties fo:margin-left="0.205cm" fo:margin-right="12.238cm" fo:margin-top="0cm" fo:margin-bottom="0cm" fo:line-height="100%" fo:text-align="start" style:justify-single-word="false" fo:text-indent="0cm" style:auto-text-indent="false">
        <style:tab-stops>
          <style:tab-stop style:position="0.594cm"/>
        </style:tab-stops>
      </style:paragraph-properties>
    </style:style>
    <style:style style:name="P557" style:family="paragraph" style:parent-style-name="List_20_Paragraph" style:list-style-name="WWNum1">
      <style:paragraph-properties fo:margin-left="0.631cm" fo:margin-right="0cm" fo:margin-top="0.208cm" fo:margin-bottom="0cm" fo:line-height="100%" fo:text-align="start" style:justify-single-word="false" fo:text-indent="-0.427cm" style:auto-text-indent="false">
        <style:tab-stops>
          <style:tab-stop style:position="0.633cm"/>
        </style:tab-stops>
      </style:paragraph-properties>
    </style:style>
    <style:style style:name="P558" style:family="paragraph" style:parent-style-name="List_20_Paragraph" style:list-style-name="WWNum1">
      <style:paragraph-properties fo:margin-left="0.631cm" fo:margin-right="0cm" fo:margin-top="0cm" fo:margin-bottom="0cm" fo:line-height="100%" fo:text-align="start" style:justify-single-word="false" fo:text-indent="-0.427cm" style:auto-text-indent="false">
        <style:tab-stops>
          <style:tab-stop style:position="0.633cm"/>
        </style:tab-stops>
      </style:paragraph-properties>
      <style:text-properties fo:font-size="10pt" fo:font-weight="bold" style:font-size-asian="10pt" style:font-weight-asian="bold"/>
    </style:style>
    <style:style style:name="P559" style:family="paragraph" style:parent-style-name="List_20_Paragraph" style:list-style-name="WWNum1">
      <style:paragraph-properties fo:margin-left="0.631cm" fo:margin-right="0cm" fo:margin-top="0cm" fo:margin-bottom="0cm" fo:line-height="100%" fo:text-align="start" style:justify-single-word="false" fo:text-indent="-0.427cm" style:auto-text-indent="false">
        <style:tab-stops>
          <style:tab-stop style:position="0.633cm"/>
        </style:tab-stops>
      </style:paragraph-properties>
    </style:style>
    <style:style style:name="P560" style:family="paragraph" style:parent-style-name="List_20_Paragraph" style:list-style-name="WWNum1">
      <style:paragraph-properties fo:margin-left="0.653cm" fo:margin-right="0cm" fo:margin-top="0cm" fo:margin-bottom="0cm" fo:line-height="100%" fo:text-align="start" style:justify-single-word="false" fo:text-indent="-0.448cm" style:auto-text-indent="false">
        <style:tab-stops>
          <style:tab-stop style:position="0.654cm"/>
        </style:tab-stops>
      </style:paragraph-properties>
      <style:text-properties fo:font-size="10pt" fo:font-weight="bold" style:font-size-asian="10pt" style:font-weight-asian="bold"/>
    </style:style>
    <style:style style:name="P561" style:family="paragraph" style:parent-style-name="List_20_Paragraph" style:list-style-name="WWNum1">
      <style:paragraph-properties fo:margin-left="0.653cm" fo:margin-right="0cm" fo:margin-top="0cm" fo:margin-bottom="0cm" fo:line-height="100%" fo:text-align="start" style:justify-single-word="false" fo:text-indent="-0.448cm" style:auto-text-indent="false">
        <style:tab-stops>
          <style:tab-stop style:position="0.654cm"/>
        </style:tab-stops>
      </style:paragraph-properties>
    </style:style>
    <style:style style:name="P562" style:family="paragraph" style:parent-style-name="List_20_Paragraph" style:list-style-name="WWNum1">
      <style:paragraph-properties fo:margin-left="0.653cm" fo:margin-right="0cm" fo:margin-top="0.002cm" fo:margin-bottom="0cm" fo:line-height="100%" fo:text-align="start" style:justify-single-word="false" fo:text-indent="-0.448cm" style:auto-text-indent="false">
        <style:tab-stops>
          <style:tab-stop style:position="0.654cm"/>
        </style:tab-stops>
      </style:paragraph-properties>
    </style:style>
    <style:style style:name="P563" style:family="paragraph" style:parent-style-name="List_20_Paragraph" style:list-style-name="WWNum1">
      <style:paragraph-properties fo:margin-left="0.614cm" fo:margin-right="0cm" fo:margin-top="0.002cm" fo:margin-bottom="0cm" fo:line-height="0.404cm" fo:text-align="start" style:justify-single-word="false" fo:text-indent="-0.409cm" style:auto-text-indent="false">
        <style:tab-stops>
          <style:tab-stop style:position="0.616cm"/>
        </style:tab-stops>
      </style:paragraph-properties>
    </style:style>
    <style:style style:name="P564" style:family="paragraph" style:parent-style-name="List_20_Paragraph" style:list-style-name="WWNum3">
      <style:paragraph-properties fo:margin-left="0.614cm" fo:margin-right="0cm" fo:margin-top="0.002cm" fo:margin-bottom="0cm" fo:line-height="0.404cm" fo:text-align="justify" style:justify-single-word="false" fo:text-indent="-0.409cm" style:auto-text-indent="false">
        <style:tab-stops>
          <style:tab-stop style:position="0.616cm"/>
        </style:tab-stops>
      </style:paragraph-properties>
    </style:style>
    <style:style style:name="P565" style:family="paragraph" style:parent-style-name="List_20_Paragraph" style:list-style-name="WWNum4">
      <style:paragraph-properties fo:margin-left="0.614cm" fo:margin-right="0cm" fo:margin-top="0.002cm" fo:margin-bottom="0cm" fo:line-height="100%" fo:text-align="justify" style:justify-single-word="false" fo:text-indent="-0.409cm" style:auto-text-indent="false">
        <style:tab-stops>
          <style:tab-stop style:position="0.616cm"/>
        </style:tab-stops>
      </style:paragraph-properties>
    </style:style>
    <style:style style:name="P566" style:family="paragraph" style:parent-style-name="List_20_Paragraph" style:list-style-name="WWNum38">
      <style:paragraph-properties fo:margin-left="0.614cm" fo:margin-right="0cm" fo:margin-top="0.002cm" fo:margin-bottom="0cm" fo:line-height="100%" fo:text-align="start" style:justify-single-word="false" fo:text-indent="-0.409cm" style:auto-text-indent="false">
        <style:tab-stops>
          <style:tab-stop style:position="0.616cm"/>
        </style:tab-stops>
      </style:paragraph-properties>
    </style:style>
    <style:style style:name="P567" style:family="paragraph" style:parent-style-name="List_20_Paragraph" style:list-style-name="WWNum108">
      <style:paragraph-properties fo:margin-left="0.614cm" fo:margin-right="0cm" fo:margin-top="0.002cm" fo:margin-bottom="0cm" fo:line-height="100%" fo:text-align="start" style:justify-single-word="false" fo:text-indent="-0.409cm" style:auto-text-indent="false">
        <style:tab-stops>
          <style:tab-stop style:position="0.616cm"/>
        </style:tab-stops>
      </style:paragraph-properties>
    </style:style>
    <style:style style:name="P568" style:family="paragraph" style:parent-style-name="List_20_Paragraph" style:list-style-name="WWNum116">
      <style:paragraph-properties fo:margin-left="0.614cm" fo:margin-right="0cm" fo:margin-top="0.002cm" fo:margin-bottom="0cm" fo:line-height="100%" fo:text-align="start" style:justify-single-word="false" fo:text-indent="-0.409cm" style:auto-text-indent="false">
        <style:tab-stops>
          <style:tab-stop style:position="0.616cm"/>
        </style:tab-stops>
      </style:paragraph-properties>
    </style:style>
    <style:style style:name="P569" style:family="paragraph" style:parent-style-name="List_20_Paragraph" style:list-style-name="WWNum3">
      <style:paragraph-properties fo:margin-left="0.614cm" fo:margin-right="0cm" fo:margin-top="0cm" fo:margin-bottom="0cm" fo:line-height="100%" fo:text-align="justify" style:justify-single-word="false" fo:text-indent="-0.409cm" style:auto-text-indent="false">
        <style:tab-stops>
          <style:tab-stop style:position="0.616cm"/>
        </style:tab-stops>
      </style:paragraph-properties>
    </style:style>
    <style:style style:name="P570" style:family="paragraph" style:parent-style-name="List_20_Paragraph" style:list-style-name="WWNum4">
      <style:paragraph-properties fo:margin-left="0.614cm" fo:margin-right="0cm" fo:margin-top="0cm" fo:margin-bottom="0cm" fo:line-height="100%" fo:text-align="justify" style:justify-single-word="false" fo:text-indent="-0.409cm" style:auto-text-indent="false">
        <style:tab-stops>
          <style:tab-stop style:position="0.616cm"/>
        </style:tab-stops>
      </style:paragraph-properties>
    </style:style>
    <style:style style:name="P571" style:family="paragraph" style:parent-style-name="List_20_Paragraph" style:list-style-name="WWNum12">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572" style:family="paragraph" style:parent-style-name="List_20_Paragraph" style:list-style-name="WWNum19">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573" style:family="paragraph" style:parent-style-name="List_20_Paragraph" style:list-style-name="WWNum38">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574" style:family="paragraph" style:parent-style-name="List_20_Paragraph" style:list-style-name="WWNum107">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575" style:family="paragraph" style:parent-style-name="List_20_Paragraph" style:list-style-name="WWNum108">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576" style:family="paragraph" style:parent-style-name="List_20_Paragraph" style:list-style-name="WWNum115">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577" style:family="paragraph" style:parent-style-name="List_20_Paragraph" style:list-style-name="WWNum116">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style>
    <style:style style:name="P578" style:family="paragraph" style:parent-style-name="List_20_Paragraph" style:list-style-name="WWNum7">
      <style:paragraph-properties fo:margin-left="0.614cm" fo:margin-right="0cm" fo:margin-top="0cm" fo:margin-bottom="0cm" fo:line-height="0.404cm" fo:text-align="justify" style:justify-single-word="false" fo:text-indent="-0.409cm" style:auto-text-indent="false">
        <style:tab-stops>
          <style:tab-stop style:position="0.616cm"/>
        </style:tab-stops>
      </style:paragraph-properties>
    </style:style>
    <style:style style:name="P579" style:family="paragraph" style:parent-style-name="List_20_Paragraph" style:list-style-name="WWNum12">
      <style:paragraph-properties fo:margin-left="0.614cm" fo:margin-right="0cm" fo:margin-top="0cm" fo:margin-bottom="0cm" fo:line-height="0.404cm" fo:text-align="start" style:justify-single-word="false" fo:text-indent="-0.409cm" style:auto-text-indent="false">
        <style:tab-stops>
          <style:tab-stop style:position="0.616cm"/>
        </style:tab-stops>
      </style:paragraph-properties>
    </style:style>
    <style:style style:name="P580" style:family="paragraph" style:parent-style-name="List_20_Paragraph" style:list-style-name="WWNum19">
      <style:paragraph-properties fo:margin-left="0.614cm" fo:margin-right="0cm" fo:margin-top="0cm" fo:margin-bottom="0cm" fo:line-height="0.404cm" fo:text-align="start" style:justify-single-word="false" fo:text-indent="-0.409cm" style:auto-text-indent="false">
        <style:tab-stops>
          <style:tab-stop style:position="0.616cm"/>
        </style:tab-stops>
      </style:paragraph-properties>
    </style:style>
    <style:style style:name="P581" style:family="paragraph" style:parent-style-name="List_20_Paragraph" style:list-style-name="WWNum108">
      <style:paragraph-properties fo:margin-left="0.614cm" fo:margin-right="0cm" fo:margin-top="0cm" fo:margin-bottom="0cm" fo:line-height="0.404cm" fo:text-align="start" style:justify-single-word="false" fo:text-indent="-0.409cm" style:auto-text-indent="false">
        <style:tab-stops>
          <style:tab-stop style:position="0.616cm"/>
        </style:tab-stops>
      </style:paragraph-properties>
    </style:style>
    <style:style style:name="P582" style:family="paragraph" style:parent-style-name="List_20_Paragraph" style:list-style-name="WWNum108">
      <style:paragraph-properties fo:margin-left="0.614cm" fo:margin-right="0cm" fo:margin-top="0cm" fo:margin-bottom="0cm" fo:line-height="100%" fo:text-align="start" style:justify-single-word="false" fo:text-indent="-0.409cm" style:auto-text-indent="false">
        <style:tab-stops>
          <style:tab-stop style:position="0.616cm"/>
        </style:tab-stops>
      </style:paragraph-properties>
      <style:text-properties fo:font-size="10pt" style:font-size-asian="10pt"/>
    </style:style>
    <style:style style:name="P583" style:family="paragraph" style:parent-style-name="List_20_Paragraph" style:list-style-name="WWNum112">
      <style:paragraph-properties fo:margin-left="0.614cm" fo:margin-right="0cm" fo:margin-top="0cm" fo:margin-bottom="0cm" fo:line-height="0.402cm" fo:text-align="start" style:justify-single-word="false" fo:text-indent="-0.409cm" style:auto-text-indent="false">
        <style:tab-stops>
          <style:tab-stop style:position="0.616cm"/>
        </style:tab-stops>
      </style:paragraph-properties>
    </style:style>
    <style:style style:name="P584" style:family="paragraph" style:parent-style-name="List_20_Paragraph" style:list-style-name="WWNum107" style:master-page-name="Converted84">
      <style:paragraph-properties fo:margin-left="0.614cm" fo:margin-right="0cm" fo:margin-top="0.093cm" fo:margin-bottom="0cm" fo:line-height="100%" fo:text-align="start" style:justify-single-word="false" fo:text-indent="-0.409cm" style:auto-text-indent="false" style:page-number="auto">
        <style:tab-stops>
          <style:tab-stop style:position="0.616cm"/>
        </style:tab-stops>
      </style:paragraph-properties>
      <style:text-properties fo:font-size="10pt" style:font-size-asian="10pt"/>
    </style:style>
    <style:style style:name="P585" style:family="paragraph" style:parent-style-name="List_20_Paragraph" style:list-style-name="WWNum1">
      <style:paragraph-properties fo:margin-left="0.674cm" fo:margin-right="0cm" fo:margin-top="0cm" fo:margin-bottom="0cm" fo:line-height="0.404cm" fo:text-align="start" style:justify-single-word="false" fo:text-indent="-0.469cm" style:auto-text-indent="false">
        <style:tab-stops>
          <style:tab-stop style:position="0.676cm"/>
        </style:tab-stops>
      </style:paragraph-properties>
      <style:text-properties fo:font-size="10pt" fo:font-weight="bold" style:font-size-asian="10pt" style:font-weight-asian="bold"/>
    </style:style>
    <style:style style:name="P586" style:family="paragraph" style:parent-style-name="List_20_Paragraph" style:list-style-name="WWNum1">
      <style:paragraph-properties fo:margin-left="0.496cm" fo:margin-right="0cm" fo:margin-top="0cm" fo:margin-bottom="0cm" fo:line-height="100%" fo:text-align="start" style:justify-single-word="false" fo:text-indent="-0.291cm" style:auto-text-indent="false">
        <style:tab-stops>
          <style:tab-stop style:position="0.497cm"/>
        </style:tab-stops>
      </style:paragraph-properties>
    </style:style>
    <style:style style:name="P587" style:family="paragraph" style:parent-style-name="List_20_Paragraph" style:list-style-name="WWNum2" style:master-page-name="Converted2">
      <style:paragraph-properties fo:margin-left="0.496cm" fo:margin-right="0cm" fo:margin-top="0.125cm" fo:margin-bottom="0cm" fo:line-height="100%" fo:text-align="justify" style:justify-single-word="false" fo:text-indent="-0.291cm" style:auto-text-indent="false" style:page-number="auto">
        <style:tab-stops>
          <style:tab-stop style:position="0.497cm"/>
        </style:tab-stops>
      </style:paragraph-properties>
    </style:style>
    <style:style style:name="P588" style:family="paragraph" style:parent-style-name="List_20_Paragraph" style:list-style-name="WWNum63" style:master-page-name="Converted54">
      <style:paragraph-properties fo:margin-left="0.496cm" fo:margin-right="0cm" fo:margin-top="0.125cm" fo:margin-bottom="0cm" fo:line-height="100%" fo:text-align="start" style:justify-single-word="false" fo:text-indent="-0.291cm" style:auto-text-indent="false" style:page-number="auto">
        <style:tab-stops>
          <style:tab-stop style:position="0.497cm"/>
        </style:tab-stops>
      </style:paragraph-properties>
    </style:style>
    <style:style style:name="P589" style:family="paragraph" style:parent-style-name="List_20_Paragraph" style:list-style-name="WWNum79" style:master-page-name="Converted66">
      <style:paragraph-properties fo:margin-left="0.496cm" fo:margin-right="0cm" fo:margin-top="0.125cm" fo:margin-bottom="0cm" fo:line-height="100%" fo:text-align="start" style:justify-single-word="false" fo:text-indent="-0.291cm" style:auto-text-indent="false" style:page-number="auto">
        <style:tab-stops>
          <style:tab-stop style:position="0.497cm"/>
        </style:tab-stops>
      </style:paragraph-properties>
    </style:style>
    <style:style style:name="P590" style:family="paragraph" style:parent-style-name="List_20_Paragraph" style:list-style-name="WWNum1">
      <style:paragraph-properties fo:margin-left="0.577cm" fo:margin-right="0cm" fo:margin-top="0.002cm" fo:margin-bottom="0cm" fo:line-height="100%" fo:text-align="start" style:justify-single-word="false" fo:text-indent="-0.372cm" style:auto-text-indent="false">
        <style:tab-stops>
          <style:tab-stop style:position="0.579cm"/>
        </style:tab-stops>
      </style:paragraph-properties>
      <style:text-properties fo:font-size="10pt" fo:font-weight="bold" style:font-size-asian="10pt" style:font-weight-asian="bold"/>
    </style:style>
    <style:style style:name="P591" style:family="paragraph" style:parent-style-name="List_20_Paragraph" style:list-style-name="WWNum1">
      <style:paragraph-properties fo:margin-left="0.593cm" fo:margin-right="0cm" fo:margin-top="0.002cm" fo:margin-bottom="0cm" fo:line-height="0.404cm" fo:text-align="start" style:justify-single-word="false" fo:text-indent="-0.388cm" style:auto-text-indent="false">
        <style:tab-stops>
          <style:tab-stop style:position="0.594cm"/>
        </style:tab-stops>
      </style:paragraph-properties>
    </style:style>
    <style:style style:name="P592" style:family="paragraph" style:parent-style-name="List_20_Paragraph" style:list-style-name="WWNum14">
      <style:paragraph-properties fo:margin-left="0.593cm" fo:margin-right="0cm" fo:margin-top="0.002cm" fo:margin-bottom="0cm" fo:line-height="0.404cm" fo:text-align="justify" style:justify-single-word="false" fo:text-indent="-0.388cm" style:auto-text-indent="false">
        <style:tab-stops>
          <style:tab-stop style:position="0.594cm"/>
        </style:tab-stops>
      </style:paragraph-properties>
    </style:style>
    <style:style style:name="P593" style:family="paragraph" style:parent-style-name="List_20_Paragraph" style:list-style-name="WWNum14">
      <style:paragraph-properties fo:margin-left="0.593cm" fo:margin-right="0cm" fo:margin-top="0.002cm" fo:margin-bottom="0cm" fo:line-height="100%" fo:text-align="justify" style:justify-single-word="false" fo:text-indent="-0.388cm" style:auto-text-indent="false">
        <style:tab-stops>
          <style:tab-stop style:position="0.594cm"/>
        </style:tab-stops>
      </style:paragraph-properties>
    </style:style>
    <style:style style:name="P594" style:family="paragraph" style:parent-style-name="List_20_Paragraph" style:list-style-name="WWNum23">
      <style:paragraph-properties fo:margin-left="0.593cm" fo:margin-right="0cm" fo:margin-top="0.002cm" fo:margin-bottom="0cm" fo:line-height="100%" fo:text-align="justify" style:justify-single-word="false" fo:text-indent="-0.388cm" style:auto-text-indent="false">
        <style:tab-stops>
          <style:tab-stop style:position="0.594cm"/>
        </style:tab-stops>
      </style:paragraph-properties>
    </style:style>
    <style:style style:name="P595" style:family="paragraph" style:parent-style-name="List_20_Paragraph" style:list-style-name="WWNum106">
      <style:paragraph-properties fo:margin-left="0.593cm" fo:margin-right="0cm" fo:margin-top="0.002cm" fo:margin-bottom="0cm" fo:line-height="100%" fo:text-align="start" style:justify-single-word="false" fo:text-indent="-0.388cm" style:auto-text-indent="false">
        <style:tab-stops>
          <style:tab-stop style:position="0.594cm"/>
        </style:tab-stops>
      </style:paragraph-properties>
      <style:text-properties fo:font-size="10pt" style:font-size-asian="10pt"/>
    </style:style>
    <style:style style:name="P596" style:family="paragraph" style:parent-style-name="List_20_Paragraph" style:list-style-name="WWNum14">
      <style:paragraph-properties fo:margin-left="0.593cm" fo:margin-right="0cm" fo:margin-top="0cm" fo:margin-bottom="0cm" fo:line-height="100%" fo:text-align="justify" style:justify-single-word="false" fo:text-indent="-0.388cm" style:auto-text-indent="false">
        <style:tab-stops>
          <style:tab-stop style:position="0.594cm"/>
        </style:tab-stops>
      </style:paragraph-properties>
    </style:style>
    <style:style style:name="P597" style:family="paragraph" style:parent-style-name="List_20_Paragraph" style:list-style-name="WWNum14">
      <style:paragraph-properties fo:margin-left="0.593cm" fo:margin-right="0cm" fo:margin-top="0cm" fo:margin-bottom="0cm" fo:line-height="100%" fo:text-align="start" style:justify-single-word="false" fo:text-indent="-0.388cm" style:auto-text-indent="false">
        <style:tab-stops>
          <style:tab-stop style:position="0.594cm"/>
        </style:tab-stops>
      </style:paragraph-properties>
    </style:style>
    <style:style style:name="P598" style:family="paragraph" style:parent-style-name="List_20_Paragraph" style:list-style-name="WWNum14">
      <style:paragraph-properties fo:margin-left="0.593cm" fo:margin-right="0cm" fo:margin-top="0cm" fo:margin-bottom="0cm" fo:line-height="0.404cm" fo:text-align="justify" style:justify-single-word="false" fo:text-indent="-0.388cm" style:auto-text-indent="false">
        <style:tab-stops>
          <style:tab-stop style:position="0.594cm"/>
        </style:tab-stops>
      </style:paragraph-properties>
    </style:style>
    <style:style style:name="P599" style:family="paragraph" style:parent-style-name="List_20_Paragraph" style:list-style-name="WWNum17" style:master-page-name="Converted23">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600" style:family="paragraph" style:parent-style-name="List_20_Paragraph" style:list-style-name="WWNum25" style:master-page-name="Converted27">
      <style:paragraph-properties fo:margin-left="0.593cm" fo:margin-right="0cm" fo:margin-top="0.125cm" fo:margin-bottom="0cm" fo:line-height="100%" fo:text-align="justify" style:justify-single-word="false" fo:text-indent="-0.388cm" style:auto-text-indent="false" style:page-number="auto">
        <style:tab-stops>
          <style:tab-stop style:position="0.594cm"/>
        </style:tab-stops>
      </style:paragraph-properties>
    </style:style>
    <style:style style:name="P601" style:family="paragraph" style:parent-style-name="List_20_Paragraph" style:list-style-name="WWNum31" style:master-page-name="Converted33">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602" style:family="paragraph" style:parent-style-name="List_20_Paragraph" style:list-style-name="WWNum39" style:master-page-name="Converted38">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603" style:family="paragraph" style:parent-style-name="List_20_Paragraph" style:list-style-name="WWNum47" style:master-page-name="Converted43">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604" style:family="paragraph" style:parent-style-name="List_20_Paragraph" style:list-style-name="WWNum53" style:master-page-name="Converted48">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605" style:family="paragraph" style:parent-style-name="List_20_Paragraph" style:list-style-name="WWNum69" style:master-page-name="Converted61">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text-properties fo:font-size="10pt" fo:font-weight="bold" style:font-size-asian="10pt" style:font-weight-asian="bold"/>
    </style:style>
    <style:style style:name="P606" style:family="paragraph" style:parent-style-name="List_20_Paragraph" style:list-style-name="WWNum94" style:master-page-name="Converted78">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607" style:family="paragraph" style:parent-style-name="List_20_Paragraph" style:list-style-name="WWNum104" style:master-page-name="Converted83">
      <style:paragraph-properties fo:margin-left="0.593cm" fo:margin-right="0cm" fo:margin-top="0.125cm" fo:margin-bottom="0cm" fo:line-height="100%" fo:text-align="start" style:justify-single-word="false" fo:text-indent="-0.388cm" style:auto-text-indent="false" style:page-number="auto">
        <style:tab-stops>
          <style:tab-stop style:position="0.594cm"/>
        </style:tab-stops>
      </style:paragraph-properties>
    </style:style>
    <style:style style:name="P608" style:family="paragraph" style:parent-style-name="List_20_Paragraph" style:list-style-name="WWNum2">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609" style:family="paragraph" style:parent-style-name="List_20_Paragraph" style:list-style-name="WWNum9">
      <style:paragraph-properties fo:margin-left="0.885cm" fo:margin-right="0cm" fo:margin-top="0cm" fo:margin-bottom="0cm" fo:line-height="100%" fo:text-align="justify" style:justify-single-word="false" fo:text-indent="-0.681cm" style:auto-text-indent="false">
        <style:tab-stops>
          <style:tab-stop style:position="0.887cm"/>
        </style:tab-stops>
      </style:paragraph-properties>
    </style:style>
    <style:style style:name="P610" style:family="paragraph" style:parent-style-name="List_20_Paragraph" style:list-style-name="WWNum11">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611" style:family="paragraph" style:parent-style-name="List_20_Paragraph" style:list-style-name="WWNum86">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612" style:family="paragraph" style:parent-style-name="List_20_Paragraph" style:list-style-name="WWNum9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613" style:family="paragraph" style:parent-style-name="List_20_Paragraph" style:list-style-name="WWNum113">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style>
    <style:style style:name="P614" style:family="paragraph" style:parent-style-name="List_20_Paragraph" style:list-style-name="WWNum28">
      <style:paragraph-properties fo:margin-left="0.885cm" fo:margin-right="0cm" fo:margin-top="0cm" fo:margin-bottom="0cm" fo:line-height="0.399cm" fo:text-align="start" style:justify-single-word="false" fo:text-indent="-0.681cm" style:auto-text-indent="false">
        <style:tab-stops>
          <style:tab-stop style:position="0.887cm"/>
        </style:tab-stops>
      </style:paragraph-properties>
    </style:style>
    <style:style style:name="P615" style:family="paragraph" style:parent-style-name="List_20_Paragraph" style:list-style-name="WWNum37">
      <style:paragraph-properties fo:margin-left="0.885cm" fo:margin-right="0cm" fo:margin-top="0cm" fo:margin-bottom="0cm" fo:line-height="0.404cm" fo:text-align="start" style:justify-single-word="false" fo:text-indent="-0.681cm" style:auto-text-indent="false">
        <style:tab-stops>
          <style:tab-stop style:position="0.887cm"/>
        </style:tab-stops>
      </style:paragraph-properties>
    </style:style>
    <style:style style:name="P616" style:family="paragraph" style:parent-style-name="List_20_Paragraph" style:list-style-name="WWNum113">
      <style:paragraph-properties fo:margin-left="0.885cm" fo:margin-right="0cm" fo:margin-top="0cm" fo:margin-bottom="0cm" fo:line-height="0.404cm" fo:text-align="start" style:justify-single-word="false" fo:text-indent="-0.681cm" style:auto-text-indent="false">
        <style:tab-stops>
          <style:tab-stop style:position="0.887cm"/>
        </style:tab-stops>
      </style:paragraph-properties>
    </style:style>
    <style:style style:name="P617" style:family="paragraph" style:parent-style-name="List_20_Paragraph" style:list-style-name="WWNum94">
      <style:paragraph-properties fo:margin-left="0.885cm" fo:margin-right="0cm" fo:margin-top="0cm" fo:margin-bottom="0cm" fo:line-height="100%" fo:text-align="start" style:justify-single-word="false" fo:text-indent="-0.681cm" style:auto-text-indent="false">
        <style:tab-stops>
          <style:tab-stop style:position="0.887cm"/>
        </style:tab-stops>
      </style:paragraph-properties>
      <style:text-properties fo:font-size="10pt" style:font-size-asian="10pt"/>
    </style:style>
    <style:style style:name="P618" style:family="paragraph" style:parent-style-name="List_20_Paragraph" style:list-style-name="WWNum28">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text-properties fo:font-size="10pt" style:font-size-asian="10pt"/>
    </style:style>
    <style:style style:name="P619" style:family="paragraph" style:parent-style-name="List_20_Paragraph" style:list-style-name="WWNum28">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620" style:family="paragraph" style:parent-style-name="List_20_Paragraph" style:list-style-name="WWNum94">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621" style:family="paragraph" style:parent-style-name="List_20_Paragraph" style:list-style-name="WWNum104">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622" style:family="paragraph" style:parent-style-name="List_20_Paragraph" style:list-style-name="WWNum113">
      <style:paragraph-properties fo:margin-left="0.885cm" fo:margin-right="0cm" fo:margin-top="0.002cm" fo:margin-bottom="0cm" fo:line-height="100%" fo:text-align="start" style:justify-single-word="false" fo:text-indent="-0.681cm" style:auto-text-indent="false">
        <style:tab-stops>
          <style:tab-stop style:position="0.887cm"/>
        </style:tab-stops>
      </style:paragraph-properties>
    </style:style>
    <style:style style:name="P623" style:family="paragraph" style:parent-style-name="List_20_Paragraph" style:list-style-name="WWNum2">
      <style:paragraph-properties fo:margin-left="1.087cm" fo:margin-right="0cm" fo:margin-top="0.002cm" fo:margin-bottom="0cm" fo:line-height="100%" fo:text-align="justify" style:justify-single-word="false" fo:text-indent="-0.882cm" style:auto-text-indent="false">
        <style:tab-stops>
          <style:tab-stop style:position="1.088cm"/>
        </style:tab-stops>
      </style:paragraph-properties>
    </style:style>
    <style:style style:name="P624" style:family="paragraph" style:parent-style-name="List_20_Paragraph" style:list-style-name="WWNum94">
      <style:paragraph-properties fo:margin-left="1.087cm" fo:margin-right="0cm" fo:margin-top="0cm" fo:margin-bottom="0cm" fo:line-height="0.404cm" fo:text-align="start" style:justify-single-word="false" fo:text-indent="-0.882cm" style:auto-text-indent="false">
        <style:tab-stops>
          <style:tab-stop style:position="1.088cm"/>
        </style:tab-stops>
      </style:paragraph-properties>
    </style:style>
    <style:style style:name="P625" style:family="paragraph" style:parent-style-name="List_20_Paragraph" style:list-style-name="WWNum3">
      <style:paragraph-properties fo:margin-left="0.598cm" fo:margin-right="0cm" fo:margin-top="0cm" fo:margin-bottom="0cm" fo:line-height="0.404cm" fo:text-align="justify" style:justify-single-word="false" fo:text-indent="-0.393cm" style:auto-text-indent="false">
        <style:tab-stops>
          <style:tab-stop style:position="0.6cm"/>
        </style:tab-stops>
      </style:paragraph-properties>
    </style:style>
    <style:style style:name="P626" style:family="paragraph" style:parent-style-name="List_20_Paragraph" style:list-style-name="WWNum106">
      <style:paragraph-properties fo:margin-left="0.598cm" fo:margin-right="0cm" fo:margin-top="0cm" fo:margin-bottom="0cm" fo:line-height="100%" fo:text-align="start" style:justify-single-word="false" fo:text-indent="-0.393cm" style:auto-text-indent="false">
        <style:tab-stops>
          <style:tab-stop style:position="0.6cm"/>
        </style:tab-stops>
      </style:paragraph-properties>
      <style:text-properties fo:font-size="10pt" style:font-size-asian="10pt"/>
    </style:style>
    <style:style style:name="P627" style:family="paragraph" style:parent-style-name="List_20_Paragraph" style:list-style-name="WWNum7">
      <style:paragraph-properties fo:margin-left="0.598cm" fo:margin-right="0cm" fo:margin-top="0.002cm" fo:margin-bottom="0cm" fo:line-height="100%" fo:text-align="justify" style:justify-single-word="false" fo:text-indent="-0.393cm" style:auto-text-indent="false">
        <style:tab-stops>
          <style:tab-stop style:position="0.6cm"/>
        </style:tab-stops>
      </style:paragraph-properties>
    </style:style>
    <style:style style:name="P628" style:family="paragraph" style:parent-style-name="List_20_Paragraph" style:list-style-name="WWNum106">
      <style:paragraph-properties fo:margin-left="0.598cm" fo:margin-right="0cm" fo:margin-top="0.002cm" fo:margin-bottom="0cm" fo:line-height="100%" fo:text-align="start" style:justify-single-word="false" fo:text-indent="-0.393cm" style:auto-text-indent="false">
        <style:tab-stops>
          <style:tab-stop style:position="0.6cm"/>
        </style:tab-stops>
      </style:paragraph-properties>
    </style:style>
    <style:style style:name="P629" style:family="paragraph" style:parent-style-name="List_20_Paragraph" style:list-style-name="WWNum110">
      <style:paragraph-properties fo:margin-left="0.598cm" fo:margin-right="0cm" fo:margin-top="0.002cm" fo:margin-bottom="0cm" fo:line-height="100%" fo:text-align="start" style:justify-single-word="false" fo:text-indent="-0.393cm" style:auto-text-indent="false">
        <style:tab-stops>
          <style:tab-stop style:position="0.6cm"/>
        </style:tab-stops>
      </style:paragraph-properties>
    </style:style>
    <style:style style:name="P630" style:family="paragraph" style:parent-style-name="List_20_Paragraph" style:list-style-name="WWNum2">
      <style:paragraph-properties fo:margin-left="0.205cm" fo:margin-right="0.196cm" fo:margin-top="0cm" fo:margin-bottom="0cm" fo:line-height="100%" fo:text-align="start" style:justify-single-word="false" fo:text-indent="0cm" style:auto-text-indent="false">
        <style:tab-stops>
          <style:tab-stop style:position="1.277cm"/>
        </style:tab-stops>
      </style:paragraph-properties>
    </style:style>
    <style:style style:name="P631" style:family="paragraph" style:parent-style-name="List_20_Paragraph" style:list-style-name="WWNum2">
      <style:paragraph-properties fo:margin-left="0.205cm" fo:margin-right="0.196cm" fo:margin-top="0cm" fo:margin-bottom="0cm" fo:line-height="100%" fo:text-align="justify" style:justify-single-word="false" fo:text-indent="0cm" style:auto-text-indent="false">
        <style:tab-stops>
          <style:tab-stop style:position="1.438cm"/>
        </style:tab-stops>
      </style:paragraph-properties>
    </style:style>
    <style:style style:name="P632" style:family="paragraph" style:parent-style-name="List_20_Paragraph" style:list-style-name="WWNum32">
      <style:paragraph-properties fo:margin-left="0.205cm" fo:margin-right="0.196cm" fo:margin-top="0cm" fo:margin-bottom="0cm" fo:line-height="100%" fo:text-align="start" style:justify-single-word="false" fo:text-indent="0cm" style:auto-text-indent="false">
        <style:tab-stops>
          <style:tab-stop style:position="1.298cm"/>
        </style:tab-stops>
      </style:paragraph-properties>
      <style:text-properties fo:font-size="10pt" style:font-size-asian="10pt"/>
    </style:style>
    <style:style style:name="P633" style:family="paragraph" style:parent-style-name="List_20_Paragraph" style:list-style-name="WWNum2">
      <style:paragraph-properties fo:margin-left="0.205cm" fo:margin-right="0.196cm" fo:margin-top="0.002cm" fo:margin-bottom="0cm" fo:line-height="100%" fo:text-align="justify" style:justify-single-word="false" fo:text-indent="0cm" style:auto-text-indent="false">
        <style:tab-stops>
          <style:tab-stop style:position="1.217cm"/>
        </style:tab-stops>
      </style:paragraph-properties>
    </style:style>
    <style:style style:name="P634" style:family="paragraph" style:parent-style-name="List_20_Paragraph" style:list-style-name="WWNum2">
      <style:paragraph-properties fo:margin-left="0.205cm" fo:margin-right="0.189cm" fo:margin-top="0.002cm" fo:margin-bottom="0cm" fo:line-height="100%" fo:text-align="justify" style:justify-single-word="false" fo:text-indent="0cm" style:auto-text-indent="false">
        <style:tab-stops>
          <style:tab-stop style:position="1.289cm"/>
        </style:tab-stops>
      </style:paragraph-properties>
    </style:style>
    <style:style style:name="P635" style:family="paragraph" style:parent-style-name="List_20_Paragraph" style:list-style-name="WWNum2">
      <style:paragraph-properties fo:margin-left="0.205cm" fo:margin-right="0.189cm" fo:margin-top="0.002cm" fo:margin-bottom="0cm" fo:line-height="100%" fo:text-align="justify" style:justify-single-word="false" fo:text-indent="0cm" style:auto-text-indent="false">
        <style:tab-stops>
          <style:tab-stop style:position="1.45cm"/>
        </style:tab-stops>
      </style:paragraph-properties>
    </style:style>
    <style:style style:name="P636" style:family="paragraph" style:parent-style-name="List_20_Paragraph" style:list-style-name="WWNum25">
      <style:paragraph-properties fo:margin-left="0.205cm" fo:margin-right="0.189cm" fo:margin-top="0.002cm" fo:margin-bottom="0cm" fo:line-height="100%" fo:text-align="start" style:justify-single-word="false" fo:text-indent="0cm" style:auto-text-indent="false">
        <style:tab-stops>
          <style:tab-stop style:position="0.803cm"/>
        </style:tab-stops>
      </style:paragraph-properties>
      <style:text-properties fo:font-size="10pt" style:font-size-asian="10pt"/>
    </style:style>
    <style:style style:name="P637" style:family="paragraph" style:parent-style-name="List_20_Paragraph" style:list-style-name="WWNum89">
      <style:paragraph-properties fo:margin-left="0.205cm" fo:margin-right="0.189cm" fo:margin-top="0.002cm" fo:margin-bottom="0cm" fo:line-height="100%" fo:text-align="start" style:justify-single-word="false" fo:text-indent="0cm" style:auto-text-indent="false">
        <style:tab-stops>
          <style:tab-stop style:position="0.924cm"/>
        </style:tab-stops>
      </style:paragraph-properties>
      <style:text-properties fo:font-size="10pt" style:font-size-asian="10pt"/>
    </style:style>
    <style:style style:name="P638"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425cm"/>
        </style:tab-stops>
      </style:paragraph-properties>
    </style:style>
    <style:style style:name="P639"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386cm"/>
        </style:tab-stops>
      </style:paragraph-properties>
    </style:style>
    <style:style style:name="P640"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573cm"/>
        </style:tab-stops>
      </style:paragraph-properties>
    </style:style>
    <style:style style:name="P641"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519cm"/>
        </style:tab-stops>
      </style:paragraph-properties>
    </style:style>
    <style:style style:name="P642"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432cm"/>
        </style:tab-stops>
      </style:paragraph-properties>
    </style:style>
    <style:style style:name="P643"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535cm"/>
        </style:tab-stops>
      </style:paragraph-properties>
    </style:style>
    <style:style style:name="P644"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392cm"/>
        </style:tab-stops>
      </style:paragraph-properties>
    </style:style>
    <style:style style:name="P645" style:family="paragraph" style:parent-style-name="List_20_Paragraph" style:list-style-name="WWNum2">
      <style:paragraph-properties fo:margin-left="0.205cm" fo:margin-right="0.189cm" fo:margin-top="0cm" fo:margin-bottom="0cm" fo:line-height="100%" fo:text-align="justify" style:justify-single-word="false" fo:text-indent="0cm" style:auto-text-indent="false">
        <style:tab-stops>
          <style:tab-stop style:position="1.42cm"/>
        </style:tab-stops>
      </style:paragraph-properties>
    </style:style>
    <style:style style:name="P646" style:family="paragraph" style:parent-style-name="List_20_Paragraph" style:list-style-name="WWNum26">
      <style:paragraph-properties fo:margin-left="0.205cm" fo:margin-right="0.189cm" fo:margin-top="0cm" fo:margin-bottom="0cm" fo:line-height="100%" fo:text-align="justify" style:justify-single-word="false" fo:text-indent="0cm" style:auto-text-indent="false">
        <style:tab-stops>
          <style:tab-stop style:position="1.088cm"/>
        </style:tab-stops>
      </style:paragraph-properties>
    </style:style>
    <style:style style:name="P647" style:family="paragraph" style:parent-style-name="List_20_Paragraph" style:list-style-name="WWNum34">
      <style:paragraph-properties fo:margin-left="0.205cm" fo:margin-right="0.189cm" fo:margin-top="0cm" fo:margin-bottom="0cm" fo:line-height="100%" fo:text-align="justify" style:justify-single-word="false" fo:text-indent="0cm" style:auto-text-indent="false">
        <style:tab-stops>
          <style:tab-stop style:position="0.582cm"/>
        </style:tab-stops>
      </style:paragraph-properties>
    </style:style>
    <style:style style:name="P648" style:family="paragraph" style:parent-style-name="List_20_Paragraph" style:list-style-name="WWNum38">
      <style:paragraph-properties fo:margin-left="0.205cm" fo:margin-right="0.189cm" fo:margin-top="0cm" fo:margin-bottom="0cm" fo:line-height="100%" fo:text-align="start" style:justify-single-word="false" fo:text-indent="0cm" style:auto-text-indent="false">
        <style:tab-stops>
          <style:tab-stop style:position="0.815cm"/>
        </style:tab-stops>
      </style:paragraph-properties>
    </style:style>
    <style:style style:name="P649" style:family="paragraph" style:parent-style-name="List_20_Paragraph" style:list-style-name="WWNum90">
      <style:paragraph-properties fo:margin-left="0.205cm" fo:margin-right="0.189cm" fo:margin-top="0cm" fo:margin-bottom="0cm" fo:line-height="100%" fo:text-align="start" style:justify-single-word="false" fo:text-indent="0cm" style:auto-text-indent="false">
        <style:tab-stops>
          <style:tab-stop style:position="1.184cm"/>
        </style:tab-stops>
      </style:paragraph-properties>
    </style:style>
    <style:style style:name="P650" style:family="paragraph" style:parent-style-name="List_20_Paragraph" style:list-style-name="WWNum2">
      <style:paragraph-properties fo:margin-left="0.205cm" fo:margin-right="0.189cm" fo:margin-top="0.004cm" fo:margin-bottom="0cm" fo:line-height="100%" fo:text-align="justify" style:justify-single-word="false" fo:text-indent="0cm" style:auto-text-indent="false">
        <style:tab-stops>
          <style:tab-stop style:position="1.392cm"/>
        </style:tab-stops>
      </style:paragraph-properties>
    </style:style>
    <style:style style:name="P651" style:family="paragraph" style:parent-style-name="List_20_Paragraph" style:list-style-name="WWNum2">
      <style:paragraph-properties fo:margin-left="1.182cm" fo:margin-right="0cm" fo:margin-top="0cm" fo:margin-bottom="0cm" fo:line-height="0.404cm" fo:text-align="justify" style:justify-single-word="false" fo:text-indent="-0.977cm" style:auto-text-indent="false">
        <style:tab-stops>
          <style:tab-stop style:position="1.184cm"/>
        </style:tab-stops>
      </style:paragraph-properties>
    </style:style>
    <style:style style:name="P652" style:family="paragraph" style:parent-style-name="List_20_Paragraph" style:list-style-name="WWNum32">
      <style:paragraph-properties fo:margin-left="1.182cm" fo:margin-right="0cm" fo:margin-top="0cm" fo:margin-bottom="0cm" fo:line-height="0.404cm" fo:text-align="start" style:justify-single-word="false" fo:text-indent="-0.977cm" style:auto-text-indent="false">
        <style:tab-stops>
          <style:tab-stop style:position="1.184cm"/>
        </style:tab-stops>
      </style:paragraph-properties>
    </style:style>
    <style:style style:name="P653" style:family="paragraph" style:parent-style-name="List_20_Paragraph" style:list-style-name="WWNum42">
      <style:paragraph-properties fo:margin-left="1.182cm" fo:margin-right="0cm" fo:margin-top="0cm" fo:margin-bottom="0cm" fo:line-height="0.404cm" fo:text-align="start" style:justify-single-word="false" fo:text-indent="-0.977cm" style:auto-text-indent="false">
        <style:tab-stops>
          <style:tab-stop style:position="1.184cm"/>
        </style:tab-stops>
      </style:paragraph-properties>
    </style:style>
    <style:style style:name="P654" style:family="paragraph" style:parent-style-name="List_20_Paragraph" style:list-style-name="WWNum66">
      <style:paragraph-properties fo:margin-left="1.182cm" fo:margin-right="0cm" fo:margin-top="0cm" fo:margin-bottom="0cm" fo:line-height="0.404cm" fo:text-align="start" style:justify-single-word="false" fo:text-indent="-0.977cm" style:auto-text-indent="false">
        <style:tab-stops>
          <style:tab-stop style:position="1.184cm"/>
        </style:tab-stops>
      </style:paragraph-properties>
    </style:style>
    <style:style style:name="P655" style:family="paragraph" style:parent-style-name="List_20_Paragraph" style:list-style-name="WWNum40">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656" style:family="paragraph" style:parent-style-name="List_20_Paragraph" style:list-style-name="WWNum66">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657" style:family="paragraph" style:parent-style-name="List_20_Paragraph" style:list-style-name="WWNum84">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658" style:family="paragraph" style:parent-style-name="List_20_Paragraph" style:list-style-name="WWNum91">
      <style:paragraph-properties fo:margin-left="1.182cm" fo:margin-right="0cm" fo:margin-top="0cm" fo:margin-bottom="0cm" fo:line-height="100%" fo:text-align="start" style:justify-single-word="false" fo:text-indent="-0.977cm" style:auto-text-indent="false">
        <style:tab-stops>
          <style:tab-stop style:position="1.184cm"/>
        </style:tab-stops>
      </style:paragraph-properties>
    </style:style>
    <style:style style:name="P659" style:family="paragraph" style:parent-style-name="List_20_Paragraph" style:list-style-name="WWNum42">
      <style:paragraph-properties fo:margin-left="1.182cm" fo:margin-right="0cm" fo:margin-top="0cm" fo:margin-bottom="0cm" fo:line-height="0.399cm" fo:text-align="start" style:justify-single-word="false" fo:text-indent="-0.977cm" style:auto-text-indent="false">
        <style:tab-stops>
          <style:tab-stop style:position="1.184cm"/>
        </style:tab-stops>
      </style:paragraph-properties>
    </style:style>
    <style:style style:name="P660" style:family="paragraph" style:parent-style-name="List_20_Paragraph" style:list-style-name="WWNum84">
      <style:paragraph-properties fo:margin-left="1.182cm" fo:margin-right="0cm" fo:margin-top="0cm" fo:margin-bottom="0cm" fo:line-height="0.399cm" fo:text-align="start" style:justify-single-word="false" fo:text-indent="-0.977cm" style:auto-text-indent="false">
        <style:tab-stops>
          <style:tab-stop style:position="1.184cm"/>
        </style:tab-stops>
      </style:paragraph-properties>
    </style:style>
    <style:style style:name="P661" style:family="paragraph" style:parent-style-name="List_20_Paragraph" style:list-style-name="WWNum66">
      <style:paragraph-properties fo:margin-left="1.182cm" fo:margin-right="0cm" fo:margin-top="0cm" fo:margin-bottom="0cm" fo:line-height="0.397cm" fo:text-align="start" style:justify-single-word="false" fo:text-indent="-0.977cm" style:auto-text-indent="false">
        <style:tab-stops>
          <style:tab-stop style:position="1.184cm"/>
        </style:tab-stops>
      </style:paragraph-properties>
    </style:style>
    <style:style style:name="P662" style:family="paragraph" style:parent-style-name="List_20_Paragraph" style:list-style-name="WWNum81">
      <style:paragraph-properties fo:margin-left="1.182cm" fo:margin-right="0cm" fo:margin-top="0cm" fo:margin-bottom="0cm" fo:line-height="0.39cm" fo:text-align="start" style:justify-single-word="false" fo:text-indent="-0.977cm" style:auto-text-indent="false">
        <style:tab-stops>
          <style:tab-stop style:position="1.184cm"/>
        </style:tab-stops>
      </style:paragraph-properties>
    </style:style>
    <style:style style:name="P663" style:family="paragraph" style:parent-style-name="List_20_Paragraph" style:list-style-name="WWNum84">
      <style:paragraph-properties fo:margin-left="1.182cm" fo:margin-right="0cm" fo:margin-top="0cm" fo:margin-bottom="0cm" fo:line-height="0.406cm" fo:text-align="start" style:justify-single-word="false" fo:text-indent="-0.977cm" style:auto-text-indent="false">
        <style:tab-stops>
          <style:tab-stop style:position="1.184cm"/>
        </style:tab-stops>
      </style:paragraph-properties>
    </style:style>
    <style:style style:name="P664" style:family="paragraph" style:parent-style-name="List_20_Paragraph" style:list-style-name="WWNum91">
      <style:paragraph-properties fo:margin-left="1.182cm" fo:margin-right="0cm" fo:margin-top="0cm" fo:margin-bottom="0cm" fo:line-height="0.402cm" fo:text-align="start" style:justify-single-word="false" fo:text-indent="-0.977cm" style:auto-text-indent="false">
        <style:tab-stops>
          <style:tab-stop style:position="1.184cm"/>
        </style:tab-stops>
      </style:paragraph-properties>
    </style:style>
    <style:style style:name="P665" style:family="paragraph" style:parent-style-name="List_20_Paragraph" style:list-style-name="WWNum36">
      <style:paragraph-properties fo:margin-left="1.182cm" fo:margin-right="0cm" fo:margin-top="0.002cm" fo:margin-bottom="0cm" fo:line-height="100%" fo:text-align="start" style:justify-single-word="false" fo:text-indent="-0.977cm" style:auto-text-indent="false">
        <style:tab-stops>
          <style:tab-stop style:position="1.184cm"/>
        </style:tab-stops>
      </style:paragraph-properties>
    </style:style>
    <style:style style:name="P666" style:family="paragraph" style:parent-style-name="List_20_Paragraph" style:list-style-name="WWNum40">
      <style:paragraph-properties fo:margin-left="1.182cm" fo:margin-right="0cm" fo:margin-top="0.002cm" fo:margin-bottom="0cm" fo:line-height="100%" fo:text-align="start" style:justify-single-word="false" fo:text-indent="-0.977cm" style:auto-text-indent="false">
        <style:tab-stops>
          <style:tab-stop style:position="1.184cm"/>
        </style:tab-stops>
      </style:paragraph-properties>
    </style:style>
    <style:style style:name="P667" style:family="paragraph" style:parent-style-name="List_20_Paragraph" style:list-style-name="WWNum113">
      <style:paragraph-properties fo:margin-left="1.182cm" fo:margin-right="0cm" fo:margin-top="0.002cm" fo:margin-bottom="0cm" fo:line-height="100%" fo:text-align="start" style:justify-single-word="false" fo:text-indent="-0.977cm" style:auto-text-indent="false">
        <style:tab-stops>
          <style:tab-stop style:position="1.184cm"/>
        </style:tab-stops>
      </style:paragraph-properties>
    </style:style>
    <style:style style:name="P668" style:family="paragraph" style:parent-style-name="List_20_Paragraph" style:list-style-name="WWNum42" style:master-page-name="Converted40">
      <style:paragraph-properties fo:margin-left="1.182cm" fo:margin-right="0cm" fo:margin-top="0.125cm" fo:margin-bottom="0cm" fo:line-height="100%" fo:text-align="start" style:justify-single-word="false" fo:text-indent="-0.977cm" style:auto-text-indent="false" style:page-number="auto">
        <style:tab-stops>
          <style:tab-stop style:position="1.184cm"/>
        </style:tab-stops>
      </style:paragraph-properties>
    </style:style>
    <style:style style:name="P669" style:family="paragraph" style:parent-style-name="List_20_Paragraph" style:list-style-name="WWNum4">
      <style:paragraph-properties fo:margin-left="0.619cm" fo:margin-right="0cm" fo:margin-top="0cm" fo:margin-bottom="0cm" fo:line-height="0.404cm" fo:text-align="justify" style:justify-single-word="false" fo:text-indent="-0.415cm" style:auto-text-indent="false">
        <style:tab-stops>
          <style:tab-stop style:position="0.621cm"/>
        </style:tab-stops>
      </style:paragraph-properties>
    </style:style>
    <style:style style:name="P670" style:family="paragraph" style:parent-style-name="List_20_Paragraph" style:list-style-name="WWNum2">
      <style:paragraph-properties fo:margin-left="0.205cm" fo:margin-right="0.187cm" fo:margin-top="0cm" fo:margin-bottom="0cm" fo:line-height="100%" fo:text-align="justify" style:justify-single-word="false" fo:text-indent="0cm" style:auto-text-indent="false">
        <style:tab-stops>
          <style:tab-stop style:position="1.356cm"/>
        </style:tab-stops>
      </style:paragraph-properties>
    </style:style>
    <style:style style:name="P671" style:family="paragraph" style:parent-style-name="List_20_Paragraph" style:list-style-name="WWNum2">
      <style:paragraph-properties fo:margin-left="0.205cm" fo:margin-right="0.187cm" fo:margin-top="0cm" fo:margin-bottom="0cm" fo:line-height="100%" fo:text-align="justify" style:justify-single-word="false" fo:text-indent="0cm" style:auto-text-indent="false">
        <style:tab-stops>
          <style:tab-stop style:position="1.538cm"/>
        </style:tab-stops>
      </style:paragraph-properties>
    </style:style>
    <style:style style:name="P672" style:family="paragraph" style:parent-style-name="List_20_Paragraph" style:list-style-name="WWNum2">
      <style:paragraph-properties fo:margin-left="0.205cm" fo:margin-right="0.187cm" fo:margin-top="0cm" fo:margin-bottom="0cm" fo:line-height="100%" fo:text-align="justify" style:justify-single-word="false" fo:text-indent="0cm" style:auto-text-indent="false">
        <style:tab-stops>
          <style:tab-stop style:position="1.561cm"/>
        </style:tab-stops>
      </style:paragraph-properties>
    </style:style>
    <style:style style:name="P673" style:family="paragraph" style:parent-style-name="List_20_Paragraph" style:list-style-name="WWNum26">
      <style:paragraph-properties fo:margin-left="0.205cm" fo:margin-right="0.187cm" fo:margin-top="0cm" fo:margin-bottom="0cm" fo:line-height="100%" fo:text-align="justify" style:justify-single-word="false" fo:text-indent="0cm" style:auto-text-indent="false">
        <style:tab-stops>
          <style:tab-stop style:position="1.088cm"/>
        </style:tab-stops>
      </style:paragraph-properties>
      <style:text-properties fo:font-size="10pt" style:font-size-asian="10pt"/>
    </style:style>
    <style:style style:name="P674" style:family="paragraph" style:parent-style-name="List_20_Paragraph" style:list-style-name="WWNum2">
      <style:paragraph-properties fo:margin-left="0.205cm" fo:margin-right="0.187cm" fo:margin-top="0.002cm" fo:margin-bottom="0cm" fo:line-height="100%" fo:text-align="justify" style:justify-single-word="false" fo:text-indent="0cm" style:auto-text-indent="false">
        <style:tab-stops>
          <style:tab-stop style:position="1.392cm"/>
        </style:tab-stops>
      </style:paragraph-properties>
    </style:style>
    <style:style style:name="P675" style:family="paragraph" style:parent-style-name="List_20_Paragraph" style:list-style-name="WWNum2">
      <style:paragraph-properties fo:margin-left="0.205cm" fo:margin-right="0.192cm" fo:margin-top="0cm" fo:margin-bottom="0cm" fo:line-height="100%" fo:text-align="start" style:justify-single-word="false" fo:text-indent="0cm" style:auto-text-indent="false">
        <style:tab-stops>
          <style:tab-stop style:position="1.196cm"/>
        </style:tab-stops>
      </style:paragraph-properties>
    </style:style>
    <style:style style:name="P676" style:family="paragraph" style:parent-style-name="List_20_Paragraph" style:list-style-name="WWNum96">
      <style:paragraph-properties fo:margin-left="0.205cm" fo:margin-right="0.192cm" fo:margin-top="0cm" fo:margin-bottom="0cm" fo:line-height="100%" fo:text-align="start" style:justify-single-word="false" fo:text-indent="0cm" style:auto-text-indent="false">
        <style:tab-stops>
          <style:tab-stop style:position="0.803cm"/>
        </style:tab-stops>
      </style:paragraph-properties>
    </style:style>
    <style:style style:name="P677"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04cm"/>
        </style:tab-stops>
      </style:paragraph-properties>
    </style:style>
    <style:style style:name="P678"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637cm"/>
        </style:tab-stops>
      </style:paragraph-properties>
    </style:style>
    <style:style style:name="P679"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54cm"/>
        </style:tab-stops>
      </style:paragraph-properties>
    </style:style>
    <style:style style:name="P680"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46cm"/>
        </style:tab-stops>
      </style:paragraph-properties>
    </style:style>
    <style:style style:name="P681"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29cm"/>
        </style:tab-stops>
      </style:paragraph-properties>
    </style:style>
    <style:style style:name="P682"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399cm"/>
        </style:tab-stops>
      </style:paragraph-properties>
    </style:style>
    <style:style style:name="P683"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383cm"/>
        </style:tab-stops>
      </style:paragraph-properties>
    </style:style>
    <style:style style:name="P684" style:family="paragraph" style:parent-style-name="List_20_Paragraph" style:list-style-name="WWNum2">
      <style:paragraph-properties fo:margin-left="0.205cm" fo:margin-right="0.192cm" fo:margin-top="0cm" fo:margin-bottom="0cm" fo:line-height="100%" fo:text-align="justify" style:justify-single-word="false" fo:text-indent="0cm" style:auto-text-indent="false">
        <style:tab-stops>
          <style:tab-stop style:position="1.459cm"/>
        </style:tab-stops>
      </style:paragraph-properties>
    </style:style>
    <style:style style:name="P685" style:family="paragraph" style:parent-style-name="List_20_Paragraph" style:list-style-name="WWNum28">
      <style:paragraph-properties fo:margin-left="0.205cm" fo:margin-right="0.192cm" fo:margin-top="0cm" fo:margin-bottom="0cm" fo:line-height="100%" fo:text-align="start" style:justify-single-word="false" fo:text-indent="0cm" style:auto-text-indent="false">
        <style:tab-stops>
          <style:tab-stop style:position="0.942cm"/>
        </style:tab-stops>
      </style:paragraph-properties>
      <style:text-properties fo:font-size="10pt" style:font-size-asian="10pt"/>
    </style:style>
    <style:style style:name="P686" style:family="paragraph" style:parent-style-name="List_20_Paragraph" style:list-style-name="WWNum32">
      <style:paragraph-properties fo:margin-left="0.205cm" fo:margin-right="0.192cm" fo:margin-top="0cm" fo:margin-bottom="0cm" fo:line-height="100%" fo:text-align="start" style:justify-single-word="false" fo:text-indent="0cm" style:auto-text-indent="false">
        <style:tab-stops>
          <style:tab-stop style:position="1.196cm"/>
        </style:tab-stops>
      </style:paragraph-properties>
      <style:text-properties fo:font-size="10pt" style:font-size-asian="10pt"/>
    </style:style>
    <style:style style:name="P687" style:family="paragraph" style:parent-style-name="List_20_Paragraph" style:list-style-name="WWNum2">
      <style:paragraph-properties fo:margin-left="0.205cm" fo:margin-right="0.192cm" fo:margin-top="0.002cm" fo:margin-bottom="0cm" fo:line-height="100%" fo:text-align="start" style:justify-single-word="false" fo:text-indent="0cm" style:auto-text-indent="false">
        <style:tab-stops>
          <style:tab-stop style:position="1.256cm"/>
        </style:tab-stops>
      </style:paragraph-properties>
    </style:style>
    <style:style style:name="P688" style:family="paragraph" style:parent-style-name="List_20_Paragraph" style:list-style-name="WWNum94">
      <style:paragraph-properties fo:margin-left="0.205cm" fo:margin-right="0.192cm" fo:margin-top="0.002cm" fo:margin-bottom="0cm" fo:line-height="100%" fo:text-align="start" style:justify-single-word="false" fo:text-indent="0cm" style:auto-text-indent="false">
        <style:tab-stops>
          <style:tab-stop style:position="0.887cm"/>
        </style:tab-stops>
      </style:paragraph-properties>
    </style:style>
    <style:style style:name="P689" style:family="paragraph" style:parent-style-name="List_20_Paragraph" style:list-style-name="WWNum2">
      <style:paragraph-properties fo:margin-left="0.205cm" fo:margin-right="0.192cm" fo:margin-top="0.002cm" fo:margin-bottom="0cm" fo:line-height="100%" fo:text-align="justify" style:justify-single-word="false" fo:text-indent="0cm" style:auto-text-indent="false">
        <style:tab-stops>
          <style:tab-stop style:position="1.404cm"/>
        </style:tab-stops>
      </style:paragraph-properties>
    </style:style>
    <style:style style:name="P690" style:family="paragraph" style:parent-style-name="List_20_Paragraph" style:list-style-name="WWNum2">
      <style:paragraph-properties fo:margin-left="0.205cm" fo:margin-right="0.192cm" fo:margin-top="0.002cm" fo:margin-bottom="0cm" fo:line-height="100%" fo:text-align="justify" style:justify-single-word="false" fo:text-indent="0cm" style:auto-text-indent="false">
        <style:tab-stops>
          <style:tab-stop style:position="1.556cm"/>
        </style:tab-stops>
      </style:paragraph-properties>
    </style:style>
    <style:style style:name="P691" style:family="paragraph" style:parent-style-name="List_20_Paragraph" style:list-style-name="WWNum26">
      <style:paragraph-properties fo:margin-left="0.205cm" fo:margin-right="0.192cm" fo:margin-top="0.002cm" fo:margin-bottom="0cm" fo:line-height="100%" fo:text-align="justify" style:justify-single-word="false" fo:text-indent="0cm" style:auto-text-indent="false">
        <style:tab-stops>
          <style:tab-stop style:position="1.238cm"/>
        </style:tab-stops>
      </style:paragraph-properties>
    </style:style>
    <style:style style:name="P692" style:family="paragraph" style:parent-style-name="List_20_Paragraph" style:list-style-name="WWNum33" style:master-page-name="Converted35">
      <style:paragraph-properties fo:margin-left="0.205cm" fo:margin-right="0.192cm" fo:margin-top="0.129cm" fo:margin-bottom="0cm" fo:line-height="100%" fo:text-align="justify" style:justify-single-word="false" fo:text-indent="0cm" style:auto-text-indent="false" style:page-number="auto">
        <style:tab-stops>
          <style:tab-stop style:position="1.088cm"/>
        </style:tab-stops>
      </style:paragraph-properties>
    </style:style>
    <style:style style:name="P693" style:family="paragraph" style:parent-style-name="List_20_Paragraph" style:list-style-name="WWNum31">
      <style:paragraph-properties fo:margin-left="0.205cm" fo:margin-right="0.192cm" fo:margin-top="0.005cm" fo:margin-bottom="0cm" fo:line-height="100%" fo:text-align="start" style:justify-single-word="false" fo:text-indent="0cm" style:auto-text-indent="false">
        <style:tab-stops>
          <style:tab-stop style:position="0.794cm"/>
        </style:tab-stops>
      </style:paragraph-properties>
    </style:style>
    <style:style style:name="P694"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247cm"/>
        </style:tab-stops>
      </style:paragraph-properties>
    </style:style>
    <style:style style:name="P695"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425cm"/>
        </style:tab-stops>
      </style:paragraph-properties>
    </style:style>
    <style:style style:name="P696"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498cm"/>
        </style:tab-stops>
      </style:paragraph-properties>
    </style:style>
    <style:style style:name="P697"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413cm"/>
        </style:tab-stops>
      </style:paragraph-properties>
    </style:style>
    <style:style style:name="P698"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51cm"/>
        </style:tab-stops>
      </style:paragraph-properties>
    </style:style>
    <style:style style:name="P699" style:family="paragraph" style:parent-style-name="List_20_Paragraph" style:list-style-name="WWNum2">
      <style:paragraph-properties fo:margin-left="0.205cm" fo:margin-right="0.191cm" fo:margin-top="0cm" fo:margin-bottom="0cm" fo:line-height="100%" fo:text-align="justify" style:justify-single-word="false" fo:text-indent="0cm" style:auto-text-indent="false">
        <style:tab-stops>
          <style:tab-stop style:position="1.383cm"/>
        </style:tab-stops>
      </style:paragraph-properties>
    </style:style>
    <style:style style:name="P700" style:family="paragraph" style:parent-style-name="List_20_Paragraph" style:list-style-name="WWNum23">
      <style:paragraph-properties fo:margin-left="0.205cm" fo:margin-right="0.191cm" fo:margin-top="0cm" fo:margin-bottom="0cm" fo:line-height="100%" fo:text-align="start" style:justify-single-word="false" fo:text-indent="0cm" style:auto-text-indent="false">
        <style:tab-stops>
          <style:tab-stop style:position="0.743cm"/>
        </style:tab-stops>
      </style:paragraph-properties>
    </style:style>
    <style:style style:name="P701" style:family="paragraph" style:parent-style-name="List_20_Paragraph" style:list-style-name="WWNum31">
      <style:paragraph-properties fo:margin-left="0.205cm" fo:margin-right="0.191cm" fo:margin-top="0cm" fo:margin-bottom="0cm" fo:line-height="100%" fo:text-align="start" style:justify-single-word="false" fo:text-indent="0cm" style:auto-text-indent="false">
        <style:tab-stops>
          <style:tab-stop style:position="0.848cm"/>
        </style:tab-stops>
      </style:paragraph-properties>
    </style:style>
    <style:style style:name="P702" style:family="paragraph" style:parent-style-name="List_20_Paragraph" style:list-style-name="WWNum36">
      <style:paragraph-properties fo:margin-left="0.205cm" fo:margin-right="0.191cm" fo:margin-top="0cm" fo:margin-bottom="0cm" fo:line-height="100%" fo:text-align="start" style:justify-single-word="false" fo:text-indent="0cm" style:auto-text-indent="false">
        <style:tab-stops>
          <style:tab-stop style:position="1.217cm"/>
        </style:tab-stops>
      </style:paragraph-properties>
    </style:style>
    <style:style style:name="P703" style:family="paragraph" style:parent-style-name="List_20_Paragraph" style:list-style-name="WWNum16">
      <style:paragraph-properties fo:margin-left="0.205cm" fo:margin-right="0.191cm" fo:margin-top="0cm" fo:margin-bottom="0cm" fo:line-height="100%" fo:text-align="justify" style:justify-single-word="false" fo:text-indent="0cm" style:auto-text-indent="false">
        <style:tab-stops>
          <style:tab-stop style:position="1.074cm"/>
        </style:tab-stops>
      </style:paragraph-properties>
      <style:text-properties fo:font-size="10pt" style:font-size-asian="10pt"/>
    </style:style>
    <style:style style:name="P704" style:family="paragraph" style:parent-style-name="List_20_Paragraph" style:list-style-name="WWNum53">
      <style:paragraph-properties fo:margin-left="0.205cm" fo:margin-right="0.191cm" fo:margin-top="0cm" fo:margin-bottom="0cm" fo:line-height="100%" fo:text-align="justify" style:justify-single-word="false" fo:text-indent="0cm" style:auto-text-indent="false">
        <style:tab-stops>
          <style:tab-stop style:position="0.848cm"/>
        </style:tab-stops>
      </style:paragraph-properties>
      <style:text-properties fo:font-size="10pt" style:font-size-asian="10pt"/>
    </style:style>
    <style:style style:name="P705" style:family="paragraph" style:parent-style-name="List_20_Paragraph" style:list-style-name="WWNum2" style:master-page-name="Converted3">
      <style:paragraph-properties fo:margin-left="0.205cm" fo:margin-right="0.191cm" fo:margin-top="0.129cm" fo:margin-bottom="0cm" fo:line-height="100%" fo:text-align="justify" style:justify-single-word="false" fo:text-indent="0cm" style:auto-text-indent="false" style:page-number="auto">
        <style:tab-stops>
          <style:tab-stop style:position="1.471cm"/>
        </style:tab-stops>
      </style:paragraph-properties>
    </style:style>
    <style:style style:name="P706" style:family="paragraph" style:parent-style-name="List_20_Paragraph" style:list-style-name="WWNum26">
      <style:paragraph-properties fo:margin-left="0.205cm" fo:margin-right="0.191cm" fo:margin-top="0.002cm" fo:margin-bottom="0cm" fo:line-height="100%" fo:text-align="justify" style:justify-single-word="false" fo:text-indent="0cm" style:auto-text-indent="false">
        <style:tab-stops>
          <style:tab-stop style:position="0.9cm"/>
        </style:tab-stops>
      </style:paragraph-properties>
      <style:text-properties fo:font-size="10pt" style:font-size-asian="10pt"/>
    </style:style>
    <style:style style:name="P707" style:family="paragraph" style:parent-style-name="List_20_Paragraph" style:list-style-name="WWNum38">
      <style:paragraph-properties fo:margin-left="0.205cm" fo:margin-right="0.191cm" fo:margin-top="0.002cm" fo:margin-bottom="0cm" fo:line-height="100%" fo:text-align="start" style:justify-single-word="false" fo:text-indent="0cm" style:auto-text-indent="false">
        <style:tab-stops>
          <style:tab-stop style:position="0.646cm"/>
        </style:tab-stops>
      </style:paragraph-properties>
    </style:style>
    <style:style style:name="P708" style:family="paragraph" style:parent-style-name="List_20_Paragraph" style:list-style-name="WWNum94">
      <style:paragraph-properties fo:margin-left="0.205cm" fo:margin-right="0.191cm" fo:margin-top="0.002cm" fo:margin-bottom="0cm" fo:line-height="100%" fo:text-align="justify" style:justify-single-word="false" fo:text-indent="0cm" style:auto-text-indent="false">
        <style:tab-stops>
          <style:tab-stop style:position="0.917cm"/>
        </style:tab-stops>
      </style:paragraph-properties>
    </style:style>
    <style:style style:name="P709" style:family="paragraph" style:parent-style-name="List_20_Paragraph" style:list-style-name="WWNum2">
      <style:paragraph-properties fo:margin-left="0.205cm" fo:margin-right="0.205cm" fo:margin-top="0cm" fo:margin-bottom="0cm" fo:line-height="100%" fo:text-align="justify" style:justify-single-word="false" fo:text-indent="0cm" style:auto-text-indent="false">
        <style:tab-stops>
          <style:tab-stop style:position="1.383cm"/>
        </style:tab-stops>
      </style:paragraph-properties>
    </style:style>
    <style:style style:name="P710" style:family="paragraph" style:parent-style-name="List_20_Paragraph" style:list-style-name="WWNum2" style:master-page-name="Converted5">
      <style:paragraph-properties fo:margin-left="0.205cm" fo:margin-right="0.205cm" fo:margin-top="0.129cm" fo:margin-bottom="0cm" fo:line-height="100%" fo:text-align="justify" style:justify-single-word="false" fo:text-indent="0cm" style:auto-text-indent="false" style:page-number="auto">
        <style:tab-stops>
          <style:tab-stop style:position="1.453cm"/>
        </style:tab-stops>
      </style:paragraph-properties>
    </style:style>
    <style:style style:name="P711" style:family="paragraph" style:parent-style-name="List_20_Paragraph" style:list-style-name="WWNum2">
      <style:paragraph-properties fo:margin-left="0.203cm" fo:margin-right="0.189cm" fo:margin-top="0cm" fo:margin-bottom="0cm" fo:line-height="100%" fo:text-align="justify" style:justify-single-word="false" fo:text-indent="0.002cm" style:auto-text-indent="false">
        <style:tab-stops>
          <style:tab-stop style:position="1.513cm"/>
        </style:tab-stops>
      </style:paragraph-properties>
    </style:style>
    <style:style style:name="P712" style:family="paragraph" style:parent-style-name="List_20_Paragraph" style:list-style-name="WWNum28">
      <style:paragraph-properties fo:margin-left="0.203cm" fo:margin-right="0.189cm" fo:margin-top="0cm" fo:margin-bottom="0cm" fo:line-height="100%" fo:text-align="justify" style:justify-single-word="false" fo:text-indent="0.002cm" style:auto-text-indent="false">
        <style:tab-stops>
          <style:tab-stop style:position="0.942cm"/>
        </style:tab-stops>
      </style:paragraph-properties>
    </style:style>
    <style:style style:name="P713" style:family="paragraph" style:parent-style-name="List_20_Paragraph" style:list-style-name="WWNum5">
      <style:paragraph-properties fo:margin-left="0.203cm" fo:margin-right="0.191cm" fo:margin-top="0cm" fo:margin-bottom="0cm" fo:line-height="100%" fo:text-align="justify" style:justify-single-word="false" fo:text-indent="0cm" style:auto-text-indent="false">
        <style:tab-stops>
          <style:tab-stop style:position="0.797cm"/>
        </style:tab-stops>
      </style:paragraph-properties>
    </style:style>
    <style:style style:name="P714" style:family="paragraph" style:parent-style-name="List_20_Paragraph" style:list-style-name="WWNum70">
      <style:paragraph-properties fo:margin-left="0.203cm" fo:margin-right="0.191cm" fo:margin-top="0.002cm" fo:margin-bottom="0cm" fo:line-height="100%" fo:text-align="start" style:justify-single-word="false" fo:text-indent="0cm" style:auto-text-indent="false">
        <style:tab-stops>
          <style:tab-stop style:position="0.527cm"/>
        </style:tab-stops>
      </style:paragraph-properties>
      <style:text-properties fo:font-size="10pt" style:font-size-asian="10pt"/>
    </style:style>
    <style:style style:name="P715" style:family="paragraph" style:parent-style-name="List_20_Paragraph" style:list-style-name="WWNum5">
      <style:paragraph-properties fo:margin-left="0.614cm" fo:margin-right="0cm" fo:margin-top="0.002cm" fo:margin-bottom="0cm" fo:line-height="0.402cm" fo:text-align="justify" style:justify-single-word="false" fo:text-indent="-0.411cm" style:auto-text-indent="false">
        <style:tab-stops>
          <style:tab-stop style:position="0.616cm"/>
        </style:tab-stops>
      </style:paragraph-properties>
    </style:style>
    <style:style style:name="P716" style:family="paragraph" style:parent-style-name="List_20_Paragraph" style:list-style-name="WWNum114">
      <style:paragraph-properties fo:margin-left="0.614cm" fo:margin-right="0cm" fo:margin-top="0.002cm" fo:margin-bottom="0cm" fo:line-height="100%" fo:text-align="start" style:justify-single-word="false" fo:text-indent="-0.411cm" style:auto-text-indent="false">
        <style:tab-stops>
          <style:tab-stop style:position="0.616cm"/>
        </style:tab-stops>
      </style:paragraph-properties>
    </style:style>
    <style:style style:name="P717" style:family="paragraph" style:parent-style-name="List_20_Paragraph" style:list-style-name="WWNum110">
      <style:paragraph-properties fo:margin-left="0.614cm" fo:margin-right="0cm" fo:margin-top="0cm" fo:margin-bottom="0cm" fo:line-height="100%" fo:text-align="start" style:justify-single-word="false" fo:text-indent="-0.411cm" style:auto-text-indent="false">
        <style:tab-stops>
          <style:tab-stop style:position="0.616cm"/>
        </style:tab-stops>
      </style:paragraph-properties>
    </style:style>
    <style:style style:name="P718" style:family="paragraph" style:parent-style-name="List_20_Paragraph" style:list-style-name="WWNum110">
      <style:paragraph-properties fo:margin-left="0.614cm" fo:margin-right="0cm" fo:margin-top="0cm" fo:margin-bottom="0cm" fo:line-height="0.402cm" fo:text-align="start" style:justify-single-word="false" fo:text-indent="-0.411cm" style:auto-text-indent="false">
        <style:tab-stops>
          <style:tab-stop style:position="0.616cm"/>
        </style:tab-stops>
      </style:paragraph-properties>
    </style:style>
    <style:style style:name="P719" style:family="paragraph" style:parent-style-name="List_20_Paragraph" style:list-style-name="WWNum110">
      <style:paragraph-properties fo:margin-left="0.614cm" fo:margin-right="0cm" fo:margin-top="0cm" fo:margin-bottom="0cm" fo:line-height="0.404cm" fo:text-align="start" style:justify-single-word="false" fo:text-indent="-0.411cm" style:auto-text-indent="false">
        <style:tab-stops>
          <style:tab-stop style:position="0.616cm"/>
        </style:tab-stops>
      </style:paragraph-properties>
    </style:style>
    <style:style style:name="P720"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62cm"/>
        </style:tab-stops>
      </style:paragraph-properties>
    </style:style>
    <style:style style:name="P721"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386cm"/>
        </style:tab-stops>
      </style:paragraph-properties>
    </style:style>
    <style:style style:name="P722"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04cm"/>
        </style:tab-stops>
      </style:paragraph-properties>
    </style:style>
    <style:style style:name="P723"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5cm"/>
        </style:tab-stops>
      </style:paragraph-properties>
    </style:style>
    <style:style style:name="P724"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561cm"/>
        </style:tab-stops>
      </style:paragraph-properties>
    </style:style>
    <style:style style:name="P725" style:family="paragraph" style:parent-style-name="List_20_Paragraph" style:list-style-name="WWNum2">
      <style:paragraph-properties fo:margin-left="0.205cm" fo:margin-right="0.198cm" fo:margin-top="0cm" fo:margin-bottom="0cm" fo:line-height="100%" fo:text-align="justify" style:justify-single-word="false" fo:text-indent="0cm" style:auto-text-indent="false">
        <style:tab-stops>
          <style:tab-stop style:position="1.489cm"/>
        </style:tab-stops>
      </style:paragraph-properties>
    </style:style>
    <style:style style:name="P726" style:family="paragraph" style:parent-style-name="List_20_Paragraph" style:list-style-name="WWNum7">
      <style:paragraph-properties fo:margin-left="0.205cm" fo:margin-right="0.198cm" fo:margin-top="0cm" fo:margin-bottom="0cm" fo:line-height="100%" fo:text-align="justify" style:justify-single-word="false" fo:text-indent="0cm" style:auto-text-indent="false">
        <style:tab-stops>
          <style:tab-stop style:position="0.736cm"/>
        </style:tab-stops>
      </style:paragraph-properties>
    </style:style>
    <style:style style:name="P727" style:family="paragraph" style:parent-style-name="List_20_Paragraph" style:list-style-name="WWNum16">
      <style:paragraph-properties fo:margin-left="0.205cm" fo:margin-right="0.198cm" fo:margin-top="0cm" fo:margin-bottom="0cm" fo:line-height="100%" fo:text-align="justify" style:justify-single-word="false" fo:text-indent="0cm" style:auto-text-indent="false">
        <style:tab-stops>
          <style:tab-stop style:position="1.032cm"/>
        </style:tab-stops>
      </style:paragraph-properties>
    </style:style>
    <style:style style:name="P728" style:family="paragraph" style:parent-style-name="List_20_Paragraph" style:list-style-name="WWNum25">
      <style:paragraph-properties fo:margin-left="0.205cm" fo:margin-right="0.198cm" fo:margin-top="0cm" fo:margin-bottom="0cm" fo:line-height="100%" fo:text-align="start" style:justify-single-word="false" fo:text-indent="0cm" style:auto-text-indent="false">
        <style:tab-stops>
          <style:tab-stop style:position="0.861cm"/>
        </style:tab-stops>
      </style:paragraph-properties>
    </style:style>
    <style:style style:name="P729" style:family="paragraph" style:parent-style-name="List_20_Paragraph" style:list-style-name="WWNum25">
      <style:paragraph-properties fo:margin-left="0.205cm" fo:margin-right="0.198cm" fo:margin-top="0cm" fo:margin-bottom="0cm" fo:line-height="100%" fo:text-align="start" style:justify-single-word="false" fo:text-indent="0cm" style:auto-text-indent="false">
        <style:tab-stops>
          <style:tab-stop style:position="0.908cm"/>
        </style:tab-stops>
      </style:paragraph-properties>
    </style:style>
    <style:style style:name="P730" style:family="paragraph" style:parent-style-name="List_20_Paragraph" style:list-style-name="WWNum38">
      <style:paragraph-properties fo:margin-left="0.205cm" fo:margin-right="0.198cm" fo:margin-top="0cm" fo:margin-bottom="0cm" fo:line-height="100%" fo:text-align="start" style:justify-single-word="false" fo:text-indent="0cm" style:auto-text-indent="false">
        <style:tab-stops>
          <style:tab-stop style:position="0.633cm"/>
        </style:tab-stops>
      </style:paragraph-properties>
    </style:style>
    <style:style style:name="P731" style:family="paragraph" style:parent-style-name="List_20_Paragraph" style:list-style-name="WWNum31">
      <style:paragraph-properties fo:margin-left="0.205cm" fo:margin-right="0.198cm" fo:margin-top="0cm" fo:margin-bottom="0cm" fo:line-height="100%" fo:text-align="justify" style:justify-single-word="false" fo:text-indent="0cm" style:auto-text-indent="false">
        <style:tab-stops>
          <style:tab-stop style:position="0.824cm"/>
        </style:tab-stops>
      </style:paragraph-properties>
      <style:text-properties fo:font-size="10pt" style:font-size-asian="10pt"/>
    </style:style>
    <style:style style:name="P732" style:family="paragraph" style:parent-style-name="List_20_Paragraph" style:list-style-name="WWNum39">
      <style:paragraph-properties fo:margin-left="0.205cm" fo:margin-right="0.198cm" fo:margin-top="0cm" fo:margin-bottom="0cm" fo:line-height="100%" fo:text-align="start" style:justify-single-word="false" fo:text-indent="0cm" style:auto-text-indent="false">
        <style:tab-stops>
          <style:tab-stop style:position="1.187cm"/>
        </style:tab-stops>
      </style:paragraph-properties>
      <style:text-properties fo:font-size="10pt" style:font-size-asian="10pt"/>
    </style:style>
    <style:style style:name="P733" style:family="paragraph" style:parent-style-name="List_20_Paragraph" style:list-style-name="WWNum38">
      <style:paragraph-properties fo:margin-left="0.205cm" fo:margin-right="0.198cm" fo:margin-top="0.005cm" fo:margin-bottom="0cm" fo:line-height="100%" fo:text-align="start" style:justify-single-word="false" fo:text-indent="0cm" style:auto-text-indent="false">
        <style:tab-stops>
          <style:tab-stop style:position="0.713cm"/>
        </style:tab-stops>
      </style:paragraph-properties>
    </style:style>
    <style:style style:name="P734" style:family="paragraph" style:parent-style-name="List_20_Paragraph" style:list-style-name="WWNum53" style:master-page-name="Converted49">
      <style:paragraph-properties fo:margin-left="0.205cm" fo:margin-right="0.198cm" fo:margin-top="0.125cm" fo:margin-bottom="0cm" fo:line-height="100%" fo:text-align="start" style:justify-single-word="false" fo:text-indent="0cm" style:auto-text-indent="false" style:page-number="auto">
        <style:tab-stops>
          <style:tab-stop style:position="0.875cm"/>
        </style:tab-stops>
      </style:paragraph-properties>
    </style:style>
    <style:style style:name="P735" style:family="paragraph" style:parent-style-name="List_20_Paragraph" style:list-style-name="WWNum2">
      <style:paragraph-properties fo:margin-left="1.381cm" fo:margin-right="0cm" fo:margin-top="0cm" fo:margin-bottom="0cm" fo:line-height="0.404cm" fo:text-align="justify" style:justify-single-word="false" fo:text-indent="-1.177cm" style:auto-text-indent="false">
        <style:tab-stops>
          <style:tab-stop style:position="1.383cm"/>
        </style:tab-stops>
      </style:paragraph-properties>
    </style:style>
    <style:style style:name="P736" style:family="paragraph" style:parent-style-name="List_20_Paragraph" style:list-style-name="WWNum2" style:master-page-name="Converted4">
      <style:paragraph-properties fo:margin-left="1.376cm" fo:margin-right="0cm" fo:margin-top="0.129cm" fo:margin-bottom="0cm" fo:line-height="100%" fo:text-align="justify" style:justify-single-word="false" fo:text-indent="-1.171cm" style:auto-text-indent="false" style:page-number="auto">
        <style:tab-stops>
          <style:tab-stop style:position="1.378cm"/>
        </style:tab-stops>
      </style:paragraph-properties>
    </style:style>
    <style:style style:name="P737" style:family="paragraph" style:parent-style-name="List_20_Paragraph" style:list-style-name="WWNum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38" style:family="paragraph" style:parent-style-name="List_20_Paragraph" style:list-style-name="WWNum1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39" style:family="paragraph" style:parent-style-name="List_20_Paragraph" style:list-style-name="WWNum2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0" style:family="paragraph" style:parent-style-name="List_20_Paragraph" style:list-style-name="WWNum2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1" style:family="paragraph" style:parent-style-name="List_20_Paragraph" style:list-style-name="WWNum4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2" style:family="paragraph" style:parent-style-name="List_20_Paragraph" style:list-style-name="WWNum4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3" style:family="paragraph" style:parent-style-name="List_20_Paragraph" style:list-style-name="WWNum5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4" style:family="paragraph" style:parent-style-name="List_20_Paragraph" style:list-style-name="WWNum6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5" style:family="paragraph" style:parent-style-name="List_20_Paragraph" style:list-style-name="WWNum8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6" style:family="paragraph" style:parent-style-name="List_20_Paragraph" style:list-style-name="WWNum8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7" style:family="paragraph" style:parent-style-name="List_20_Paragraph" style:list-style-name="WWNum8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8" style:family="paragraph" style:parent-style-name="List_20_Paragraph" style:list-style-name="WWNum8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49" style:family="paragraph" style:parent-style-name="List_20_Paragraph" style:list-style-name="WWNum11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0" style:family="paragraph" style:parent-style-name="List_20_Paragraph" style:list-style-name="WWNum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1" style:family="paragraph" style:parent-style-name="List_20_Paragraph" style:list-style-name="WWNum1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2" style:family="paragraph" style:parent-style-name="List_20_Paragraph" style:list-style-name="WWNum28">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3" style:family="paragraph" style:parent-style-name="List_20_Paragraph" style:list-style-name="WWNum49">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4" style:family="paragraph" style:parent-style-name="List_20_Paragraph" style:list-style-name="WWNum5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5" style:family="paragraph" style:parent-style-name="List_20_Paragraph" style:list-style-name="WWNum7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6" style:family="paragraph" style:parent-style-name="List_20_Paragraph" style:list-style-name="WWNum80">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7" style:family="paragraph" style:parent-style-name="List_20_Paragraph" style:list-style-name="WWNum10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8" style:family="paragraph" style:parent-style-name="List_20_Paragraph" style:list-style-name="WWNum11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59" style:family="paragraph" style:parent-style-name="List_20_Paragraph" style:list-style-name="WWNum10">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60" style:family="paragraph" style:parent-style-name="List_20_Paragraph" style:list-style-name="WWNum25">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61" style:family="paragraph" style:parent-style-name="List_20_Paragraph" style:list-style-name="WWNum87">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762" style:family="paragraph" style:parent-style-name="List_20_Paragraph" style:list-style-name="WWNum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63" style:family="paragraph" style:parent-style-name="List_20_Paragraph" style:list-style-name="WWNum6">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64" style:family="paragraph" style:parent-style-name="List_20_Paragraph" style:list-style-name="WWNum1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65" style:family="paragraph" style:parent-style-name="List_20_Paragraph" style:list-style-name="WWNum11">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66" style:family="paragraph" style:parent-style-name="List_20_Paragraph" style:list-style-name="WWNum1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67" style:family="paragraph" style:parent-style-name="List_20_Paragraph" style:list-style-name="WWNum18">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68" style:family="paragraph" style:parent-style-name="List_20_Paragraph" style:list-style-name="WWNum2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69" style:family="paragraph" style:parent-style-name="List_20_Paragraph" style:list-style-name="WWNum2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0" style:family="paragraph" style:parent-style-name="List_20_Paragraph" style:list-style-name="WWNum2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1" style:family="paragraph" style:parent-style-name="List_20_Paragraph" style:list-style-name="WWNum29">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2" style:family="paragraph" style:parent-style-name="List_20_Paragraph" style:list-style-name="WWNum30">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3" style:family="paragraph" style:parent-style-name="List_20_Paragraph" style:list-style-name="WWNum3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4" style:family="paragraph" style:parent-style-name="List_20_Paragraph" style:list-style-name="WWNum4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5" style:family="paragraph" style:parent-style-name="List_20_Paragraph" style:list-style-name="WWNum4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6" style:family="paragraph" style:parent-style-name="List_20_Paragraph" style:list-style-name="WWNum4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7" style:family="paragraph" style:parent-style-name="List_20_Paragraph" style:list-style-name="WWNum4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8" style:family="paragraph" style:parent-style-name="List_20_Paragraph" style:list-style-name="WWNum49">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79" style:family="paragraph" style:parent-style-name="List_20_Paragraph" style:list-style-name="WWNum50">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0" style:family="paragraph" style:parent-style-name="List_20_Paragraph" style:list-style-name="WWNum5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1" style:family="paragraph" style:parent-style-name="List_20_Paragraph" style:list-style-name="WWNum5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2" style:family="paragraph" style:parent-style-name="List_20_Paragraph" style:list-style-name="WWNum59">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3" style:family="paragraph" style:parent-style-name="List_20_Paragraph" style:list-style-name="WWNum6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4" style:family="paragraph" style:parent-style-name="List_20_Paragraph" style:list-style-name="WWNum6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5" style:family="paragraph" style:parent-style-name="List_20_Paragraph" style:list-style-name="WWNum6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6" style:family="paragraph" style:parent-style-name="List_20_Paragraph" style:list-style-name="WWNum6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7" style:family="paragraph" style:parent-style-name="List_20_Paragraph" style:list-style-name="WWNum71">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8" style:family="paragraph" style:parent-style-name="List_20_Paragraph" style:list-style-name="WWNum7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89" style:family="paragraph" style:parent-style-name="List_20_Paragraph" style:list-style-name="WWNum76">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0" style:family="paragraph" style:parent-style-name="List_20_Paragraph" style:list-style-name="WWNum79">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1" style:family="paragraph" style:parent-style-name="List_20_Paragraph" style:list-style-name="WWNum80">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2" style:family="paragraph" style:parent-style-name="List_20_Paragraph" style:list-style-name="WWNum8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3" style:family="paragraph" style:parent-style-name="List_20_Paragraph" style:list-style-name="WWNum81">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4" style:family="paragraph" style:parent-style-name="List_20_Paragraph" style:list-style-name="WWNum3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5" style:family="paragraph" style:parent-style-name="List_20_Paragraph" style:list-style-name="WWNum86">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6" style:family="paragraph" style:parent-style-name="List_20_Paragraph" style:list-style-name="WWNum93">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7" style:family="paragraph" style:parent-style-name="List_20_Paragraph" style:list-style-name="WWNum102">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8" style:family="paragraph" style:parent-style-name="List_20_Paragraph" style:list-style-name="WWNum105">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799" style:family="paragraph" style:parent-style-name="List_20_Paragraph" style:list-style-name="WWNum106">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800" style:family="paragraph" style:parent-style-name="List_20_Paragraph" style:list-style-name="WWNum108">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801" style:family="paragraph" style:parent-style-name="List_20_Paragraph" style:list-style-name="WWNum114">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802" style:family="paragraph" style:parent-style-name="List_20_Paragraph" style:list-style-name="WWNum117">
      <style:paragraph-properties fo:margin-left="1.47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803" style:family="paragraph" style:parent-style-name="List_20_Paragraph" style:list-style-name="WWNum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04" style:family="paragraph" style:parent-style-name="List_20_Paragraph" style:list-style-name="WWNum6">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05" style:family="paragraph" style:parent-style-name="List_20_Paragraph" style:list-style-name="WWNum1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06" style:family="paragraph" style:parent-style-name="List_20_Paragraph" style:list-style-name="WWNum11">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07" style:family="paragraph" style:parent-style-name="List_20_Paragraph" style:list-style-name="WWNum1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08" style:family="paragraph" style:parent-style-name="List_20_Paragraph" style:list-style-name="WWNum27">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09" style:family="paragraph" style:parent-style-name="List_20_Paragraph" style:list-style-name="WWNum28">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0" style:family="paragraph" style:parent-style-name="List_20_Paragraph" style:list-style-name="WWNum31">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1" style:family="paragraph" style:parent-style-name="List_20_Paragraph" style:list-style-name="WWNum4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2" style:family="paragraph" style:parent-style-name="List_20_Paragraph" style:list-style-name="WWNum45">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3" style:family="paragraph" style:parent-style-name="List_20_Paragraph" style:list-style-name="WWNum5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4" style:family="paragraph" style:parent-style-name="List_20_Paragraph" style:list-style-name="WWNum5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5" style:family="paragraph" style:parent-style-name="List_20_Paragraph" style:list-style-name="WWNum59">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6" style:family="paragraph" style:parent-style-name="List_20_Paragraph" style:list-style-name="WWNum6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7" style:family="paragraph" style:parent-style-name="List_20_Paragraph" style:list-style-name="WWNum67">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8" style:family="paragraph" style:parent-style-name="List_20_Paragraph" style:list-style-name="WWNum68">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19" style:family="paragraph" style:parent-style-name="List_20_Paragraph" style:list-style-name="WWNum76">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0" style:family="paragraph" style:parent-style-name="List_20_Paragraph" style:list-style-name="WWNum77">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1" style:family="paragraph" style:parent-style-name="List_20_Paragraph" style:list-style-name="WWNum78">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2" style:family="paragraph" style:parent-style-name="List_20_Paragraph" style:list-style-name="WWNum81">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3" style:family="paragraph" style:parent-style-name="List_20_Paragraph" style:list-style-name="WWNum84">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4" style:family="paragraph" style:parent-style-name="List_20_Paragraph" style:list-style-name="WWNum88">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5" style:family="paragraph" style:parent-style-name="List_20_Paragraph" style:list-style-name="WWNum9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6" style:family="paragraph" style:parent-style-name="List_20_Paragraph" style:list-style-name="WWNum100">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7" style:family="paragraph" style:parent-style-name="List_20_Paragraph" style:list-style-name="WWNum101">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8" style:family="paragraph" style:parent-style-name="List_20_Paragraph" style:list-style-name="WWNum102">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29" style:family="paragraph" style:parent-style-name="List_20_Paragraph" style:list-style-name="WWNum103">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30" style:family="paragraph" style:parent-style-name="List_20_Paragraph" style:list-style-name="WWNum108">
      <style:paragraph-properties fo:margin-left="1.475cm" fo:margin-right="0cm" fo:margin-top="0cm" fo:margin-bottom="0cm" fo:line-height="0.402cm" fo:text-align="start" style:justify-single-word="false" fo:text-indent="-0.635cm" style:auto-text-indent="false">
        <style:tab-stops>
          <style:tab-stop style:position="1.473cm"/>
          <style:tab-stop style:position="1.475cm"/>
        </style:tab-stops>
      </style:paragraph-properties>
    </style:style>
    <style:style style:name="P831" style:family="paragraph" style:parent-style-name="List_20_Paragraph" style:list-style-name="WWNum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2" style:family="paragraph" style:parent-style-name="List_20_Paragraph" style:list-style-name="WWNum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3" style:family="paragraph" style:parent-style-name="List_20_Paragraph" style:list-style-name="WWNum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4" style:family="paragraph" style:parent-style-name="List_20_Paragraph" style:list-style-name="WWNum1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5" style:family="paragraph" style:parent-style-name="List_20_Paragraph" style:list-style-name="WWNum1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6" style:family="paragraph" style:parent-style-name="List_20_Paragraph" style:list-style-name="WWNum1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7" style:family="paragraph" style:parent-style-name="List_20_Paragraph" style:list-style-name="WWNum1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8" style:family="paragraph" style:parent-style-name="List_20_Paragraph" style:list-style-name="WWNum1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39" style:family="paragraph" style:parent-style-name="List_20_Paragraph" style:list-style-name="WWNum2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0" style:family="paragraph" style:parent-style-name="List_20_Paragraph" style:list-style-name="WWNum24">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1" style:family="paragraph" style:parent-style-name="List_20_Paragraph" style:list-style-name="WWNum2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2" style:family="paragraph" style:parent-style-name="List_20_Paragraph" style:list-style-name="WWNum26">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3" style:family="paragraph" style:parent-style-name="List_20_Paragraph" style:list-style-name="WWNum2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4" style:family="paragraph" style:parent-style-name="List_20_Paragraph" style:list-style-name="WWNum2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5" style:family="paragraph" style:parent-style-name="List_20_Paragraph" style:list-style-name="WWNum2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6" style:family="paragraph" style:parent-style-name="List_20_Paragraph" style:list-style-name="WWNum36">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7" style:family="paragraph" style:parent-style-name="List_20_Paragraph" style:list-style-name="WWNum3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8" style:family="paragraph" style:parent-style-name="List_20_Paragraph" style:list-style-name="WWNum4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49" style:family="paragraph" style:parent-style-name="List_20_Paragraph" style:list-style-name="WWNum4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0" style:family="paragraph" style:parent-style-name="List_20_Paragraph" style:list-style-name="WWNum4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1" style:family="paragraph" style:parent-style-name="List_20_Paragraph" style:list-style-name="WWNum4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2" style:family="paragraph" style:parent-style-name="List_20_Paragraph" style:list-style-name="WWNum4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3" style:family="paragraph" style:parent-style-name="List_20_Paragraph" style:list-style-name="WWNum5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4" style:family="paragraph" style:parent-style-name="List_20_Paragraph" style:list-style-name="WWNum5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5" style:family="paragraph" style:parent-style-name="List_20_Paragraph" style:list-style-name="WWNum5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6" style:family="paragraph" style:parent-style-name="List_20_Paragraph" style:list-style-name="WWNum5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7" style:family="paragraph" style:parent-style-name="List_20_Paragraph" style:list-style-name="WWNum5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8" style:family="paragraph" style:parent-style-name="List_20_Paragraph" style:list-style-name="WWNum6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59" style:family="paragraph" style:parent-style-name="List_20_Paragraph" style:list-style-name="WWNum6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0" style:family="paragraph" style:parent-style-name="List_20_Paragraph" style:list-style-name="WWNum6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1" style:family="paragraph" style:parent-style-name="List_20_Paragraph" style:list-style-name="WWNum6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2" style:family="paragraph" style:parent-style-name="List_20_Paragraph" style:list-style-name="WWNum66">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3" style:family="paragraph" style:parent-style-name="List_20_Paragraph" style:list-style-name="WWNum6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4" style:family="paragraph" style:parent-style-name="List_20_Paragraph" style:list-style-name="WWNum6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5" style:family="paragraph" style:parent-style-name="List_20_Paragraph" style:list-style-name="WWNum7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6" style:family="paragraph" style:parent-style-name="List_20_Paragraph" style:list-style-name="WWNum73">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7" style:family="paragraph" style:parent-style-name="List_20_Paragraph" style:list-style-name="WWNum76">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8" style:family="paragraph" style:parent-style-name="List_20_Paragraph" style:list-style-name="WWNum7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69" style:family="paragraph" style:parent-style-name="List_20_Paragraph" style:list-style-name="WWNum8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0" style:family="paragraph" style:parent-style-name="List_20_Paragraph" style:list-style-name="WWNum8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1" style:family="paragraph" style:parent-style-name="List_20_Paragraph" style:list-style-name="WWNum86">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2" style:family="paragraph" style:parent-style-name="List_20_Paragraph" style:list-style-name="WWNum8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3" style:family="paragraph" style:parent-style-name="List_20_Paragraph" style:list-style-name="WWNum8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4" style:family="paragraph" style:parent-style-name="List_20_Paragraph" style:list-style-name="WWNum89">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5" style:family="paragraph" style:parent-style-name="List_20_Paragraph" style:list-style-name="WWNum9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6" style:family="paragraph" style:parent-style-name="List_20_Paragraph" style:list-style-name="WWNum9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7" style:family="paragraph" style:parent-style-name="List_20_Paragraph" style:list-style-name="WWNum9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8" style:family="paragraph" style:parent-style-name="List_20_Paragraph" style:list-style-name="WWNum10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79" style:family="paragraph" style:parent-style-name="List_20_Paragraph" style:list-style-name="WWNum101">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0" style:family="paragraph" style:parent-style-name="List_20_Paragraph" style:list-style-name="WWNum102">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1" style:family="paragraph" style:parent-style-name="List_20_Paragraph" style:list-style-name="WWNum105">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2" style:family="paragraph" style:parent-style-name="List_20_Paragraph" style:list-style-name="WWNum108">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3" style:family="paragraph" style:parent-style-name="List_20_Paragraph" style:list-style-name="WWNum110">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4" style:family="paragraph" style:parent-style-name="List_20_Paragraph" style:list-style-name="WWNum114">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5" style:family="paragraph" style:parent-style-name="List_20_Paragraph" style:list-style-name="WWNum117">
      <style:paragraph-properties fo:margin-left="1.47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886" style:family="paragraph" style:parent-style-name="List_20_Paragraph" style:list-style-name="WWNum25">
      <style:paragraph-properties fo:margin-left="1.475cm" fo:margin-right="0cm" fo:margin-top="0cm" fo:margin-bottom="0cm" fo:line-height="0.406cm" fo:text-align="start" style:justify-single-word="false" fo:text-indent="-0.635cm" style:auto-text-indent="false">
        <style:tab-stops>
          <style:tab-stop style:position="1.473cm"/>
          <style:tab-stop style:position="1.475cm"/>
        </style:tab-stops>
      </style:paragraph-properties>
    </style:style>
    <style:style style:name="P887" style:family="paragraph" style:parent-style-name="List_20_Paragraph" style:list-style-name="WWNum59">
      <style:paragraph-properties fo:margin-left="1.475cm" fo:margin-right="0cm" fo:margin-top="0cm" fo:margin-bottom="0cm" fo:line-height="0.4cm" fo:text-align="start" style:justify-single-word="false" fo:text-indent="-0.635cm" style:auto-text-indent="false">
        <style:tab-stops>
          <style:tab-stop style:position="1.473cm"/>
          <style:tab-stop style:position="1.475cm"/>
        </style:tab-stops>
      </style:paragraph-properties>
    </style:style>
    <style:style style:name="P888" style:family="paragraph" style:parent-style-name="List_20_Paragraph" style:list-style-name="WWNum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89" style:family="paragraph" style:parent-style-name="List_20_Paragraph" style:list-style-name="WWNum1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0" style:family="paragraph" style:parent-style-name="List_20_Paragraph" style:list-style-name="WWNum11">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1" style:family="paragraph" style:parent-style-name="List_20_Paragraph" style:list-style-name="WWNum1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2" style:family="paragraph" style:parent-style-name="List_20_Paragraph" style:list-style-name="WWNum1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3" style:family="paragraph" style:parent-style-name="List_20_Paragraph" style:list-style-name="WWNum18">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4" style:family="paragraph" style:parent-style-name="List_20_Paragraph" style:list-style-name="WWNum2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5" style:family="paragraph" style:parent-style-name="List_20_Paragraph" style:list-style-name="WWNum26">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6" style:family="paragraph" style:parent-style-name="List_20_Paragraph" style:list-style-name="WWNum2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7" style:family="paragraph" style:parent-style-name="List_20_Paragraph" style:list-style-name="WWNum2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8" style:family="paragraph" style:parent-style-name="List_20_Paragraph" style:list-style-name="WWNum3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899" style:family="paragraph" style:parent-style-name="List_20_Paragraph" style:list-style-name="WWNum31">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0" style:family="paragraph" style:parent-style-name="List_20_Paragraph" style:list-style-name="WWNum3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1" style:family="paragraph" style:parent-style-name="List_20_Paragraph" style:list-style-name="WWNum36">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2" style:family="paragraph" style:parent-style-name="List_20_Paragraph" style:list-style-name="WWNum3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3" style:family="paragraph" style:parent-style-name="List_20_Paragraph" style:list-style-name="WWNum4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4" style:family="paragraph" style:parent-style-name="List_20_Paragraph" style:list-style-name="WWNum4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5" style:family="paragraph" style:parent-style-name="List_20_Paragraph" style:list-style-name="WWNum4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6" style:family="paragraph" style:parent-style-name="List_20_Paragraph" style:list-style-name="WWNum4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7" style:family="paragraph" style:parent-style-name="List_20_Paragraph" style:list-style-name="WWNum4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8" style:family="paragraph" style:parent-style-name="List_20_Paragraph" style:list-style-name="WWNum5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09" style:family="paragraph" style:parent-style-name="List_20_Paragraph" style:list-style-name="WWNum54">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0" style:family="paragraph" style:parent-style-name="List_20_Paragraph" style:list-style-name="WWNum5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1" style:family="paragraph" style:parent-style-name="List_20_Paragraph" style:list-style-name="WWNum6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2" style:family="paragraph" style:parent-style-name="List_20_Paragraph" style:list-style-name="WWNum6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3" style:family="paragraph" style:parent-style-name="List_20_Paragraph" style:list-style-name="WWNum6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4" style:family="paragraph" style:parent-style-name="List_20_Paragraph" style:list-style-name="WWNum6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5" style:family="paragraph" style:parent-style-name="List_20_Paragraph" style:list-style-name="WWNum7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6" style:family="paragraph" style:parent-style-name="List_20_Paragraph" style:list-style-name="WWNum7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7" style:family="paragraph" style:parent-style-name="List_20_Paragraph" style:list-style-name="WWNum76">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8" style:family="paragraph" style:parent-style-name="List_20_Paragraph" style:list-style-name="WWNum7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19" style:family="paragraph" style:parent-style-name="List_20_Paragraph" style:list-style-name="WWNum7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0" style:family="paragraph" style:parent-style-name="List_20_Paragraph" style:list-style-name="WWNum8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1" style:family="paragraph" style:parent-style-name="List_20_Paragraph" style:list-style-name="WWNum81">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2" style:family="paragraph" style:parent-style-name="List_20_Paragraph" style:list-style-name="WWNum34">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3" style:family="paragraph" style:parent-style-name="List_20_Paragraph" style:list-style-name="WWNum86">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4" style:family="paragraph" style:parent-style-name="List_20_Paragraph" style:list-style-name="WWNum8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5" style:family="paragraph" style:parent-style-name="List_20_Paragraph" style:list-style-name="WWNum8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6" style:family="paragraph" style:parent-style-name="List_20_Paragraph" style:list-style-name="WWNum9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7" style:family="paragraph" style:parent-style-name="List_20_Paragraph" style:list-style-name="WWNum9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8" style:family="paragraph" style:parent-style-name="List_20_Paragraph" style:list-style-name="WWNum10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29" style:family="paragraph" style:parent-style-name="List_20_Paragraph" style:list-style-name="WWNum101">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0" style:family="paragraph" style:parent-style-name="List_20_Paragraph" style:list-style-name="WWNum10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1" style:family="paragraph" style:parent-style-name="List_20_Paragraph" style:list-style-name="WWNum10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2" style:family="paragraph" style:parent-style-name="List_20_Paragraph" style:list-style-name="WWNum108">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3" style:family="paragraph" style:parent-style-name="List_20_Paragraph" style:list-style-name="WWNum110">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4" style:family="paragraph" style:parent-style-name="List_20_Paragraph" style:list-style-name="WWNum114">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5" style:family="paragraph" style:parent-style-name="List_20_Paragraph" style:list-style-name="WWNum11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6" style:family="paragraph" style:parent-style-name="List_20_Paragraph" style:list-style-name="WWNum118">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37" style:family="paragraph" style:parent-style-name="List_20_Paragraph" style:list-style-name="WWNum2">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38" style:family="paragraph" style:parent-style-name="List_20_Paragraph" style:list-style-name="WWNum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39" style:family="paragraph" style:parent-style-name="List_20_Paragraph" style:list-style-name="WWNum2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0" style:family="paragraph" style:parent-style-name="List_20_Paragraph" style:list-style-name="WWNum5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1" style:family="paragraph" style:parent-style-name="List_20_Paragraph" style:list-style-name="WWNum63">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2" style:family="paragraph" style:parent-style-name="List_20_Paragraph" style:list-style-name="WWNum6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3" style:family="paragraph" style:parent-style-name="List_20_Paragraph" style:list-style-name="WWNum86">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4" style:family="paragraph" style:parent-style-name="List_20_Paragraph" style:list-style-name="WWNum89">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5" style:family="paragraph" style:parent-style-name="List_20_Paragraph" style:list-style-name="WWNum105">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6" style:family="paragraph" style:parent-style-name="List_20_Paragraph" style:list-style-name="WWNum117">
      <style:paragraph-properties fo:margin-left="1.47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7" style:family="paragraph" style:parent-style-name="List_20_Paragraph" style:list-style-name="WWNum7">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8" style:family="paragraph" style:parent-style-name="List_20_Paragraph" style:list-style-name="WWNum59">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49" style:family="paragraph" style:parent-style-name="List_20_Paragraph" style:list-style-name="WWNum2">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0" style:family="paragraph" style:parent-style-name="List_20_Paragraph" style:list-style-name="WWNum11">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1" style:family="paragraph" style:parent-style-name="List_20_Paragraph" style:list-style-name="WWNum13">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2" style:family="paragraph" style:parent-style-name="List_20_Paragraph" style:list-style-name="WWNum15">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3" style:family="paragraph" style:parent-style-name="List_20_Paragraph" style:list-style-name="WWNum20">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4" style:family="paragraph" style:parent-style-name="List_20_Paragraph" style:list-style-name="WWNum24">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5" style:family="paragraph" style:parent-style-name="List_20_Paragraph" style:list-style-name="WWNum29">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6" style:family="paragraph" style:parent-style-name="List_20_Paragraph" style:list-style-name="WWNum30">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7" style:family="paragraph" style:parent-style-name="List_20_Paragraph" style:list-style-name="WWNum36">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8" style:family="paragraph" style:parent-style-name="List_20_Paragraph" style:list-style-name="WWNum42">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59" style:family="paragraph" style:parent-style-name="List_20_Paragraph" style:list-style-name="WWNum44">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60" style:family="paragraph" style:parent-style-name="List_20_Paragraph" style:list-style-name="WWNum50">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61" style:family="paragraph" style:parent-style-name="List_20_Paragraph" style:list-style-name="WWNum57">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62" style:family="paragraph" style:parent-style-name="List_20_Paragraph" style:list-style-name="WWNum67">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63" style:family="paragraph" style:parent-style-name="List_20_Paragraph" style:list-style-name="WWNum81">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64" style:family="paragraph" style:parent-style-name="List_20_Paragraph" style:list-style-name="WWNum87">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65" style:family="paragraph" style:parent-style-name="List_20_Paragraph" style:list-style-name="WWNum102">
      <style:paragraph-properties fo:margin-left="1.47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66" style:family="paragraph" style:parent-style-name="List_20_Paragraph" style:list-style-name="WWNum9">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67" style:family="paragraph" style:parent-style-name="List_20_Paragraph" style:list-style-name="WWNum40">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68" style:family="paragraph" style:parent-style-name="List_20_Paragraph" style:list-style-name="WWNum65">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69" style:family="paragraph" style:parent-style-name="List_20_Paragraph" style:list-style-name="WWNum73">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70" style:family="paragraph" style:parent-style-name="List_20_Paragraph" style:list-style-name="WWNum89">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71" style:family="paragraph" style:parent-style-name="List_20_Paragraph" style:list-style-name="WWNum95">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72" style:family="paragraph" style:parent-style-name="List_20_Paragraph" style:list-style-name="WWNum102">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973" style:family="paragraph" style:parent-style-name="List_20_Paragraph" style:list-style-name="WWNum24">
      <style:paragraph-properties fo:margin-left="1.47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74" style:family="paragraph" style:parent-style-name="List_20_Paragraph" style:list-style-name="WWNum37">
      <style:paragraph-properties fo:margin-left="1.475cm" fo:margin-right="0cm" fo:margin-top="0.005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975" style:family="paragraph" style:parent-style-name="List_20_Paragraph" style:list-style-name="WWNum9" style:master-page-name="Converted12">
      <style:paragraph-properties fo:margin-left="1.47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976" style:family="paragraph" style:parent-style-name="List_20_Paragraph" style:list-style-name="WWNum11" style:master-page-name="Converted16">
      <style:paragraph-properties fo:margin-left="1.47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977" style:family="paragraph" style:parent-style-name="List_20_Paragraph" style:list-style-name="WWNum13" style:master-page-name="Converted19">
      <style:paragraph-properties fo:margin-left="1.47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978" style:family="paragraph" style:parent-style-name="List_20_Paragraph" style:list-style-name="WWNum20" style:master-page-name="Converted24">
      <style:paragraph-properties fo:margin-left="1.47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979" style:family="paragraph" style:parent-style-name="List_20_Paragraph" style:list-style-name="WWNum12">
      <style:paragraph-properties fo:margin-left="1.47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980" style:family="paragraph" style:parent-style-name="List_20_Paragraph" style:list-style-name="WWNum20">
      <style:paragraph-properties fo:margin-left="1.47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981" style:family="paragraph" style:parent-style-name="List_20_Paragraph" style:list-style-name="WWNum25">
      <style:paragraph-properties fo:margin-left="1.47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982" style:family="paragraph" style:parent-style-name="List_20_Paragraph" style:list-style-name="WWNum72">
      <style:paragraph-properties fo:margin-left="1.47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983" style:family="paragraph" style:parent-style-name="List_20_Paragraph" style:list-style-name="WWNum50">
      <style:paragraph-properties fo:margin-left="1.47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84" style:family="paragraph" style:parent-style-name="List_20_Paragraph" style:list-style-name="WWNum25" style:master-page-name="Converted28">
      <style:paragraph-properties fo:margin-left="1.475cm" fo:margin-right="0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985" style:family="paragraph" style:parent-style-name="List_20_Paragraph" style:list-style-name="WWNum50" style:master-page-name="Converted45">
      <style:paragraph-properties fo:margin-left="1.475cm" fo:margin-right="0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text-properties fo:font-size="10pt" style:font-size-asian="10pt"/>
    </style:style>
    <style:style style:name="P986" style:family="paragraph" style:parent-style-name="List_20_Paragraph" style:list-style-name="WWNum63" style:master-page-name="Converted55">
      <style:paragraph-properties fo:margin-left="1.475cm" fo:margin-right="0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987" style:family="paragraph" style:parent-style-name="List_20_Paragraph" style:list-style-name="WWNum2">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988" style:family="paragraph" style:parent-style-name="List_20_Paragraph" style:list-style-name="WWNum9">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989" style:family="paragraph" style:parent-style-name="List_20_Paragraph" style:list-style-name="WWNum13">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990" style:family="paragraph" style:parent-style-name="List_20_Paragraph" style:list-style-name="WWNum25">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991" style:family="paragraph" style:parent-style-name="List_20_Paragraph" style:list-style-name="WWNum8">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92" style:family="paragraph" style:parent-style-name="List_20_Paragraph" style:list-style-name="WWNum11">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93" style:family="paragraph" style:parent-style-name="List_20_Paragraph" style:list-style-name="WWNum13">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94" style:family="paragraph" style:parent-style-name="List_20_Paragraph" style:list-style-name="WWNum27">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95" style:family="paragraph" style:parent-style-name="List_20_Paragraph" style:list-style-name="WWNum29">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96" style:family="paragraph" style:parent-style-name="List_20_Paragraph" style:list-style-name="WWNum36">
      <style:paragraph-properties fo:margin-left="1.475cm" fo:margin-right="0.19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997" style:family="paragraph" style:parent-style-name="List_20_Paragraph" style:list-style-name="WWNum9">
      <style:paragraph-properties fo:margin-left="1.475cm" fo:margin-right="0.192cm" fo:margin-top="0cm" fo:margin-bottom="0cm" fo:line-height="100%" fo:text-align="justify" style:justify-single-word="false" fo:text-indent="-0.635cm" style:auto-text-indent="false">
        <style:tab-stops>
          <style:tab-stop style:position="1.475cm"/>
        </style:tab-stops>
      </style:paragraph-properties>
    </style:style>
    <style:style style:name="P998" style:family="paragraph" style:parent-style-name="List_20_Paragraph" style:list-style-name="WWNum6">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999" style:family="paragraph" style:parent-style-name="List_20_Paragraph" style:list-style-name="WWNum8">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00" style:family="paragraph" style:parent-style-name="List_20_Paragraph" style:list-style-name="WWNum11">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01" style:family="paragraph" style:parent-style-name="List_20_Paragraph" style:list-style-name="WWNum13">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02" style:family="paragraph" style:parent-style-name="List_20_Paragraph" style:list-style-name="WWNum25">
      <style:paragraph-properties fo:margin-left="1.475cm" fo:margin-right="0.19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03" style:family="paragraph" style:parent-style-name="List_20_Paragraph" style:list-style-name="WWNum45" style:master-page-name="Converted41">
      <style:paragraph-properties fo:margin-left="1.475cm" fo:margin-right="0.192cm" fo:margin-top="0.129cm" fo:margin-bottom="0cm" fo:line-height="100%" fo:text-align="start" style:justify-single-word="false" fo:text-indent="-0.635cm" style:auto-text-indent="false" style:page-number="auto">
        <style:tab-stops>
          <style:tab-stop style:position="1.473cm"/>
          <style:tab-stop style:position="1.475cm"/>
          <style:tab-stop style:position="4.674cm"/>
          <style:tab-stop style:position="7.033cm"/>
          <style:tab-stop style:position="9.271cm"/>
          <style:tab-stop style:position="10.94cm"/>
          <style:tab-stop style:position="12.531cm"/>
          <style:tab-stop style:position="14.732cm"/>
        </style:tab-stops>
      </style:paragraph-properties>
    </style:style>
    <style:style style:name="P1004" style:family="paragraph" style:parent-style-name="List_20_Paragraph" style:list-style-name="WWNum2">
      <style:paragraph-properties fo:margin-left="1.475cm" fo:margin-right="0.189cm" fo:margin-top="0cm" fo:margin-bottom="0cm" fo:line-height="100%" fo:text-align="start" style:justify-single-word="false" fo:text-indent="-0.635cm" style:auto-text-indent="false">
        <style:tab-stops>
          <style:tab-stop style:position="1.473cm"/>
          <style:tab-stop style:position="1.475cm"/>
          <style:tab-stop style:position="3.776cm"/>
          <style:tab-stop style:position="6.419cm"/>
          <style:tab-stop style:position="9.31cm"/>
          <style:tab-stop style:position="11.125cm"/>
          <style:tab-stop style:position="13.607cm"/>
          <style:tab-stop style:position="14.504cm"/>
        </style:tab-stops>
      </style:paragraph-properties>
    </style:style>
    <style:style style:name="P1005" style:family="paragraph" style:parent-style-name="List_20_Paragraph" style:list-style-name="WWNum12">
      <style:paragraph-properties fo:margin-left="1.475cm" fo:margin-right="0.18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06" style:family="paragraph" style:parent-style-name="List_20_Paragraph" style:list-style-name="WWNum13">
      <style:paragraph-properties fo:margin-left="1.475cm" fo:margin-right="0.189cm" fo:margin-top="0cm" fo:margin-bottom="0cm" fo:line-height="100%" fo:text-align="justify" style:justify-single-word="false" fo:text-indent="-0.635cm" style:auto-text-indent="false">
        <style:tab-stops>
          <style:tab-stop style:position="1.475cm"/>
        </style:tab-stops>
      </style:paragraph-properties>
    </style:style>
    <style:style style:name="P1007" style:family="paragraph" style:parent-style-name="List_20_Paragraph" style:list-style-name="WWNum11">
      <style:paragraph-properties fo:margin-left="1.475cm" fo:margin-right="0.189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08" style:family="paragraph" style:parent-style-name="List_20_Paragraph" style:list-style-name="WWNum12" style:master-page-name="Converted14">
      <style:paragraph-properties fo:margin-left="1.475cm" fo:margin-right="0.189cm" fo:margin-top="0.129cm" fo:margin-bottom="0cm" fo:line-height="100%" fo:text-align="justify" style:justify-single-word="false" fo:text-indent="-0.635cm" style:auto-text-indent="false" style:page-number="auto">
        <style:tab-stops>
          <style:tab-stop style:position="1.475cm"/>
        </style:tab-stops>
      </style:paragraph-properties>
    </style:style>
    <style:style style:name="P1009" style:family="paragraph" style:parent-style-name="List_20_Paragraph" style:list-style-name="WWNum29" style:master-page-name="Converted31">
      <style:paragraph-properties fo:margin-left="1.475cm" fo:margin-right="0.189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text-properties fo:font-size="10pt" style:font-size-asian="10pt"/>
    </style:style>
    <style:style style:name="P1010" style:family="paragraph" style:parent-style-name="List_20_Paragraph" style:list-style-name="WWNum11">
      <style:paragraph-properties fo:margin-left="1.475cm" fo:margin-right="0.189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11" style:family="paragraph" style:parent-style-name="List_20_Paragraph" style:list-style-name="WWNum15">
      <style:paragraph-properties fo:margin-left="1.475cm" fo:margin-right="0.189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12" style:family="paragraph" style:parent-style-name="List_20_Paragraph" style:list-style-name="WWNum2">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13" style:family="paragraph" style:parent-style-name="List_20_Paragraph" style:list-style-name="WWNum13">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14" style:family="paragraph" style:parent-style-name="List_20_Paragraph" style:list-style-name="WWNum27">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15" style:family="paragraph" style:parent-style-name="List_20_Paragraph" style:list-style-name="WWNum9">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16" style:family="paragraph" style:parent-style-name="List_20_Paragraph" style:list-style-name="WWNum31">
      <style:paragraph-properties fo:margin-left="1.475cm" fo:margin-right="0.19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17" style:family="paragraph" style:parent-style-name="List_20_Paragraph" style:list-style-name="WWNum12">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18" style:family="paragraph" style:parent-style-name="List_20_Paragraph" style:list-style-name="WWNum13">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19" style:family="paragraph" style:parent-style-name="List_20_Paragraph" style:list-style-name="WWNum37">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20" style:family="paragraph" style:parent-style-name="List_20_Paragraph" style:list-style-name="WWNum12">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21" style:family="paragraph" style:parent-style-name="List_20_Paragraph" style:list-style-name="WWNum13">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22" style:family="paragraph" style:parent-style-name="List_20_Paragraph" style:list-style-name="WWNum15">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23" style:family="paragraph" style:parent-style-name="List_20_Paragraph" style:list-style-name="WWNum27">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24" style:family="paragraph" style:parent-style-name="List_20_Paragraph" style:list-style-name="WWNum30">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25" style:family="paragraph" style:parent-style-name="List_20_Paragraph" style:list-style-name="WWNum31">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26" style:family="paragraph" style:parent-style-name="List_20_Paragraph" style:list-style-name="WWNum37">
      <style:paragraph-properties fo:margin-left="1.475cm" fo:margin-right="0.19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27" style:family="paragraph" style:parent-style-name="List_20_Paragraph" style:list-style-name="WWNum2">
      <style:paragraph-properties fo:margin-left="0.203cm" fo:margin-right="0.191cm" fo:margin-top="0cm" fo:margin-bottom="0cm" fo:line-height="100%" fo:text-align="justify" style:justify-single-word="false" fo:text-indent="0.002cm" style:auto-text-indent="false">
        <style:tab-stops>
          <style:tab-stop style:position="1.383cm"/>
        </style:tab-stops>
      </style:paragraph-properties>
    </style:style>
    <style:style style:name="P1028" style:family="paragraph" style:parent-style-name="List_20_Paragraph" style:list-style-name="WWNum2">
      <style:paragraph-properties fo:margin-left="0.205cm" fo:margin-right="0.192cm" fo:margin-top="0cm" fo:margin-bottom="0cm" fo:line-height="100%" fo:text-align="justify" style:justify-single-word="false" fo:text-indent="-0.002cm" style:auto-text-indent="false">
        <style:tab-stops>
          <style:tab-stop style:position="1.526cm"/>
        </style:tab-stops>
      </style:paragraph-properties>
    </style:style>
    <style:style style:name="P1029" style:family="paragraph" style:parent-style-name="List_20_Paragraph" style:list-style-name="WWNum2">
      <style:paragraph-properties fo:margin-left="1.503cm" fo:margin-right="0cm" fo:margin-top="0cm" fo:margin-bottom="0cm" fo:line-height="0.404cm" fo:text-align="justify" style:justify-single-word="false" fo:text-indent="-1.298cm" style:auto-text-indent="false">
        <style:tab-stops>
          <style:tab-stop style:position="1.505cm"/>
        </style:tab-stops>
      </style:paragraph-properties>
    </style:style>
    <style:style style:name="P1030" style:family="paragraph" style:parent-style-name="List_20_Paragraph" style:list-style-name="WWNum6">
      <style:paragraph-properties fo:margin-left="1.475cm" fo:margin-right="0.187cm" fo:margin-top="0.002cm" fo:margin-bottom="0cm" fo:line-height="100%" fo:text-align="justify" style:justify-single-word="false" fo:text-indent="-0.635cm" style:auto-text-indent="false">
        <style:tab-stops>
          <style:tab-stop style:position="1.475cm"/>
        </style:tab-stops>
      </style:paragraph-properties>
    </style:style>
    <style:style style:name="P1031" style:family="paragraph" style:parent-style-name="List_20_Paragraph" style:list-style-name="WWNum12">
      <style:paragraph-properties fo:margin-left="1.475cm" fo:margin-right="0.187cm" fo:margin-top="0cm" fo:margin-bottom="0cm" fo:line-height="100%" fo:text-align="justify" style:justify-single-word="false" fo:text-indent="-0.635cm" style:auto-text-indent="false">
        <style:tab-stops>
          <style:tab-stop style:position="1.475cm"/>
        </style:tab-stops>
      </style:paragraph-properties>
    </style:style>
    <style:style style:name="P1032" style:family="paragraph" style:parent-style-name="List_20_Paragraph" style:list-style-name="WWNum11">
      <style:paragraph-properties fo:margin-left="1.475cm" fo:margin-right="0.187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33" style:family="paragraph" style:parent-style-name="List_20_Paragraph" style:list-style-name="WWNum6">
      <style:paragraph-properties fo:margin-left="1.475cm" fo:margin-right="0.194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34" style:family="paragraph" style:parent-style-name="List_20_Paragraph" style:list-style-name="WWNum13">
      <style:paragraph-properties fo:margin-left="1.475cm" fo:margin-right="0.194cm" fo:margin-top="0cm" fo:margin-bottom="0cm" fo:line-height="100%" fo:text-align="justify" style:justify-single-word="false" fo:text-indent="-0.635cm" style:auto-text-indent="false">
        <style:tab-stops>
          <style:tab-stop style:position="1.475cm"/>
        </style:tab-stops>
      </style:paragraph-properties>
    </style:style>
    <style:style style:name="P1035" style:family="paragraph" style:parent-style-name="List_20_Paragraph" style:list-style-name="WWNum25">
      <style:paragraph-properties fo:margin-left="1.475cm" fo:margin-right="0.19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36" style:family="paragraph" style:parent-style-name="List_20_Paragraph" style:list-style-name="WWNum30">
      <style:paragraph-properties fo:margin-left="1.475cm" fo:margin-right="0.194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37" style:family="paragraph" style:parent-style-name="List_20_Paragraph" style:list-style-name="WWNum8">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1038" style:family="paragraph" style:parent-style-name="List_20_Paragraph" style:list-style-name="WWNum13">
      <style:paragraph-properties fo:margin-left="0.885cm" fo:margin-right="0cm" fo:margin-top="0cm" fo:margin-bottom="0cm" fo:line-height="100%" fo:text-align="justify" style:justify-single-word="false" fo:text-indent="-0.683cm" style:auto-text-indent="false">
        <style:tab-stops>
          <style:tab-stop style:position="0.887cm"/>
        </style:tab-stops>
      </style:paragraph-properties>
    </style:style>
    <style:style style:name="P1039" style:family="paragraph" style:parent-style-name="List_20_Paragraph" style:list-style-name="WWNum75">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1040" style:family="paragraph" style:parent-style-name="List_20_Paragraph" style:list-style-name="WWNum94">
      <style:paragraph-properties fo:margin-left="0.885cm" fo:margin-right="0cm" fo:margin-top="0cm" fo:margin-bottom="0cm" fo:line-height="100%" fo:text-align="start" style:justify-single-word="false" fo:text-indent="-0.683cm" style:auto-text-indent="false">
        <style:tab-stops>
          <style:tab-stop style:position="0.887cm"/>
        </style:tab-stops>
      </style:paragraph-properties>
    </style:style>
    <style:style style:name="P1041" style:family="paragraph" style:parent-style-name="List_20_Paragraph" style:list-style-name="WWNum13">
      <style:paragraph-properties fo:margin-left="0.885cm" fo:margin-right="0cm" fo:margin-top="0.002cm" fo:margin-bottom="0cm" fo:line-height="100%" fo:text-align="justify" style:justify-single-word="false" fo:text-indent="-0.683cm" style:auto-text-indent="false">
        <style:tab-stops>
          <style:tab-stop style:position="0.887cm"/>
        </style:tab-stops>
      </style:paragraph-properties>
    </style:style>
    <style:style style:name="P1042" style:family="paragraph" style:parent-style-name="List_20_Paragraph" style:list-style-name="WWNum9">
      <style:paragraph-properties fo:margin-left="1.475cm" fo:margin-right="0.191cm" fo:margin-top="0cm" fo:margin-bottom="0cm" fo:line-height="100%" fo:text-align="justify" style:justify-single-word="false" fo:text-indent="-0.635cm" style:auto-text-indent="false">
        <style:tab-stops>
          <style:tab-stop style:position="1.475cm"/>
        </style:tab-stops>
      </style:paragraph-properties>
    </style:style>
    <style:style style:name="P1043" style:family="paragraph" style:parent-style-name="List_20_Paragraph" style:list-style-name="WWNum35">
      <style:paragraph-properties fo:margin-left="1.475cm" fo:margin-right="0.19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44" style:family="paragraph" style:parent-style-name="List_20_Paragraph" style:list-style-name="WWNum53">
      <style:paragraph-properties fo:margin-left="1.475cm" fo:margin-right="0.19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45" style:family="paragraph" style:parent-style-name="List_20_Paragraph" style:list-style-name="WWNum9">
      <style:paragraph-properties fo:margin-left="1.475cm" fo:margin-right="0.191cm" fo:margin-top="0.002cm" fo:margin-bottom="0cm" fo:line-height="100%" fo:text-align="justify" style:justify-single-word="false" fo:text-indent="-0.635cm" style:auto-text-indent="false">
        <style:tab-stops>
          <style:tab-stop style:position="1.475cm"/>
        </style:tab-stops>
      </style:paragraph-properties>
      <style:text-properties fo:font-size="10pt" style:font-size-asian="10pt"/>
    </style:style>
    <style:style style:name="P1046" style:family="paragraph" style:parent-style-name="List_20_Paragraph" style:list-style-name="WWNum11">
      <style:paragraph-properties fo:margin-left="1.475cm" fo:margin-right="0.191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47" style:family="paragraph" style:parent-style-name="List_20_Paragraph" style:list-style-name="WWNum13">
      <style:paragraph-properties fo:margin-left="1.475cm" fo:margin-right="0.19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048" style:family="paragraph" style:parent-style-name="List_20_Paragraph" style:list-style-name="WWNum28">
      <style:paragraph-properties fo:margin-left="1.475cm" fo:margin-right="0.191cm" fo:margin-top="0.005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49" style:family="paragraph" style:parent-style-name="List_20_Paragraph" style:list-style-name="WWNum9">
      <style:paragraph-properties fo:margin-left="1.475cm" fo:margin-right="0.201cm" fo:margin-top="0cm" fo:margin-bottom="0cm" fo:line-height="100%" fo:text-align="justify" style:justify-single-word="false" fo:text-indent="-0.635cm" style:auto-text-indent="false">
        <style:tab-stops>
          <style:tab-stop style:position="1.475cm"/>
        </style:tab-stops>
      </style:paragraph-properties>
    </style:style>
    <style:style style:name="P1050" style:family="paragraph" style:parent-style-name="List_20_Paragraph" style:list-style-name="WWNum11">
      <style:paragraph-properties fo:margin-left="1.475cm" fo:margin-right="0.20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51" style:family="paragraph" style:parent-style-name="List_20_Paragraph" style:list-style-name="WWNum101">
      <style:paragraph-properties fo:margin-left="1.475cm" fo:margin-right="0.20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52" style:family="paragraph" style:parent-style-name="List_20_Paragraph" style:list-style-name="WWNum12">
      <style:paragraph-properties fo:margin-left="1.475cm" fo:margin-right="0.201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53" style:family="paragraph" style:parent-style-name="List_20_Paragraph" style:list-style-name="WWNum9">
      <style:paragraph-properties fo:margin-left="1.475cm" fo:margin-right="0.196cm" fo:margin-top="0cm" fo:margin-bottom="0cm" fo:line-height="100%" fo:text-align="justify" style:justify-single-word="false" fo:text-indent="-0.635cm" style:auto-text-indent="false">
        <style:tab-stops>
          <style:tab-stop style:position="1.475cm"/>
        </style:tab-stops>
      </style:paragraph-properties>
    </style:style>
    <style:style style:name="P1054" style:family="paragraph" style:parent-style-name="List_20_Paragraph" style:list-style-name="WWNum30">
      <style:paragraph-properties fo:margin-left="1.475cm" fo:margin-right="0.196cm" fo:margin-top="0cm" fo:margin-bottom="0cm" fo:line-height="100%" fo:text-align="justify" style:justify-single-word="false" fo:text-indent="-0.635cm" style:auto-text-indent="false">
        <style:tab-stops>
          <style:tab-stop style:position="1.475cm"/>
        </style:tab-stops>
      </style:paragraph-properties>
    </style:style>
    <style:style style:name="P1055" style:family="paragraph" style:parent-style-name="List_20_Paragraph" style:list-style-name="WWNum11">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56" style:family="paragraph" style:parent-style-name="List_20_Paragraph" style:list-style-name="WWNum54">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057" style:family="paragraph" style:parent-style-name="List_20_Paragraph" style:list-style-name="WWNum13">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 style:position="2.79cm"/>
          <style:tab-stop style:position="4.124cm"/>
          <style:tab-stop style:position="6.287cm"/>
          <style:tab-stop style:position="7.329cm"/>
          <style:tab-stop style:position="8.666cm"/>
          <style:tab-stop style:position="11.511cm"/>
          <style:tab-stop style:position="13.107cm"/>
          <style:tab-stop style:position="13.831cm"/>
        </style:tab-stops>
      </style:paragraph-properties>
    </style:style>
    <style:style style:name="P1058" style:family="paragraph" style:parent-style-name="List_20_Paragraph" style:list-style-name="WWNum13">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59" style:family="paragraph" style:parent-style-name="List_20_Paragraph" style:list-style-name="WWNum30">
      <style:paragraph-properties fo:margin-left="1.475cm" fo:margin-right="0.196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060" style:family="paragraph" style:parent-style-name="List_20_Paragraph" style:list-style-name="WWNum13">
      <style:paragraph-properties fo:margin-left="1.475cm" fo:margin-right="0.196cm" fo:margin-top="0.002cm" fo:margin-bottom="0cm" fo:line-height="100%" fo:text-align="justify" style:justify-single-word="false" fo:text-indent="-0.635cm" style:auto-text-indent="false">
        <style:tab-stops>
          <style:tab-stop style:position="1.475cm"/>
        </style:tab-stops>
      </style:paragraph-properties>
    </style:style>
    <style:style style:name="P1061" style:family="paragraph" style:parent-style-name="List_20_Paragraph" style:list-style-name="WWNum15" style:master-page-name="Converted21">
      <style:paragraph-properties fo:margin-left="1.475cm" fo:margin-right="0.196cm" fo:margin-top="0.129cm" fo:margin-bottom="0cm" fo:line-height="100%" fo:text-align="justify" style:justify-single-word="false" fo:text-indent="-0.635cm" style:auto-text-indent="false" style:page-number="auto">
        <style:tab-stops>
          <style:tab-stop style:position="1.475cm"/>
        </style:tab-stops>
      </style:paragraph-properties>
    </style:style>
    <style:style style:name="P1062" style:family="paragraph" style:parent-style-name="List_20_Paragraph" style:list-style-name="WWNum12">
      <style:paragraph-properties fo:margin-left="1.376cm" fo:margin-right="1.102cm" fo:margin-top="0.002cm" fo:margin-bottom="0cm" fo:line-height="100%" fo:text-align="start" style:justify-single-word="false" fo:text-indent="-0.536cm" style:auto-text-indent="false">
        <style:tab-stops>
          <style:tab-stop style:position="1.473cm"/>
          <style:tab-stop style:position="1.475cm"/>
        </style:tab-stops>
      </style:paragraph-properties>
    </style:style>
    <style:style style:name="P1063" style:family="paragraph" style:parent-style-name="List_20_Paragraph" style:list-style-name="WWNum13">
      <style:paragraph-properties fo:margin-left="1.473cm" fo:margin-right="0.198cm" fo:margin-top="0cm" fo:margin-bottom="0cm" fo:line-height="100%" fo:text-align="start" style:justify-single-word="false" fo:text-indent="-0.633cm" style:auto-text-indent="false">
        <style:tab-stops>
          <style:tab-stop style:position="1.473cm"/>
          <style:tab-stop style:position="1.475cm"/>
        </style:tab-stops>
      </style:paragraph-properties>
    </style:style>
    <style:style style:name="P1064" style:family="paragraph" style:parent-style-name="List_20_Paragraph" style:list-style-name="WWNum118">
      <style:paragraph-properties fo:margin-left="1.473cm" fo:margin-right="0.198cm" fo:margin-top="0cm" fo:margin-bottom="0cm" fo:line-height="100%" fo:text-align="start" style:justify-single-word="false" fo:text-indent="-0.633cm" style:auto-text-indent="false">
        <style:tab-stops>
          <style:tab-stop style:position="1.473cm"/>
          <style:tab-stop style:position="1.475cm"/>
        </style:tab-stops>
      </style:paragraph-properties>
      <style:text-properties fo:font-size="10pt" style:font-size-asian="10pt"/>
    </style:style>
    <style:style style:name="P1065" style:family="paragraph" style:parent-style-name="List_20_Paragraph" style:list-style-name="WWNum14">
      <style:paragraph-properties fo:margin-left="0.497cm" fo:margin-right="0cm" fo:margin-top="0cm" fo:margin-bottom="0cm" fo:line-height="100%" fo:text-align="justify" style:justify-single-word="false" fo:text-indent="-0.293cm" style:auto-text-indent="false">
        <style:tab-stops>
          <style:tab-stop style:position="0.499cm"/>
        </style:tab-stops>
      </style:paragraph-properties>
    </style:style>
    <style:style style:name="P1066" style:family="paragraph" style:parent-style-name="List_20_Paragraph" style:list-style-name="WWNum89" style:master-page-name="Converted73">
      <style:paragraph-properties fo:margin-left="0.497cm" fo:margin-right="0cm" fo:margin-top="0.125cm" fo:margin-bottom="0cm" fo:line-height="100%" fo:text-align="start" style:justify-single-word="false" fo:text-indent="-0.293cm" style:auto-text-indent="false" style:page-number="auto">
        <style:tab-stops>
          <style:tab-stop style:position="0.499cm"/>
        </style:tab-stops>
      </style:paragraph-properties>
      <style:text-properties fo:font-size="10pt" fo:font-weight="bold" style:font-size-asian="10pt" style:font-weight-asian="bold"/>
    </style:style>
    <style:style style:name="P1067" style:family="paragraph" style:parent-style-name="List_20_Paragraph" style:list-style-name="WWNum14">
      <style:paragraph-properties fo:margin-left="0.203cm" fo:margin-right="1.06cm" fo:margin-top="0.002cm" fo:margin-bottom="0cm" fo:line-height="100%" fo:text-align="start" style:justify-single-word="false" fo:text-indent="0.002cm" style:auto-text-indent="false">
        <style:tab-stops>
          <style:tab-stop style:position="0.594cm"/>
        </style:tab-stops>
      </style:paragraph-properties>
      <style:text-properties fo:font-size="10pt" style:font-size-asian="10pt"/>
    </style:style>
    <style:style style:name="P1068" style:family="paragraph" style:parent-style-name="List_20_Paragraph" style:list-style-name="WWNum14">
      <style:paragraph-properties fo:margin-left="0.788cm" fo:margin-right="0cm" fo:margin-top="0.002cm" fo:margin-bottom="0cm" fo:line-height="0.404cm" fo:text-align="start" style:justify-single-word="false" fo:text-indent="-0.586cm" style:auto-text-indent="false">
        <style:tab-stops>
          <style:tab-stop style:position="0.79cm"/>
        </style:tab-stops>
      </style:paragraph-properties>
    </style:style>
    <style:style style:name="P1069" style:family="paragraph" style:parent-style-name="List_20_Paragraph" style:list-style-name="WWNum58">
      <style:paragraph-properties fo:margin-left="0.788cm" fo:margin-right="0cm" fo:margin-top="0.002cm" fo:margin-bottom="0cm" fo:line-height="0.404cm" fo:text-align="start" style:justify-single-word="false" fo:text-indent="-0.586cm" style:auto-text-indent="false">
        <style:tab-stops>
          <style:tab-stop style:position="0.79cm"/>
        </style:tab-stops>
      </style:paragraph-properties>
    </style:style>
    <style:style style:name="P1070" style:family="paragraph" style:parent-style-name="List_20_Paragraph" style:list-style-name="WWNum64">
      <style:paragraph-properties fo:margin-left="0.788cm" fo:margin-right="0cm" fo:margin-top="0.002cm" fo:margin-bottom="0cm" fo:line-height="100%" fo:text-align="start" style:justify-single-word="false" fo:text-indent="-0.586cm" style:auto-text-indent="false">
        <style:tab-stops>
          <style:tab-stop style:position="0.79cm"/>
        </style:tab-stops>
      </style:paragraph-properties>
    </style:style>
    <style:style style:name="P1071" style:family="paragraph" style:parent-style-name="List_20_Paragraph" style:list-style-name="WWNum100">
      <style:paragraph-properties fo:margin-left="0.788cm" fo:margin-right="0cm" fo:margin-top="0.002cm" fo:margin-bottom="0cm" fo:line-height="100%" fo:text-align="start" style:justify-single-word="false" fo:text-indent="-0.586cm" style:auto-text-indent="false">
        <style:tab-stops>
          <style:tab-stop style:position="0.79cm"/>
        </style:tab-stops>
      </style:paragraph-properties>
    </style:style>
    <style:style style:name="P1072" style:family="paragraph" style:parent-style-name="List_20_Paragraph" style:list-style-name="WWNum31">
      <style:paragraph-properties fo:margin-left="0.788cm" fo:margin-right="0cm" fo:margin-top="0cm" fo:margin-bottom="0cm" fo:line-height="100%" fo:text-align="justify" style:justify-single-word="false" fo:text-indent="-0.586cm" style:auto-text-indent="false">
        <style:tab-stops>
          <style:tab-stop style:position="0.79cm"/>
        </style:tab-stops>
      </style:paragraph-properties>
    </style:style>
    <style:style style:name="P1073" style:family="paragraph" style:parent-style-name="List_20_Paragraph" style:list-style-name="WWNum50">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1074" style:family="paragraph" style:parent-style-name="List_20_Paragraph" style:list-style-name="WWNum53">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1075" style:family="paragraph" style:parent-style-name="List_20_Paragraph" style:list-style-name="WWNum100">
      <style:paragraph-properties fo:margin-left="0.788cm" fo:margin-right="0cm" fo:margin-top="0cm" fo:margin-bottom="0cm" fo:line-height="100%" fo:text-align="start" style:justify-single-word="false" fo:text-indent="-0.586cm" style:auto-text-indent="false">
        <style:tab-stops>
          <style:tab-stop style:position="0.79cm"/>
        </style:tab-stops>
      </style:paragraph-properties>
    </style:style>
    <style:style style:name="P1076" style:family="paragraph" style:parent-style-name="List_20_Paragraph" style:list-style-name="WWNum13">
      <style:paragraph-properties fo:margin-left="1.473cm" fo:margin-right="0.189cm" fo:margin-top="0.002cm" fo:margin-bottom="0cm" fo:line-height="100%" fo:text-align="justify" style:justify-single-word="false" fo:text-indent="-0.633cm" style:auto-text-indent="false">
        <style:tab-stops>
          <style:tab-stop style:position="1.475cm"/>
        </style:tab-stops>
      </style:paragraph-properties>
    </style:style>
    <style:style style:name="P1077" style:family="paragraph" style:parent-style-name="List_20_Paragraph" style:list-style-name="WWNum13">
      <style:paragraph-properties fo:margin-left="1.473cm" fo:margin-right="0.196cm" fo:margin-top="0cm" fo:margin-bottom="0cm" fo:line-height="100%" fo:text-align="justify" style:justify-single-word="false" fo:text-indent="-0.633cm" style:auto-text-indent="false">
        <style:tab-stops>
          <style:tab-stop style:position="1.475cm"/>
        </style:tab-stops>
      </style:paragraph-properties>
    </style:style>
    <style:style style:name="P1078" style:family="paragraph" style:parent-style-name="List_20_Paragraph" style:list-style-name="WWNum118" style:master-page-name="Converted90">
      <style:paragraph-properties fo:margin-left="1.473cm" fo:margin-right="0.196cm" fo:margin-top="0.129cm" fo:margin-bottom="0cm" fo:line-height="100%" fo:text-align="start" style:justify-single-word="false" fo:text-indent="-0.633cm" style:auto-text-indent="false" style:page-number="auto">
        <style:tab-stops>
          <style:tab-stop style:position="1.473cm"/>
          <style:tab-stop style:position="1.475cm"/>
        </style:tab-stops>
      </style:paragraph-properties>
      <style:text-properties fo:font-size="10pt" style:font-size-asian="10pt"/>
    </style:style>
    <style:style style:name="P1079" style:family="paragraph" style:parent-style-name="List_20_Paragraph" style:list-style-name="WWNum17">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0" style:family="paragraph" style:parent-style-name="List_20_Paragraph" style:list-style-name="WWNum25">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1" style:family="paragraph" style:parent-style-name="List_20_Paragraph" style:list-style-name="WWNum31">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2" style:family="paragraph" style:parent-style-name="List_20_Paragraph" style:list-style-name="WWNum3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3" style:family="paragraph" style:parent-style-name="List_20_Paragraph" style:list-style-name="WWNum47">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4" style:family="paragraph" style:parent-style-name="List_20_Paragraph" style:list-style-name="WWNum52">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5" style:family="paragraph" style:parent-style-name="List_20_Paragraph" style:list-style-name="WWNum53">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6" style:family="paragraph" style:parent-style-name="List_20_Paragraph" style:list-style-name="WWNum63">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7" style:family="paragraph" style:parent-style-name="List_20_Paragraph" style:list-style-name="WWNum64">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8" style:family="paragraph" style:parent-style-name="List_20_Paragraph" style:list-style-name="WWNum6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89" style:family="paragraph" style:parent-style-name="List_20_Paragraph" style:list-style-name="WWNum7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90" style:family="paragraph" style:parent-style-name="List_20_Paragraph" style:list-style-name="WWNum81">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91" style:family="paragraph" style:parent-style-name="List_20_Paragraph" style:list-style-name="WWNum89">
      <style:paragraph-properties fo:margin-left="0.792cm" fo:margin-right="0cm" fo:margin-top="0cm" fo:margin-bottom="0cm" fo:line-height="100%" fo:text-align="start" style:justify-single-word="false" fo:text-indent="-0.587cm" style:auto-text-indent="false">
        <style:tab-stops>
          <style:tab-stop style:position="0.794cm"/>
        </style:tab-stops>
      </style:paragraph-properties>
    </style:style>
    <style:style style:name="P1092" style:family="paragraph" style:parent-style-name="List_20_Paragraph" style:list-style-name="WWNum25">
      <style:paragraph-properties fo:margin-left="0.792cm" fo:margin-right="0cm" fo:margin-top="0cm" fo:margin-bottom="0cm" fo:line-height="100%" fo:text-align="justify" style:justify-single-word="false" fo:text-indent="-0.587cm" style:auto-text-indent="false">
        <style:tab-stops>
          <style:tab-stop style:position="0.794cm"/>
        </style:tab-stops>
      </style:paragraph-properties>
    </style:style>
    <style:style style:name="P1093" style:family="paragraph" style:parent-style-name="List_20_Paragraph" style:list-style-name="WWNum64">
      <style:paragraph-properties fo:margin-left="0.792cm" fo:margin-right="0cm" fo:margin-top="0cm" fo:margin-bottom="0cm" fo:line-height="0.404cm" fo:text-align="start" style:justify-single-word="false" fo:text-indent="-0.587cm" style:auto-text-indent="false">
        <style:tab-stops>
          <style:tab-stop style:position="0.794cm"/>
        </style:tab-stops>
      </style:paragraph-properties>
    </style:style>
    <style:style style:name="P1094" style:family="paragraph" style:parent-style-name="List_20_Paragraph" style:list-style-name="WWNum50">
      <style:paragraph-properties fo:margin-left="0.792cm" fo:margin-right="0cm" fo:margin-top="0.002cm" fo:margin-bottom="0cm" fo:line-height="100%" fo:text-align="start" style:justify-single-word="false" fo:text-indent="-0.587cm" style:auto-text-indent="false">
        <style:tab-stops>
          <style:tab-stop style:position="0.794cm"/>
        </style:tab-stops>
      </style:paragraph-properties>
    </style:style>
    <style:style style:name="P1095" style:family="paragraph" style:parent-style-name="List_20_Paragraph" style:list-style-name="WWNum19">
      <style:paragraph-properties fo:margin-left="0.205cm" fo:margin-right="11.395cm" fo:margin-top="0cm" fo:margin-bottom="0cm" fo:line-height="100%" fo:text-align="start" style:justify-single-word="false" fo:text-indent="0cm" style:auto-text-indent="false">
        <style:tab-stops>
          <style:tab-stop style:position="0.6cm"/>
        </style:tab-stops>
      </style:paragraph-properties>
    </style:style>
    <style:style style:name="P1096" style:family="paragraph" style:parent-style-name="List_20_Paragraph" style:list-style-name="WWNum18">
      <style:paragraph-properties fo:margin-left="1.085cm" fo:margin-right="0cm" fo:margin-top="0.002cm" fo:margin-bottom="0cm" fo:line-height="100%" fo:text-align="start" style:justify-single-word="false" fo:text-indent="-0.88cm" style:auto-text-indent="false">
        <style:tab-stops>
          <style:tab-stop style:position="1.087cm"/>
        </style:tab-stops>
      </style:paragraph-properties>
    </style:style>
    <style:style style:name="P1097" style:family="paragraph" style:parent-style-name="List_20_Paragraph" style:list-style-name="WWNum99">
      <style:paragraph-properties fo:margin-left="1.085cm" fo:margin-right="0cm" fo:margin-top="0.002cm" fo:margin-bottom="0cm" fo:line-height="0.404cm" fo:text-align="start" style:justify-single-word="false" fo:text-indent="-0.88cm" style:auto-text-indent="false">
        <style:tab-stops>
          <style:tab-stop style:position="1.087cm"/>
        </style:tab-stops>
      </style:paragraph-properties>
    </style:style>
    <style:style style:name="P1098" style:family="paragraph" style:parent-style-name="List_20_Paragraph" style:list-style-name="WWNum37">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text-properties fo:font-size="10pt" fo:font-weight="bold" style:font-size-asian="10pt" style:font-weight-asian="bold"/>
    </style:style>
    <style:style style:name="P1099" style:family="paragraph" style:parent-style-name="List_20_Paragraph" style:list-style-name="WWNum45">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text-properties fo:font-size="10pt" fo:font-weight="bold" style:font-size-asian="10pt" style:font-weight-asian="bold"/>
    </style:style>
    <style:style style:name="P1100" style:family="paragraph" style:parent-style-name="List_20_Paragraph" style:list-style-name="WWNum93">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text-properties fo:font-size="10pt" fo:font-weight="bold" style:font-size-asian="10pt" style:font-weight-asian="bold"/>
    </style:style>
    <style:style style:name="P1101" style:family="paragraph" style:parent-style-name="List_20_Paragraph" style:list-style-name="WWNum99">
      <style:paragraph-properties fo:margin-left="1.085cm" fo:margin-right="0cm" fo:margin-top="0cm" fo:margin-bottom="0cm" fo:line-height="100%" fo:text-align="start" style:justify-single-word="false" fo:text-indent="-0.88cm" style:auto-text-indent="false">
        <style:tab-stops>
          <style:tab-stop style:position="1.087cm"/>
        </style:tab-stops>
      </style:paragraph-properties>
    </style:style>
    <style:style style:name="P1102" style:family="paragraph" style:parent-style-name="List_20_Paragraph" style:list-style-name="WWNum99">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style>
    <style:style style:name="P1103" style:family="paragraph" style:parent-style-name="List_20_Paragraph" style:list-style-name="WWNum102">
      <style:paragraph-properties fo:margin-left="1.085cm" fo:margin-right="0cm" fo:margin-top="0cm" fo:margin-bottom="0cm" fo:line-height="0.404cm" fo:text-align="start" style:justify-single-word="false" fo:text-indent="-0.88cm" style:auto-text-indent="false">
        <style:tab-stops>
          <style:tab-stop style:position="1.087cm"/>
        </style:tab-stops>
      </style:paragraph-properties>
    </style:style>
    <style:style style:name="P1104" style:family="paragraph" style:parent-style-name="List_20_Paragraph" style:list-style-name="WWNum101">
      <style:paragraph-properties fo:margin-left="1.085cm" fo:margin-right="0cm" fo:margin-top="0cm" fo:margin-bottom="0cm" fo:line-height="0.402cm" fo:text-align="start" style:justify-single-word="false" fo:text-indent="-0.88cm" style:auto-text-indent="false">
        <style:tab-stops>
          <style:tab-stop style:position="1.087cm"/>
        </style:tab-stops>
      </style:paragraph-properties>
    </style:style>
    <style:style style:name="P1105" style:family="paragraph" style:parent-style-name="List_20_Paragraph" style:list-style-name="WWNum21">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1106" style:family="paragraph" style:parent-style-name="List_20_Paragraph" style:list-style-name="WWNum39">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1107" style:family="paragraph" style:parent-style-name="List_20_Paragraph" style:list-style-name="WWNum53">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1108" style:family="paragraph" style:parent-style-name="List_20_Paragraph" style:list-style-name="WWNum69">
      <style:paragraph-properties fo:margin-left="0.788cm" fo:margin-right="0cm" fo:margin-top="0.002cm" fo:margin-bottom="0cm" fo:line-height="100%" fo:text-align="start" style:justify-single-word="false" fo:text-indent="-0.584cm" style:auto-text-indent="false">
        <style:tab-stops>
          <style:tab-stop style:position="0.79cm"/>
        </style:tab-stops>
      </style:paragraph-properties>
    </style:style>
    <style:style style:name="P1109" style:family="paragraph" style:parent-style-name="List_20_Paragraph" style:list-style-name="WWNum22">
      <style:paragraph-properties fo:margin-left="0.788cm" fo:margin-right="0cm" fo:margin-top="0cm" fo:margin-bottom="0cm" fo:line-height="100%" fo:text-align="justify" style:justify-single-word="false" fo:text-indent="-0.584cm" style:auto-text-indent="false">
        <style:tab-stops>
          <style:tab-stop style:position="0.79cm"/>
        </style:tab-stops>
      </style:paragraph-properties>
    </style:style>
    <style:style style:name="P1110" style:family="paragraph" style:parent-style-name="List_20_Paragraph" style:list-style-name="WWNum3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1" style:family="paragraph" style:parent-style-name="List_20_Paragraph" style:list-style-name="WWNum43">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2" style:family="paragraph" style:parent-style-name="List_20_Paragraph" style:list-style-name="WWNum48">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3" style:family="paragraph" style:parent-style-name="List_20_Paragraph" style:list-style-name="WWNum64">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4" style:family="paragraph" style:parent-style-name="List_20_Paragraph" style:list-style-name="WWNum6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5" style:family="paragraph" style:parent-style-name="List_20_Paragraph" style:list-style-name="WWNum81">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6" style:family="paragraph" style:parent-style-name="List_20_Paragraph" style:list-style-name="WWNum8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7" style:family="paragraph" style:parent-style-name="List_20_Paragraph" style:list-style-name="WWNum96">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8" style:family="paragraph" style:parent-style-name="List_20_Paragraph" style:list-style-name="WWNum99">
      <style:paragraph-properties fo:margin-left="0.788cm" fo:margin-right="0cm" fo:margin-top="0cm" fo:margin-bottom="0cm" fo:line-height="100%" fo:text-align="start" style:justify-single-word="false" fo:text-indent="-0.584cm" style:auto-text-indent="false">
        <style:tab-stops>
          <style:tab-stop style:position="0.79cm"/>
        </style:tab-stops>
      </style:paragraph-properties>
    </style:style>
    <style:style style:name="P1119" style:family="paragraph" style:parent-style-name="List_20_Paragraph" style:list-style-name="WWNum31">
      <style:paragraph-properties fo:margin-left="0.788cm" fo:margin-right="0cm" fo:margin-top="0cm" fo:margin-bottom="0cm" fo:line-height="0.402cm" fo:text-align="justify" style:justify-single-word="false" fo:text-indent="-0.584cm" style:auto-text-indent="false">
        <style:tab-stops>
          <style:tab-stop style:position="0.79cm"/>
        </style:tab-stops>
      </style:paragraph-properties>
    </style:style>
    <style:style style:name="P1120" style:family="paragraph" style:parent-style-name="List_20_Paragraph" style:list-style-name="WWNum89">
      <style:paragraph-properties fo:margin-left="0.788cm" fo:margin-right="0cm" fo:margin-top="0cm" fo:margin-bottom="0cm" fo:line-height="0.404cm" fo:text-align="start" style:justify-single-word="false" fo:text-indent="-0.584cm" style:auto-text-indent="false">
        <style:tab-stops>
          <style:tab-stop style:position="0.79cm"/>
        </style:tab-stops>
      </style:paragraph-properties>
    </style:style>
    <style:style style:name="P1121" style:family="paragraph" style:parent-style-name="List_20_Paragraph" style:list-style-name="WWNum96">
      <style:paragraph-properties fo:margin-left="0.788cm" fo:margin-right="0cm" fo:margin-top="0cm" fo:margin-bottom="0cm" fo:line-height="0.404cm" fo:text-align="start" style:justify-single-word="false" fo:text-indent="-0.584cm" style:auto-text-indent="false">
        <style:tab-stops>
          <style:tab-stop style:position="0.79cm"/>
        </style:tab-stops>
      </style:paragraph-properties>
    </style:style>
    <style:style style:name="P1122" style:family="paragraph" style:parent-style-name="List_20_Paragraph" style:list-style-name="WWNum43">
      <style:paragraph-properties fo:margin-left="0.788cm" fo:margin-right="0cm" fo:margin-top="0.005cm" fo:margin-bottom="0cm" fo:line-height="100%" fo:text-align="start" style:justify-single-word="false" fo:text-indent="-0.584cm" style:auto-text-indent="false">
        <style:tab-stops>
          <style:tab-stop style:position="0.79cm"/>
        </style:tab-stops>
      </style:paragraph-properties>
    </style:style>
    <style:style style:name="P1123" style:family="paragraph" style:parent-style-name="List_20_Paragraph" style:list-style-name="WWNum79" style:master-page-name="Converted67">
      <style:paragraph-properties fo:margin-left="0.788cm" fo:margin-right="0cm" fo:margin-top="0.125cm" fo:margin-bottom="0cm" fo:line-height="100%" fo:text-align="start" style:justify-single-word="false" fo:text-indent="-0.584cm" style:auto-text-indent="false" style:page-number="auto">
        <style:tab-stops>
          <style:tab-stop style:position="0.79cm"/>
        </style:tab-stops>
      </style:paragraph-properties>
    </style:style>
    <style:style style:name="P1124" style:family="paragraph" style:parent-style-name="List_20_Paragraph" style:list-style-name="WWNum81" style:master-page-name="Converted70">
      <style:paragraph-properties fo:margin-left="0.788cm" fo:margin-right="0cm" fo:margin-top="0.143cm" fo:margin-bottom="0cm" fo:line-height="100%" fo:text-align="start" style:justify-single-word="false" fo:text-indent="-0.584cm" style:auto-text-indent="false" style:page-number="auto">
        <style:tab-stops>
          <style:tab-stop style:position="0.79cm"/>
        </style:tab-stops>
      </style:paragraph-properties>
    </style:style>
    <style:style style:name="P1125" style:family="paragraph" style:parent-style-name="List_20_Paragraph" style:list-style-name="WWNum25">
      <style:paragraph-properties fo:margin-left="0.783cm" fo:margin-right="0cm" fo:margin-top="0cm" fo:margin-bottom="0cm" fo:line-height="100%" fo:text-align="justify" style:justify-single-word="false" fo:text-indent="-0.58cm" style:auto-text-indent="false">
        <style:tab-stops>
          <style:tab-stop style:position="0.785cm"/>
        </style:tab-stops>
      </style:paragraph-properties>
    </style:style>
    <style:style style:name="P1126" style:family="paragraph" style:parent-style-name="List_20_Paragraph" style:list-style-name="WWNum25">
      <style:paragraph-properties fo:margin-left="0.203cm" fo:margin-right="0.192cm" fo:margin-top="0cm" fo:margin-bottom="0cm" fo:line-height="100%" fo:text-align="start" style:justify-single-word="false" fo:text-indent="0cm" style:auto-text-indent="false">
        <style:tab-stops>
          <style:tab-stop style:position="0.963cm"/>
        </style:tab-stops>
      </style:paragraph-properties>
      <style:text-properties fo:font-size="10pt" style:font-size-asian="10pt"/>
    </style:style>
    <style:style style:name="P1127" style:family="paragraph" style:parent-style-name="List_20_Paragraph" style:list-style-name="WWNum33">
      <style:paragraph-properties fo:margin-left="0.203cm" fo:margin-right="0.192cm" fo:margin-top="0cm" fo:margin-bottom="0cm" fo:line-height="100%" fo:text-align="justify" style:justify-single-word="false" fo:text-indent="0cm" style:auto-text-indent="false">
        <style:tab-stops>
          <style:tab-stop style:position="1.277cm"/>
        </style:tab-stops>
      </style:paragraph-properties>
      <style:text-properties fo:font-size="10pt" style:font-size-asian="10pt"/>
    </style:style>
    <style:style style:name="P1128" style:family="paragraph" style:parent-style-name="List_20_Paragraph" style:list-style-name="WWNum26">
      <style:paragraph-properties fo:margin-left="0.203cm" fo:margin-right="0.192cm" fo:margin-top="0cm" fo:margin-bottom="0cm" fo:line-height="100%" fo:text-align="justify" style:justify-single-word="false" fo:text-indent="0cm" style:auto-text-indent="false">
        <style:tab-stops>
          <style:tab-stop style:position="1.284cm"/>
        </style:tab-stops>
      </style:paragraph-properties>
    </style:style>
    <style:style style:name="P1129" style:family="paragraph" style:parent-style-name="List_20_Paragraph" style:list-style-name="WWNum33">
      <style:paragraph-properties fo:margin-left="0.203cm" fo:margin-right="0.192cm" fo:margin-top="0cm" fo:margin-bottom="0cm" fo:line-height="100%" fo:text-align="justify" style:justify-single-word="false" fo:text-indent="0cm" style:auto-text-indent="false">
        <style:tab-stops>
          <style:tab-stop style:position="1.235cm"/>
        </style:tab-stops>
      </style:paragraph-properties>
    </style:style>
    <style:style style:name="P1130" style:family="paragraph" style:parent-style-name="List_20_Paragraph" style:list-style-name="WWNum25">
      <style:paragraph-properties fo:margin-left="0.203cm" fo:margin-right="0.785cm" fo:margin-top="0cm" fo:margin-bottom="0cm" fo:line-height="100%" fo:text-align="start" style:justify-single-word="false" fo:text-indent="0.002cm" style:auto-text-indent="false">
        <style:tab-stops>
          <style:tab-stop style:position="0.794cm"/>
        </style:tab-stops>
      </style:paragraph-properties>
    </style:style>
    <style:style style:name="P1131" style:family="paragraph" style:parent-style-name="List_20_Paragraph" style:list-style-name="WWNum25">
      <style:paragraph-properties fo:margin-left="0.205cm" fo:margin-right="0.201cm" fo:margin-top="0cm" fo:margin-bottom="0cm" fo:line-height="100%" fo:text-align="start" style:justify-single-word="false" fo:text-indent="0cm" style:auto-text-indent="false">
        <style:tab-stops>
          <style:tab-stop style:position="0.806cm"/>
        </style:tab-stops>
      </style:paragraph-properties>
      <style:text-properties fo:font-size="10pt" style:font-size-asian="10pt"/>
    </style:style>
    <style:style style:name="P1132" style:family="paragraph" style:parent-style-name="List_20_Paragraph" style:list-style-name="WWNum26">
      <style:paragraph-properties fo:margin-left="0.889cm" fo:margin-right="0cm" fo:margin-top="0cm" fo:margin-bottom="0cm" fo:line-height="100%" fo:text-align="start" style:justify-single-word="false" fo:text-indent="-0.684cm" style:auto-text-indent="false">
        <style:tab-stops>
          <style:tab-stop style:position="0.891cm"/>
        </style:tab-stops>
      </style:paragraph-properties>
      <style:text-properties fo:font-size="10pt" style:font-size-asian="10pt"/>
    </style:style>
    <style:style style:name="P1133" style:family="paragraph" style:parent-style-name="List_20_Paragraph" style:list-style-name="WWNum26">
      <style:paragraph-properties fo:margin-left="0.889cm" fo:margin-right="0cm" fo:margin-top="0cm" fo:margin-bottom="0cm" fo:line-height="100%" fo:text-align="justify" style:justify-single-word="false" fo:text-indent="-0.684cm" style:auto-text-indent="false">
        <style:tab-stops>
          <style:tab-stop style:position="0.891cm"/>
        </style:tab-stops>
      </style:paragraph-properties>
      <style:text-properties fo:font-size="10pt" style:font-size-asian="10pt"/>
    </style:style>
    <style:style style:name="P1134" style:family="paragraph" style:parent-style-name="List_20_Paragraph" style:list-style-name="WWNum104">
      <style:paragraph-properties fo:margin-left="0.889cm" fo:margin-right="0cm" fo:margin-top="0cm" fo:margin-bottom="0cm" fo:line-height="100%" fo:text-align="start" style:justify-single-word="false" fo:text-indent="-0.684cm" style:auto-text-indent="false">
        <style:tab-stops>
          <style:tab-stop style:position="0.891cm"/>
        </style:tab-stops>
      </style:paragraph-properties>
    </style:style>
    <style:style style:name="P1135" style:family="paragraph" style:parent-style-name="List_20_Paragraph" style:list-style-name="WWNum26">
      <style:paragraph-properties fo:margin-left="0.205cm" fo:margin-right="0.199cm" fo:margin-top="0.002cm" fo:margin-bottom="0cm" fo:line-height="100%" fo:text-align="start" style:justify-single-word="false" fo:text-indent="0cm" style:auto-text-indent="false">
        <style:tab-stops>
          <style:tab-stop style:position="1.088cm"/>
        </style:tab-stops>
      </style:paragraph-properties>
    </style:style>
    <style:style style:name="P1136" style:family="paragraph" style:parent-style-name="List_20_Paragraph" style:list-style-name="WWNum94">
      <style:paragraph-properties fo:margin-left="0.205cm" fo:margin-right="0.199cm" fo:margin-top="0cm" fo:margin-bottom="0cm" fo:line-height="100%" fo:text-align="start" style:justify-single-word="false" fo:text-indent="0cm" style:auto-text-indent="false">
        <style:tab-stops>
          <style:tab-stop style:position="0.884cm"/>
        </style:tab-stops>
      </style:paragraph-properties>
    </style:style>
    <style:style style:name="P1137" style:family="paragraph" style:parent-style-name="List_20_Paragraph" style:list-style-name="WWNum26" style:master-page-name="Converted29">
      <style:paragraph-properties fo:margin-left="0.203cm" fo:margin-right="0.198cm" fo:margin-top="0.125cm" fo:margin-bottom="0cm" fo:line-height="100%" fo:text-align="justify" style:justify-single-word="false" fo:text-indent="0.002cm" style:auto-text-indent="false" style:page-number="auto">
        <style:tab-stops>
          <style:tab-stop style:position="1.088cm"/>
        </style:tab-stops>
      </style:paragraph-properties>
    </style:style>
    <style:style style:name="P1138" style:family="paragraph" style:parent-style-name="List_20_Paragraph" style:list-style-name="WWNum26">
      <style:paragraph-properties fo:margin-left="0.205cm" fo:margin-right="0.684cm" fo:margin-top="0cm" fo:margin-bottom="0cm" fo:line-height="100%" fo:text-align="start" style:justify-single-word="false" fo:text-indent="0cm" style:auto-text-indent="false">
        <style:tab-stops>
          <style:tab-stop style:position="1.088cm"/>
        </style:tab-stops>
      </style:paragraph-properties>
    </style:style>
    <style:style style:name="P1139" style:family="paragraph" style:parent-style-name="List_20_Paragraph" style:list-style-name="WWNum25">
      <style:paragraph-properties fo:margin-left="0.988cm" fo:margin-right="0cm" fo:margin-top="0.002cm" fo:margin-bottom="0cm" fo:line-height="100%" fo:text-align="start" style:justify-single-word="false" fo:text-indent="-0.783cm" style:auto-text-indent="false">
        <style:tab-stops>
          <style:tab-stop style:position="0.988cm"/>
        </style:tab-stops>
      </style:paragraph-properties>
      <style:text-properties fo:font-size="10pt" fo:font-weight="bold" style:font-size-asian="10pt" style:font-weight-asian="bold"/>
    </style:style>
    <style:style style:name="P1140" style:family="paragraph" style:parent-style-name="List_20_Paragraph" style:list-style-name="WWNum62">
      <style:paragraph-properties fo:margin-left="0.988cm" fo:margin-right="0cm" fo:margin-top="0.002cm" fo:margin-bottom="0cm" fo:line-height="100%" fo:text-align="start" style:justify-single-word="false" fo:text-indent="-0.783cm" style:auto-text-indent="false">
        <style:tab-stops>
          <style:tab-stop style:position="0.988cm"/>
        </style:tab-stops>
      </style:paragraph-properties>
    </style:style>
    <style:style style:name="P1141" style:family="paragraph" style:parent-style-name="List_20_Paragraph" style:list-style-name="WWNum69">
      <style:paragraph-properties fo:margin-left="0.988cm" fo:margin-right="0cm" fo:margin-top="0cm" fo:margin-bottom="0cm" fo:line-height="100%" fo:text-align="start" style:justify-single-word="false" fo:text-indent="-0.783cm" style:auto-text-indent="false">
        <style:tab-stops>
          <style:tab-stop style:position="0.988cm"/>
        </style:tab-stops>
      </style:paragraph-properties>
    </style:style>
    <style:style style:name="P1142" style:family="paragraph" style:parent-style-name="List_20_Paragraph" style:list-style-name="WWNum81">
      <style:paragraph-properties fo:margin-left="0.988cm" fo:margin-right="0cm" fo:margin-top="0cm" fo:margin-bottom="0cm" fo:line-height="100%" fo:text-align="start" style:justify-single-word="false" fo:text-indent="-0.783cm" style:auto-text-indent="false">
        <style:tab-stops>
          <style:tab-stop style:position="0.988cm"/>
        </style:tab-stops>
      </style:paragraph-properties>
    </style:style>
    <style:style style:name="P1143" style:family="paragraph" style:parent-style-name="List_20_Paragraph" style:list-style-name="WWNum103">
      <style:paragraph-properties fo:margin-left="0.988cm" fo:margin-right="0cm" fo:margin-top="0cm" fo:margin-bottom="0cm" fo:line-height="0.404cm" fo:text-align="start" style:justify-single-word="false" fo:text-indent="-0.783cm" style:auto-text-indent="false">
        <style:tab-stops>
          <style:tab-stop style:position="0.988cm"/>
        </style:tab-stops>
      </style:paragraph-properties>
      <style:text-properties fo:font-size="10pt" fo:font-weight="bold" style:font-size-asian="10pt" style:font-weight-asian="bold"/>
    </style:style>
    <style:style style:name="P1144" style:family="paragraph" style:parent-style-name="List_20_Paragraph" style:list-style-name="WWNum33">
      <style:paragraph-properties fo:margin-left="0.203cm" fo:margin-right="0.199cm" fo:margin-top="0cm" fo:margin-bottom="0cm" fo:line-height="100%" fo:text-align="justify" style:justify-single-word="false" fo:text-indent="0cm" style:auto-text-indent="false">
        <style:tab-stops>
          <style:tab-stop style:position="1.087cm"/>
        </style:tab-stops>
      </style:paragraph-properties>
    </style:style>
    <style:style style:name="P1145" style:family="paragraph" style:parent-style-name="List_20_Paragraph" style:list-style-name="WWNum33">
      <style:paragraph-properties fo:margin-left="0.203cm" fo:margin-right="0.194cm" fo:margin-top="0cm" fo:margin-bottom="0cm" fo:line-height="100%" fo:text-align="justify" style:justify-single-word="false" fo:text-indent="0cm" style:auto-text-indent="false">
        <style:tab-stops>
          <style:tab-stop style:position="1.238cm"/>
        </style:tab-stops>
      </style:paragraph-properties>
    </style:style>
    <style:style style:name="P1146" style:family="paragraph" style:parent-style-name="List_20_Paragraph" style:list-style-name="WWNum33">
      <style:paragraph-properties fo:margin-left="0.203cm" fo:margin-right="0.194cm" fo:margin-top="0cm" fo:margin-bottom="0cm" fo:line-height="100%" fo:text-align="justify" style:justify-single-word="false" fo:text-indent="0cm" style:auto-text-indent="false">
        <style:tab-stops>
          <style:tab-stop style:position="1.217cm"/>
        </style:tab-stops>
      </style:paragraph-properties>
    </style:style>
    <style:style style:name="P1147" style:family="paragraph" style:parent-style-name="List_20_Paragraph" style:list-style-name="WWNum70">
      <style:paragraph-properties fo:margin-left="0.203cm" fo:margin-right="0.194cm" fo:margin-top="0.002cm" fo:margin-bottom="0cm" fo:line-height="100%" fo:text-align="start" style:justify-single-word="false" fo:text-indent="0cm" style:auto-text-indent="false">
        <style:tab-stops>
          <style:tab-stop style:position="0.54cm"/>
        </style:tab-stops>
      </style:paragraph-properties>
    </style:style>
    <style:style style:name="P1148" style:family="paragraph" style:parent-style-name="List_20_Paragraph" style:list-style-name="WWNum70">
      <style:paragraph-properties fo:margin-left="0.203cm" fo:margin-right="0.194cm" fo:margin-top="0.005cm" fo:margin-bottom="0cm" fo:line-height="100%" fo:text-align="start" style:justify-single-word="false" fo:text-indent="0cm" style:auto-text-indent="false">
        <style:tab-stops>
          <style:tab-stop style:position="0.54cm"/>
        </style:tab-stops>
      </style:paragraph-properties>
    </style:style>
    <style:style style:name="P1149" style:family="paragraph" style:parent-style-name="List_20_Paragraph" style:list-style-name="WWNum33">
      <style:paragraph-properties fo:margin-left="0.203cm" fo:margin-right="0.187cm" fo:margin-top="0cm" fo:margin-bottom="0cm" fo:line-height="100%" fo:text-align="justify" style:justify-single-word="false" fo:text-indent="0cm" style:auto-text-indent="false">
        <style:tab-stops>
          <style:tab-stop style:position="1.256cm"/>
        </style:tab-stops>
      </style:paragraph-properties>
    </style:style>
    <style:style style:name="P1150" style:family="paragraph" style:parent-style-name="List_20_Paragraph" style:list-style-name="WWNum33">
      <style:paragraph-properties fo:margin-left="1.194cm" fo:margin-right="0cm" fo:margin-top="0cm" fo:margin-bottom="0cm" fo:line-height="0.395cm" fo:text-align="justify" style:justify-single-word="false" fo:text-indent="-0.991cm" style:auto-text-indent="false">
        <style:tab-stops>
          <style:tab-stop style:position="1.196cm"/>
        </style:tab-stops>
      </style:paragraph-properties>
    </style:style>
    <style:style style:name="P1151" style:family="paragraph" style:parent-style-name="List_20_Paragraph" style:list-style-name="WWNum33">
      <style:paragraph-properties fo:margin-left="1.173cm" fo:margin-right="0cm" fo:margin-top="0cm" fo:margin-bottom="0cm" fo:line-height="0.402cm" fo:text-align="justify" style:justify-single-word="false" fo:text-indent="-0.97cm" style:auto-text-indent="false">
        <style:tab-stops>
          <style:tab-stop style:position="1.175cm"/>
        </style:tab-stops>
      </style:paragraph-properties>
    </style:style>
    <style:style style:name="P1152" style:family="paragraph" style:parent-style-name="List_20_Paragraph" style:list-style-name="WWNum81">
      <style:paragraph-properties fo:margin-left="1.173cm" fo:margin-right="0cm" fo:margin-top="0cm" fo:margin-bottom="0cm" fo:line-height="0.404cm" fo:text-align="start" style:justify-single-word="false" fo:text-indent="-0.97cm" style:auto-text-indent="false">
        <style:tab-stops>
          <style:tab-stop style:position="1.175cm"/>
        </style:tab-stops>
      </style:paragraph-properties>
    </style:style>
    <style:style style:name="P1153" style:family="paragraph" style:parent-style-name="List_20_Paragraph" style:list-style-name="WWNum34">
      <style:paragraph-properties fo:margin-left="0.203cm" fo:margin-right="0cm" fo:margin-top="0cm" fo:margin-bottom="0cm" fo:line-height="100%" fo:text-align="justify" style:justify-single-word="false" fo:text-indent="0.002cm" style:auto-text-indent="false">
        <style:tab-stops>
          <style:tab-stop style:position="0.841cm"/>
          <style:tab-stop style:position="6.913cm"/>
        </style:tab-stops>
      </style:paragraph-properties>
    </style:style>
    <style:style style:name="P1154" style:family="paragraph" style:parent-style-name="List_20_Paragraph" style:list-style-name="WWNum34">
      <style:paragraph-properties fo:margin-left="0.203cm" fo:margin-right="0cm" fo:margin-top="0.002cm" fo:margin-bottom="0cm" fo:line-height="100%" fo:text-align="justify" style:justify-single-word="false" fo:text-indent="0.002cm" style:auto-text-indent="false">
        <style:tab-stops>
          <style:tab-stop style:position="0.841cm"/>
          <style:tab-stop style:position="6.876cm"/>
        </style:tab-stops>
      </style:paragraph-properties>
    </style:style>
    <style:style style:name="P1155" style:family="paragraph" style:parent-style-name="List_20_Paragraph" style:list-style-name="WWNum31">
      <style:paragraph-properties fo:margin-left="0.783cm" fo:margin-right="0cm" fo:margin-top="0cm" fo:margin-bottom="0cm" fo:line-height="100%" fo:text-align="justify" style:justify-single-word="false" fo:text-indent="-0.579cm" style:auto-text-indent="false">
        <style:tab-stops>
          <style:tab-stop style:position="0.785cm"/>
        </style:tab-stops>
      </style:paragraph-properties>
    </style:style>
    <style:style style:name="P1156" style:family="paragraph" style:parent-style-name="List_20_Paragraph" style:list-style-name="WWNum39">
      <style:paragraph-properties fo:margin-left="0.783cm" fo:margin-right="0cm" fo:margin-top="0cm" fo:margin-bottom="0cm" fo:line-height="100%" fo:text-align="start" style:justify-single-word="false" fo:text-indent="-0.579cm" style:auto-text-indent="false">
        <style:tab-stops>
          <style:tab-stop style:position="0.785cm"/>
        </style:tab-stops>
      </style:paragraph-properties>
    </style:style>
    <style:style style:name="P1157" style:family="paragraph" style:parent-style-name="List_20_Paragraph" style:list-style-name="WWNum50">
      <style:paragraph-properties fo:margin-left="0.783cm" fo:margin-right="0cm" fo:margin-top="0cm" fo:margin-bottom="0cm" fo:line-height="100%" fo:text-align="start" style:justify-single-word="false" fo:text-indent="-0.579cm" style:auto-text-indent="false">
        <style:tab-stops>
          <style:tab-stop style:position="0.785cm"/>
        </style:tab-stops>
      </style:paragraph-properties>
    </style:style>
    <style:style style:name="P1158" style:family="paragraph" style:parent-style-name="List_20_Paragraph" style:list-style-name="WWNum64">
      <style:paragraph-properties fo:margin-left="0.783cm" fo:margin-right="0cm" fo:margin-top="0cm" fo:margin-bottom="0cm" fo:line-height="100%" fo:text-align="start" style:justify-single-word="false" fo:text-indent="-0.579cm" style:auto-text-indent="false">
        <style:tab-stops>
          <style:tab-stop style:position="0.785cm"/>
        </style:tab-stops>
      </style:paragraph-properties>
    </style:style>
    <style:style style:name="P1159" style:family="paragraph" style:parent-style-name="List_20_Paragraph" style:list-style-name="WWNum89">
      <style:paragraph-properties fo:margin-left="0.783cm" fo:margin-right="0cm" fo:margin-top="0cm" fo:margin-bottom="0cm" fo:line-height="100%" fo:text-align="start" style:justify-single-word="false" fo:text-indent="-0.579cm" style:auto-text-indent="false">
        <style:tab-stops>
          <style:tab-stop style:position="0.785cm"/>
        </style:tab-stops>
      </style:paragraph-properties>
    </style:style>
    <style:style style:name="P1160" style:family="paragraph" style:parent-style-name="List_20_Paragraph" style:list-style-name="WWNum59">
      <style:paragraph-properties fo:margin-left="0.783cm" fo:margin-right="0cm" fo:margin-top="0cm" fo:margin-bottom="0cm" fo:line-height="0.404cm" fo:text-align="start" style:justify-single-word="false" fo:text-indent="-0.579cm" style:auto-text-indent="false">
        <style:tab-stops>
          <style:tab-stop style:position="0.785cm"/>
        </style:tab-stops>
      </style:paragraph-properties>
    </style:style>
    <style:style style:name="P1161" style:family="paragraph" style:parent-style-name="List_20_Paragraph" style:list-style-name="WWNum69">
      <style:paragraph-properties fo:margin-left="0.783cm" fo:margin-right="0cm" fo:margin-top="0.002cm" fo:margin-bottom="0cm" fo:line-height="100%" fo:text-align="start" style:justify-single-word="false" fo:text-indent="-0.579cm" style:auto-text-indent="false">
        <style:tab-stops>
          <style:tab-stop style:position="0.785cm"/>
        </style:tab-stops>
      </style:paragraph-properties>
    </style:style>
    <style:style style:name="P1162" style:family="paragraph" style:parent-style-name="List_20_Paragraph" style:list-style-name="WWNum36">
      <style:paragraph-properties fo:margin-left="1.318cm" fo:margin-right="0cm" fo:margin-top="0.005cm" fo:margin-bottom="0cm" fo:line-height="100%" fo:text-align="start" style:justify-single-word="false" fo:text-indent="-1.113cm" style:auto-text-indent="false">
        <style:tab-stops>
          <style:tab-stop style:position="1.319cm"/>
        </style:tab-stops>
      </style:paragraph-properties>
    </style:style>
    <style:style style:name="P1163" style:family="paragraph" style:parent-style-name="List_20_Paragraph" style:list-style-name="WWNum40">
      <style:paragraph-properties fo:margin-left="0.205cm" fo:margin-right="0.889cm" fo:margin-top="0cm" fo:margin-bottom="0cm" fo:line-height="100%" fo:text-align="start" style:justify-single-word="false" fo:text-indent="0cm" style:auto-text-indent="false">
        <style:tab-stops>
          <style:tab-stop style:position="1.184cm"/>
        </style:tab-stops>
      </style:paragraph-properties>
    </style:style>
    <style:style style:name="P1164" style:family="paragraph" style:parent-style-name="List_20_Paragraph" style:list-style-name="WWNum40">
      <style:paragraph-properties fo:margin-left="1.173cm" fo:margin-right="0cm" fo:margin-top="0cm" fo:margin-bottom="0cm" fo:line-height="0.397cm" fo:text-align="start" style:justify-single-word="false" fo:text-indent="-0.968cm" style:auto-text-indent="false">
        <style:tab-stops>
          <style:tab-stop style:position="1.175cm"/>
        </style:tab-stops>
      </style:paragraph-properties>
    </style:style>
    <style:style style:name="P1165" style:family="paragraph" style:parent-style-name="List_20_Paragraph" style:list-style-name="WWNum81">
      <style:paragraph-properties fo:margin-left="1.173cm" fo:margin-right="0cm" fo:margin-top="0cm" fo:margin-bottom="0cm" fo:line-height="0.404cm" fo:text-align="start" style:justify-single-word="false" fo:text-indent="-0.968cm" style:auto-text-indent="false">
        <style:tab-stops>
          <style:tab-stop style:position="1.175cm"/>
        </style:tab-stops>
      </style:paragraph-properties>
    </style:style>
    <style:style style:name="P1166" style:family="paragraph" style:parent-style-name="List_20_Paragraph" style:list-style-name="WWNum40">
      <style:paragraph-properties fo:margin-left="1.087cm" fo:margin-right="0cm" fo:margin-top="0cm" fo:margin-bottom="0cm" fo:line-height="0.404cm" fo:text-align="start" style:justify-single-word="false" fo:text-indent="-0.884cm" style:auto-text-indent="false">
        <style:tab-stops>
          <style:tab-stop style:position="1.088cm"/>
        </style:tab-stops>
      </style:paragraph-properties>
    </style:style>
    <style:style style:name="P1167" style:family="paragraph" style:parent-style-name="List_20_Paragraph" style:list-style-name="WWNum39">
      <style:paragraph-properties fo:margin-left="1.182cm" fo:margin-right="0cm" fo:margin-top="0cm" fo:margin-bottom="0cm" fo:line-height="0.399cm" fo:text-align="start" style:justify-single-word="false" fo:text-indent="-0.979cm" style:auto-text-indent="false">
        <style:tab-stops>
          <style:tab-stop style:position="1.184cm"/>
        </style:tab-stops>
      </style:paragraph-properties>
    </style:style>
    <style:style style:name="P1168" style:family="paragraph" style:parent-style-name="List_20_Paragraph" style:list-style-name="WWNum51">
      <style:paragraph-properties fo:margin-left="1.182cm" fo:margin-right="0cm" fo:margin-top="0cm" fo:margin-bottom="0cm" fo:line-height="0.404cm" fo:text-align="start" style:justify-single-word="false" fo:text-indent="-0.979cm" style:auto-text-indent="false">
        <style:tab-stops>
          <style:tab-stop style:position="1.184cm"/>
        </style:tab-stops>
      </style:paragraph-properties>
    </style:style>
    <style:style style:name="P1169" style:family="paragraph" style:parent-style-name="List_20_Paragraph" style:list-style-name="WWNum69">
      <style:paragraph-properties fo:margin-left="1.182cm" fo:margin-right="0cm" fo:margin-top="0cm" fo:margin-bottom="0cm" fo:line-height="0.392cm" fo:text-align="start" style:justify-single-word="false" fo:text-indent="-0.979cm" style:auto-text-indent="false">
        <style:tab-stops>
          <style:tab-stop style:position="1.184cm"/>
        </style:tab-stops>
      </style:paragraph-properties>
    </style:style>
    <style:style style:name="P1170" style:family="paragraph" style:parent-style-name="List_20_Paragraph" style:list-style-name="WWNum81">
      <style:paragraph-properties fo:margin-left="1.182cm" fo:margin-right="0cm" fo:margin-top="0cm" fo:margin-bottom="0cm" fo:line-height="0.402cm" fo:text-align="start" style:justify-single-word="false" fo:text-indent="-0.979cm" style:auto-text-indent="false">
        <style:tab-stops>
          <style:tab-stop style:position="1.184cm"/>
        </style:tab-stops>
      </style:paragraph-properties>
      <style:text-properties fo:font-size="10pt" style:font-size-asian="10pt"/>
    </style:style>
    <style:style style:name="P1171" style:family="paragraph" style:parent-style-name="List_20_Paragraph" style:list-style-name="WWNum51">
      <style:paragraph-properties fo:margin-left="1.182cm" fo:margin-right="0cm" fo:margin-top="0.005cm" fo:margin-bottom="0cm" fo:line-height="100%" fo:text-align="start" style:justify-single-word="false" fo:text-indent="-0.979cm" style:auto-text-indent="false">
        <style:tab-stops>
          <style:tab-stop style:position="1.184cm"/>
        </style:tab-stops>
      </style:paragraph-properties>
    </style:style>
    <style:style style:name="P1172" style:family="paragraph" style:parent-style-name="List_20_Paragraph" style:list-style-name="WWNum39">
      <style:paragraph-properties fo:margin-left="0.205cm" fo:margin-right="1.49cm" fo:margin-top="0cm" fo:margin-bottom="0cm" fo:line-height="100%" fo:text-align="start" style:justify-single-word="false" fo:text-indent="-0.002cm" style:auto-text-indent="false">
        <style:tab-stops>
          <style:tab-stop style:position="1.184cm"/>
        </style:tab-stops>
      </style:paragraph-properties>
    </style:style>
    <style:style style:name="P1173" style:family="paragraph" style:parent-style-name="List_20_Paragraph" style:list-style-name="WWNum39">
      <style:paragraph-properties fo:margin-left="0.203cm" fo:margin-right="0.374cm" fo:margin-top="0cm" fo:margin-bottom="0cm" fo:line-height="100%" fo:text-align="start" style:justify-single-word="false" fo:text-indent="0cm" style:auto-text-indent="false">
        <style:tab-stops>
          <style:tab-stop style:position="1.184cm"/>
        </style:tab-stops>
      </style:paragraph-properties>
    </style:style>
    <style:style style:name="P1174" style:family="paragraph" style:parent-style-name="List_20_Paragraph" style:list-style-name="WWNum39">
      <style:paragraph-properties fo:margin-left="0.205cm" fo:margin-right="2.611cm" fo:margin-top="0cm" fo:margin-bottom="0cm" fo:line-height="100%" fo:text-align="start" style:justify-single-word="false" fo:text-indent="-0.002cm" style:auto-text-indent="false">
        <style:tab-stops>
          <style:tab-stop style:position="1.184cm"/>
        </style:tab-stops>
      </style:paragraph-properties>
      <style:text-properties fo:font-size="10pt" style:font-size-asian="10pt"/>
    </style:style>
    <style:style style:name="P1175" style:family="paragraph" style:parent-style-name="List_20_Paragraph" style:list-style-name="WWNum39">
      <style:paragraph-properties fo:margin-left="0.205cm" fo:margin-right="0.24cm" fo:margin-top="0.002cm" fo:margin-bottom="0cm" fo:line-height="100%" fo:text-align="start" style:justify-single-word="false" fo:text-indent="0cm" style:auto-text-indent="false">
        <style:tab-stops>
          <style:tab-stop style:position="0.794cm"/>
        </style:tab-stops>
      </style:paragraph-properties>
    </style:style>
    <style:style style:name="P1176" style:family="paragraph" style:parent-style-name="List_20_Paragraph" style:list-style-name="WWNum64">
      <style:paragraph-properties fo:margin-left="0.205cm" fo:margin-right="0.24cm" fo:margin-top="0.002cm" fo:margin-bottom="0cm" fo:line-height="100%" fo:text-align="start" style:justify-single-word="false" fo:text-indent="0cm" style:auto-text-indent="false">
        <style:tab-stops>
          <style:tab-stop style:position="0.794cm"/>
        </style:tab-stops>
      </style:paragraph-properties>
    </style:style>
    <style:style style:name="P1177" style:family="paragraph" style:parent-style-name="List_20_Paragraph" style:list-style-name="WWNum81">
      <style:paragraph-properties fo:margin-left="0.205cm" fo:margin-right="0.24cm" fo:margin-top="0.002cm" fo:margin-bottom="0cm" fo:line-height="100%" fo:text-align="start" style:justify-single-word="false" fo:text-indent="0cm" style:auto-text-indent="false">
        <style:tab-stops>
          <style:tab-stop style:position="0.794cm"/>
        </style:tab-stops>
      </style:paragraph-properties>
    </style:style>
    <style:style style:name="P1178" style:family="paragraph" style:parent-style-name="List_20_Paragraph" style:list-style-name="WWNum69">
      <style:paragraph-properties fo:margin-left="0.205cm" fo:margin-right="0.24cm" fo:margin-top="0cm" fo:margin-bottom="0cm" fo:line-height="100%" fo:text-align="start" style:justify-single-word="false" fo:text-indent="0cm" style:auto-text-indent="false">
        <style:tab-stops>
          <style:tab-stop style:position="0.794cm"/>
        </style:tab-stops>
      </style:paragraph-properties>
    </style:style>
    <style:style style:name="P1179" style:family="paragraph" style:parent-style-name="List_20_Paragraph" style:list-style-name="WWNum89">
      <style:paragraph-properties fo:margin-left="0.205cm" fo:margin-right="0.24cm" fo:margin-top="0cm" fo:margin-bottom="0cm" fo:line-height="100%" fo:text-align="start" style:justify-single-word="false" fo:text-indent="0cm" style:auto-text-indent="false">
        <style:tab-stops>
          <style:tab-stop style:position="0.794cm"/>
        </style:tab-stops>
      </style:paragraph-properties>
    </style:style>
    <style:style style:name="P1180" style:family="paragraph" style:parent-style-name="List_20_Paragraph" style:list-style-name="WWNum39">
      <style:paragraph-properties fo:margin-left="0.205cm" fo:margin-right="0.607cm" fo:margin-top="0.002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1181" style:family="paragraph" style:parent-style-name="List_20_Paragraph" style:list-style-name="WWNum39">
      <style:paragraph-properties fo:margin-left="0.205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1182" style:family="paragraph" style:parent-style-name="List_20_Paragraph" style:list-style-name="WWNum64">
      <style:paragraph-properties fo:margin-left="0.205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1183" style:family="paragraph" style:parent-style-name="List_20_Paragraph" style:list-style-name="WWNum69">
      <style:paragraph-properties fo:margin-left="0.205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1184" style:family="paragraph" style:parent-style-name="List_20_Paragraph" style:list-style-name="WWNum89">
      <style:paragraph-properties fo:margin-left="0.205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1185" style:family="paragraph" style:parent-style-name="List_20_Paragraph" style:list-style-name="WWNum41">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86" style:family="paragraph" style:parent-style-name="List_20_Paragraph" style:list-style-name="WWNum42">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87" style:family="paragraph" style:parent-style-name="List_20_Paragraph" style:list-style-name="WWNum51">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88" style:family="paragraph" style:parent-style-name="List_20_Paragraph" style:list-style-name="WWNum52">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89" style:family="paragraph" style:parent-style-name="List_20_Paragraph" style:list-style-name="WWNum59">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0" style:family="paragraph" style:parent-style-name="List_20_Paragraph" style:list-style-name="WWNum61">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1" style:family="paragraph" style:parent-style-name="List_20_Paragraph" style:list-style-name="WWNum62">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2" style:family="paragraph" style:parent-style-name="List_20_Paragraph" style:list-style-name="WWNum79">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3" style:family="paragraph" style:parent-style-name="List_20_Paragraph" style:list-style-name="WWNum81">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4" style:family="paragraph" style:parent-style-name="List_20_Paragraph" style:list-style-name="WWNum83">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5" style:family="paragraph" style:parent-style-name="List_20_Paragraph" style:list-style-name="WWNum103">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6" style:family="paragraph" style:parent-style-name="List_20_Paragraph" style:list-style-name="WWNum108">
      <style:paragraph-properties fo:margin-left="0.205cm" fo:margin-right="0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197" style:family="paragraph" style:parent-style-name="List_20_Paragraph" style:list-style-name="WWNum59">
      <style:paragraph-properties fo:margin-left="0.20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198" style:family="paragraph" style:parent-style-name="List_20_Paragraph" style:list-style-name="WWNum103">
      <style:paragraph-properties fo:margin-left="0.205cm" fo:margin-right="0cm" fo:margin-top="0.002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199" style:family="paragraph" style:parent-style-name="List_20_Paragraph" style:list-style-name="WWNum42">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0" style:family="paragraph" style:parent-style-name="List_20_Paragraph" style:list-style-name="WWNum50">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1" style:family="paragraph" style:parent-style-name="List_20_Paragraph" style:list-style-name="WWNum51">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2" style:family="paragraph" style:parent-style-name="List_20_Paragraph" style:list-style-name="WWNum52">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3" style:family="paragraph" style:parent-style-name="List_20_Paragraph" style:list-style-name="WWNum59">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4" style:family="paragraph" style:parent-style-name="List_20_Paragraph" style:list-style-name="WWNum61">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5" style:family="paragraph" style:parent-style-name="List_20_Paragraph" style:list-style-name="WWNum83">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6" style:family="paragraph" style:parent-style-name="List_20_Paragraph" style:list-style-name="WWNum106">
      <style:paragraph-properties fo:margin-left="0.205cm" fo:margin-right="0cm" fo:margin-top="0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07" style:family="paragraph" style:parent-style-name="List_20_Paragraph" style:list-style-name="WWNum50">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08" style:family="paragraph" style:parent-style-name="List_20_Paragraph" style:list-style-name="WWNum51">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09" style:family="paragraph" style:parent-style-name="List_20_Paragraph" style:list-style-name="WWNum52">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0" style:family="paragraph" style:parent-style-name="List_20_Paragraph" style:list-style-name="WWNum53">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1" style:family="paragraph" style:parent-style-name="List_20_Paragraph" style:list-style-name="WWNum55">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2" style:family="paragraph" style:parent-style-name="List_20_Paragraph" style:list-style-name="WWNum59">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3" style:family="paragraph" style:parent-style-name="List_20_Paragraph" style:list-style-name="WWNum61">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4" style:family="paragraph" style:parent-style-name="List_20_Paragraph" style:list-style-name="WWNum66">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5" style:family="paragraph" style:parent-style-name="List_20_Paragraph" style:list-style-name="WWNum83">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6" style:family="paragraph" style:parent-style-name="List_20_Paragraph" style:list-style-name="WWNum84">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7" style:family="paragraph" style:parent-style-name="List_20_Paragraph" style:list-style-name="WWNum103">
      <style:paragraph-properties fo:margin-left="0.205cm" fo:margin-right="0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18" style:family="paragraph" style:parent-style-name="List_20_Paragraph" style:list-style-name="WWNum83">
      <style:paragraph-properties fo:margin-left="0.205cm" fo:margin-right="0cm" fo:margin-top="0cm" fo:margin-bottom="0cm" fo:line-height="0.399cm" fo:text-align="start" style:justify-single-word="false" fo:text-indent="0.635cm" style:auto-text-indent="false">
        <style:tab-stops>
          <style:tab-stop style:position="1.473cm"/>
          <style:tab-stop style:position="1.475cm"/>
        </style:tab-stops>
      </style:paragraph-properties>
    </style:style>
    <style:style style:name="P1219" style:family="paragraph" style:parent-style-name="List_20_Paragraph" style:list-style-name="WWNum42">
      <style:paragraph-properties fo:margin-left="0.20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1220" style:family="paragraph" style:parent-style-name="List_20_Paragraph" style:list-style-name="WWNum62">
      <style:paragraph-properties fo:margin-left="0.205cm" fo:margin-right="0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1221" style:family="paragraph" style:parent-style-name="List_20_Paragraph" style:list-style-name="WWNum50">
      <style:paragraph-properties fo:margin-left="0.205cm" fo:margin-right="0cm" fo:margin-top="0.005cm" fo:margin-bottom="0cm" fo:line-height="0.404cm" fo:text-align="start" style:justify-single-word="false" fo:text-indent="0.635cm" style:auto-text-indent="false">
        <style:tab-stops>
          <style:tab-stop style:position="1.473cm"/>
          <style:tab-stop style:position="1.475cm"/>
        </style:tab-stops>
      </style:paragraph-properties>
    </style:style>
    <style:style style:name="P1222" style:family="paragraph" style:parent-style-name="List_20_Paragraph" style:list-style-name="WWNum52">
      <style:paragraph-properties fo:margin-left="0.20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223" style:family="paragraph" style:parent-style-name="List_20_Paragraph" style:list-style-name="WWNum77">
      <style:paragraph-properties fo:margin-left="0.20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224" style:family="paragraph" style:parent-style-name="List_20_Paragraph" style:list-style-name="WWNum103">
      <style:paragraph-properties fo:margin-left="0.205cm" fo:margin-right="0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225" style:family="paragraph" style:parent-style-name="List_20_Paragraph" style:list-style-name="WWNum84" style:master-page-name="Converted71">
      <style:paragraph-properties fo:margin-left="0.205cm" fo:margin-right="0cm" fo:margin-top="0.093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1226" style:family="paragraph" style:parent-style-name="List_20_Paragraph" style:list-style-name="WWNum41">
      <style:paragraph-properties fo:margin-left="0.205cm" fo:margin-right="0.73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27" style:family="paragraph" style:parent-style-name="List_20_Paragraph" style:list-style-name="WWNum42">
      <style:paragraph-properties fo:margin-left="0.205cm" fo:margin-right="1.94cm" fo:margin-top="0.002cm" fo:margin-bottom="0cm" fo:line-height="100%" fo:text-align="start" style:justify-single-word="false" fo:text-indent="0cm" style:auto-text-indent="false">
        <style:tab-stops>
          <style:tab-stop style:position="1.184cm"/>
        </style:tab-stops>
      </style:paragraph-properties>
      <style:text-properties fo:font-size="10pt" style:font-size-asian="10pt"/>
    </style:style>
    <style:style style:name="P1228" style:family="paragraph" style:parent-style-name="List_20_Paragraph" style:list-style-name="WWNum91">
      <style:paragraph-properties fo:margin-left="0.205cm" fo:margin-right="1.94cm" fo:margin-top="0.002cm" fo:margin-bottom="0cm" fo:line-height="100%" fo:text-align="start" style:justify-single-word="false" fo:text-indent="0cm" style:auto-text-indent="false">
        <style:tab-stops>
          <style:tab-stop style:position="1.184cm"/>
        </style:tab-stops>
      </style:paragraph-properties>
    </style:style>
    <style:style style:name="P1229" style:family="paragraph" style:parent-style-name="List_20_Paragraph" style:list-style-name="WWNum66" style:master-page-name="Converted57">
      <style:paragraph-properties fo:margin-left="0.205cm" fo:margin-right="1.94cm" fo:margin-top="0.125cm" fo:margin-bottom="0cm" fo:line-height="100%" fo:text-align="start" style:justify-single-word="false" fo:text-indent="0cm" style:auto-text-indent="false" style:page-number="auto">
        <style:tab-stops>
          <style:tab-stop style:position="1.184cm"/>
        </style:tab-stops>
      </style:paragraph-properties>
    </style:style>
    <style:style style:name="P1230" style:family="paragraph" style:parent-style-name="List_20_Paragraph" style:list-style-name="WWNum84">
      <style:paragraph-properties fo:margin-left="0.205cm" fo:margin-right="1.94cm" fo:margin-top="0cm" fo:margin-bottom="0cm" fo:line-height="100%" fo:text-align="start" style:justify-single-word="false" fo:text-indent="0cm" style:auto-text-indent="false">
        <style:tab-stops>
          <style:tab-stop style:position="1.184cm"/>
        </style:tab-stops>
      </style:paragraph-properties>
    </style:style>
    <style:style style:name="P1231" style:family="paragraph" style:parent-style-name="List_20_Paragraph" style:list-style-name="WWNum42">
      <style:paragraph-properties fo:margin-left="0.205cm" fo:margin-right="1.57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2" style:family="paragraph" style:parent-style-name="List_20_Paragraph" style:list-style-name="WWNum42">
      <style:paragraph-properties fo:margin-left="0.205cm" fo:margin-right="0.33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3" style:family="paragraph" style:parent-style-name="List_20_Paragraph" style:list-style-name="WWNum61">
      <style:paragraph-properties fo:margin-left="0.205cm" fo:margin-right="0.33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4" style:family="paragraph" style:parent-style-name="List_20_Paragraph" style:list-style-name="WWNum84">
      <style:paragraph-properties fo:margin-left="0.205cm" fo:margin-right="0.33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5" style:family="paragraph" style:parent-style-name="List_20_Paragraph" style:list-style-name="WWNum66">
      <style:paragraph-properties fo:margin-left="0.205cm" fo:margin-right="0.33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6" style:family="paragraph" style:parent-style-name="List_20_Paragraph" style:list-style-name="WWNum42">
      <style:paragraph-properties fo:margin-left="0.205cm" fo:margin-right="0.61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7" style:family="paragraph" style:parent-style-name="List_20_Paragraph" style:list-style-name="WWNum61">
      <style:paragraph-properties fo:margin-left="0.205cm" fo:margin-right="0.61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8" style:family="paragraph" style:parent-style-name="List_20_Paragraph" style:list-style-name="WWNum66">
      <style:paragraph-properties fo:margin-left="0.205cm" fo:margin-right="0.61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39" style:family="paragraph" style:parent-style-name="List_20_Paragraph" style:list-style-name="WWNum67">
      <style:paragraph-properties fo:margin-left="0.205cm" fo:margin-right="0.61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0" style:family="paragraph" style:parent-style-name="List_20_Paragraph" style:list-style-name="WWNum84">
      <style:paragraph-properties fo:margin-left="0.205cm" fo:margin-right="0.61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1" style:family="paragraph" style:parent-style-name="List_20_Paragraph" style:list-style-name="WWNum45">
      <style:paragraph-properties fo:margin-left="0.205cm" fo:margin-right="1.827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2" style:family="paragraph" style:parent-style-name="List_20_Paragraph" style:list-style-name="WWNum45">
      <style:paragraph-properties fo:margin-left="0.205cm" fo:margin-right="1.47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3" style:family="paragraph" style:parent-style-name="List_20_Paragraph" style:list-style-name="WWNum93">
      <style:paragraph-properties fo:margin-left="0.205cm" fo:margin-right="1.47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4" style:family="paragraph" style:parent-style-name="List_20_Paragraph" style:list-style-name="WWNum45">
      <style:paragraph-properties fo:margin-left="0.205cm" fo:margin-right="1.47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5" style:family="paragraph" style:parent-style-name="List_20_Paragraph" style:list-style-name="WWNum46">
      <style:paragraph-properties fo:margin-left="0.205cm" fo:margin-right="0.861cm" fo:margin-top="0.002cm" fo:margin-bottom="0cm" fo:line-height="100%" fo:text-align="start" style:justify-single-word="false" fo:text-indent="0.584cm" style:auto-text-indent="false">
        <style:tab-stops>
          <style:tab-stop style:position="1.397cm"/>
          <style:tab-stop style:position="1.399cm"/>
        </style:tab-stops>
      </style:paragraph-properties>
    </style:style>
    <style:style style:name="P1246" style:family="paragraph" style:parent-style-name="List_20_Paragraph" style:list-style-name="WWNum45">
      <style:paragraph-properties fo:margin-left="0.205cm" fo:margin-right="1.06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7" style:family="paragraph" style:parent-style-name="List_20_Paragraph" style:list-style-name="WWNum46">
      <style:paragraph-properties fo:margin-left="0.205cm" fo:margin-right="1.097cm" fo:margin-top="0cm" fo:margin-bottom="0cm" fo:line-height="100%" fo:text-align="start" style:justify-single-word="false" fo:text-indent="0.584cm" style:auto-text-indent="false">
        <style:tab-stops>
          <style:tab-stop style:position="1.397cm"/>
          <style:tab-stop style:position="1.399cm"/>
        </style:tab-stops>
      </style:paragraph-properties>
      <style:text-properties fo:font-size="10pt" style:font-size-asian="10pt"/>
    </style:style>
    <style:style style:name="P1248" style:family="paragraph" style:parent-style-name="List_20_Paragraph" style:list-style-name="WWNum45">
      <style:paragraph-properties fo:margin-left="0.205cm" fo:margin-right="0.37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49" style:family="paragraph" style:parent-style-name="List_20_Paragraph" style:list-style-name="WWNum45">
      <style:paragraph-properties fo:margin-left="0.205cm" fo:margin-right="0.69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50" style:family="paragraph" style:parent-style-name="List_20_Paragraph" style:list-style-name="WWNum84">
      <style:paragraph-properties fo:margin-left="0.205cm" fo:margin-right="0.69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51" style:family="paragraph" style:parent-style-name="List_20_Paragraph" style:list-style-name="WWNum45">
      <style:paragraph-properties fo:margin-left="0.205cm" fo:margin-right="0.519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52" style:family="paragraph" style:parent-style-name="List_20_Paragraph" style:list-style-name="WWNum45">
      <style:paragraph-properties fo:margin-left="0.205cm" fo:margin-right="0.51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53" style:family="paragraph" style:parent-style-name="List_20_Paragraph" style:list-style-name="WWNum45">
      <style:paragraph-properties fo:margin-left="0.203cm" fo:margin-right="0.69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54" style:family="paragraph" style:parent-style-name="List_20_Paragraph" style:list-style-name="WWNum68">
      <style:paragraph-properties fo:margin-left="0.203cm" fo:margin-right="0.69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55" style:family="paragraph" style:parent-style-name="List_20_Paragraph" style:list-style-name="WWNum78">
      <style:paragraph-properties fo:margin-left="0.203cm" fo:margin-right="0.69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56" style:family="paragraph" style:parent-style-name="List_20_Paragraph" style:list-style-name="WWNum93">
      <style:paragraph-properties fo:margin-left="0.203cm" fo:margin-right="0.69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57" style:family="paragraph" style:parent-style-name="List_20_Paragraph" style:list-style-name="WWNum52">
      <style:paragraph-properties fo:margin-left="0.203cm" fo:margin-right="0.691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258" style:family="paragraph" style:parent-style-name="List_20_Paragraph" style:list-style-name="WWNum45">
      <style:paragraph-properties fo:margin-left="0.205cm" fo:margin-right="0.47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59" style:family="paragraph" style:parent-style-name="List_20_Paragraph" style:list-style-name="WWNum45">
      <style:paragraph-properties fo:margin-left="0.205cm" fo:margin-right="1.59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0" style:family="paragraph" style:parent-style-name="List_20_Paragraph" style:list-style-name="WWNum45">
      <style:paragraph-properties fo:margin-left="0.205cm" fo:margin-right="0.96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1" style:family="paragraph" style:parent-style-name="List_20_Paragraph" style:list-style-name="WWNum45">
      <style:paragraph-properties fo:margin-left="0.205cm" fo:margin-right="0.96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2" style:family="paragraph" style:parent-style-name="List_20_Paragraph" style:list-style-name="WWNum45">
      <style:paragraph-properties fo:margin-left="0.205cm" fo:margin-right="0.55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3" style:family="paragraph" style:parent-style-name="List_20_Paragraph" style:list-style-name="WWNum45">
      <style:paragraph-properties fo:margin-left="0.205cm" fo:margin-right="1.37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4" style:family="paragraph" style:parent-style-name="List_20_Paragraph" style:list-style-name="WWNum71">
      <style:paragraph-properties fo:margin-left="0.205cm" fo:margin-right="1.37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5" style:family="paragraph" style:parent-style-name="List_20_Paragraph" style:list-style-name="WWNum79">
      <style:paragraph-properties fo:margin-left="0.205cm" fo:margin-right="1.37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6" style:family="paragraph" style:parent-style-name="List_20_Paragraph" style:list-style-name="WWNum45">
      <style:paragraph-properties fo:margin-left="0.205cm" fo:margin-right="1.08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67" style:family="paragraph" style:parent-style-name="List_20_Paragraph" style:list-style-name="WWNum45">
      <style:paragraph-properties fo:margin-left="0.203cm" fo:margin-right="0.908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1268" style:family="paragraph" style:parent-style-name="List_20_Paragraph" style:list-style-name="WWNum45">
      <style:paragraph-properties fo:margin-left="0.203cm" fo:margin-right="0.945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269" style:family="paragraph" style:parent-style-name="List_20_Paragraph" style:list-style-name="WWNum52">
      <style:paragraph-properties fo:margin-left="0.203cm" fo:margin-right="0.945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0" style:family="paragraph" style:parent-style-name="List_20_Paragraph" style:list-style-name="WWNum62">
      <style:paragraph-properties fo:margin-left="0.203cm" fo:margin-right="0.945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1" style:family="paragraph" style:parent-style-name="List_20_Paragraph" style:list-style-name="WWNum78">
      <style:paragraph-properties fo:margin-left="0.203cm" fo:margin-right="0.945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2" style:family="paragraph" style:parent-style-name="List_20_Paragraph" style:list-style-name="WWNum93">
      <style:paragraph-properties fo:margin-left="0.203cm" fo:margin-right="0.945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3" style:family="paragraph" style:parent-style-name="List_20_Paragraph" style:list-style-name="WWNum45">
      <style:paragraph-properties fo:margin-left="0.203cm" fo:margin-right="1.531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4" style:family="paragraph" style:parent-style-name="List_20_Paragraph" style:list-style-name="WWNum88">
      <style:paragraph-properties fo:margin-left="0.203cm" fo:margin-right="1.531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5" style:family="paragraph" style:parent-style-name="List_20_Paragraph" style:list-style-name="WWNum93">
      <style:paragraph-properties fo:margin-left="0.203cm" fo:margin-right="1.531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6" style:family="paragraph" style:parent-style-name="List_20_Paragraph" style:list-style-name="WWNum52">
      <style:paragraph-properties fo:margin-left="0.203cm" fo:margin-right="1.53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7" style:family="paragraph" style:parent-style-name="List_20_Paragraph" style:list-style-name="WWNum62">
      <style:paragraph-properties fo:margin-left="0.203cm" fo:margin-right="1.53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8" style:family="paragraph" style:parent-style-name="List_20_Paragraph" style:list-style-name="WWNum68">
      <style:paragraph-properties fo:margin-left="0.203cm" fo:margin-right="1.53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79" style:family="paragraph" style:parent-style-name="List_20_Paragraph" style:list-style-name="WWNum78">
      <style:paragraph-properties fo:margin-left="0.203cm" fo:margin-right="1.53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80" style:family="paragraph" style:parent-style-name="List_20_Paragraph" style:list-style-name="WWNum45">
      <style:paragraph-properties fo:margin-left="0.203cm" fo:margin-right="0.594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281" style:family="paragraph" style:parent-style-name="List_20_Paragraph" style:list-style-name="WWNum45">
      <style:paragraph-properties fo:margin-left="0.205cm" fo:margin-right="0.77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82" style:family="paragraph" style:parent-style-name="List_20_Paragraph" style:list-style-name="WWNum62">
      <style:paragraph-properties fo:margin-left="0.205cm" fo:margin-right="0.77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83" style:family="paragraph" style:parent-style-name="List_20_Paragraph" style:list-style-name="WWNum67">
      <style:paragraph-properties fo:margin-left="0.205cm" fo:margin-right="0.77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284" style:family="paragraph" style:parent-style-name="List_20_Paragraph" style:list-style-name="WWNum52">
      <style:paragraph-properties fo:margin-left="0.205cm" fo:margin-right="0.773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85" style:family="paragraph" style:parent-style-name="List_20_Paragraph" style:list-style-name="WWNum78">
      <style:paragraph-properties fo:margin-left="0.205cm" fo:margin-right="0.773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86" style:family="paragraph" style:parent-style-name="List_20_Paragraph" style:list-style-name="WWNum93">
      <style:paragraph-properties fo:margin-left="0.205cm" fo:margin-right="0.773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287" style:family="paragraph" style:parent-style-name="List_20_Paragraph" style:list-style-name="WWNum47">
      <style:paragraph-properties fo:margin-left="1.473cm" fo:margin-right="0cm" fo:margin-top="0.002cm" fo:margin-bottom="0cm" fo:line-height="100%" fo:text-align="start" style:justify-single-word="false" fo:text-indent="-0.633cm" style:auto-text-indent="false">
        <style:tab-stops>
          <style:tab-stop style:position="1.473cm"/>
          <style:tab-stop style:position="1.475cm"/>
        </style:tab-stops>
      </style:paragraph-properties>
    </style:style>
    <style:style style:name="P1288" style:family="paragraph" style:parent-style-name="List_20_Paragraph" style:list-style-name="WWNum47">
      <style:paragraph-properties fo:margin-left="1.473cm" fo:margin-right="1.139cm" fo:margin-top="0cm" fo:margin-bottom="0cm" fo:line-height="100%" fo:text-align="start" style:justify-single-word="false" fo:text-indent="-0.633cm" style:auto-text-indent="false">
        <style:tab-stops>
          <style:tab-stop style:position="1.473cm"/>
          <style:tab-stop style:position="1.475cm"/>
        </style:tab-stops>
      </style:paragraph-properties>
    </style:style>
    <style:style style:name="P1289" style:family="paragraph" style:parent-style-name="List_20_Paragraph" style:list-style-name="WWNum48">
      <style:paragraph-properties fo:margin-left="0.84cm" fo:margin-right="0cm" fo:margin-top="0cm" fo:margin-bottom="0cm" fo:line-height="100%" fo:text-align="start" style:justify-single-word="false" fo:text-indent="-0.635cm" style:auto-text-indent="false">
        <style:tab-stops>
          <style:tab-stop style:position="0.84cm"/>
        </style:tab-stops>
      </style:paragraph-properties>
    </style:style>
    <style:style style:name="P1290" style:family="paragraph" style:parent-style-name="List_20_Paragraph" style:list-style-name="WWNum48">
      <style:paragraph-properties fo:margin-left="0.205cm" fo:margin-right="0.69cm" fo:margin-top="0cm" fo:margin-bottom="0cm" fo:line-height="100%" fo:text-align="start" style:justify-single-word="false" fo:text-indent="0cm" style:auto-text-indent="false">
        <style:tab-stops>
          <style:tab-stop style:position="0.79cm"/>
        </style:tab-stops>
      </style:paragraph-properties>
    </style:style>
    <style:style style:name="P1291" style:family="paragraph" style:parent-style-name="List_20_Paragraph" style:list-style-name="WWNum50">
      <style:paragraph-properties fo:margin-left="0.203cm" fo:margin-right="0.24cm" fo:margin-top="0cm" fo:margin-bottom="0cm" fo:line-height="100%" fo:text-align="start" style:justify-single-word="false" fo:text-indent="0cm" style:auto-text-indent="false">
        <style:tab-stops>
          <style:tab-stop style:position="0.794cm"/>
        </style:tab-stops>
      </style:paragraph-properties>
    </style:style>
    <style:style style:name="P1292" style:family="paragraph" style:parent-style-name="List_20_Paragraph" style:list-style-name="WWNum58">
      <style:paragraph-properties fo:margin-left="0.203cm" fo:margin-right="0.24cm" fo:margin-top="0cm" fo:margin-bottom="0cm" fo:line-height="100%" fo:text-align="start" style:justify-single-word="false" fo:text-indent="0cm" style:auto-text-indent="false">
        <style:tab-stops>
          <style:tab-stop style:position="0.794cm"/>
        </style:tab-stops>
      </style:paragraph-properties>
    </style:style>
    <style:style style:name="P1293" style:family="paragraph" style:parent-style-name="List_20_Paragraph" style:list-style-name="WWNum50">
      <style:paragraph-properties fo:margin-left="0.203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1294" style:family="paragraph" style:parent-style-name="List_20_Paragraph" style:list-style-name="WWNum59">
      <style:paragraph-properties fo:margin-left="0.203cm" fo:margin-right="0.607cm" fo:margin-top="0cm" fo:margin-bottom="0cm" fo:line-height="100%" fo:text-align="start" style:justify-single-word="false" fo:text-indent="0cm" style:auto-text-indent="false">
        <style:tab-stops>
          <style:tab-stop style:position="0.794cm"/>
        </style:tab-stops>
      </style:paragraph-properties>
      <style:text-properties fo:font-size="10pt" style:font-size-asian="10pt"/>
    </style:style>
    <style:style style:name="P1295" style:family="paragraph" style:parent-style-name="List_20_Paragraph" style:list-style-name="WWNum99">
      <style:paragraph-properties fo:margin-left="0.203cm" fo:margin-right="0.607cm" fo:margin-top="0cm" fo:margin-bottom="0cm" fo:line-height="100%" fo:text-align="start" style:justify-single-word="false" fo:text-indent="0cm" style:auto-text-indent="false">
        <style:tab-stops>
          <style:tab-stop style:position="1.087cm"/>
        </style:tab-stops>
      </style:paragraph-properties>
    </style:style>
    <style:style style:name="P1296" style:family="paragraph" style:parent-style-name="List_20_Paragraph" style:list-style-name="WWNum50">
      <style:paragraph-properties fo:margin-left="0.792cm" fo:margin-right="0cm" fo:margin-top="0.002cm" fo:margin-bottom="0cm" fo:line-height="100%" fo:text-align="start" style:justify-single-word="false" fo:text-indent="-0.589cm" style:auto-text-indent="false">
        <style:tab-stops>
          <style:tab-stop style:position="0.794cm"/>
        </style:tab-stops>
      </style:paragraph-properties>
    </style:style>
    <style:style style:name="P1297" style:family="paragraph" style:parent-style-name="List_20_Paragraph" style:list-style-name="WWNum50">
      <style:paragraph-properties fo:margin-left="0.792cm" fo:margin-right="0cm" fo:margin-top="0cm" fo:margin-bottom="0cm" fo:line-height="0.404cm" fo:text-align="start" style:justify-single-word="false" fo:text-indent="-0.589cm" style:auto-text-indent="false">
        <style:tab-stops>
          <style:tab-stop style:position="0.794cm"/>
        </style:tab-stops>
      </style:paragraph-properties>
    </style:style>
    <style:style style:name="P1298" style:family="paragraph" style:parent-style-name="List_20_Paragraph" style:list-style-name="WWNum59">
      <style:paragraph-properties fo:margin-left="0.792cm" fo:margin-right="0cm" fo:margin-top="0cm" fo:margin-bottom="0cm" fo:line-height="0.395cm" fo:text-align="start" style:justify-single-word="false" fo:text-indent="-0.589cm" style:auto-text-indent="false">
        <style:tab-stops>
          <style:tab-stop style:position="0.794cm"/>
        </style:tab-stops>
      </style:paragraph-properties>
    </style:style>
    <style:style style:name="P1299" style:family="paragraph" style:parent-style-name="List_20_Paragraph" style:list-style-name="WWNum59">
      <style:paragraph-properties fo:margin-left="0.792cm" fo:margin-right="0cm" fo:margin-top="0cm" fo:margin-bottom="0cm" fo:line-height="100%" fo:text-align="start" style:justify-single-word="false" fo:text-indent="-0.589cm" style:auto-text-indent="false">
        <style:tab-stops>
          <style:tab-stop style:position="0.794cm"/>
        </style:tab-stops>
      </style:paragraph-properties>
    </style:style>
    <style:style style:name="P1300" style:family="paragraph" style:parent-style-name="List_20_Paragraph" style:list-style-name="WWNum94">
      <style:paragraph-properties fo:margin-left="0.792cm" fo:margin-right="0cm" fo:margin-top="0cm" fo:margin-bottom="0cm" fo:line-height="100%" fo:text-align="start" style:justify-single-word="false" fo:text-indent="-0.589cm" style:auto-text-indent="false">
        <style:tab-stops>
          <style:tab-stop style:position="0.794cm"/>
        </style:tab-stops>
      </style:paragraph-properties>
    </style:style>
    <style:style style:name="P1301" style:family="paragraph" style:parent-style-name="List_20_Paragraph" style:list-style-name="WWNum50">
      <style:paragraph-properties fo:margin-left="0.205cm" fo:margin-right="1.8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02" style:family="paragraph" style:parent-style-name="List_20_Paragraph" style:list-style-name="WWNum59">
      <style:paragraph-properties fo:margin-left="0.205cm" fo:margin-right="1.8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03" style:family="paragraph" style:parent-style-name="List_20_Paragraph" style:list-style-name="WWNum50">
      <style:paragraph-properties fo:margin-left="0.205cm" fo:margin-right="0.58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04" style:family="paragraph" style:parent-style-name="List_20_Paragraph" style:list-style-name="WWNum51">
      <style:paragraph-properties fo:margin-left="0.203cm" fo:margin-right="1.94cm" fo:margin-top="0.002cm" fo:margin-bottom="0cm" fo:line-height="100%" fo:text-align="start" style:justify-single-word="false" fo:text-indent="0cm" style:auto-text-indent="false">
        <style:tab-stops>
          <style:tab-stop style:position="1.184cm"/>
        </style:tab-stops>
      </style:paragraph-properties>
    </style:style>
    <style:style style:name="P1305" style:family="paragraph" style:parent-style-name="List_20_Paragraph" style:list-style-name="WWNum51">
      <style:paragraph-properties fo:margin-left="0.205cm" fo:margin-right="0.229cm" fo:margin-top="0cm" fo:margin-bottom="0cm" fo:line-height="100%" fo:text-align="start" style:justify-single-word="false" fo:text-indent="0cm" style:auto-text-indent="false">
        <style:tab-stops>
          <style:tab-stop style:position="1.184cm"/>
        </style:tab-stops>
      </style:paragraph-properties>
    </style:style>
    <style:style style:name="P1306" style:family="paragraph" style:parent-style-name="List_20_Paragraph" style:list-style-name="WWNum51">
      <style:paragraph-properties fo:margin-left="0.205cm" fo:margin-right="0.36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07" style:family="paragraph" style:parent-style-name="List_20_Paragraph" style:list-style-name="WWNum51">
      <style:paragraph-properties fo:margin-left="0.205cm" fo:margin-right="0.43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08" style:family="paragraph" style:parent-style-name="List_20_Paragraph" style:list-style-name="WWNum52" style:master-page-name="Converted46">
      <style:paragraph-properties fo:margin-left="0.203cm" fo:margin-right="1.005cm" fo:margin-top="0.129cm" fo:margin-bottom="0cm" fo:line-height="100%" fo:text-align="start" style:justify-single-word="false" fo:text-indent="0.637cm" style:auto-text-indent="false" style:page-number="auto">
        <style:tab-stops>
          <style:tab-stop style:position="1.473cm"/>
          <style:tab-stop style:position="1.475cm"/>
        </style:tab-stops>
      </style:paragraph-properties>
    </style:style>
    <style:style style:name="P1309" style:family="paragraph" style:parent-style-name="List_20_Paragraph" style:list-style-name="WWNum62">
      <style:paragraph-properties fo:margin-left="0.203cm" fo:margin-right="1.005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1310" style:family="paragraph" style:parent-style-name="List_20_Paragraph" style:list-style-name="WWNum78">
      <style:paragraph-properties fo:margin-left="0.203cm" fo:margin-right="1.005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1311" style:family="paragraph" style:parent-style-name="List_20_Paragraph" style:list-style-name="WWNum88">
      <style:paragraph-properties fo:margin-left="0.203cm" fo:margin-right="1.005cm" fo:margin-top="0.004cm" fo:margin-bottom="0cm" fo:line-height="100%" fo:text-align="start" style:justify-single-word="false" fo:text-indent="0.637cm" style:auto-text-indent="false">
        <style:tab-stops>
          <style:tab-stop style:position="1.473cm"/>
          <style:tab-stop style:position="1.475cm"/>
        </style:tab-stops>
      </style:paragraph-properties>
    </style:style>
    <style:style style:name="P1312" style:family="paragraph" style:parent-style-name="List_20_Paragraph" style:list-style-name="WWNum93">
      <style:paragraph-properties fo:margin-left="0.203cm" fo:margin-right="1.005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313" style:family="paragraph" style:parent-style-name="List_20_Paragraph" style:list-style-name="WWNum52">
      <style:paragraph-properties fo:margin-left="0.203cm" fo:margin-right="1.826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314" style:family="paragraph" style:parent-style-name="List_20_Paragraph" style:list-style-name="WWNum53">
      <style:paragraph-properties fo:margin-left="0.205cm" fo:margin-right="1.078cm" fo:margin-top="0cm" fo:margin-bottom="0cm" fo:line-height="100%" fo:text-align="start" style:justify-single-word="false" fo:text-indent="0cm" style:auto-text-indent="false">
        <style:tab-stops>
          <style:tab-stop style:position="0.794cm"/>
        </style:tab-stops>
      </style:paragraph-properties>
    </style:style>
    <style:style style:name="P1315" style:family="paragraph" style:parent-style-name="List_20_Paragraph" style:list-style-name="WWNum53">
      <style:paragraph-properties fo:margin-left="0.205cm" fo:margin-right="0.7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16" style:family="paragraph" style:parent-style-name="List_20_Paragraph" style:list-style-name="WWNum53">
      <style:paragraph-properties fo:margin-left="0.205cm" fo:margin-right="1.20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17" style:family="paragraph" style:parent-style-name="List_20_Paragraph" style:list-style-name="WWNum53">
      <style:paragraph-properties fo:margin-left="0.205cm" fo:margin-right="0.69cm" fo:margin-top="0.002cm" fo:margin-bottom="0cm" fo:line-height="100%" fo:text-align="start" style:justify-single-word="false" fo:text-indent="-0.002cm" style:auto-text-indent="false">
        <style:tab-stops>
          <style:tab-stop style:position="0.79cm"/>
        </style:tab-stops>
      </style:paragraph-properties>
    </style:style>
    <style:style style:name="P1318" style:family="paragraph" style:parent-style-name="List_20_Paragraph" style:list-style-name="WWNum54">
      <style:paragraph-properties fo:margin-left="0.203cm" fo:margin-right="0cm" fo:margin-top="0cm" fo:margin-bottom="0cm" fo:line-height="0.404cm" fo:text-align="start" style:justify-single-word="false" fo:text-indent="0.637cm" style:auto-text-indent="false">
        <style:tab-stops>
          <style:tab-stop style:position="1.473cm"/>
          <style:tab-stop style:position="1.475cm"/>
        </style:tab-stops>
      </style:paragraph-properties>
    </style:style>
    <style:style style:name="P1319" style:family="paragraph" style:parent-style-name="List_20_Paragraph" style:list-style-name="WWNum56">
      <style:paragraph-properties fo:margin-left="0.203cm" fo:margin-right="0cm" fo:margin-top="0cm" fo:margin-bottom="0cm" fo:line-height="0.404cm" fo:text-align="start" style:justify-single-word="false" fo:text-indent="0.637cm" style:auto-text-indent="false">
        <style:tab-stops>
          <style:tab-stop style:position="1.473cm"/>
          <style:tab-stop style:position="1.475cm"/>
        </style:tab-stops>
      </style:paragraph-properties>
    </style:style>
    <style:style style:name="P1320" style:family="paragraph" style:parent-style-name="List_20_Paragraph" style:list-style-name="WWNum75">
      <style:paragraph-properties fo:margin-left="0.203cm" fo:margin-right="0cm" fo:margin-top="0cm" fo:margin-bottom="0cm" fo:line-height="0.404cm" fo:text-align="start" style:justify-single-word="false" fo:text-indent="0.637cm" style:auto-text-indent="false">
        <style:tab-stops>
          <style:tab-stop style:position="1.473cm"/>
          <style:tab-stop style:position="1.475cm"/>
        </style:tab-stops>
      </style:paragraph-properties>
    </style:style>
    <style:style style:name="P1321" style:family="paragraph" style:parent-style-name="List_20_Paragraph" style:list-style-name="WWNum84">
      <style:paragraph-properties fo:margin-left="0.203cm" fo:margin-right="0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322" style:family="paragraph" style:parent-style-name="List_20_Paragraph" style:list-style-name="WWNum102">
      <style:paragraph-properties fo:margin-left="0.203cm" fo:margin-right="0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323" style:family="paragraph" style:parent-style-name="List_20_Paragraph" style:list-style-name="WWNum102">
      <style:paragraph-properties fo:margin-left="0.203cm" fo:margin-right="0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324" style:family="paragraph" style:parent-style-name="List_20_Paragraph" style:list-style-name="WWNum110">
      <style:paragraph-properties fo:margin-left="0.203cm" fo:margin-right="0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325" style:family="paragraph" style:parent-style-name="List_20_Paragraph" style:list-style-name="WWNum54">
      <style:paragraph-properties fo:margin-left="0.203cm" fo:margin-right="0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326" style:family="paragraph" style:parent-style-name="List_20_Paragraph" style:list-style-name="WWNum75">
      <style:paragraph-properties fo:margin-left="0.203cm" fo:margin-right="0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327" style:family="paragraph" style:parent-style-name="List_20_Paragraph" style:list-style-name="WWNum102">
      <style:paragraph-properties fo:margin-left="0.203cm" fo:margin-right="0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328" style:family="paragraph" style:parent-style-name="List_20_Paragraph" style:list-style-name="WWNum56">
      <style:paragraph-properties fo:margin-left="0.203cm" fo:margin-right="0cm" fo:margin-top="0.002cm" fo:margin-bottom="0cm" fo:line-height="0.404cm" fo:text-align="start" style:justify-single-word="false" fo:text-indent="0.637cm" style:auto-text-indent="false">
        <style:tab-stops>
          <style:tab-stop style:position="1.473cm"/>
          <style:tab-stop style:position="1.475cm"/>
        </style:tab-stops>
      </style:paragraph-properties>
    </style:style>
    <style:style style:name="P1329" style:family="paragraph" style:parent-style-name="List_20_Paragraph" style:list-style-name="WWNum75">
      <style:paragraph-properties fo:margin-left="0.203cm" fo:margin-right="0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1330" style:family="paragraph" style:parent-style-name="List_20_Paragraph" style:list-style-name="WWNum54">
      <style:paragraph-properties fo:margin-left="0.203cm" fo:margin-right="0.845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331" style:family="paragraph" style:parent-style-name="List_20_Paragraph" style:list-style-name="WWNum53">
      <style:paragraph-properties fo:margin-left="0.205cm" fo:margin-right="1.03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32" style:family="paragraph" style:parent-style-name="List_20_Paragraph" style:list-style-name="WWNum53">
      <style:paragraph-properties fo:margin-left="0.205cm" fo:margin-right="1.995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333" style:family="paragraph" style:parent-style-name="List_20_Paragraph" style:list-style-name="WWNum55">
      <style:paragraph-properties fo:margin-left="0.205cm" fo:margin-right="0.77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34" style:family="paragraph" style:parent-style-name="List_20_Paragraph" style:list-style-name="WWNum55">
      <style:paragraph-properties fo:margin-left="0.205cm" fo:margin-right="1.15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35" style:family="paragraph" style:parent-style-name="List_20_Paragraph" style:list-style-name="WWNum55">
      <style:paragraph-properties fo:margin-left="0.205cm" fo:margin-right="1.136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336" style:family="paragraph" style:parent-style-name="List_20_Paragraph" style:list-style-name="WWNum56">
      <style:paragraph-properties fo:margin-left="0.203cm" fo:margin-right="2.789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337" style:family="paragraph" style:parent-style-name="List_20_Paragraph" style:list-style-name="WWNum59">
      <style:paragraph-properties fo:margin-left="0.205cm" fo:margin-right="0.27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38" style:family="paragraph" style:parent-style-name="List_20_Paragraph" style:list-style-name="WWNum61">
      <style:paragraph-properties fo:margin-left="0.593cm" fo:margin-right="0cm" fo:margin-top="0.005cm" fo:margin-bottom="0cm" fo:line-height="100%" fo:text-align="start" style:justify-single-word="false" fo:text-indent="-0.39cm" style:auto-text-indent="false">
        <style:tab-stops>
          <style:tab-stop style:position="0.594cm"/>
        </style:tab-stops>
      </style:paragraph-properties>
    </style:style>
    <style:style style:name="P1339" style:family="paragraph" style:parent-style-name="List_20_Paragraph" style:list-style-name="WWNum61">
      <style:paragraph-properties fo:margin-left="0.593cm" fo:margin-right="0cm" fo:margin-top="0cm" fo:margin-bottom="0cm" fo:line-height="100%" fo:text-align="start" style:justify-single-word="false" fo:text-indent="-0.39cm" style:auto-text-indent="false">
        <style:tab-stops>
          <style:tab-stop style:position="0.594cm"/>
        </style:tab-stops>
      </style:paragraph-properties>
    </style:style>
    <style:style style:name="P1340" style:family="paragraph" style:parent-style-name="List_20_Paragraph" style:list-style-name="WWNum61">
      <style:paragraph-properties fo:margin-left="0.593cm" fo:margin-right="0cm" fo:margin-top="0cm" fo:margin-bottom="0cm" fo:line-height="0.404cm" fo:text-align="start" style:justify-single-word="false" fo:text-indent="-0.39cm" style:auto-text-indent="false">
        <style:tab-stops>
          <style:tab-stop style:position="0.594cm"/>
        </style:tab-stops>
      </style:paragraph-properties>
    </style:style>
    <style:style style:name="P1341" style:family="paragraph" style:parent-style-name="List_20_Paragraph" style:list-style-name="WWNum106">
      <style:paragraph-properties fo:margin-left="0.593cm" fo:margin-right="0cm" fo:margin-top="0.002cm" fo:margin-bottom="0cm" fo:line-height="100%" fo:text-align="start" style:justify-single-word="false" fo:text-indent="-0.39cm" style:auto-text-indent="false">
        <style:tab-stops>
          <style:tab-stop style:position="0.594cm"/>
        </style:tab-stops>
      </style:paragraph-properties>
      <style:text-properties fo:font-size="10pt" style:font-size-asian="10pt"/>
    </style:style>
    <style:style style:name="P1342" style:family="paragraph" style:parent-style-name="List_20_Paragraph" style:list-style-name="WWNum61">
      <style:paragraph-properties fo:margin-left="0.203cm" fo:margin-right="0.332cm" fo:margin-top="0.002cm" fo:margin-bottom="0cm" fo:line-height="100%" fo:text-align="justify" style:justify-single-word="false" fo:text-indent="0cm" style:auto-text-indent="false">
        <style:tab-stops>
          <style:tab-stop style:position="0.594cm"/>
        </style:tab-stops>
      </style:paragraph-properties>
    </style:style>
    <style:style style:name="P1343" style:family="paragraph" style:parent-style-name="List_20_Paragraph" style:list-style-name="WWNum61">
      <style:paragraph-properties fo:margin-left="0.203cm" fo:margin-right="0.822cm" fo:margin-top="0cm" fo:margin-bottom="0cm" fo:line-height="100%" fo:text-align="start" style:justify-single-word="false" fo:text-indent="0cm" style:auto-text-indent="false">
        <style:tab-stops>
          <style:tab-stop style:position="0.594cm"/>
        </style:tab-stops>
      </style:paragraph-properties>
    </style:style>
    <style:style style:name="P1344" style:family="paragraph" style:parent-style-name="List_20_Paragraph" style:list-style-name="WWNum62">
      <style:paragraph-properties fo:margin-left="0.205cm" fo:margin-right="1.76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45" style:family="paragraph" style:parent-style-name="List_20_Paragraph" style:list-style-name="WWNum62">
      <style:paragraph-properties fo:margin-left="0.205cm" fo:margin-right="0.75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46" style:family="paragraph" style:parent-style-name="List_20_Paragraph" style:list-style-name="WWNum62">
      <style:paragraph-properties fo:margin-left="0.205cm" fo:margin-right="0.48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47" style:family="paragraph" style:parent-style-name="List_20_Paragraph" style:list-style-name="WWNum62">
      <style:paragraph-properties fo:margin-left="0.205cm" fo:margin-right="1.859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348" style:family="paragraph" style:parent-style-name="List_20_Paragraph" style:list-style-name="WWNum78">
      <style:paragraph-properties fo:margin-left="0.205cm" fo:margin-right="1.859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349" style:family="paragraph" style:parent-style-name="List_20_Paragraph" style:list-style-name="WWNum68">
      <style:paragraph-properties fo:margin-left="0.205cm" fo:margin-right="1.859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350" style:family="paragraph" style:parent-style-name="List_20_Paragraph" style:list-style-name="WWNum63">
      <style:paragraph-properties fo:margin-left="0.205cm" fo:margin-right="1.39cm" fo:margin-top="0cm" fo:margin-bottom="0cm" fo:line-height="100%" fo:text-align="start" style:justify-single-word="false" fo:text-indent="-0.002cm" style:auto-text-indent="false">
        <style:tab-stops>
          <style:tab-stop style:position="0.794cm"/>
        </style:tab-stops>
      </style:paragraph-properties>
    </style:style>
    <style:style style:name="P1351" style:family="paragraph" style:parent-style-name="List_20_Paragraph" style:list-style-name="WWNum63">
      <style:paragraph-properties fo:margin-left="0.203cm" fo:margin-right="0.198cm" fo:margin-top="0cm" fo:margin-bottom="0cm" fo:line-height="100%" fo:text-align="justify" style:justify-single-word="false" fo:text-indent="0.637cm" style:auto-text-indent="false">
        <style:tab-stops>
          <style:tab-stop style:position="1.475cm"/>
        </style:tab-stops>
      </style:paragraph-properties>
    </style:style>
    <style:style style:name="P1352" style:family="paragraph" style:parent-style-name="List_20_Paragraph" style:list-style-name="WWNum63">
      <style:paragraph-properties fo:margin-left="0.203cm" fo:margin-right="0.198cm" fo:margin-top="0.002cm" fo:margin-bottom="0cm" fo:line-height="100%" fo:text-align="justify" style:justify-single-word="false" fo:text-indent="0.637cm" style:auto-text-indent="false">
        <style:tab-stops>
          <style:tab-stop style:position="1.475cm"/>
        </style:tab-stops>
      </style:paragraph-properties>
      <style:text-properties fo:font-size="10pt" style:font-size-asian="10pt"/>
    </style:style>
    <style:style style:name="P1353" style:family="paragraph" style:parent-style-name="List_20_Paragraph" style:list-style-name="WWNum63">
      <style:paragraph-properties fo:margin-left="0.203cm" fo:margin-right="1.607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1354" style:family="paragraph" style:parent-style-name="List_20_Paragraph" style:list-style-name="WWNum63">
      <style:paragraph-properties fo:margin-left="0.205cm" fo:margin-right="1.002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355" style:family="paragraph" style:parent-style-name="List_20_Paragraph" style:list-style-name="WWNum63">
      <style:paragraph-properties fo:margin-left="0.205cm" fo:margin-right="0.829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356" style:family="paragraph" style:parent-style-name="List_20_Paragraph" style:list-style-name="WWNum64">
      <style:paragraph-properties fo:margin-left="0.205cm" fo:margin-right="0.831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357" style:family="paragraph" style:parent-style-name="List_20_Paragraph" style:list-style-name="WWNum64">
      <style:paragraph-properties fo:margin-left="0.205cm" fo:margin-right="0.42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58" style:family="paragraph" style:parent-style-name="List_20_Paragraph" style:list-style-name="WWNum81">
      <style:paragraph-properties fo:margin-left="0.205cm" fo:margin-right="0.42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59" style:family="paragraph" style:parent-style-name="List_20_Paragraph" style:list-style-name="WWNum64">
      <style:paragraph-properties fo:margin-left="0.205cm" fo:margin-right="2.28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60" style:family="paragraph" style:parent-style-name="List_20_Paragraph" style:list-style-name="WWNum64">
      <style:paragraph-properties fo:margin-left="0.203cm" fo:margin-right="1.279cm" fo:margin-top="0.004cm" fo:margin-bottom="0cm" fo:line-height="100%" fo:text-align="start" style:justify-single-word="false" fo:text-indent="0.637cm" style:auto-text-indent="false">
        <style:tab-stops>
          <style:tab-stop style:position="1.473cm"/>
          <style:tab-stop style:position="1.475cm"/>
        </style:tab-stops>
      </style:paragraph-properties>
    </style:style>
    <style:style style:name="P1361" style:family="paragraph" style:parent-style-name="List_20_Paragraph" style:list-style-name="WWNum64">
      <style:paragraph-properties fo:margin-left="0.203cm" fo:margin-right="1.813cm" fo:margin-top="0.004cm" fo:margin-bottom="0cm" fo:line-height="100%" fo:text-align="start" style:justify-single-word="false" fo:text-indent="0.637cm" style:auto-text-indent="false">
        <style:tab-stops>
          <style:tab-stop style:position="1.473cm"/>
          <style:tab-stop style:position="1.475cm"/>
        </style:tab-stops>
      </style:paragraph-properties>
    </style:style>
    <style:style style:name="P1362" style:family="paragraph" style:parent-style-name="List_20_Paragraph" style:list-style-name="WWNum64">
      <style:paragraph-properties fo:margin-left="0.203cm" fo:margin-right="0.586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363" style:family="paragraph" style:parent-style-name="List_20_Paragraph" style:list-style-name="WWNum64">
      <style:paragraph-properties fo:margin-left="0.203cm" fo:margin-right="0.473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364" style:family="paragraph" style:parent-style-name="List_20_Paragraph" style:list-style-name="WWNum64">
      <style:paragraph-properties fo:margin-left="0.203cm" fo:margin-right="1.081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365" style:family="paragraph" style:parent-style-name="List_20_Paragraph" style:list-style-name="WWNum66">
      <style:paragraph-properties fo:margin-left="0.203cm" fo:margin-right="0.31cm" fo:margin-top="0cm" fo:margin-bottom="0cm" fo:line-height="100%" fo:text-align="start" style:justify-single-word="false" fo:text-indent="0cm" style:auto-text-indent="false">
        <style:tab-stops>
          <style:tab-stop style:position="1.184cm"/>
        </style:tab-stops>
      </style:paragraph-properties>
    </style:style>
    <style:style style:name="P1366" style:family="paragraph" style:parent-style-name="List_20_Paragraph" style:list-style-name="WWNum67">
      <style:paragraph-properties fo:margin-left="0.205cm" fo:margin-right="1.259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367" style:family="paragraph" style:parent-style-name="List_20_Paragraph" style:list-style-name="WWNum67">
      <style:paragraph-properties fo:margin-left="0.205cm" fo:margin-right="1.259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68" style:family="paragraph" style:parent-style-name="List_20_Paragraph" style:list-style-name="WWNum87">
      <style:paragraph-properties fo:margin-left="0.205cm" fo:margin-right="1.259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69" style:family="paragraph" style:parent-style-name="List_20_Paragraph" style:list-style-name="WWNum67">
      <style:paragraph-properties fo:margin-left="0.205cm" fo:margin-right="0.286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0" style:family="paragraph" style:parent-style-name="List_20_Paragraph" style:list-style-name="WWNum67">
      <style:paragraph-properties fo:margin-left="0.205cm" fo:margin-right="1.51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1" style:family="paragraph" style:parent-style-name="List_20_Paragraph" style:list-style-name="WWNum67">
      <style:paragraph-properties fo:margin-left="0.205cm" fo:margin-right="1.39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2" style:family="paragraph" style:parent-style-name="List_20_Paragraph" style:list-style-name="WWNum67">
      <style:paragraph-properties fo:margin-left="0.205cm" fo:margin-right="0.30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3" style:family="paragraph" style:parent-style-name="List_20_Paragraph" style:list-style-name="WWNum67">
      <style:paragraph-properties fo:margin-left="0.205cm" fo:margin-right="0.7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4" style:family="paragraph" style:parent-style-name="List_20_Paragraph" style:list-style-name="WWNum67">
      <style:paragraph-properties fo:margin-left="0.205cm" fo:margin-right="0.59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5" style:family="paragraph" style:parent-style-name="List_20_Paragraph" style:list-style-name="WWNum67">
      <style:paragraph-properties fo:margin-left="0.205cm" fo:margin-right="1.55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6" style:family="paragraph" style:parent-style-name="List_20_Paragraph" style:list-style-name="WWNum67">
      <style:paragraph-properties fo:margin-left="0.205cm" fo:margin-right="2.82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7" style:family="paragraph" style:parent-style-name="List_20_Paragraph" style:list-style-name="WWNum67">
      <style:paragraph-properties fo:margin-left="0.205cm" fo:margin-right="1.41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8" style:family="paragraph" style:parent-style-name="List_20_Paragraph" style:list-style-name="WWNum67">
      <style:paragraph-properties fo:margin-left="0.205cm" fo:margin-right="1.35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79" style:family="paragraph" style:parent-style-name="List_20_Paragraph" style:list-style-name="WWNum67">
      <style:paragraph-properties fo:margin-left="0.205cm" fo:margin-right="0.453cm" fo:margin-top="0.002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380" style:family="paragraph" style:parent-style-name="List_20_Paragraph" style:list-style-name="WWNum67">
      <style:paragraph-properties fo:margin-left="0.205cm" fo:margin-right="1.90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1" style:family="paragraph" style:parent-style-name="List_20_Paragraph" style:list-style-name="WWNum67">
      <style:paragraph-properties fo:margin-left="0.205cm" fo:margin-right="0.4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2" style:family="paragraph" style:parent-style-name="List_20_Paragraph" style:list-style-name="WWNum67">
      <style:paragraph-properties fo:margin-left="0.205cm" fo:margin-right="1.64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3" style:family="paragraph" style:parent-style-name="List_20_Paragraph" style:list-style-name="WWNum67" style:master-page-name="Converted58">
      <style:paragraph-properties fo:margin-left="0.205cm" fo:margin-right="0.282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style>
    <style:style style:name="P1384" style:family="paragraph" style:parent-style-name="List_20_Paragraph" style:list-style-name="WWNum67">
      <style:paragraph-properties fo:margin-left="0.205cm" fo:margin-right="0.9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5" style:family="paragraph" style:parent-style-name="List_20_Paragraph" style:list-style-name="WWNum67">
      <style:paragraph-properties fo:margin-left="0.205cm" fo:margin-right="0.9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6" style:family="paragraph" style:parent-style-name="List_20_Paragraph" style:list-style-name="WWNum67">
      <style:paragraph-properties fo:margin-left="0.205cm" fo:margin-right="0.77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7" style:family="paragraph" style:parent-style-name="List_20_Paragraph" style:list-style-name="WWNum67">
      <style:paragraph-properties fo:margin-left="0.205cm" fo:margin-right="0.95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8" style:family="paragraph" style:parent-style-name="List_20_Paragraph" style:list-style-name="WWNum67">
      <style:paragraph-properties fo:margin-left="0.205cm" fo:margin-right="0.31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89" style:family="paragraph" style:parent-style-name="List_20_Paragraph" style:list-style-name="WWNum67">
      <style:paragraph-properties fo:margin-left="0.205cm" fo:margin-right="0.57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0" style:family="paragraph" style:parent-style-name="List_20_Paragraph" style:list-style-name="WWNum67">
      <style:paragraph-properties fo:margin-left="0.205cm" fo:margin-right="1.52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1" style:family="paragraph" style:parent-style-name="List_20_Paragraph" style:list-style-name="WWNum67">
      <style:paragraph-properties fo:margin-left="0.205cm" fo:margin-right="0.90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2" style:family="paragraph" style:parent-style-name="List_20_Paragraph" style:list-style-name="WWNum67">
      <style:paragraph-properties fo:margin-left="0.205cm" fo:margin-right="0.96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3" style:family="paragraph" style:parent-style-name="List_20_Paragraph" style:list-style-name="WWNum67">
      <style:paragraph-properties fo:margin-left="0.205cm" fo:margin-right="0.92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4" style:family="paragraph" style:parent-style-name="List_20_Paragraph" style:list-style-name="WWNum67">
      <style:paragraph-properties fo:margin-left="0.205cm" fo:margin-right="0.90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5" style:family="paragraph" style:parent-style-name="List_20_Paragraph" style:list-style-name="WWNum67">
      <style:paragraph-properties fo:margin-left="0.205cm" fo:margin-right="0.90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6" style:family="paragraph" style:parent-style-name="List_20_Paragraph" style:list-style-name="WWNum67">
      <style:paragraph-properties fo:margin-left="0.205cm" fo:margin-right="0.58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7" style:family="paragraph" style:parent-style-name="List_20_Paragraph" style:list-style-name="WWNum67" style:master-page-name="Converted59">
      <style:paragraph-properties fo:margin-left="0.205cm" fo:margin-right="0.67cm" fo:margin-top="0.129cm" fo:margin-bottom="0cm" fo:line-height="100%" fo:text-align="start" style:justify-single-word="false" fo:text-indent="0.635cm" style:auto-text-indent="false" style:page-number="auto">
        <style:tab-stops>
          <style:tab-stop style:position="1.473cm"/>
          <style:tab-stop style:position="1.475cm"/>
        </style:tab-stops>
      </style:paragraph-properties>
      <style:text-properties fo:font-size="10pt" style:font-size-asian="10pt"/>
    </style:style>
    <style:style style:name="P1398" style:family="paragraph" style:parent-style-name="List_20_Paragraph" style:list-style-name="WWNum67">
      <style:paragraph-properties fo:margin-left="0.205cm" fo:margin-right="1.166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399" style:family="paragraph" style:parent-style-name="List_20_Paragraph" style:list-style-name="WWNum93">
      <style:paragraph-properties fo:margin-left="0.205cm" fo:margin-right="1.166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0" style:family="paragraph" style:parent-style-name="List_20_Paragraph" style:list-style-name="WWNum67">
      <style:paragraph-properties fo:margin-left="0.205cm" fo:margin-right="0.32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1" style:family="paragraph" style:parent-style-name="List_20_Paragraph" style:list-style-name="WWNum67">
      <style:paragraph-properties fo:margin-left="0.205cm" fo:margin-right="0.32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2" style:family="paragraph" style:parent-style-name="List_20_Paragraph" style:list-style-name="WWNum67">
      <style:paragraph-properties fo:margin-left="0.205cm" fo:margin-right="0.42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3" style:family="paragraph" style:parent-style-name="List_20_Paragraph" style:list-style-name="WWNum67">
      <style:paragraph-properties fo:margin-left="0.205cm" fo:margin-right="1.14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4" style:family="paragraph" style:parent-style-name="List_20_Paragraph" style:list-style-name="WWNum67">
      <style:paragraph-properties fo:margin-left="0.205cm" fo:margin-right="1.14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5" style:family="paragraph" style:parent-style-name="List_20_Paragraph" style:list-style-name="WWNum67">
      <style:paragraph-properties fo:margin-left="0.205cm" fo:margin-right="0.88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6" style:family="paragraph" style:parent-style-name="List_20_Paragraph" style:list-style-name="WWNum67">
      <style:paragraph-properties fo:margin-left="0.205cm" fo:margin-right="0.65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7" style:family="paragraph" style:parent-style-name="List_20_Paragraph" style:list-style-name="WWNum87">
      <style:paragraph-properties fo:margin-left="0.205cm" fo:margin-right="0.654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08" style:family="paragraph" style:parent-style-name="List_20_Paragraph" style:list-style-name="WWNum68">
      <style:paragraph-properties fo:margin-left="0.203cm" fo:margin-right="1.42cm" fo:margin-top="0.005cm" fo:margin-bottom="0cm" fo:line-height="100%" fo:text-align="start" style:justify-single-word="false" fo:text-indent="0.637cm" style:auto-text-indent="false">
        <style:tab-stops>
          <style:tab-stop style:position="1.473cm"/>
          <style:tab-stop style:position="1.475cm"/>
        </style:tab-stops>
      </style:paragraph-properties>
    </style:style>
    <style:style style:name="P1409" style:family="paragraph" style:parent-style-name="List_20_Paragraph" style:list-style-name="WWNum68">
      <style:paragraph-properties fo:margin-left="0.203cm" fo:margin-right="0.688cm" fo:margin-top="0.002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410" style:family="paragraph" style:parent-style-name="List_20_Paragraph" style:list-style-name="WWNum69">
      <style:paragraph-properties fo:margin-left="0.203cm" fo:margin-right="0.198cm" fo:margin-top="0cm" fo:margin-bottom="0cm" fo:line-height="100%" fo:text-align="justify" style:justify-single-word="false" fo:text-indent="0cm" style:auto-text-indent="false">
        <style:tab-stops>
          <style:tab-stop style:position="1.272cm"/>
        </style:tab-stops>
      </style:paragraph-properties>
    </style:style>
    <style:style style:name="P1411" style:family="paragraph" style:parent-style-name="List_20_Paragraph" style:list-style-name="WWNum34">
      <style:paragraph-properties fo:margin-left="0.42cm" fo:margin-right="0cm" fo:margin-top="0.002cm" fo:margin-bottom="0cm" fo:line-height="0.404cm" fo:text-align="start" style:justify-single-word="false" fo:text-indent="-0.217cm" style:auto-text-indent="false">
        <style:tab-stops>
          <style:tab-stop style:position="0.422cm"/>
        </style:tab-stops>
      </style:paragraph-properties>
    </style:style>
    <style:style style:name="P1412" style:family="paragraph" style:parent-style-name="List_20_Paragraph" style:list-style-name="WWNum34">
      <style:paragraph-properties fo:margin-left="0.42cm" fo:margin-right="0cm" fo:margin-top="0cm" fo:margin-bottom="0cm" fo:line-height="0.402cm" fo:text-align="start" style:justify-single-word="false" fo:text-indent="-0.217cm" style:auto-text-indent="false">
        <style:tab-stops>
          <style:tab-stop style:position="0.422cm"/>
        </style:tab-stops>
      </style:paragraph-properties>
    </style:style>
    <style:style style:name="P1413" style:family="paragraph" style:parent-style-name="List_20_Paragraph" style:list-style-name="WWNum34">
      <style:paragraph-properties fo:margin-left="0.203cm" fo:margin-right="0.189cm" fo:margin-top="0cm" fo:margin-bottom="0cm" fo:line-height="100%" fo:text-align="justify" style:justify-single-word="false" fo:text-indent="0cm" style:auto-text-indent="false">
        <style:tab-stops>
          <style:tab-stop style:position="0.582cm"/>
        </style:tab-stops>
      </style:paragraph-properties>
    </style:style>
    <style:style style:name="P1414" style:family="paragraph" style:parent-style-name="List_20_Paragraph" style:list-style-name="WWNum71">
      <style:paragraph-properties fo:margin-left="0.205cm" fo:margin-right="0.746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15" style:family="paragraph" style:parent-style-name="List_20_Paragraph" style:list-style-name="WWNum79">
      <style:paragraph-properties fo:margin-left="0.205cm" fo:margin-right="0.746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16" style:family="paragraph" style:parent-style-name="List_20_Paragraph" style:list-style-name="WWNum71">
      <style:paragraph-properties fo:margin-left="0.205cm" fo:margin-right="1.02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17" style:family="paragraph" style:parent-style-name="List_20_Paragraph" style:list-style-name="WWNum79">
      <style:paragraph-properties fo:margin-left="0.205cm" fo:margin-right="1.02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18" style:family="paragraph" style:parent-style-name="List_20_Paragraph" style:list-style-name="WWNum75">
      <style:paragraph-properties fo:margin-left="0.203cm" fo:margin-right="0.213cm" fo:margin-top="0cm" fo:margin-bottom="0cm" fo:line-height="100%" fo:text-align="start" style:justify-single-word="false" fo:text-indent="0cm" style:auto-text-indent="false">
        <style:tab-stops>
          <style:tab-stop style:position="0.887cm"/>
        </style:tab-stops>
      </style:paragraph-properties>
    </style:style>
    <style:style style:name="P1419" style:family="paragraph" style:parent-style-name="List_20_Paragraph" style:list-style-name="WWNum75">
      <style:paragraph-properties fo:margin-left="0.889cm" fo:margin-right="0cm" fo:margin-top="0cm" fo:margin-bottom="0cm" fo:line-height="100%" fo:text-align="start" style:justify-single-word="false" fo:text-indent="-0.686cm" style:auto-text-indent="false">
        <style:tab-stops>
          <style:tab-stop style:position="0.891cm"/>
        </style:tab-stops>
      </style:paragraph-properties>
    </style:style>
    <style:style style:name="P1420" style:family="paragraph" style:parent-style-name="List_20_Paragraph" style:list-style-name="WWNum113">
      <style:paragraph-properties fo:margin-left="0.889cm" fo:margin-right="0cm" fo:margin-top="0cm" fo:margin-bottom="0cm" fo:line-height="0.404cm" fo:text-align="start" style:justify-single-word="false" fo:text-indent="-0.686cm" style:auto-text-indent="false">
        <style:tab-stops>
          <style:tab-stop style:position="0.891cm"/>
        </style:tab-stops>
      </style:paragraph-properties>
    </style:style>
    <style:style style:name="P1421" style:family="paragraph" style:parent-style-name="List_20_Paragraph" style:list-style-name="WWNum75">
      <style:paragraph-properties fo:margin-left="0.203cm" fo:margin-right="0.612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422" style:family="paragraph" style:parent-style-name="List_20_Paragraph" style:list-style-name="WWNum69">
      <style:paragraph-properties fo:margin-left="0.205cm" fo:margin-right="1.505cm" fo:margin-top="0cm" fo:margin-bottom="0cm" fo:line-height="100%" fo:text-align="start" style:justify-single-word="false" fo:text-indent="0cm" style:auto-text-indent="false">
        <style:tab-stops>
          <style:tab-stop style:position="0.794cm"/>
        </style:tab-stops>
      </style:paragraph-properties>
    </style:style>
    <style:style style:name="P1423" style:family="paragraph" style:parent-style-name="List_20_Paragraph" style:list-style-name="WWNum77">
      <style:paragraph-properties fo:margin-left="0.205cm" fo:margin-right="1.226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24" style:family="paragraph" style:parent-style-name="List_20_Paragraph" style:list-style-name="WWNum77">
      <style:paragraph-properties fo:margin-left="0.205cm" fo:margin-right="2.4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25" style:family="paragraph" style:parent-style-name="List_20_Paragraph" style:list-style-name="WWNum77">
      <style:paragraph-properties fo:margin-left="0.205cm" fo:margin-right="0.591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426" style:family="paragraph" style:parent-style-name="List_20_Paragraph" style:list-style-name="WWNum77">
      <style:paragraph-properties fo:margin-left="0.205cm" fo:margin-right="1.6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27" style:family="paragraph" style:parent-style-name="List_20_Paragraph" style:list-style-name="WWNum78">
      <style:paragraph-properties fo:margin-left="0.203cm" fo:margin-right="2.723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428" style:family="paragraph" style:parent-style-name="List_20_Paragraph" style:list-style-name="WWNum88">
      <style:paragraph-properties fo:margin-left="0.203cm" fo:margin-right="2.723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429" style:family="paragraph" style:parent-style-name="List_20_Paragraph" style:list-style-name="WWNum79">
      <style:paragraph-properties fo:margin-left="0.205cm" fo:margin-right="1.965cm" fo:margin-top="0cm" fo:margin-bottom="0cm" fo:line-height="100%" fo:text-align="start" style:justify-single-word="false" fo:text-indent="0cm" style:auto-text-indent="false">
        <style:tab-stops>
          <style:tab-stop style:position="0.79cm"/>
        </style:tab-stops>
      </style:paragraph-properties>
    </style:style>
    <style:style style:name="P1430" style:family="paragraph" style:parent-style-name="List_20_Paragraph" style:list-style-name="WWNum79">
      <style:paragraph-properties fo:margin-left="0.205cm" fo:margin-right="0.191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31" style:family="paragraph" style:parent-style-name="List_20_Paragraph" style:list-style-name="WWNum79">
      <style:paragraph-properties fo:margin-left="0.205cm" fo:margin-right="0.217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432" style:family="paragraph" style:parent-style-name="List_20_Paragraph" style:list-style-name="WWNum82">
      <style:paragraph-properties fo:margin-left="0.205cm" fo:margin-right="0.192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433" style:family="paragraph" style:parent-style-name="List_20_Paragraph" style:list-style-name="WWNum82">
      <style:paragraph-properties fo:margin-left="0.205cm" fo:margin-right="0.18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34" style:family="paragraph" style:parent-style-name="List_20_Paragraph" style:list-style-name="WWNum81">
      <style:paragraph-properties fo:margin-left="0.205cm" fo:margin-right="0.261cm" fo:margin-top="0cm" fo:margin-bottom="0cm" fo:line-height="100%" fo:text-align="start" style:justify-single-word="false" fo:text-indent="0cm" style:auto-text-indent="false">
        <style:tab-stops>
          <style:tab-stop style:position="1.184cm"/>
        </style:tab-stops>
      </style:paragraph-properties>
    </style:style>
    <style:style style:name="P1435" style:family="paragraph" style:parent-style-name="List_20_Paragraph" style:list-style-name="WWNum90">
      <style:paragraph-properties fo:margin-left="0.205cm" fo:margin-right="0.261cm" fo:margin-top="0cm" fo:margin-bottom="0cm" fo:line-height="100%" fo:text-align="start" style:justify-single-word="false" fo:text-indent="0cm" style:auto-text-indent="false">
        <style:tab-stops>
          <style:tab-stop style:position="1.184cm"/>
        </style:tab-stops>
      </style:paragraph-properties>
    </style:style>
    <style:style style:name="P1436" style:family="paragraph" style:parent-style-name="List_20_Paragraph" style:list-style-name="WWNum81">
      <style:paragraph-properties fo:margin-left="0.205cm" fo:margin-right="1.842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437" style:family="paragraph" style:parent-style-name="List_20_Paragraph" style:list-style-name="WWNum81">
      <style:paragraph-properties fo:margin-left="0.205cm" fo:margin-right="0.20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38" style:family="paragraph" style:parent-style-name="List_20_Paragraph" style:list-style-name="WWNum81">
      <style:paragraph-properties fo:margin-left="0.203cm" fo:margin-right="0.434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439" style:family="paragraph" style:parent-style-name="List_20_Paragraph" style:list-style-name="WWNum81">
      <style:paragraph-properties fo:margin-left="0.205cm" fo:margin-right="0.669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40" style:family="paragraph" style:parent-style-name="List_20_Paragraph" style:list-style-name="WWNum81">
      <style:paragraph-properties fo:margin-left="0.205cm" fo:margin-right="2.02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41" style:family="paragraph" style:parent-style-name="List_20_Paragraph" style:list-style-name="WWNum81">
      <style:paragraph-properties fo:margin-left="0.205cm" fo:margin-right="0.711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42" style:family="paragraph" style:parent-style-name="List_20_Paragraph" style:list-style-name="WWNum81">
      <style:paragraph-properties fo:margin-left="0.205cm" fo:margin-right="1.67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43" style:family="paragraph" style:parent-style-name="List_20_Paragraph" style:list-style-name="WWNum81">
      <style:paragraph-properties fo:margin-left="0.205cm" fo:margin-right="0.22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44" style:family="paragraph" style:parent-style-name="List_20_Paragraph" style:list-style-name="WWNum81">
      <style:paragraph-properties fo:margin-left="0.205cm" fo:margin-right="2.20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45" style:family="paragraph" style:parent-style-name="List_20_Paragraph" style:list-style-name="WWNum81">
      <style:paragraph-properties fo:margin-left="0.205cm" fo:margin-right="0.83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46" style:family="paragraph" style:parent-style-name="List_20_Paragraph" style:list-style-name="WWNum81">
      <style:paragraph-properties fo:margin-left="0.205cm" fo:margin-right="1.099cm" fo:margin-top="0cm" fo:margin-bottom="0cm" fo:line-height="100%" fo:text-align="start" style:justify-single-word="false" fo:text-indent="0cm" style:auto-text-indent="false">
        <style:tab-stops>
          <style:tab-stop style:position="0.794cm"/>
        </style:tab-stops>
      </style:paragraph-properties>
    </style:style>
    <style:style style:name="P1447" style:family="paragraph" style:parent-style-name="List_20_Paragraph" style:list-style-name="WWNum97" style:master-page-name="Converted80">
      <style:paragraph-properties fo:margin-left="0.205cm" fo:margin-right="1.099cm" fo:margin-top="0.125cm" fo:margin-bottom="0cm" fo:line-height="100%" fo:text-align="start" style:justify-single-word="false" fo:text-indent="0cm" style:auto-text-indent="false" style:page-number="auto">
        <style:tab-stops>
          <style:tab-stop style:position="1.088cm"/>
        </style:tab-stops>
      </style:paragraph-properties>
    </style:style>
    <style:style style:name="P1448" style:family="paragraph" style:parent-style-name="List_20_Paragraph" style:list-style-name="WWNum81">
      <style:paragraph-properties fo:margin-left="0.205cm" fo:margin-right="1.044cm" fo:margin-top="0cm" fo:margin-bottom="0cm" fo:line-height="100%" fo:text-align="start" style:justify-single-word="false" fo:text-indent="0cm" style:auto-text-indent="false">
        <style:tab-stops>
          <style:tab-stop style:position="0.794cm"/>
        </style:tab-stops>
      </style:paragraph-properties>
    </style:style>
    <style:style style:name="P1449" style:family="paragraph" style:parent-style-name="List_20_Paragraph" style:list-style-name="WWNum81">
      <style:paragraph-properties fo:margin-left="0.205cm" fo:margin-right="1.141cm" fo:margin-top="0cm" fo:margin-bottom="0cm" fo:line-height="100%" fo:text-align="start" style:justify-single-word="false" fo:text-indent="0cm" style:auto-text-indent="false">
        <style:tab-stops>
          <style:tab-stop style:position="0.79cm"/>
        </style:tab-stops>
      </style:paragraph-properties>
    </style:style>
    <style:style style:name="P1450" style:family="paragraph" style:parent-style-name="List_20_Paragraph" style:list-style-name="WWNum81">
      <style:paragraph-properties fo:margin-left="0.205cm" fo:margin-right="0.924cm" fo:margin-top="0cm" fo:margin-bottom="0cm" fo:line-height="100%" fo:text-align="start" style:justify-single-word="false" fo:text-indent="0cm" style:auto-text-indent="false">
        <style:tab-stops>
          <style:tab-stop style:position="0.785cm"/>
        </style:tab-stops>
      </style:paragraph-properties>
    </style:style>
    <style:style style:name="P1451" style:family="paragraph" style:parent-style-name="List_20_Paragraph" style:list-style-name="WWNum111">
      <style:paragraph-properties fo:margin-left="0.205cm" fo:margin-right="0.924cm" fo:margin-top="0cm" fo:margin-bottom="0cm" fo:line-height="100%" fo:text-align="start" style:justify-single-word="false" fo:text-indent="0cm" style:auto-text-indent="false">
        <style:tab-stops>
          <style:tab-stop style:position="0.422cm"/>
        </style:tab-stops>
      </style:paragraph-properties>
    </style:style>
    <style:style style:name="P1452" style:family="paragraph" style:parent-style-name="List_20_Paragraph" style:list-style-name="WWNum81">
      <style:paragraph-properties fo:margin-left="0.205cm" fo:margin-right="1.591cm" fo:margin-top="0cm" fo:margin-bottom="0cm" fo:line-height="100%" fo:text-align="start" style:justify-single-word="false" fo:text-indent="0cm" style:auto-text-indent="false">
        <style:tab-stops>
          <style:tab-stop style:position="0.99cm"/>
        </style:tab-stops>
      </style:paragraph-properties>
    </style:style>
    <style:style style:name="P1453" style:family="paragraph" style:parent-style-name="List_20_Paragraph" style:list-style-name="WWNum83">
      <style:paragraph-properties fo:margin-left="0.205cm" fo:margin-right="1.10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54" style:family="paragraph" style:parent-style-name="List_20_Paragraph" style:list-style-name="WWNum81">
      <style:paragraph-properties fo:margin-left="0.979cm" fo:margin-right="0cm" fo:margin-top="0cm" fo:margin-bottom="0cm" fo:line-height="100%" fo:text-align="start" style:justify-single-word="false" fo:text-indent="-0.774cm" style:auto-text-indent="false">
        <style:tab-stops>
          <style:tab-stop style:position="0.981cm"/>
        </style:tab-stops>
      </style:paragraph-properties>
    </style:style>
    <style:style style:name="P1455" style:family="paragraph" style:parent-style-name="List_20_Paragraph" style:list-style-name="WWNum81">
      <style:paragraph-properties fo:margin-left="0.205cm" fo:margin-right="0.586cm" fo:margin-top="0.002cm" fo:margin-bottom="0cm" fo:line-height="100%" fo:text-align="start" style:justify-single-word="false" fo:text-indent="0cm" style:auto-text-indent="false">
        <style:tab-stops>
          <style:tab-stop style:position="0.79cm"/>
        </style:tab-stops>
      </style:paragraph-properties>
    </style:style>
    <style:style style:name="P1456" style:family="paragraph" style:parent-style-name="List_20_Paragraph" style:list-style-name="WWNum84">
      <style:paragraph-properties fo:margin-left="0.203cm" fo:margin-right="0.229cm" fo:margin-top="0cm" fo:margin-bottom="0cm" fo:line-height="100%" fo:text-align="start" style:justify-single-word="false" fo:text-indent="0cm" style:auto-text-indent="false">
        <style:tab-stops>
          <style:tab-stop style:position="1.184cm"/>
        </style:tab-stops>
      </style:paragraph-properties>
      <style:text-properties fo:font-size="10pt" style:font-size-asian="10pt"/>
    </style:style>
    <style:style style:name="P1457" style:family="paragraph" style:parent-style-name="List_20_Paragraph" style:list-style-name="WWNum84">
      <style:paragraph-properties fo:margin-left="0.203cm" fo:margin-right="0.316cm" fo:margin-top="0cm" fo:margin-bottom="0cm" fo:line-height="100%" fo:text-align="start" style:justify-single-word="false" fo:text-indent="0cm" style:auto-text-indent="false">
        <style:tab-stops>
          <style:tab-stop style:position="1.184cm"/>
        </style:tab-stops>
      </style:paragraph-properties>
    </style:style>
    <style:style style:name="P1458" style:family="paragraph" style:parent-style-name="List_20_Paragraph" style:list-style-name="WWNum84">
      <style:paragraph-properties fo:margin-left="0.203cm" fo:margin-right="1.483cm" fo:margin-top="0cm" fo:margin-bottom="0cm" fo:line-height="100%" fo:text-align="start" style:justify-single-word="false" fo:text-indent="0cm" style:auto-text-indent="false">
        <style:tab-stops>
          <style:tab-stop style:position="1.184cm"/>
        </style:tab-stops>
      </style:paragraph-properties>
    </style:style>
    <style:style style:name="P1459" style:family="paragraph" style:parent-style-name="List_20_Paragraph" style:list-style-name="WWNum84">
      <style:paragraph-properties fo:margin-left="0.203cm" fo:margin-right="0.556cm" fo:margin-top="0cm" fo:margin-bottom="0cm" fo:line-height="100%" fo:text-align="start" style:justify-single-word="false" fo:text-indent="0cm" style:auto-text-indent="false">
        <style:tab-stops>
          <style:tab-stop style:position="1.184cm"/>
        </style:tab-stops>
      </style:paragraph-properties>
    </style:style>
    <style:style style:name="P1460" style:family="paragraph" style:parent-style-name="List_20_Paragraph" style:list-style-name="WWNum84">
      <style:paragraph-properties fo:margin-left="0.203cm" fo:margin-right="0.984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461" style:family="paragraph" style:parent-style-name="List_20_Paragraph" style:list-style-name="WWNum84">
      <style:paragraph-properties fo:margin-left="0.205cm" fo:margin-right="1.4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62" style:family="paragraph" style:parent-style-name="List_20_Paragraph" style:list-style-name="WWNum84">
      <style:paragraph-properties fo:margin-left="0.205cm" fo:margin-right="0.982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63" style:family="paragraph" style:parent-style-name="List_20_Paragraph" style:list-style-name="WWNum34">
      <style:paragraph-properties fo:margin-left="0.205cm" fo:margin-right="2.662cm" fo:margin-top="0cm" fo:margin-bottom="0cm" fo:line-height="100%" fo:text-align="start" style:justify-single-word="false" fo:text-indent="0cm" style:auto-text-indent="false">
        <style:tab-stops>
          <style:tab-stop style:position="0.422cm"/>
        </style:tab-stops>
      </style:paragraph-properties>
      <style:text-properties fo:font-size="10pt" style:font-size-asian="10pt"/>
    </style:style>
    <style:style style:name="P1464" style:family="paragraph" style:parent-style-name="List_20_Paragraph" style:list-style-name="WWNum34">
      <style:paragraph-properties fo:margin-left="0.205cm" fo:margin-right="1.69cm" fo:margin-top="0cm" fo:margin-bottom="0cm" fo:line-height="100%" fo:text-align="start" style:justify-single-word="false" fo:text-indent="0cm" style:auto-text-indent="false">
        <style:tab-stops>
          <style:tab-stop style:position="0.422cm"/>
        </style:tab-stops>
      </style:paragraph-properties>
    </style:style>
    <style:style style:name="P1465" style:family="paragraph" style:parent-style-name="List_20_Paragraph" style:list-style-name="WWNum34">
      <style:paragraph-properties fo:margin-left="0.205cm" fo:margin-right="2.983cm" fo:margin-top="0cm" fo:margin-bottom="0cm" fo:line-height="100%" fo:text-align="start" style:justify-single-word="false" fo:text-indent="0cm" style:auto-text-indent="false">
        <style:tab-stops>
          <style:tab-stop style:position="0.422cm"/>
        </style:tab-stops>
      </style:paragraph-properties>
    </style:style>
    <style:style style:name="P1466" style:family="paragraph" style:parent-style-name="List_20_Paragraph" style:list-style-name="WWNum34">
      <style:paragraph-properties fo:margin-left="0.205cm" fo:margin-right="2.999cm" fo:margin-top="0cm" fo:margin-bottom="0cm" fo:line-height="100%" fo:text-align="start" style:justify-single-word="false" fo:text-indent="0cm" style:auto-text-indent="false">
        <style:tab-stops>
          <style:tab-stop style:position="0.422cm"/>
        </style:tab-stops>
      </style:paragraph-properties>
    </style:style>
    <style:style style:name="P1467" style:family="paragraph" style:parent-style-name="List_20_Paragraph" style:list-style-name="WWNum85">
      <style:paragraph-properties fo:margin-left="0.407cm" fo:margin-right="0cm" fo:margin-top="0cm" fo:margin-bottom="0cm" fo:line-height="0.406cm" fo:text-align="start" style:justify-single-word="false" fo:text-indent="-0.203cm" style:auto-text-indent="false">
        <style:tab-stops>
          <style:tab-stop style:position="0.409cm"/>
        </style:tab-stops>
      </style:paragraph-properties>
    </style:style>
    <style:style style:name="P1468" style:family="paragraph" style:parent-style-name="List_20_Paragraph" style:list-style-name="WWNum85">
      <style:paragraph-properties fo:margin-left="0.407cm" fo:margin-right="0cm" fo:margin-top="0cm" fo:margin-bottom="0cm" fo:line-height="0.406cm" fo:text-align="start" style:justify-single-word="false" fo:text-indent="-0.203cm" style:auto-text-indent="false">
        <style:tab-stops>
          <style:tab-stop style:position="0.409cm"/>
        </style:tab-stops>
      </style:paragraph-properties>
      <style:text-properties fo:font-size="10pt" style:font-size-asian="10pt"/>
    </style:style>
    <style:style style:name="P1469" style:family="paragraph" style:parent-style-name="List_20_Paragraph" style:list-style-name="WWNum85">
      <style:paragraph-properties fo:margin-left="0.411cm" fo:margin-right="0cm" fo:margin-top="0cm" fo:margin-bottom="0cm" fo:line-height="0.406cm" fo:text-align="start" style:justify-single-word="false" fo:text-indent="-0.206cm" style:auto-text-indent="false">
        <style:tab-stops>
          <style:tab-stop style:position="0.413cm"/>
        </style:tab-stops>
      </style:paragraph-properties>
    </style:style>
    <style:style style:name="P1470" style:family="paragraph" style:parent-style-name="List_20_Paragraph" style:list-style-name="WWNum86">
      <style:paragraph-properties fo:margin-left="0.205cm" fo:margin-right="1.289cm" fo:margin-top="0cm" fo:margin-bottom="0cm" fo:line-height="100%" fo:text-align="start" style:justify-single-word="false" fo:text-indent="0cm" style:auto-text-indent="false">
        <style:tab-stops>
          <style:tab-stop style:position="0.891cm"/>
        </style:tab-stops>
      </style:paragraph-properties>
      <style:text-properties fo:font-size="10pt" style:font-size-asian="10pt"/>
    </style:style>
    <style:style style:name="P1471" style:family="paragraph" style:parent-style-name="List_20_Paragraph" style:list-style-name="WWNum88">
      <style:paragraph-properties fo:margin-left="0.203cm" fo:margin-right="0.372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472" style:family="paragraph" style:parent-style-name="List_20_Paragraph" style:list-style-name="WWNum88">
      <style:paragraph-properties fo:margin-left="0.203cm" fo:margin-right="1.016cm" fo:margin-top="0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473" style:family="paragraph" style:parent-style-name="List_20_Paragraph" style:list-style-name="WWNum88">
      <style:paragraph-properties fo:margin-left="0.203cm" fo:margin-right="0.57cm" fo:margin-top="0cm" fo:margin-bottom="0cm" fo:line-height="100%" fo:text-align="start" style:justify-single-word="false" fo:text-indent="0.637cm" style:auto-text-indent="false">
        <style:tab-stops>
          <style:tab-stop style:position="1.473cm"/>
          <style:tab-stop style:position="1.475cm"/>
        </style:tab-stops>
      </style:paragraph-properties>
    </style:style>
    <style:style style:name="P1474" style:family="paragraph" style:parent-style-name="List_20_Paragraph" style:list-style-name="WWNum89">
      <style:paragraph-properties fo:margin-left="0.205cm" fo:margin-right="0.337cm" fo:margin-top="0cm" fo:margin-bottom="0cm" fo:line-height="100%" fo:text-align="start" style:justify-single-word="false" fo:text-indent="0cm" style:auto-text-indent="false">
        <style:tab-stops>
          <style:tab-stop style:position="0.79cm"/>
        </style:tab-stops>
      </style:paragraph-properties>
    </style:style>
    <style:style style:name="P1475" style:family="paragraph" style:parent-style-name="List_20_Paragraph" style:list-style-name="WWNum89">
      <style:paragraph-properties fo:margin-left="0.205cm" fo:margin-right="0.917cm" fo:margin-top="0.002cm" fo:margin-bottom="0cm" fo:line-height="100%" fo:text-align="start" style:justify-single-word="false" fo:text-indent="0cm" style:auto-text-indent="false">
        <style:tab-stops>
          <style:tab-stop style:position="0.794cm"/>
        </style:tab-stops>
      </style:paragraph-properties>
    </style:style>
    <style:style style:name="P1476" style:family="paragraph" style:parent-style-name="List_20_Paragraph" style:list-style-name="WWNum90">
      <style:paragraph-properties fo:margin-left="0.205cm" fo:margin-right="0.392cm" fo:margin-top="0cm" fo:margin-bottom="0cm" fo:line-height="100%" fo:text-align="start" style:justify-single-word="false" fo:text-indent="0cm" style:auto-text-indent="false">
        <style:tab-stops>
          <style:tab-stop style:position="1.184cm"/>
        </style:tab-stops>
      </style:paragraph-properties>
    </style:style>
    <style:style style:name="P1477" style:family="paragraph" style:parent-style-name="List_20_Paragraph" style:list-style-name="WWNum90">
      <style:paragraph-properties fo:margin-left="0.205cm" fo:margin-right="0.286cm" fo:margin-top="0cm" fo:margin-bottom="0cm" fo:line-height="100%" fo:text-align="start" style:justify-single-word="false" fo:text-indent="0cm" style:auto-text-indent="false">
        <style:tab-stops>
          <style:tab-stop style:position="1.184cm"/>
        </style:tab-stops>
      </style:paragraph-properties>
    </style:style>
    <style:style style:name="P1478" style:family="paragraph" style:parent-style-name="List_20_Paragraph" style:list-style-name="WWNum91">
      <style:paragraph-properties fo:margin-left="0.205cm" fo:margin-right="0.31cm" fo:margin-top="0cm" fo:margin-bottom="0cm" fo:line-height="100%" fo:text-align="start" style:justify-single-word="false" fo:text-indent="0cm" style:auto-text-indent="false">
        <style:tab-stops>
          <style:tab-stop style:position="1.184cm"/>
        </style:tab-stops>
      </style:paragraph-properties>
    </style:style>
    <style:style style:name="P1479" style:family="paragraph" style:parent-style-name="List_20_Paragraph" style:list-style-name="WWNum91">
      <style:paragraph-properties fo:margin-left="0.302cm" fo:margin-right="0cm" fo:margin-top="0cm" fo:margin-bottom="0cm" fo:line-height="100%" fo:text-align="start" style:justify-single-word="false" fo:text-indent="0.538cm" style:auto-text-indent="false">
        <style:tab-stops>
          <style:tab-stop style:position="1.473cm"/>
          <style:tab-stop style:position="1.475cm"/>
        </style:tab-stops>
      </style:paragraph-properties>
    </style:style>
    <style:style style:name="P1480" style:family="paragraph" style:parent-style-name="List_20_Paragraph" style:list-style-name="WWNum91">
      <style:paragraph-properties fo:margin-left="0.302cm" fo:margin-right="0.332cm" fo:margin-top="0cm" fo:margin-bottom="0cm" fo:line-height="100%" fo:text-align="start" style:justify-single-word="false" fo:text-indent="0.538cm" style:auto-text-indent="false">
        <style:tab-stops>
          <style:tab-stop style:position="1.473cm"/>
          <style:tab-stop style:position="1.475cm"/>
        </style:tab-stops>
      </style:paragraph-properties>
    </style:style>
    <style:style style:name="P1481" style:family="paragraph" style:parent-style-name="List_20_Paragraph" style:list-style-name="WWNum91">
      <style:paragraph-properties fo:margin-left="0.205cm" fo:margin-right="0.42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82" style:family="paragraph" style:parent-style-name="List_20_Paragraph" style:list-style-name="WWNum92">
      <style:paragraph-properties fo:margin-left="1.593cm" fo:margin-right="0cm" fo:margin-top="0cm" fo:margin-bottom="0cm" fo:line-height="100%" fo:text-align="start" style:justify-single-word="false" fo:text-indent="-0.635cm" style:auto-text-indent="false">
        <style:tab-stops>
          <style:tab-stop style:position="1.593cm"/>
          <style:tab-stop style:position="1.595cm"/>
        </style:tab-stops>
      </style:paragraph-properties>
    </style:style>
    <style:style style:name="P1483" style:family="paragraph" style:parent-style-name="List_20_Paragraph" style:list-style-name="WWNum92">
      <style:paragraph-properties fo:margin-left="1.593cm" fo:margin-right="0cm" fo:margin-top="0cm" fo:margin-bottom="0cm" fo:line-height="0.404cm" fo:text-align="start" style:justify-single-word="false" fo:text-indent="-0.635cm" style:auto-text-indent="false">
        <style:tab-stops>
          <style:tab-stop style:position="1.593cm"/>
          <style:tab-stop style:position="1.595cm"/>
        </style:tab-stops>
      </style:paragraph-properties>
    </style:style>
    <style:style style:name="P1484" style:family="paragraph" style:parent-style-name="List_20_Paragraph" style:list-style-name="WWNum92">
      <style:paragraph-properties fo:margin-left="1.593cm" fo:margin-right="0cm" fo:margin-top="0cm" fo:margin-bottom="0cm" fo:line-height="100%" fo:text-align="start" style:justify-single-word="false" fo:text-indent="-0.635cm" style:auto-text-indent="false">
        <style:tab-stops>
          <style:tab-stop style:position="1.593cm"/>
          <style:tab-stop style:position="1.595cm"/>
        </style:tab-stops>
      </style:paragraph-properties>
      <style:text-properties fo:font-size="10pt" style:font-size-asian="10pt"/>
    </style:style>
    <style:style style:name="P1485" style:family="paragraph" style:parent-style-name="List_20_Paragraph" style:list-style-name="WWNum92">
      <style:paragraph-properties fo:margin-left="1.593cm" fo:margin-right="0cm" fo:margin-top="0.002cm" fo:margin-bottom="0cm" fo:line-height="100%" fo:text-align="start" style:justify-single-word="false" fo:text-indent="-0.635cm" style:auto-text-indent="false">
        <style:tab-stops>
          <style:tab-stop style:position="1.593cm"/>
          <style:tab-stop style:position="1.595cm"/>
        </style:tab-stops>
      </style:paragraph-properties>
    </style:style>
    <style:style style:name="P1486" style:family="paragraph" style:parent-style-name="List_20_Paragraph" style:list-style-name="WWNum93">
      <style:paragraph-properties fo:margin-left="0.205cm" fo:margin-right="1.005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87" style:family="paragraph" style:parent-style-name="List_20_Paragraph" style:list-style-name="WWNum93">
      <style:paragraph-properties fo:margin-left="0.205cm" fo:margin-right="0.243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488" style:family="paragraph" style:parent-style-name="List_20_Paragraph" style:list-style-name="WWNum93">
      <style:paragraph-properties fo:margin-left="0.205cm" fo:margin-right="0.243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489" style:family="paragraph" style:parent-style-name="List_20_Paragraph" style:list-style-name="WWNum93">
      <style:paragraph-properties fo:margin-left="0.205cm" fo:margin-right="0.552cm" fo:margin-top="0cm" fo:margin-bottom="0cm" fo:line-height="100%" fo:text-align="start" style:justify-single-word="false" fo:text-indent="0.635cm" style:auto-text-indent="false">
        <style:tab-stops>
          <style:tab-stop style:position="1.473cm"/>
          <style:tab-stop style:position="1.475cm"/>
        </style:tab-stops>
      </style:paragraph-properties>
      <style:text-properties fo:font-size="10pt" style:font-size-asian="10pt"/>
    </style:style>
    <style:style style:name="P1490" style:family="paragraph" style:parent-style-name="List_20_Paragraph" style:list-style-name="WWNum94">
      <style:paragraph-properties fo:margin-left="0.205cm" fo:margin-right="0.194cm" fo:margin-top="0cm" fo:margin-bottom="0cm" fo:line-height="100%" fo:text-align="start" style:justify-single-word="false" fo:text-indent="0cm" style:auto-text-indent="false">
        <style:tab-stops>
          <style:tab-stop style:position="0.891cm"/>
        </style:tab-stops>
      </style:paragraph-properties>
    </style:style>
    <style:style style:name="P1491" style:family="paragraph" style:parent-style-name="List_20_Paragraph" style:list-style-name="WWNum94">
      <style:paragraph-properties fo:margin-left="0.205cm" fo:margin-right="0.628cm" fo:margin-top="0.002cm" fo:margin-bottom="0cm" fo:line-height="100%" fo:text-align="start" style:justify-single-word="false" fo:text-indent="0cm" style:auto-text-indent="false">
        <style:tab-stops>
          <style:tab-stop style:position="1.088cm"/>
        </style:tab-stops>
      </style:paragraph-properties>
    </style:style>
    <style:style style:name="P1492" style:family="paragraph" style:parent-style-name="List_20_Paragraph" style:list-style-name="WWNum94">
      <style:paragraph-properties fo:margin-left="0.205cm" fo:margin-right="0.487cm" fo:margin-top="0cm" fo:margin-bottom="0cm" fo:line-height="100%" fo:text-align="start" style:justify-single-word="false" fo:text-indent="0cm" style:auto-text-indent="false">
        <style:tab-stops>
          <style:tab-stop style:position="1.088cm"/>
        </style:tab-stops>
      </style:paragraph-properties>
    </style:style>
    <style:style style:name="P1493" style:family="paragraph" style:parent-style-name="List_20_Paragraph" style:list-style-name="WWNum94">
      <style:paragraph-properties fo:margin-left="0.79cm" fo:margin-right="0cm" fo:margin-top="0.002cm" fo:margin-bottom="0cm" fo:line-height="100%" fo:text-align="start" style:justify-single-word="false" fo:text-indent="-0.586cm" style:auto-text-indent="false">
        <style:tab-stops>
          <style:tab-stop style:position="0.792cm"/>
        </style:tab-stops>
      </style:paragraph-properties>
    </style:style>
    <style:style style:name="P1494" style:family="paragraph" style:parent-style-name="List_20_Paragraph" style:list-style-name="WWNum94">
      <style:paragraph-properties fo:margin-left="0.203cm" fo:margin-right="1.115cm" fo:margin-top="0cm" fo:margin-bottom="0cm" fo:line-height="100%" fo:text-align="start" style:justify-single-word="false" fo:text-indent="0cm" style:auto-text-indent="false">
        <style:tab-stops>
          <style:tab-stop style:position="0.882cm"/>
        </style:tab-stops>
      </style:paragraph-properties>
    </style:style>
    <style:style style:name="P1495" style:family="paragraph" style:parent-style-name="List_20_Paragraph" style:list-style-name="WWNum94">
      <style:paragraph-properties fo:margin-left="0.203cm" fo:margin-right="0.903cm" fo:margin-top="0cm" fo:margin-bottom="0cm" fo:line-height="100%" fo:text-align="start" style:justify-single-word="false" fo:text-indent="0.002cm" style:auto-text-indent="false">
        <style:tab-stops>
          <style:tab-stop style:position="0.887cm"/>
        </style:tab-stops>
      </style:paragraph-properties>
    </style:style>
    <style:style style:name="P1496" style:family="paragraph" style:parent-style-name="List_20_Paragraph" style:list-style-name="WWNum94">
      <style:paragraph-properties fo:margin-left="0.88cm" fo:margin-right="0cm" fo:margin-top="0cm" fo:margin-bottom="0cm" fo:line-height="100%" fo:text-align="start" style:justify-single-word="false" fo:text-indent="-0.677cm" style:auto-text-indent="false">
        <style:tab-stops>
          <style:tab-stop style:position="0.882cm"/>
        </style:tab-stops>
      </style:paragraph-properties>
    </style:style>
    <style:style style:name="P1497" style:family="paragraph" style:parent-style-name="List_20_Paragraph" style:list-style-name="WWNum96">
      <style:paragraph-properties fo:margin-left="0.205cm" fo:margin-right="0.739cm" fo:margin-top="0cm" fo:margin-bottom="0cm" fo:line-height="100%" fo:text-align="start" style:justify-single-word="false" fo:text-indent="0cm" style:auto-text-indent="false">
        <style:tab-stops>
          <style:tab-stop style:position="0.785cm"/>
        </style:tab-stops>
      </style:paragraph-properties>
      <style:text-properties fo:font-size="10pt" style:font-size-asian="10pt"/>
    </style:style>
    <style:style style:name="P1498" style:family="paragraph" style:parent-style-name="List_20_Paragraph" style:list-style-name="WWNum96">
      <style:paragraph-properties fo:margin-left="0.205cm" fo:margin-right="1.12cm" fo:margin-top="0cm" fo:margin-bottom="0cm" fo:line-height="100%" fo:text-align="start" style:justify-single-word="false" fo:text-indent="0cm" style:auto-text-indent="false">
        <style:tab-stops>
          <style:tab-stop style:position="1.184cm"/>
        </style:tab-stops>
      </style:paragraph-properties>
    </style:style>
    <style:style style:name="P1499" style:family="paragraph" style:parent-style-name="List_20_Paragraph" style:list-style-name="WWNum108">
      <style:paragraph-properties fo:margin-left="0.205cm" fo:margin-right="1.12cm" fo:margin-top="0cm" fo:margin-bottom="0cm" fo:line-height="100%" fo:text-align="start" style:justify-single-word="false" fo:text-indent="0cm" style:auto-text-indent="false">
        <style:tab-stops>
          <style:tab-stop style:position="0.616cm"/>
        </style:tab-stops>
      </style:paragraph-properties>
    </style:style>
    <style:style style:name="P1500" style:family="paragraph" style:parent-style-name="List_20_Paragraph" style:list-style-name="WWNum112">
      <style:paragraph-properties fo:margin-left="0.205cm" fo:margin-right="1.12cm" fo:margin-top="0.002cm" fo:margin-bottom="0cm" fo:line-height="100%" fo:text-align="start" style:justify-single-word="false" fo:text-indent="0cm" style:auto-text-indent="false">
        <style:tab-stops>
          <style:tab-stop style:position="0.616cm"/>
        </style:tab-stops>
      </style:paragraph-properties>
    </style:style>
    <style:style style:name="P1501" style:family="paragraph" style:parent-style-name="List_20_Paragraph" style:list-style-name="WWNum96">
      <style:paragraph-properties fo:margin-left="0.205cm" fo:margin-right="1.813cm" fo:margin-top="0.002cm" fo:margin-bottom="0cm" fo:line-height="100%" fo:text-align="start" style:justify-single-word="false" fo:text-indent="0cm" style:auto-text-indent="false">
        <style:tab-stops>
          <style:tab-stop style:position="1.184cm"/>
        </style:tab-stops>
      </style:paragraph-properties>
    </style:style>
    <style:style style:name="P1502" style:family="paragraph" style:parent-style-name="List_20_Paragraph" style:list-style-name="WWNum96">
      <style:paragraph-properties fo:margin-left="1.475cm" fo:margin-right="0cm" fo:margin-top="0cm" fo:margin-bottom="0cm" fo:line-height="0.399cm" fo:text-align="start" style:justify-single-word="false" fo:text-indent="-1.27cm" style:auto-text-indent="false">
        <style:tab-stops>
          <style:tab-stop style:position="1.476cm"/>
        </style:tab-stops>
      </style:paragraph-properties>
    </style:style>
    <style:style style:name="P1503" style:family="paragraph" style:parent-style-name="List_20_Paragraph" style:list-style-name="WWNum96">
      <style:paragraph-properties fo:margin-left="0.205cm" fo:margin-right="0.489cm" fo:margin-top="0cm" fo:margin-bottom="0cm" fo:line-height="100%" fo:text-align="start" style:justify-single-word="false" fo:text-indent="0cm" style:auto-text-indent="false">
        <style:tab-stops>
          <style:tab-stop style:position="1.48cm"/>
        </style:tab-stops>
      </style:paragraph-properties>
    </style:style>
    <style:style style:name="P1504" style:family="paragraph" style:parent-style-name="List_20_Paragraph" style:list-style-name="WWNum97">
      <style:paragraph-properties fo:margin-left="0.205cm" fo:margin-right="0.591cm" fo:margin-top="0cm" fo:margin-bottom="0cm" fo:line-height="100%" fo:text-align="start" style:justify-single-word="false" fo:text-indent="0cm" style:auto-text-indent="false">
        <style:tab-stops>
          <style:tab-stop style:position="1.088cm"/>
        </style:tab-stops>
      </style:paragraph-properties>
    </style:style>
    <style:style style:name="P1505" style:family="paragraph" style:parent-style-name="List_20_Paragraph" style:list-style-name="WWNum98">
      <style:paragraph-properties fo:margin-left="0.205cm" fo:margin-right="0.29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506" style:family="paragraph" style:parent-style-name="List_20_Paragraph" style:list-style-name="WWNum100">
      <style:paragraph-properties fo:margin-left="0.205cm" fo:margin-right="0.806cm" fo:margin-top="0.004cm" fo:margin-bottom="0cm" fo:line-height="100%" fo:text-align="start" style:justify-single-word="false" fo:text-indent="0.635cm" style:auto-text-indent="false">
        <style:tab-stops>
          <style:tab-stop style:position="1.473cm"/>
          <style:tab-stop style:position="1.475cm"/>
        </style:tab-stops>
      </style:paragraph-properties>
    </style:style>
    <style:style style:name="P1507" style:family="paragraph" style:parent-style-name="List_20_Paragraph" style:list-style-name="WWNum100">
      <style:paragraph-properties fo:margin-left="0.302cm" fo:margin-right="1.275cm" fo:margin-top="0cm" fo:margin-bottom="0cm" fo:line-height="100%" fo:text-align="start" style:justify-single-word="false" fo:text-indent="0.538cm" style:auto-text-indent="false">
        <style:tab-stops>
          <style:tab-stop style:position="1.473cm"/>
          <style:tab-stop style:position="1.475cm"/>
        </style:tab-stops>
      </style:paragraph-properties>
      <style:text-properties fo:font-size="10pt" style:font-size-asian="10pt"/>
    </style:style>
    <style:style style:name="P1508" style:family="paragraph" style:parent-style-name="List_20_Paragraph" style:list-style-name="WWNum102">
      <style:paragraph-properties fo:margin-left="1.085cm" fo:margin-right="0cm" fo:margin-top="0cm" fo:margin-bottom="0cm" fo:line-height="0.402cm" fo:text-align="start" style:justify-single-word="false" fo:text-indent="-0.882cm" style:auto-text-indent="false">
        <style:tab-stops>
          <style:tab-stop style:position="1.087cm"/>
        </style:tab-stops>
      </style:paragraph-properties>
    </style:style>
    <style:style style:name="P1509" style:family="paragraph" style:parent-style-name="List_20_Paragraph" style:list-style-name="WWNum104">
      <style:paragraph-properties fo:margin-left="1.085cm" fo:margin-right="0cm" fo:margin-top="0.002cm" fo:margin-bottom="0cm" fo:line-height="100%" fo:text-align="start" style:justify-single-word="false" fo:text-indent="-0.882cm" style:auto-text-indent="false">
        <style:tab-stops>
          <style:tab-stop style:position="1.087cm"/>
        </style:tab-stops>
      </style:paragraph-properties>
    </style:style>
    <style:style style:name="P1510" style:family="paragraph" style:parent-style-name="List_20_Paragraph" style:list-style-name="WWNum102">
      <style:paragraph-properties fo:margin-left="0.203cm" fo:margin-right="1.783cm" fo:margin-top="0.002cm" fo:margin-bottom="0cm" fo:line-height="100%" fo:text-align="start" style:justify-single-word="false" fo:text-indent="0.637cm" style:auto-text-indent="false">
        <style:tab-stops>
          <style:tab-stop style:position="1.473cm"/>
          <style:tab-stop style:position="1.475cm"/>
        </style:tab-stops>
      </style:paragraph-properties>
      <style:text-properties fo:font-size="10pt" style:font-size-asian="10pt"/>
    </style:style>
    <style:style style:name="P1511" style:family="paragraph" style:parent-style-name="List_20_Paragraph" style:list-style-name="WWNum103">
      <style:paragraph-properties fo:margin-left="0.205cm" fo:margin-right="0.637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512" style:family="paragraph" style:parent-style-name="List_20_Paragraph" style:list-style-name="WWNum103">
      <style:paragraph-properties fo:margin-left="0.205cm" fo:margin-right="1.076cm" fo:margin-top="0.005cm" fo:margin-bottom="0cm" fo:line-height="100%" fo:text-align="start" style:justify-single-word="false" fo:text-indent="0.635cm" style:auto-text-indent="false">
        <style:tab-stops>
          <style:tab-stop style:position="1.473cm"/>
          <style:tab-stop style:position="1.475cm"/>
        </style:tab-stops>
      </style:paragraph-properties>
    </style:style>
    <style:style style:name="P1513" style:family="paragraph" style:parent-style-name="List_20_Paragraph" style:list-style-name="WWNum106">
      <style:paragraph-properties fo:margin-left="0.205cm" fo:margin-right="1.478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514" style:family="paragraph" style:parent-style-name="List_20_Paragraph" style:list-style-name="WWNum106">
      <style:paragraph-properties fo:margin-left="0.205cm" fo:margin-right="0.397cm" fo:margin-top="0cm" fo:margin-bottom="0cm" fo:line-height="100%" fo:text-align="start" style:justify-single-word="false" fo:text-indent="0cm" style:auto-text-indent="false">
        <style:tab-stops>
          <style:tab-stop style:position="0.594cm"/>
        </style:tab-stops>
      </style:paragraph-properties>
    </style:style>
    <style:style style:name="P1515" style:family="paragraph" style:parent-style-name="List_20_Paragraph" style:list-style-name="WWNum108">
      <style:paragraph-properties fo:margin-left="0.203cm" fo:margin-right="0.609cm" fo:margin-top="0cm" fo:margin-bottom="0cm" fo:line-height="100%" fo:text-align="start" style:justify-single-word="false" fo:text-indent="0.002cm" style:auto-text-indent="false">
        <style:tab-stops>
          <style:tab-stop style:position="0.6cm"/>
        </style:tab-stops>
      </style:paragraph-properties>
    </style:style>
    <style:style style:name="P1516" style:family="paragraph" style:parent-style-name="List_20_Paragraph" style:list-style-name="WWNum108">
      <style:paragraph-properties fo:margin-left="0.205cm" fo:margin-right="1.393cm" fo:margin-top="0.002cm" fo:margin-bottom="0cm" fo:line-height="100%" fo:text-align="start" style:justify-single-word="false" fo:text-indent="0cm" style:auto-text-indent="false">
        <style:tab-stops>
          <style:tab-stop style:position="0.616cm"/>
        </style:tab-stops>
      </style:paragraph-properties>
      <style:text-properties fo:font-size="10pt" style:font-size-asian="10pt"/>
    </style:style>
    <style:style style:name="P1517" style:family="paragraph" style:parent-style-name="List_20_Paragraph" style:list-style-name="WWNum108">
      <style:paragraph-properties fo:margin-left="0.205cm" fo:margin-right="0.549cm" fo:margin-top="0.002cm" fo:margin-bottom="0cm" fo:line-height="100%" fo:text-align="start" style:justify-single-word="false" fo:text-indent="0cm" style:auto-text-indent="false">
        <style:tab-stops>
          <style:tab-stop style:position="0.616cm"/>
        </style:tab-stops>
      </style:paragraph-properties>
    </style:style>
    <style:style style:name="P1518" style:family="paragraph" style:parent-style-name="List_20_Paragraph" style:list-style-name="WWNum108">
      <style:paragraph-properties fo:margin-left="0.205cm" fo:margin-right="1.18cm" fo:margin-top="0.002cm" fo:margin-bottom="0cm" fo:line-height="100%" fo:text-align="start" style:justify-single-word="false" fo:text-indent="0.635cm" style:auto-text-indent="false">
        <style:tab-stops>
          <style:tab-stop style:position="1.473cm"/>
          <style:tab-stop style:position="1.475cm"/>
        </style:tab-stops>
      </style:paragraph-properties>
    </style:style>
    <style:style style:name="P1519" style:family="paragraph" style:parent-style-name="List_20_Paragraph" style:list-style-name="WWNum108">
      <style:paragraph-properties fo:margin-left="0.205cm" fo:margin-right="0.815cm" fo:margin-top="0cm" fo:margin-bottom="0cm" fo:line-height="100%" fo:text-align="start" style:justify-single-word="false" fo:text-indent="0.635cm" style:auto-text-indent="false">
        <style:tab-stops>
          <style:tab-stop style:position="1.473cm"/>
          <style:tab-stop style:position="1.475cm"/>
        </style:tab-stops>
      </style:paragraph-properties>
    </style:style>
    <style:style style:name="P1520" style:family="paragraph" style:parent-style-name="List_20_Paragraph" style:list-style-name="WWNum108">
      <style:paragraph-properties fo:margin-left="0.205cm" fo:margin-right="2.103cm" fo:margin-top="0cm" fo:margin-bottom="0cm" fo:line-height="100%" fo:text-align="start" style:justify-single-word="false" fo:text-indent="0cm" style:auto-text-indent="false">
        <style:tab-stops>
          <style:tab-stop style:position="0.616cm"/>
        </style:tab-stops>
      </style:paragraph-properties>
    </style:style>
    <style:style style:name="P1521" style:family="paragraph" style:parent-style-name="List_20_Paragraph" style:list-style-name="WWNum110">
      <style:paragraph-properties fo:margin-left="0.203cm" fo:margin-right="0.69cm" fo:margin-top="0.002cm" fo:margin-bottom="0cm" fo:line-height="100%" fo:text-align="start" style:justify-single-word="false" fo:text-indent="0.637cm" style:auto-text-indent="false">
        <style:tab-stops>
          <style:tab-stop style:position="1.473cm"/>
          <style:tab-stop style:position="1.475cm"/>
        </style:tab-stops>
      </style:paragraph-properties>
    </style:style>
    <style:style style:name="P1522" style:family="paragraph" style:parent-style-name="List_20_Paragraph" style:list-style-name="WWNum110">
      <style:paragraph-properties fo:margin-left="0.203cm" fo:margin-right="0.192cm" fo:margin-top="0.002cm" fo:margin-bottom="0cm" fo:line-height="100%" fo:text-align="start" style:justify-single-word="false" fo:text-indent="0.002cm" style:auto-text-indent="false">
        <style:tab-stops>
          <style:tab-stop style:position="0.616cm"/>
        </style:tab-stops>
      </style:paragraph-properties>
    </style:style>
    <style:style style:name="P1523" style:family="paragraph" style:parent-style-name="List_20_Paragraph" style:list-style-name="WWNum111">
      <style:paragraph-properties fo:margin-left="0.203cm" fo:margin-right="0cm" fo:margin-top="0cm" fo:margin-bottom="0cm" fo:line-height="0.404cm" fo:text-align="start" style:justify-single-word="false" fo:text-indent="0cm" style:auto-text-indent="false">
        <style:tab-stops>
          <style:tab-stop style:position="0.422cm"/>
        </style:tab-stops>
      </style:paragraph-properties>
    </style:style>
    <style:style style:name="P1524" style:family="paragraph" style:parent-style-name="List_20_Paragraph" style:list-style-name="WWNum111">
      <style:paragraph-properties fo:margin-left="0.203cm" fo:margin-right="1.097cm" fo:margin-top="0cm" fo:margin-bottom="0cm" fo:line-height="100%" fo:text-align="start" style:justify-single-word="false" fo:text-indent="0cm" style:auto-text-indent="false">
        <style:tab-stops>
          <style:tab-stop style:position="0.422cm"/>
        </style:tab-stops>
      </style:paragraph-properties>
    </style:style>
    <style:style style:name="P1525" style:family="paragraph" style:parent-style-name="List_20_Paragraph" style:list-style-name="WWNum112">
      <style:paragraph-properties fo:margin-left="0.205cm" fo:margin-right="1.882cm" fo:margin-top="0.002cm" fo:margin-bottom="0cm" fo:line-height="100%" fo:text-align="start" style:justify-single-word="false" fo:text-indent="0cm" style:auto-text-indent="false">
        <style:tab-stops>
          <style:tab-stop style:position="0.616cm"/>
        </style:tab-stops>
      </style:paragraph-properties>
    </style:style>
    <style:style style:name="P1526" style:family="paragraph" style:parent-style-name="List_20_Paragraph" style:list-style-name="WWNum112">
      <style:paragraph-properties fo:margin-left="0.598cm" fo:margin-right="0cm" fo:margin-top="0cm" fo:margin-bottom="0cm" fo:line-height="100%" fo:text-align="start" style:justify-single-word="false" fo:text-indent="-0.395cm" style:auto-text-indent="false">
        <style:tab-stops>
          <style:tab-stop style:position="0.6cm"/>
        </style:tab-stops>
      </style:paragraph-properties>
    </style:style>
    <style:style style:name="P1527" style:family="paragraph" style:parent-style-name="List_20_Paragraph" style:list-style-name="WWNum113">
      <style:paragraph-properties fo:margin-left="0.203cm" fo:margin-right="0.473cm" fo:margin-top="0cm" fo:margin-bottom="0cm" fo:line-height="100%" fo:text-align="start" style:justify-single-word="false" fo:text-indent="0.002cm" style:auto-text-indent="false">
        <style:tab-stops>
          <style:tab-stop style:position="0.891cm"/>
        </style:tab-stops>
      </style:paragraph-properties>
    </style:style>
    <style:style style:name="P1528" style:family="paragraph" style:parent-style-name="List_20_Paragraph" style:list-style-name="WWNum114">
      <style:paragraph-properties fo:margin-left="0.203cm" fo:margin-right="0.917cm" fo:margin-top="0cm" fo:margin-bottom="0cm" fo:line-height="100%" fo:text-align="start" style:justify-single-word="false" fo:text-indent="0cm" style:auto-text-indent="false">
        <style:tab-stops>
          <style:tab-stop style:position="0.616cm"/>
        </style:tab-stops>
      </style:paragraph-properties>
    </style:style>
    <style:style style:name="P1529" style:family="paragraph" style:parent-style-name="List_20_Paragraph" style:list-style-name="WWNum111">
      <style:paragraph-properties fo:margin-left="0.42cm" fo:margin-right="0cm" fo:margin-top="0cm" fo:margin-bottom="0cm" fo:line-height="0.404cm" fo:text-align="start" style:justify-single-word="false" fo:text-indent="-0.215cm" style:auto-text-indent="false">
        <style:tab-stops>
          <style:tab-stop style:position="0.422cm"/>
        </style:tab-stops>
      </style:paragraph-properties>
    </style:style>
    <style:style style:name="P1530" style:family="paragraph" style:parent-style-name="List_20_Paragraph" style:list-style-name="WWNum111">
      <style:paragraph-properties fo:margin-left="0.42cm" fo:margin-right="0cm" fo:margin-top="0cm" fo:margin-bottom="0cm" fo:line-height="100%" fo:text-align="start" style:justify-single-word="false" fo:text-indent="-0.215cm" style:auto-text-indent="false">
        <style:tab-stops>
          <style:tab-stop style:position="0.422cm"/>
        </style:tab-stops>
      </style:paragraph-properties>
    </style:style>
    <style:style style:name="P1531" style:family="paragraph" style:parent-style-name="List_20_Paragraph" style:list-style-name="WWNum111" style:master-page-name="Converted89">
      <style:paragraph-properties fo:margin-left="0.42cm" fo:margin-right="0cm" fo:margin-top="0.129cm" fo:margin-bottom="0cm" fo:line-height="100%" fo:text-align="start" style:justify-single-word="false" fo:text-indent="-0.215cm" style:auto-text-indent="false" style:page-number="auto">
        <style:tab-stops>
          <style:tab-stop style:position="0.422cm"/>
        </style:tab-stops>
      </style:paragraph-properties>
    </style:style>
    <style:style style:name="P1532" style:family="paragraph" style:parent-style-name="List_20_Paragraph" style:list-style-name="WWNum111">
      <style:paragraph-properties fo:margin-left="0.42cm" fo:margin-right="0cm" fo:margin-top="0.002cm" fo:margin-bottom="0cm" fo:line-height="100%" fo:text-align="start" style:justify-single-word="false" fo:text-indent="-0.215cm" style:auto-text-indent="false">
        <style:tab-stops>
          <style:tab-stop style:position="0.422cm"/>
        </style:tab-stops>
      </style:paragraph-properties>
    </style:style>
    <style:style style:name="P1533" style:family="paragraph" style:parent-style-name="List_20_Paragraph" style:list-style-name="WWNum111">
      <style:paragraph-properties fo:margin-left="0.42cm" fo:margin-right="0cm" fo:margin-top="0.002cm" fo:margin-bottom="0cm" fo:line-height="0.404cm" fo:text-align="start" style:justify-single-word="false" fo:text-indent="-0.215cm" style:auto-text-indent="false">
        <style:tab-stops>
          <style:tab-stop style:position="0.422cm"/>
        </style:tab-stops>
      </style:paragraph-properties>
      <style:text-properties fo:font-size="10pt" style:font-size-asian="10pt"/>
    </style:style>
    <style:style style:name="P1534" style:family="paragraph" style:parent-style-name="List_20_Paragraph" style:list-style-name="WWNum115">
      <style:paragraph-properties fo:margin-left="0.205cm" fo:margin-right="1.256cm" fo:margin-top="0.002cm" fo:margin-bottom="0cm" fo:line-height="100%" fo:text-align="start" style:justify-single-word="false" fo:text-indent="0cm" style:auto-text-indent="false">
        <style:tab-stops>
          <style:tab-stop style:position="0.621cm"/>
        </style:tab-stops>
      </style:paragraph-properties>
    </style:style>
    <style:style style:name="P1535" style:family="paragraph" style:parent-style-name="List_20_Paragraph" style:list-style-name="WWNum111">
      <style:paragraph-properties fo:margin-left="0.205cm" fo:margin-right="1.686cm" fo:margin-top="0cm" fo:margin-bottom="0cm" fo:line-height="100%" fo:text-align="start" style:justify-single-word="false" fo:text-indent="0cm" style:auto-text-indent="false">
        <style:tab-stops>
          <style:tab-stop style:position="0.422cm"/>
        </style:tab-stops>
      </style:paragraph-properties>
    </style:style>
    <style:style style:name="P1536" style:family="paragraph" style:parent-style-name="List_20_Paragraph" style:list-style-name="WWNum111">
      <style:paragraph-properties fo:margin-left="0.205cm" fo:margin-right="0.848cm" fo:margin-top="0cm" fo:margin-bottom="0cm" fo:line-height="100%" fo:text-align="start" style:justify-single-word="false" fo:text-indent="0cm" style:auto-text-indent="false">
        <style:tab-stops>
          <style:tab-stop style:position="0.422cm"/>
        </style:tab-stops>
      </style:paragraph-properties>
    </style:style>
    <style:style style:name="P1537" style:family="paragraph" style:parent-style-name="List_20_Paragraph" style:list-style-name="WWNum118">
      <style:paragraph-properties fo:margin-left="1.473cm" fo:margin-right="0.192cm" fo:margin-top="0cm" fo:margin-bottom="0cm" fo:line-height="100%" fo:text-align="start" style:justify-single-word="false" fo:text-indent="-0.633cm" style:auto-text-indent="false">
        <style:tab-stops>
          <style:tab-stop style:position="1.473cm"/>
          <style:tab-stop style:position="1.475cm"/>
          <style:tab-stop style:position="5.584cm"/>
        </style:tab-stops>
      </style:paragraph-properties>
    </style:style>
    <style:style style:name="P1538" style:family="paragraph" style:parent-style-name="List_20_Paragraph" style:list-style-name="WWNum118">
      <style:paragraph-properties fo:margin-left="1.473cm" fo:margin-right="0.192cm" fo:margin-top="0.002cm" fo:margin-bottom="0cm" fo:line-height="100%" fo:text-align="start" style:justify-single-word="false" fo:text-indent="-0.633cm" style:auto-text-indent="false">
        <style:tab-stops>
          <style:tab-stop style:position="1.473cm"/>
          <style:tab-stop style:position="1.475cm"/>
        </style:tab-stops>
      </style:paragraph-properties>
      <style:text-properties fo:font-size="10pt" style:font-size-asian="10pt"/>
    </style:style>
    <style:style style:name="P1539" style:family="paragraph" style:parent-style-name="Heading_20_2" style:list-style-name="WWNum2">
      <style:paragraph-properties fo:margin-left="1.182cm" fo:margin-right="0cm" fo:margin-top="0cm" fo:margin-bottom="0cm" fo:line-height="0.402cm" fo:text-align="justify" style:justify-single-word="false" fo:text-indent="-0.977cm" style:auto-text-indent="false">
        <style:tab-stops>
          <style:tab-stop style:position="1.184cm"/>
        </style:tab-stops>
      </style:paragraph-properties>
    </style:style>
    <style:style style:name="P1540" style:family="paragraph" style:parent-style-name="Heading_20_2" style:list-style-name="WWNum2">
      <style:paragraph-properties fo:margin-left="1.182cm" fo:margin-right="0cm" fo:margin-top="0cm" fo:margin-bottom="0cm" fo:line-height="100%" fo:text-align="justify" style:justify-single-word="false" fo:text-indent="-0.977cm" style:auto-text-indent="false">
        <style:tab-stops>
          <style:tab-stop style:position="1.184cm"/>
        </style:tab-stops>
      </style:paragraph-properties>
    </style:style>
    <style:style style:name="P1541" style:family="paragraph" style:parent-style-name="Heading_20_2" style:list-style-name="WWNum2">
      <style:paragraph-properties fo:margin-left="1.182cm" fo:margin-right="0cm" fo:margin-top="0cm" fo:margin-bottom="0cm" fo:line-height="100%" fo:text-align="justify" style:justify-single-word="false" fo:text-indent="-0.977cm" style:auto-text-indent="false">
        <style:tab-stops>
          <style:tab-stop style:position="1.184cm"/>
        </style:tab-stops>
      </style:paragraph-properties>
      <style:text-properties fo:font-style="italic" style:font-style-asian="italic"/>
    </style:style>
    <style:style style:name="P1542" style:family="paragraph" style:parent-style-name="Heading_20_2" style:list-style-name="WWNum2">
      <style:paragraph-properties fo:margin-left="1.182cm" fo:margin-right="0cm" fo:margin-top="0cm" fo:margin-bottom="0cm" fo:line-height="0.404cm" fo:text-align="justify" style:justify-single-word="false" fo:text-indent="-0.977cm" style:auto-text-indent="false">
        <style:tab-stops>
          <style:tab-stop style:position="1.184cm"/>
        </style:tab-stops>
      </style:paragraph-properties>
    </style:style>
    <style:style style:name="P1543" style:family="paragraph" style:parent-style-name="Heading_20_2" style:list-style-name="WWNum2">
      <style:paragraph-properties fo:margin-left="1.182cm" fo:margin-right="0cm" fo:margin-top="0.005cm" fo:margin-bottom="0cm" fo:line-height="100%" fo:text-align="justify" style:justify-single-word="false" fo:text-indent="-0.977cm" style:auto-text-indent="false">
        <style:tab-stops>
          <style:tab-stop style:position="1.184cm"/>
        </style:tab-stops>
      </style:paragraph-properties>
    </style:style>
    <style:style style:name="P1544" style:family="paragraph" style:parent-style-name="Heading_20_2" style:list-style-name="WWNum2">
      <style:paragraph-properties fo:margin-left="1.182cm" fo:margin-right="0cm" fo:margin-top="0.002cm" fo:margin-bottom="0cm" fo:line-height="100%" fo:text-align="justify" style:justify-single-word="false" fo:text-indent="-0.977cm" style:auto-text-indent="false">
        <style:tab-stops>
          <style:tab-stop style:position="1.184cm"/>
        </style:tab-stops>
      </style:paragraph-properties>
    </style:style>
    <style:style style:name="P1545" style:family="paragraph" style:parent-style-name="Heading_20_2" style:list-style-name="WWNum2">
      <style:paragraph-properties fo:margin-left="1.182cm" fo:margin-right="0cm" fo:margin-top="0.002cm" fo:margin-bottom="0cm" fo:line-height="100%" fo:text-align="justify" style:justify-single-word="false" fo:text-indent="-0.979cm" style:auto-text-indent="false">
        <style:tab-stops>
          <style:tab-stop style:position="1.184cm"/>
        </style:tab-stops>
      </style:paragraph-properties>
    </style:style>
    <style:style style:name="P1546" style:family="paragraph" style:parent-style-name="Heading_20_2" style:list-style-name="WWNum2">
      <style:paragraph-properties fo:margin-left="1.376cm" fo:margin-right="0cm" fo:margin-top="0cm" fo:margin-bottom="0cm" fo:line-height="0.404cm" fo:text-align="justify" style:justify-single-word="false" fo:text-indent="-1.171cm" style:auto-text-indent="false">
        <style:tab-stops>
          <style:tab-stop style:position="1.378cm"/>
        </style:tab-stops>
      </style:paragraph-properties>
    </style:style>
    <style:style style:name="P1547" style:family="paragraph" style:parent-style-name="Heading_20_2" style:list-style-name="WWNum2">
      <style:paragraph-properties fo:margin-left="1.376cm" fo:margin-right="0cm" fo:margin-top="0cm" fo:margin-bottom="0cm" fo:line-height="0.402cm" fo:text-align="justify" style:justify-single-word="false" fo:text-indent="-1.171cm" style:auto-text-indent="false">
        <style:tab-stops>
          <style:tab-stop style:position="1.378cm"/>
        </style:tab-stops>
      </style:paragraph-properties>
    </style:style>
    <style:style style:name="P1548" style:family="paragraph" style:parent-style-name="Heading_20_2" style:list-style-name="WWNum2">
      <style:paragraph-properties fo:margin-left="1.381cm" fo:margin-right="0cm" fo:margin-top="0cm" fo:margin-bottom="0cm" fo:line-height="0.402cm" fo:text-align="justify" style:justify-single-word="false" fo:text-indent="-1.177cm" style:auto-text-indent="false">
        <style:tab-stops>
          <style:tab-stop style:position="1.383cm"/>
        </style:tab-stops>
      </style:paragraph-properties>
    </style:style>
    <style:style style:name="T1" style:family="text">
      <style:text-properties fo:font-size="20pt" fo:font-weight="bold" style:font-size-asian="20pt" style:font-weight-asian="bold"/>
    </style:style>
    <style:style style:name="T2" style:family="text">
      <style:text-properties fo:font-size="20pt" fo:letter-spacing="-0.009cm" fo:font-weight="bold" style:font-size-asian="20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etter-spacing="-0.009cm"/>
    </style:style>
    <style:style style:name="T6" style:family="text">
      <style:text-properties fo:letter-spacing="-0.009cm" fo:font-style="italic" style:font-style-asian="italic"/>
    </style:style>
    <style:style style:name="T7" style:family="text">
      <style:text-properties fo:font-size="14pt" fo:font-weight="bold" style:font-size-asian="14pt" style:font-weight-asian="bold"/>
    </style:style>
    <style:style style:name="T8" style:family="text">
      <style:text-properties fo:font-size="14pt" fo:letter-spacing="-0.028cm" fo:font-weight="bold" style:font-size-asian="14pt" style:font-weight-asian="bold"/>
    </style:style>
    <style:style style:name="T9" style:family="text">
      <style:text-properties fo:font-size="14pt" fo:letter-spacing="-0.012cm" fo:font-weight="bold" style:font-size-asian="14pt" style:font-weight-asian="bold"/>
    </style:style>
    <style:style style:name="T10" style:family="text">
      <style:text-properties fo:letter-spacing="-0.028cm"/>
    </style:style>
    <style:style style:name="T11" style:family="text">
      <style:text-properties fo:letter-spacing="-0.012cm"/>
    </style:style>
    <style:style style:name="T12" style:family="text">
      <style:text-properties style:font-name="Times New Roman"/>
    </style:style>
    <style:style style:name="T13" style:family="text">
      <style:text-properties style:font-name="Times New Roman" fo:font-size="13pt" fo:font-style="italic" fo:font-weight="bold" style:font-size-asian="13pt" style:font-style-asian="italic" style:font-weight-asian="bold"/>
    </style:style>
    <style:style style:name="T14" style:family="text">
      <style:text-properties style:font-name="Times New Roman" fo:font-size="13pt" fo:letter-spacing="-0.032cm" fo:font-style="italic" fo:font-weight="bold" style:font-size-asian="13pt" style:font-style-asian="italic" style:font-weight-asian="bold"/>
    </style:style>
    <style:style style:name="T15" style:family="text">
      <style:text-properties style:font-name="Times New Roman" fo:font-size="8pt" style:font-size-asian="8pt"/>
    </style:style>
    <style:style style:name="T16" style:family="text">
      <style:text-properties style:font-name="Times New Roman" fo:font-size="10pt" style:font-size-asian="10pt"/>
    </style:style>
    <style:style style:name="T17" style:family="text">
      <style:text-properties fo:font-style="italic" style:font-style-asian="italic"/>
    </style:style>
    <style:style style:name="T18" style:family="text">
      <style:text-properties fo:letter-spacing="-0.032cm"/>
    </style:style>
    <style:style style:name="T19" style:family="text">
      <style:text-properties fo:font-size="10pt" style:font-size-asian="10pt"/>
    </style:style>
    <style:style style:name="T20" style:family="text">
      <style:text-properties fo:font-size="10pt" style:font-size-asian="10pt" style:text-scale="95%"/>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weight-complex="bold"/>
    </style:style>
    <style:style style:name="T23" style:family="text">
      <style:text-properties fo:font-size="10pt" fo:letter-spacing="0.002cm" style:font-size-asian="10pt"/>
    </style:style>
    <style:style style:name="T24" style:family="text">
      <style:text-properties fo:font-size="10pt" fo:letter-spacing="0.002cm" fo:font-weight="bold" style:font-size-asian="10pt" style:font-weight-asian="bold"/>
    </style:style>
    <style:style style:name="T25" style:family="text">
      <style:text-properties fo:font-size="10pt" fo:letter-spacing="-0.007cm" style:font-size-asian="10pt"/>
    </style:style>
    <style:style style:name="T26" style:family="text">
      <style:text-properties fo:font-size="10pt" fo:letter-spacing="-0.007cm" fo:font-weight="bold" style:font-size-asian="10pt" style:font-weight-asian="bold"/>
    </style:style>
    <style:style style:name="T27" style:family="text">
      <style:text-properties fo:font-size="10pt" fo:letter-spacing="-0.002cm" style:font-size-asian="10pt"/>
    </style:style>
    <style:style style:name="T28" style:family="text">
      <style:text-properties fo:font-size="10pt" fo:letter-spacing="-0.002cm" fo:font-weight="bold" style:font-size-asian="10pt" style:font-weight-asian="bold"/>
    </style:style>
    <style:style style:name="T29" style:family="text">
      <style:text-properties fo:font-size="10pt" fo:letter-spacing="-0.005cm" style:font-size-asian="10pt"/>
    </style:style>
    <style:style style:name="T30" style:family="text">
      <style:text-properties fo:font-size="10pt" fo:letter-spacing="-0.005cm" fo:font-weight="bold" style:font-size-asian="10pt" style:font-weight-asian="bold"/>
    </style:style>
    <style:style style:name="T31" style:family="text">
      <style:text-properties fo:font-size="10pt" fo:letter-spacing="-0.011cm" style:font-size-asian="10pt"/>
    </style:style>
    <style:style style:name="T32" style:family="text">
      <style:text-properties fo:font-size="10pt" fo:letter-spacing="-0.011cm" fo:font-weight="bold" style:font-size-asian="10pt" style:font-weight-asian="bold"/>
    </style:style>
    <style:style style:name="T33" style:family="text">
      <style:text-properties fo:font-size="10pt" fo:letter-spacing="-0.012cm" style:font-size-asian="10pt"/>
    </style:style>
    <style:style style:name="T34" style:family="text">
      <style:text-properties fo:font-size="10pt" fo:letter-spacing="-0.012cm" fo:font-weight="bold" style:font-size-asian="10pt" style:font-weight-asian="bold"/>
    </style:style>
    <style:style style:name="T35" style:family="text">
      <style:text-properties fo:font-size="10pt" fo:letter-spacing="-0.004cm" style:font-size-asian="10pt"/>
    </style:style>
    <style:style style:name="T36" style:family="text">
      <style:text-properties fo:font-size="10pt" fo:letter-spacing="-0.004cm" fo:font-weight="bold" style:font-size-asian="10pt" style:font-weight-asian="bold"/>
    </style:style>
    <style:style style:name="T37" style:family="text">
      <style:text-properties fo:font-size="10pt" fo:font-style="italic" style:font-size-asian="10pt" style:font-style-asian="italic"/>
    </style:style>
    <style:style style:name="T38" style:family="text">
      <style:text-properties fo:font-size="10pt" fo:font-style="italic" fo:font-weight="bold" style:font-size-asian="10pt" style:font-style-asian="italic" style:font-weight-asian="bold"/>
    </style:style>
    <style:style style:name="T39" style:family="text">
      <style:text-properties fo:font-size="10pt" fo:letter-spacing="-0.039cm" style:font-size-asian="10pt"/>
    </style:style>
    <style:style style:name="T40" style:family="text">
      <style:text-properties fo:font-size="10pt" fo:letter-spacing="-0.044cm" style:font-size-asian="10pt"/>
    </style:style>
    <style:style style:name="T41" style:family="text">
      <style:text-properties fo:font-size="10pt" fo:letter-spacing="-0.026cm" style:font-size-asian="10pt"/>
    </style:style>
    <style:style style:name="T42" style:family="text">
      <style:text-properties fo:font-size="10pt" fo:letter-spacing="-0.026cm" fo:font-weight="bold" style:font-size-asian="10pt" style:font-weight-asian="bold"/>
    </style:style>
    <style:style style:name="T43" style:family="text">
      <style:text-properties fo:font-size="10pt" fo:letter-spacing="-0.009cm" style:font-size-asian="10pt"/>
    </style:style>
    <style:style style:name="T44" style:family="text">
      <style:text-properties fo:font-size="10pt" fo:letter-spacing="-0.009cm" fo:font-weight="bold" style:font-size-asian="10pt" style:font-weight-asian="bold"/>
    </style:style>
    <style:style style:name="T45" style:family="text">
      <style:text-properties fo:font-size="10pt" fo:letter-spacing="-0.055cm" style:font-size-asian="10pt"/>
    </style:style>
    <style:style style:name="T46" style:family="text">
      <style:text-properties fo:font-size="10pt" fo:letter-spacing="-0.051cm" style:font-size-asian="10pt"/>
    </style:style>
    <style:style style:name="T47" style:family="text">
      <style:text-properties fo:font-size="10pt" fo:letter-spacing="-0.051cm" fo:font-weight="bold" style:font-size-asian="10pt" style:font-weight-asian="bold"/>
    </style:style>
    <style:style style:name="T48" style:family="text">
      <style:text-properties fo:font-size="10pt" fo:letter-spacing="0.012cm" style:font-size-asian="10pt"/>
    </style:style>
    <style:style style:name="T49" style:family="text">
      <style:text-properties fo:font-size="10pt" fo:letter-spacing="0.011cm" style:font-size-asian="10pt"/>
    </style:style>
    <style:style style:name="T50" style:family="text">
      <style:text-properties fo:font-size="10pt" fo:letter-spacing="0.011cm" fo:font-weight="bold" style:font-size-asian="10pt" style:font-weight-asian="bold"/>
    </style:style>
    <style:style style:name="T51" style:family="text">
      <style:text-properties fo:font-size="10pt" fo:letter-spacing="0.016cm" style:font-size-asian="10pt"/>
    </style:style>
    <style:style style:name="T52" style:family="text">
      <style:text-properties fo:font-size="10pt" fo:letter-spacing="0.014cm" style:font-size-asian="10pt"/>
    </style:style>
    <style:style style:name="T53" style:family="text">
      <style:text-properties fo:font-size="10pt" fo:letter-spacing="-0.046cm" style:font-size-asian="10pt"/>
    </style:style>
    <style:style style:name="T54" style:family="text">
      <style:text-properties fo:font-size="10pt" fo:letter-spacing="-0.016cm" style:font-size-asian="10pt"/>
    </style:style>
    <style:style style:name="T55" style:family="text">
      <style:text-properties fo:font-size="10pt" fo:letter-spacing="-0.016cm" fo:font-weight="bold" style:font-size-asian="10pt" style:font-weight-asian="bold"/>
    </style:style>
    <style:style style:name="T56" style:family="text">
      <style:text-properties fo:font-size="10pt" fo:letter-spacing="0.005cm" style:font-size-asian="10pt"/>
    </style:style>
    <style:style style:name="T57" style:family="text">
      <style:text-properties fo:font-size="10pt" fo:letter-spacing="-0.021cm" style:font-size-asian="10pt"/>
    </style:style>
    <style:style style:name="T58" style:family="text">
      <style:text-properties fo:font-size="10pt" fo:letter-spacing="-0.021cm" fo:font-weight="bold" style:font-size-asian="10pt" style:font-weight-asian="bold"/>
    </style:style>
    <style:style style:name="T59" style:family="text">
      <style:text-properties fo:font-size="10pt" fo:letter-spacing="-0.037cm" style:font-size-asian="10pt"/>
    </style:style>
    <style:style style:name="T60" style:family="text">
      <style:text-properties fo:font-size="10pt" fo:letter-spacing="-0.069cm" style:font-size-asian="10pt"/>
    </style:style>
    <style:style style:name="T61" style:family="text">
      <style:text-properties fo:font-size="10pt" fo:letter-spacing="-0.014cm" style:font-size-asian="10pt"/>
    </style:style>
    <style:style style:name="T62" style:family="text">
      <style:text-properties fo:font-size="10pt" fo:letter-spacing="-0.014cm" fo:font-weight="bold" style:font-size-asian="10pt" style:font-weight-asian="bold"/>
    </style:style>
    <style:style style:name="T63" style:family="text">
      <style:text-properties fo:font-size="10pt" fo:letter-spacing="-0.06cm" style:font-size-asian="10pt"/>
    </style:style>
    <style:style style:name="T64" style:family="text">
      <style:text-properties fo:font-size="10pt" fo:letter-spacing="-0.071cm" style:font-size-asian="10pt"/>
    </style:style>
    <style:style style:name="T65" style:family="text">
      <style:text-properties fo:font-size="10pt" fo:letter-spacing="-0.028cm" style:font-size-asian="10pt"/>
    </style:style>
    <style:style style:name="T66" style:family="text">
      <style:text-properties fo:font-size="10pt" fo:letter-spacing="0.004cm" style:font-size-asian="10pt"/>
    </style:style>
    <style:style style:name="T67" style:family="text">
      <style:text-properties fo:font-size="10pt" fo:letter-spacing="0.026cm" style:font-size-asian="10pt"/>
    </style:style>
    <style:style style:name="T68" style:family="text">
      <style:text-properties fo:font-size="10pt" fo:letter-spacing="0.026cm" fo:font-style="italic" fo:font-weight="bold" style:font-size-asian="10pt" style:font-style-asian="italic" style:font-weight-asian="bold"/>
    </style:style>
    <style:style style:name="T69" style:family="text">
      <style:text-properties fo:font-size="10pt" fo:letter-spacing="0.023cm" style:font-size-asian="10pt"/>
    </style:style>
    <style:style style:name="T70" style:family="text">
      <style:text-properties fo:font-size="10pt" fo:letter-spacing="0.023cm" fo:font-style="italic" fo:font-weight="bold" style:font-size-asian="10pt" style:font-style-asian="italic" style:font-weight-asian="bold"/>
    </style:style>
    <style:style style:name="T71" style:family="text">
      <style:text-properties fo:font-size="10pt" fo:letter-spacing="0.025cm" fo:font-style="italic" fo:font-weight="bold" style:font-size-asian="10pt" style:font-style-asian="italic" style:font-weight-asian="bold"/>
    </style:style>
    <style:style style:name="T72" style:family="text">
      <style:text-properties fo:font-size="10pt" fo:letter-spacing="0.021cm" style:font-size-asian="10pt"/>
    </style:style>
    <style:style style:name="T73" style:family="text">
      <style:text-properties fo:font-size="10pt" fo:letter-spacing="-0.03cm" style:font-size-asian="10pt"/>
    </style:style>
    <style:style style:name="T74" style:family="text">
      <style:text-properties fo:font-size="10pt" fo:letter-spacing="-0.018cm" style:font-size-asian="10pt"/>
    </style:style>
    <style:style style:name="T75" style:family="text">
      <style:text-properties fo:font-size="10pt" fo:letter-spacing="-0.023cm" style:font-size-asian="10pt"/>
    </style:style>
    <style:style style:name="T76" style:family="text">
      <style:text-properties fo:font-size="10pt" fo:letter-spacing="-0.065cm" style:font-size-asian="10pt"/>
    </style:style>
    <style:style style:name="T77" style:family="text">
      <style:text-properties fo:font-size="10pt" fo:letter-spacing="-0.032cm" style:font-size-asian="10pt"/>
    </style:style>
    <style:style style:name="T78" style:family="text">
      <style:text-properties fo:font-size="10pt" fo:letter-spacing="-0.025cm" style:font-size-asian="10pt"/>
    </style:style>
    <style:style style:name="T79" style:family="text">
      <style:text-properties fo:font-size="10pt" fo:letter-spacing="-0.034cm" style:font-size-asian="10pt"/>
    </style:style>
    <style:style style:name="T80" style:family="text">
      <style:text-properties fo:font-size="10pt" fo:letter-spacing="-0.019cm" style:font-size-asian="10pt"/>
    </style:style>
    <style:style style:name="T81" style:family="text">
      <style:text-properties fo:font-size="10pt" fo:letter-spacing="-0.056cm" style:font-size-asian="10pt"/>
    </style:style>
    <style:style style:name="T82" style:family="text">
      <style:text-properties fo:font-size="10pt" fo:letter-spacing="0.009cm" style:font-size-asian="10pt"/>
    </style:style>
    <style:style style:name="T83" style:family="text">
      <style:text-properties fo:font-size="10pt" fo:letter-spacing="0.009cm" fo:font-weight="bold" style:font-size-asian="10pt" style:font-weight-asian="bold"/>
    </style:style>
    <style:style style:name="T84" style:family="text">
      <style:text-properties fo:font-size="10pt" fo:letter-spacing="0.007cm" style:font-size-asian="10pt"/>
    </style:style>
    <style:style style:name="T85" style:family="text">
      <style:text-properties fo:font-size="10pt" fo:letter-spacing="-0.042cm" style:font-size-asian="10pt"/>
    </style:style>
    <style:style style:name="T86" style:family="text">
      <style:text-properties fo:font-size="10pt" fo:letter-spacing="-0.035cm" style:font-size-asian="10pt"/>
    </style:style>
    <style:style style:name="T87" style:family="text">
      <style:text-properties fo:font-size="10pt" fo:letter-spacing="-0.041cm" style:font-size-asian="10pt"/>
    </style:style>
    <style:style style:name="T88" style:family="text">
      <style:text-properties fo:font-size="10pt" fo:letter-spacing="0.049cm" style:font-size-asian="10pt"/>
    </style:style>
    <style:style style:name="T89" style:family="text">
      <style:text-properties fo:font-size="10pt" fo:letter-spacing="0.095cm" style:font-size-asian="10pt"/>
    </style:style>
    <style:style style:name="T90" style:family="text">
      <style:text-properties fo:font-size="10pt" fo:letter-spacing="0.069cm" style:font-size-asian="10pt"/>
    </style:style>
    <style:style style:name="T91" style:family="text">
      <style:text-properties fo:font-size="10pt" fo:letter-spacing="-0.053cm" style:font-size-asian="10pt"/>
    </style:style>
    <style:style style:name="T92" style:family="text">
      <style:text-properties fo:font-size="10pt" fo:letter-spacing="-0.067cm" style:font-size-asian="10pt"/>
    </style:style>
    <style:style style:name="T93" style:family="text">
      <style:text-properties fo:font-size="10pt" fo:letter-spacing="-0.049cm" style:font-size-asian="10pt"/>
    </style:style>
    <style:style style:name="T94" style:family="text">
      <style:text-properties fo:font-size="10pt" fo:letter-spacing="-0.062cm" style:font-size-asian="10pt"/>
    </style:style>
    <style:style style:name="T95" style:family="text">
      <style:text-properties fo:font-size="10pt" fo:letter-spacing="-0.064cm" style:font-size-asian="10pt"/>
    </style:style>
    <style:style style:name="T96" style:family="text">
      <style:text-properties fo:font-size="10pt" fo:letter-spacing="-0.074cm" style:font-size-asian="10pt"/>
    </style:style>
    <style:style style:name="T97" style:family="text">
      <style:text-properties fo:font-size="10pt" fo:letter-spacing="-0.058cm" style:font-size-asian="10pt"/>
    </style:style>
    <style:style style:name="T98" style:family="text">
      <style:text-properties fo:font-size="10pt" fo:letter-spacing="-0.048cm" style:font-size-asian="10pt"/>
    </style:style>
    <style:style style:name="T99" style:family="text">
      <style:text-properties fo:font-size="10pt" fo:letter-spacing="-0.072cm" style:font-size-asian="10pt"/>
    </style:style>
    <style:style style:name="T100" style:family="text">
      <style:text-properties fo:letter-spacing="0.002cm"/>
    </style:style>
    <style:style style:name="T101" style:family="text">
      <style:text-properties fo:letter-spacing="-0.007cm"/>
    </style:style>
    <style:style style:name="T102" style:family="text">
      <style:text-properties fo:letter-spacing="-0.007cm" fo:font-style="italic" style:font-style-asian="italic"/>
    </style:style>
    <style:style style:name="T103" style:family="text">
      <style:text-properties fo:letter-spacing="-0.007cm" fo:font-weight="normal" style:font-weight-asian="normal"/>
    </style:style>
    <style:style style:name="T104" style:family="text">
      <style:text-properties fo:letter-spacing="-0.002cm"/>
    </style:style>
    <style:style style:name="T105" style:family="text">
      <style:text-properties fo:letter-spacing="-0.002cm" fo:font-style="italic" style:font-style-asian="italic"/>
    </style:style>
    <style:style style:name="T106" style:family="text">
      <style:text-properties fo:letter-spacing="-0.005cm"/>
    </style:style>
    <style:style style:name="T107" style:family="text">
      <style:text-properties fo:letter-spacing="-0.005cm" fo:font-style="italic" style:font-style-asian="italic"/>
    </style:style>
    <style:style style:name="T108" style:family="text">
      <style:text-properties fo:letter-spacing="-0.011cm"/>
    </style:style>
    <style:style style:name="T109" style:family="text">
      <style:text-properties fo:letter-spacing="-0.004cm"/>
    </style:style>
    <style:style style:name="T110" style:family="text">
      <style:text-properties fo:letter-spacing="-0.004cm" fo:font-style="italic" style:font-style-asian="italic"/>
    </style:style>
    <style:style style:name="T111" style:family="text">
      <style:text-properties style:font-name="Tahoma"/>
    </style:style>
    <style:style style:name="T112" style:family="text">
      <style:text-properties style:font-name="Tahoma" fo:font-size="10pt" style:font-size-asian="10pt"/>
    </style:style>
    <style:style style:name="T113" style:family="text">
      <style:text-properties fo:font-weight="normal" style:font-weight-asian="normal"/>
    </style:style>
    <style:style style:name="T114" style:family="text">
      <style:text-properties fo:letter-spacing="-0.044cm"/>
    </style:style>
    <style:style style:name="T115" style:family="text">
      <style:text-properties fo:letter-spacing="-0.055cm"/>
    </style:style>
    <style:style style:name="T116" style:family="text">
      <style:text-properties fo:letter-spacing="-0.016cm"/>
    </style:style>
    <style:style style:name="T117" style:family="text">
      <style:text-properties fo:letter-spacing="0.005cm"/>
    </style:style>
    <style:style style:name="T118" style:family="text">
      <style:text-properties fo:letter-spacing="-0.021cm"/>
    </style:style>
    <style:style style:name="T119" style:family="text">
      <style:text-properties fo:letter-spacing="-0.037cm"/>
    </style:style>
    <style:style style:name="T120" style:family="text">
      <style:text-properties fo:letter-spacing="-0.069cm"/>
    </style:style>
    <style:style style:name="T121" style:family="text">
      <style:text-properties fo:letter-spacing="-0.014cm"/>
    </style:style>
    <style:style style:name="T122" style:family="text">
      <style:text-properties fo:letter-spacing="0.004cm"/>
    </style:style>
    <style:style style:name="T123" style:family="text">
      <style:text-properties fo:letter-spacing="0.004cm" fo:font-style="italic" style:font-style-asian="italic"/>
    </style:style>
    <style:style style:name="T124" style:family="text">
      <style:text-properties fo:letter-spacing="0.046cm"/>
    </style:style>
    <style:style style:name="T125" style:family="text">
      <style:text-properties fo:letter-spacing="0.049cm"/>
    </style:style>
    <style:style style:name="T126" style:family="text">
      <style:text-properties style:text-scale="95%"/>
    </style:style>
    <style:style style:name="T127" style:family="text">
      <style:text-properties fo:font-style="normal" fo:font-weight="normal" style:font-style-asian="normal" style:font-weight-asian="normal"/>
    </style:style>
    <style:style style:name="T128" style:family="text">
      <style:text-properties fo:letter-spacing="-0.018cm"/>
    </style:style>
    <style:style style:name="T129" style:family="text">
      <style:text-properties fo:letter-spacing="-0.03cm"/>
    </style:style>
    <style:style style:name="T130" style:family="text">
      <style:text-properties fo:letter-spacing="-0.023cm"/>
    </style:style>
    <style:style style:name="T131" style:family="text">
      <style:text-properties fo:letter-spacing="-0.025cm"/>
    </style:style>
    <style:style style:name="T132" style:family="text">
      <style:text-properties fo:letter-spacing="-0.049cm"/>
    </style:style>
    <style:style style:name="T133" style:family="text">
      <style:text-properties fo:letter-spacing="-0.019cm"/>
    </style:style>
    <style:style style:name="T134" style:family="text">
      <style:text-properties style:text-position="sub 58%"/>
    </style:style>
    <style:style style:name="T135" style:family="text">
      <style:text-properties style:text-position="sub 58%" fo:font-size="10pt" style:font-size-asian="10pt"/>
    </style:style>
    <style:style style:name="T136" style:family="text">
      <style:text-properties style:text-position="0% 100%"/>
    </style:style>
    <style:style style:name="T137" style:family="text">
      <style:text-properties style:text-position="0% 100%" fo:font-size="10pt" fo:letter-spacing="-0.03cm" style:font-size-asian="10pt"/>
    </style:style>
    <style:style style:name="T138" style:family="text">
      <style:text-properties style:text-position="0% 100%" fo:font-size="10pt" style:font-size-asian="10pt"/>
    </style:style>
    <style:style style:name="T139" style:family="text">
      <style:text-properties style:text-position="0% 100%" fo:font-size="10pt" fo:letter-spacing="-0.005cm" style:font-size-asian="10pt"/>
    </style:style>
    <style:style style:name="T140" style:family="text">
      <style:text-properties style:text-position="0% 100%" fo:font-size="10pt" fo:letter-spacing="-0.004cm" style:font-size-asian="10pt"/>
    </style:style>
    <style:style style:name="T141" style:family="text">
      <style:text-properties style:text-position="0% 100%" fo:font-size="10pt" fo:letter-spacing="-0.048cm" style:font-size-asian="10pt"/>
    </style:style>
    <style:style style:name="T142" style:family="text">
      <style:text-properties style:text-position="0% 100%" fo:letter-spacing="-0.005cm"/>
    </style:style>
    <style:style style:name="T143" style:family="text">
      <style:text-properties fo:letter-spacing="-0.064cm"/>
    </style:style>
    <style:style style:name="T144" style:family="text">
      <style:text-properties fo:letter-spacing="-0.072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SPECYFIKACJA TECHNICZNA WYKONANIA I ODBIORU</text:span><text:span text:style-name="T2"> </text:span><text:span text:style-name="T1">ROBÓT</text:span></text:p>
        <text:p text:style-name="P62"/>
        <text:p text:style-name="P2"><text:span text:style-name="T7">BRANŻA ARCHITEKTONICZNO –</text:span><text:span text:style-name="T8"> </text:span><text:span text:style-name="T7">BUDOWLANA</text:span></text:p>
        <text:p text:style-name="P58"/>
        <text:p text:style-name="P320">DLA ZADANIA INWESTYCYJNEGO P.N.:</text:p>
        <text:p text:style-name="P59"/>
        <text:p text:style-name="P321">„ROZBUDOWA I PRZEBUDOWA ISTNIEJĄCEGO BUDYNKU ŚWIETLICY WIEJSKIEJ <text:s/>W KONARACH GM. BROCHÓW”</text:p>
        <text:p text:style-name="P64"/>
        <text:p text:style-name="P3"><text:span text:style-name="T7">INWESTOR:<text:tab/>GMINA</text:span><text:span text:style-name="T9"> </text:span><text:span text:style-name="T7">BROCHÓW</text:span></text:p>
        <text:p text:style-name="P322">05-088 BROCHÓW, BROCHÓW 125</text:p>
        <text:p text:style-name="P69"/>
        <text:p text:style-name="P24">ADRES BUDOWY: KONARY GM. BROCHÓW</text:p>
        <text:p text:style-name="P322">DZ. NR EWID. 324/1, 325/1, 326/1 obręb Konary-Łęg jedn. ew. 142802_2 Brochów</text:p>
        <text:p text:style-name="P58"/>
        <text:p text:style-name="P74"/>
        <text:p text:style-name="P323">45112723 -9 Roboty w zakresie kształtowania placów zabaw</text:p>
        <text:p text:style-name="P323">45200000 – 9 Roboty budowlane w zakresie wznoszenia kompletnych obiektów budowlanych</text:p>
        <text:p text:style-name="P27">45262500 - 6 <text:s/>Roboty murarskie i murowe </text:p>
        <text:p text:style-name="P26"><text:span text:style-name="T13">45261100 – 5 Wykonywanie konstrukcji</text:span><text:span text:style-name="T14"> </text:span><text:span text:style-name="T13">dachowych</text:span></text:p>
        <text:p text:style-name="P34">45400000 - 1 Roboty wykończeniowe w zakresie obiektów budowlanych</text:p>
        <text:p text:style-name="P34">45443000 - 4 Roboty elewacyjne</text:p>
        <text:p text:style-name="P79"/>
        <text:list xml:id="list8153465526565387022" text:style-name="Outline">
          <text:list-item>
            <text:h text:style-name="P374" text:outline-level="1">CZĘŚĆ OGÓLNA ST-00</text:h>
          </text:list-item>
        </text:list>
        <text:list xml:id="list6802010784215973147" text:style-name="WWNum1">
          <text:list-item>
            <text:p text:style-name="P557"><text:span text:style-name="T21">ROBOTY</text:span><text:span text:style-name="T24"> </text:span><text:span text:style-name="T21">ZIEMNE</text:span></text:p>
          </text:list-item>
          <text:list-item>
            <text:p text:style-name="P560">ZBROJENIE</text:p>
          </text:list-item>
          <text:list-item>
            <text:p text:style-name="P562"><text:span text:style-name="T21">KONSTRUKCJE I ELEMENTY</text:span><text:span text:style-name="T26"> </text:span><text:span text:style-name="T21">MUROWE</text:span></text:p>
          </text:list-item>
          <text:list-item>
            <text:p text:style-name="P558">KONSTRUKCJE I ELEMENTY Z DREWNA</text:p>
          </text:list-item>
          <text:list-item>
            <text:p text:style-name="P563"><text:span text:style-name="T21">PODŁOGI I</text:span><text:span text:style-name="T28"> </text:span><text:span text:style-name="T21">POSADZKI</text:span></text:p>
          </text:list-item>
          <text:list-item>
            <text:p text:style-name="P585">OKŁADZINY IWYKŁADZINY Z PŁYTEK CERAMICZNYCH</text:p>
          </text:list-item>
          <text:list-item>
            <text:p text:style-name="P561"><text:span text:style-name="T21">ROBOTY</text:span><text:span text:style-name="T30"> </text:span><text:span text:style-name="T21">MALARSKIE</text:span></text:p>
          </text:list-item>
          <text:list-item>
            <text:p text:style-name="P586"><text:span text:style-name="T21">STOLARKA</text:span><text:span text:style-name="T30"> </text:span><text:span text:style-name="T21">BUDOWLANA</text:span></text:p>
          </text:list-item>
          <text:list-item>
            <text:p text:style-name="P590">TYNKI</text:p>
          </text:list-item>
          <text:list-item>
            <text:p text:style-name="P559"><text:span text:style-name="T21">IZOLACJE WODOCHRONNE I</text:span><text:span text:style-name="T32"> </text:span><text:span text:style-name="T21">CIEPŁOCHRONNE</text:span></text:p>
          </text:list-item>
          <text:list-item>
            <text:p text:style-name="P591"><text:span text:style-name="T21">POKRYCIE DACHÓW BLACHĄ</text:span><text:span text:style-name="T34"> DACHÓWKOPODOBNĄ,</text:span></text:p>
          </text:list-item>
        </text:list>
        <text:p text:style-name="P31"><text:span text:style-name="T19">M </text:span><text:span text:style-name="T21">UTWARDZENIA Z BETONOWEJ KOSTKI BRUKOWEJ</text:span></text:p>
        <text:p text:style-name="P32"><text:span text:style-name="T19">N </text:span><text:span text:style-name="T22">MAŁA ARCHITEKTURA – URZĄDZENIA ZABAWOWE</text:span></text:p>
      </text:section>
      <text:p text:style-name="P331"/>
      <text:p text:style-name="P60"/>
      <text:p text:style-name="P60"/>
      <text:p text:style-name="P60"/>
      <text:p text:style-name="P60"/>
      <text:p text:style-name="P60"/>
      <text:p text:style-name="P60"/>
      <text:p text:style-name="P60"/>
      <text:p text:style-name="P60"/>
      <text:p text:style-name="P60"/>
      <text:p text:style-name="P60"/>
      <text:p text:style-name="P65"/>
      <text:p text:style-name="P4">A - SPECYFIKACJA TECHNICZNA</text:p>
      <text:p text:style-name="P19">zadania inwestycyjnego p.n.:</text:p>
      <text:list xml:id="list36303301" text:continue-list="list8153465526565387022" text:style-name="Outline">
        <text:list-item>
          <text:h text:style-name="P381" text:outline-level="1">„ROZBUDOWA I PRZEBUDOWA BDYNKU ŚWIETLICY WIEJSKIEJ” CZĘŚĆ OGÓLNA</text:h>
        </text:list-item>
      </text:list>
      <text:list xml:id="list171564359319031577" text:style-name="WWNum2">
        <text:list-item>
          <text:p text:style-name="P587"><text:span text:style-name="T21">Dane</text:span><text:span text:style-name="T36"> </text:span><text:span text:style-name="T21">ogólne</text:span></text:p>
          <text:list>
            <text:list-item>
              <text:p text:style-name="P608"><text:span text:style-name="T21">Nazwa nadana zamówieniu przez</text:span><text:span text:style-name="T30"> </text:span><text:span text:style-name="T21">Zamawiającego</text:span></text:p>
            </text:list-item>
          </text:list>
        </text:list-item>
      </text:list>
      <text:p text:style-name="P95">„Rozbudowa i przebudowa budynku świetlicy wiejskiej”</text:p>
      <text:p text:style-name="P81"/>
      <text:list xml:id="list36313440" text:continue-numbering="true" text:style-name="WWNum2">
        <text:list-item>
          <text:list>
            <text:list-item>
              <text:h text:style-name="P384" text:outline-level="1">Przedmiot i zakres<text:span text:style-name="T104"> </text:span>robót</text:h>
            </text:list-item>
          </text:list>
        </text:list-item>
      </text:list>
      <text:p text:style-name="P98">Przedmiotem niniejszej specyfikacji technicznej wykonania i odbioru robót budowlanych (ST) są wymagania ogólne dotyczące wykonania i odbioru robót rozbudowy i przebudowy istniejącego budynku świetlicy wiejskiej w Konarach Gm. Brochów na działkach nr <text:span text:style-name="T111">324/1, 325/1, 326/1 obręb Konary-Łęg.</text:span></text:p>
      <text:p text:style-name="P84"/>
      <text:list xml:id="list36287738" text:continue-numbering="true" text:style-name="WWNum2">
        <text:list-item>
          <text:list>
            <text:list-item>
              <text:h text:style-name="P391" text:outline-level="1">Zakres stosowania<text:span text:style-name="T104"> </text:span>ST</text:h>
            </text:list-item>
          </text:list>
        </text:list-item>
      </text:list>
      <text:p text:style-name="P94">Niniejsza specyfikacja techniczna (STWiOR) jest dokumentem przetargowym i kontraktowym oraz stanowi podstawę rozliczania robót budowlanych w obiektach wymienionych w pkt. 1.</text:p>
      <text:p text:style-name="P85"/>
      <text:list xml:id="list36316125" text:continue-numbering="true" text:style-name="WWNum2">
        <text:list-item>
          <text:list>
            <text:list-item>
              <text:h text:style-name="P391" text:outline-level="1">Zakres robót obj<text:span text:style-name="T113">ę</text:span>tych<text:span text:style-name="T109"> </text:span>ST</text:h>
            </text:list-item>
          </text:list>
        </text:list-item>
      </text:list>
      <text:p text:style-name="P94">Ustalenia zawarte w niniejszej ST obejmują wymagania ogólne, wspólne dla robót objętych specyfikacjami technicznymi.</text:p>
      <text:p text:style-name="P85"/>
      <text:list xml:id="list36300618" text:continue-numbering="true" text:style-name="WWNum2">
        <text:list-item>
          <text:list>
            <text:list-item>
              <text:h text:style-name="P391" text:outline-level="1">O kre<text:span text:style-name="T113">ś</text:span>lenia<text:span text:style-name="T109"> </text:span>podstawowe</text:h>
            </text:list-item>
          </text:list>
        </text:list-item>
      </text:list>
      <text:p text:style-name="P95">Ilekroć w ST jest mowa o:</text:p>
      <text:p text:style-name="P57"/>
      <text:list xml:id="list36285748" text:continue-numbering="true" text:style-name="WWNum2">
        <text:list-item>
          <text:list>
            <text:list-item>
              <text:list>
                <text:list-item>
                  <text:p text:style-name="P623"><text:span text:style-name="T38">obiekcie budowlanym </text:span><text:span text:style-name="T19">– należy przez to</text:span><text:span text:style-name="T39"> </text:span><text:span text:style-name="T19">rozumieć:</text:span></text:p>
                </text:list-item>
              </text:list>
            </text:list-item>
          </text:list>
        </text:list-item>
      </text:list>
      <text:list xml:id="list1654354564911473984" text:style-name="WWNum3">
        <text:list-item>
          <text:p text:style-name="P569"><text:span text:style-name="T19">budynek wraz z instalacjami i urządzeniami</text:span><text:span text:style-name="T40"> </text:span><text:span text:style-name="T19">technicznymi,</text:span></text:p>
        </text:list-item>
        <text:list-item>
          <text:p text:style-name="P564"><text:span text:style-name="T19">budowlę stanowiącą całość techniczno-użytkową wraz z instalacjami i</text:span><text:span text:style-name="T41"> </text:span><text:span text:style-name="T19">urządzeniami,</text:span></text:p>
        </text:list-item>
        <text:list-item>
          <text:p text:style-name="P625"><text:span text:style-name="T19">obiekt małej</text:span><text:span text:style-name="T27"> </text:span><text:span text:style-name="T19">architektury;</text:span></text:p>
        </text:list-item>
      </text:list>
      <text:list xml:id="list36317590" text:continue-list="list36285748" text:style-name="WWNum2">
        <text:list-item>
          <text:list>
            <text:list-item>
              <text:list>
                <text:list-item>
                  <text:p text:style-name="P630"><text:span text:style-name="T38">budynku </text:span><text:span text:style-name="T19">– należy przez to rozumieć taki obiekt budowlany, który jest trwale związany z gruntem,</text:span><text:span text:style-name="T25"> </text:span><text:span text:style-name="T19">wydzielony</text:span><text:span text:style-name="T25"> </text:span><text:span text:style-name="T19">z</text:span><text:span text:style-name="T43"> </text:span><text:span text:style-name="T19">przestrzeni</text:span><text:span text:style-name="T23"> </text:span><text:span text:style-name="T19">za</text:span><text:span text:style-name="T25"> </text:span><text:span text:style-name="T19">pomocą</text:span><text:span text:style-name="T25"> </text:span><text:span text:style-name="T19">przegród</text:span><text:span text:style-name="T29"> </text:span><text:span text:style-name="T19">budowlanych</text:span><text:span text:style-name="T25"> </text:span><text:span text:style-name="T19">oraz</text:span><text:span text:style-name="T25"> </text:span><text:span text:style-name="T19">posiada</text:span><text:span text:style-name="T25"> </text:span><text:span text:style-name="T19">fundamenty</text:span><text:span text:style-name="T25"> </text:span><text:span text:style-name="T19">i</text:span><text:span text:style-name="T43"> </text:span><text:span text:style-name="T19">dach.</text:span></text:p>
                </text:list-item>
                <text:list-item>
                  <text:p text:style-name="P634"><text:span text:style-name="T38">budowli </text:span><text:span text:style-name="T19">– należy przez to rozumieć każdy obiekt budowlany nie będący budynkiem lub obiektem małej architektury, jak: lotniska, drogi, linie kolejowe, mosty, estakady, tunele, sieci techniczne, wolno stające maszty antenowe, wolno stojące trwale związane z gruntem urządzenia reklamowe, budowle ziemne, obronne (fortyfikacje), ochronne, hydrotechniczne, zbiorniki, wolno stojące instalacje przemysłowe oraz urządzenia techniczne, oczyszczalnie ścieków, składowiska odpadów, stacje uzdatniania wody, konstrukcje oporowe, nadziemne i podziemne przejścia dla pieszych, sieci uzbrojenia terenu, budowle sportowe, cmentarze, pomniki, a także części budowlane urządzeń technicznych (kotłów, pieców przemysłowych i innych urządzeń) oraz fundamenty pod maszyny i urządzenia, jako odrębne pod względem technicznym części przedmiotów składających się na całość</text:span><text:span text:style-name="T27"> </text:span><text:span text:style-name="T19">użytkową.</text:span></text:p>
                </text:list-item>
                <text:list-item>
                  <text:p text:style-name="P651"><text:span text:style-name="T38">obiekcie małej architektury </text:span><text:span text:style-name="T19">– należy przez to rozumieć niewielkie obiekty, a w</text:span><text:span text:style-name="T45"> </text:span><text:span text:style-name="T19">szczególności:</text:span></text:p>
                </text:list-item>
              </text:list>
            </text:list-item>
          </text:list>
        </text:list-item>
      </text:list>
      <text:list xml:id="list4010277148551271501" text:style-name="WWNum4">
        <text:list-item>
          <text:p text:style-name="P570"><text:span text:style-name="T19">kultu religijnego, jak: kapliczki, krzyże przydrożne,</text:span><text:span text:style-name="T46"> </text:span><text:span text:style-name="T19">figury,</text:span></text:p>
        </text:list-item>
        <text:list-item>
          <text:p text:style-name="P565"><text:span text:style-name="T19">posągi, wodotryski i inne obiekty architektury</text:span><text:span text:style-name="T46"> </text:span><text:span text:style-name="T19">ogrodowej,</text:span></text:p>
        </text:list-item>
        <text:list-item>
          <text:p text:style-name="P669"><text:span text:style-name="T19">użytkowe</text:span><text:span text:style-name="T48"> </text:span><text:span text:style-name="T19">służące</text:span><text:span text:style-name="T48"> </text:span><text:span text:style-name="T19">rekreacji</text:span><text:span text:style-name="T49"> </text:span><text:span text:style-name="T19">codziennej</text:span><text:span text:style-name="T51"> </text:span><text:span text:style-name="T19">i</text:span><text:span text:style-name="T51"> </text:span><text:span text:style-name="T19">utrzymaniu</text:span><text:span text:style-name="T51"> </text:span><text:span text:style-name="T19">porządku,</text:span><text:span text:style-name="T52"> </text:span><text:span text:style-name="T19">jak:</text:span><text:span text:style-name="T48"> </text:span><text:span text:style-name="T19">piaskownice,</text:span><text:span text:style-name="T48"> </text:span><text:span text:style-name="T19">huśtawki,</text:span><text:span text:style-name="T48"> </text:span><text:span text:style-name="T19">drabinki,</text:span></text:p>
        </text:list-item>
      </text:list>
      <text:p text:style-name="P53">śmietniki.</text:p>
      <text:list xml:id="list36310528" text:continue-list="list36317590" text:style-name="WWNum2">
        <text:list-item>
          <text:list>
            <text:list-item>
              <text:list>
                <text:list-item>
                  <text:p text:style-name="P670"><text:span text:style-name="T38">tymczasowym obiekcie budowlanym </text:span><text:span text:style-name="T19">– należy przez to rozumieć obiekt budowlany przeznaczony do czasowego użytkowania w okresie krótszym od jego trwałości technicznej, przewidziany do przeniesienia w inne miejsce lub rozbiórki, a także obiekt budowlany nie połączony trwale z gruntem, jak: strzelnice, kioski uliczne, pawilony sprzedaży ulicznej i wystawowe, przekrycia namiotowe i powłoki pneumatyczne, urządzenia rozrywkowe, barakowozy, obiekty</text:span><text:span text:style-name="T53"> </text:span><text:span text:style-name="T19">kontenerowe.</text:span></text:p>
                </text:list-item>
                <text:list-item>
                  <text:p text:style-name="P675"><text:span text:style-name="T38">budowle </text:span><text:span text:style-name="T19">– należy przez to rozumieć wykonanie obiektu budowlanego w określonym miejscu, a także odbudowę, rozbudowę, nadbudowę obiektu</text:span><text:span text:style-name="T31"> </text:span><text:span text:style-name="T19">budowlanego,</text:span></text:p>
                </text:list-item>
                <text:list-item>
                  <text:p text:style-name="P687"><text:span text:style-name="T38">robotach budowlanych </text:span><text:span text:style-name="T19">– należy przez to rozumieć budowę, a także prace polegające na przebudowie, montażu, remoncie lub rozbiórce obiektu</text:span><text:span text:style-name="T54"> </text:span><text:span text:style-name="T19">budowlanego.</text:span></text:p>
                </text:list-item>
                <text:list-item>
                  <text:p text:style-name="P633"><text:span text:style-name="T38">remoncie </text:span><text:span text:style-name="T19">– należy przez to rozumieć wykonywanie w istniejącym obiekcie budowlanym robót budowlanych polegających na odtworzeniu stanu pierwotnego, a nie stanowiących bieżącej konserwacji.</text:span></text:p>
                </text:list-item>
                <text:list-item>
                  <text:p text:style-name="P694"><text:span text:style-name="T38">urz</text:span><text:span text:style-name="T19">ą</text:span><text:span text:style-name="T38">dzeniach budowlanych </text:span><text:span text:style-name="T19">– należy przez to rozumieć urządzenia techniczne związane z obiektem budowlanym zapewniające możliwość użytkowania obiektu zgodnie z przeznaczeniem, jak przyłącza i urządzenia instalacyjne, w tym służące oczyszczeniu lub gromadzeniu ścieków, a także przejazdy, ogrodzenia, place postojowe i place pod</text:span><text:span text:style-name="T33"> </text:span><text:span text:style-name="T19">śmietniki.</text:span></text:p>
                </text:list-item>
                <text:list-item>
                  <text:p text:style-name="P705"><text:span text:style-name="T38">terenie budowy </text:span><text:span text:style-name="T19">– należy przez to rozumieć przestrzeń, w której prowadzone są roboty budowlane wraz z przestrzenią zajmowaną przez urządzenia zaplecza</text:span><text:span text:style-name="T33"> </text:span><text:span text:style-name="T19">budowy.</text:span></text:p>
                </text:list-item>
                <text:list-item>
                  <text:p text:style-name="P689"><text:span text:style-name="T38">prawie do dysponowania nieruchomo</text:span><text:span text:style-name="T19">ś</text:span><text:span text:style-name="T38">cią na cele budowlane </text:span><text:span text:style-name="T19">– należy przez to rozumieć tytuł prawny wynikający z prawa własności, użytkowania wieczystego, zarządu, ograniczonego prawa rzeczowego albo stosunku zobowiązaniowego, przewidującego uprawnienia do wykonywania robot budowlanych.</text:span></text:p>
                </text:list-item>
                <text:list-item>
                  <text:p text:style-name="P677"><text:span text:style-name="T38">pozwoleniu na budowę </text:span><text:span text:style-name="T19">– należy przez to rozumieć decyzję administracyjną zezwalającą na rozpoczęcie i prowadzenie budowy lub wykonanie robot budowlanych innych niż budowa obiektu budowlanego.</text:span></text:p>
                </text:list-item>
                <text:list-item>
                  <text:p text:style-name="P709"><text:span text:style-name="T38">dokumentacji budowy </text:span><text:span text:style-name="T19">– należy przez to rozumieć pozwolenie na budowę wraz z załączonym projektem</text:span><text:span text:style-name="T56"> </text:span><text:span text:style-name="T19">budowlanym,</text:span></text:p>
                </text:list-item>
              </text:list>
            </text:list-item>
          </text:list>
        </text:list-item>
      </text:list>
      <text:p text:style-name="P101">dziennik budowy, protokoły odbiorów częściowych i końcowych, w miarę potrzeby, rysunki i opisy służące realizacji obiektu, operaty geodezyjne i książkę obmiarów, a w przypadku realizacji obiektów metodą montażu – także dziennik montażu.</text:p>
      <text:list xml:id="list36292676" text:continue-numbering="true" text:style-name="WWNum2">
        <text:list-item>
          <text:list>
            <text:list-item>
              <text:list>
                <text:list-item>
                  <text:p text:style-name="P671"><text:span text:style-name="T38">dokumentacji powykonawczej </text:span><text:span text:style-name="T19">– należy przez to rozumieć dokumentację budowy z naniesionymi zmianami dokonanymi w toku wykonywania robot oraz geodezyjnymi pomiarami powykonawczymi.</text:span></text:p>
                </text:list-item>
                <text:list-item>
                  <text:p text:style-name="P711"><text:span text:style-name="T38">terenie zamkni</text:span><text:span text:style-name="T19">ę</text:span><text:span text:style-name="T38">tym </text:span><text:span text:style-name="T19">– należy przez to rozumieć teren zamknięty, o którym mowa w przepisach prawa geodezyjnego i</text:span><text:span text:style-name="T27"> </text:span><text:span text:style-name="T19">kartograficznego:</text:span></text:p>
                </text:list-item>
              </text:list>
            </text:list-item>
          </text:list>
        </text:list-item>
      </text:list>
      <text:list xml:id="list4100482769155856941" text:style-name="WWNum5">
        <text:list-item>
          <text:p text:style-name="P713"><text:span text:style-name="T19">obronności lub bezpieczeństwa państwa, będący w dyspozycji jednostek organizacyjnych podległych Ministrowi Obrony Narodowej, Ministrowi Spraw wewnętrznych i Administracji oraz Ministrowi Spraw</text:span><text:span text:style-name="T29"> </text:span><text:span text:style-name="T19">Zagranicznych.</text:span></text:p>
        </text:list-item>
        <text:list-item>
          <text:p text:style-name="P715"><text:span text:style-name="T19">bezpośredniego wydobywania kopaliny ze złoża, będący w dyspozycji zakładu</text:span><text:span text:style-name="T57"> </text:span><text:span text:style-name="T19">górniczego.</text:span></text:p>
        </text:list-item>
      </text:list>
      <text:list xml:id="list36292197" text:continue-list="list36292676" text:style-name="WWNum2">
        <text:list-item>
          <text:list>
            <text:list-item>
              <text:list>
                <text:list-item>
                  <text:p text:style-name="P720"><text:span text:style-name="T21">a</text:span><text:span text:style-name="T38">probacie technicznej </text:span><text:span text:style-name="T19">– należy przez to rozumieć pozytywna ocenę techniczną wyrobu, stwierdzającą jego przydatność do stosowania w</text:span><text:span text:style-name="T31"> </text:span><text:span text:style-name="T19">budownictwie.</text:span></text:p>
                </text:list-item>
                <text:list-item>
                  <text:p text:style-name="P721"><text:span text:style-name="T38">wła</text:span><text:span text:style-name="T19">ś</text:span><text:span text:style-name="T38">ciwym organie </text:span><text:span text:style-name="T19">– należy przez to rozumieć organ nadzoru architektoniczno-budowlanego lub organ specjalistycznego nadzoru</text:span><text:span text:style-name="T29"> </text:span><text:span text:style-name="T19">budowlanego.</text:span></text:p>
                </text:list-item>
                <text:list-item>
                  <text:p text:style-name="P638"><text:span text:style-name="T38">wyrobie budowlanym </text:span><text:span text:style-name="T19">– należy przez to rozumieć wyrób w rozumieniu przepisów o ocenie zgodności, wytworzony w celu wbudowania, wmontowania, zainstalowania lub zastosowania w sposób trwały w obiekcie budowlanym, wprowadzany do obrotu jako wyrób pojedynczy lub jako zestaw wyrobów do stosowania we wzajemnym połączeniu stanowiącym integralną całość</text:span><text:span text:style-name="T45"> </text:span><text:span text:style-name="T19">użytkową.</text:span></text:p>
                </text:list-item>
                <text:list-item>
                  <text:p text:style-name="P735"><text:span text:style-name="T38">organie samorz</text:span><text:span text:style-name="T19">ą</text:span><text:span text:style-name="T38">du zawodowego </text:span><text:span text:style-name="T19">– należy przez to rozumieć organy okreslo9ne w Ustawie</text:span><text:span text:style-name="T59"> </text:span><text:span text:style-name="T19">z</text:span></text:p>
                </text:list-item>
              </text:list>
            </text:list-item>
          </text:list>
        </text:list-item>
      </text:list>
      <text:p text:style-name="P104">15 grudnia 2000r. o samorządach zawodowych architektów, inżynierów budownictwa oraz urbanistów.( Dz. U. 2001r. nr.5, poz. 42 z późn.<text:span text:style-name="T109"> </text:span>zm.)</text:p>
      <text:list xml:id="list36297461" text:continue-numbering="true" text:style-name="WWNum2">
        <text:list-item>
          <text:list>
            <text:list-item>
              <text:list>
                <text:list-item>
                  <text:p text:style-name="P722"><text:span text:style-name="T38">obszarze oddziaływania obiektu </text:span><text:span text:style-name="T19">– należy przez to rozumieć teren wyznaczony w otoczeniu budowlanym na podstawie przepisów odrębnych, wprowadzających związane z tym obiektem ograniczenia w zagospodarowaniu tego</text:span><text:span text:style-name="T27"> </text:span><text:span text:style-name="T19">terenu.</text:span></text:p>
                </text:list-item>
                <text:list-item>
                  <text:p text:style-name="P723"><text:span text:style-name="T38">opłacie </text:span><text:span text:style-name="T19">– należy przez to rozumieć kwotę należności wnoszoną przez zobowiązanego za określone ustawą obowiązkowe kontrole dokonywane przez właściwy</text:span><text:span text:style-name="T57"> </text:span><text:span text:style-name="T19">organ.</text:span></text:p>
                </text:list-item>
                <text:list-item>
                  <text:p text:style-name="P724"><text:span text:style-name="T38">drodze tymczasowej ( monta</text:span><text:span text:style-name="T19">ż</text:span><text:span text:style-name="T38">owej) </text:span><text:span text:style-name="T19">– należy przez to rozumieć drogę specjalnie przygotowaną, przeznaczoną do ruchu pojazdów obsługujących roboty budowlane na czas ich wykonania, przewidzianą do usunięcia po ich</text:span><text:span text:style-name="T43"> </text:span><text:span text:style-name="T19">zakończeniu.</text:span></text:p>
                </text:list-item>
                <text:list-item>
                  <text:p text:style-name="P677"><text:span text:style-name="T38">dzienniku budowy </text:span><text:span text:style-name="T19">– należy przez to rozumieć dziennik opatrzony pieczęcią organu nadzoru budowlanego zeszyt z ponumerowanymi stronami, służący do notowania wydarzeń zaistniałych w czasie wykonania zadania budowlanego, rejestrowania dokonywanych odbiorów Robót, przekazywania poleceń i innej korespondencji technicznej oraz zdarzeń i okoliczności zachodzących w czasie wykonywania robot pomiędzy Inspektorem nadzoru, Kierownikiem</text:span><text:span text:style-name="T43"> </text:span><text:span text:style-name="T19">budowy.</text:span></text:p>
                </text:list-item>
                <text:list-item>
                  <text:p text:style-name="P695"><text:span text:style-name="T38">ksi</text:span><text:span text:style-name="T19">ę</text:span><text:span text:style-name="T38">dze obmiaru - </text:span><text:span text:style-name="T19">akceptowany przez Zamawiającego zeszyt z ponumerowanymi stronami służącymi do wpisywania przez Wykonawcę obmiaru dokonywanych Robót w formie wyliczeń, szkiców i ew. dodatkowych załączników. Wpisy w Księdze Obmiaru podlegają potwierdzaniu przez Inspektora</text:span><text:span text:style-name="T35"> </text:span><text:span text:style-name="T19">nadzoru.</text:span></text:p>
                </text:list-item>
                <text:list-item>
                  <text:p text:style-name="P639"><text:span text:style-name="T38">normy europejskie - </text:span><text:span text:style-name="T19">oznaczają normy przyjęte przez Europejski Komitet Standaryzacji (CEN) oraz Europejski Komitet Standaryzacji Elektrotechnicznej (CENELEC) jako „standardy europejskie (EN)” zgodnie z ogólnymi zasadami działania tych</text:span><text:span text:style-name="T29"> </text:span><text:span text:style-name="T19">organizacji.</text:span></text:p>
                </text:list-item>
                <text:list-item>
                  <text:p text:style-name="P696"><text:span text:style-name="T38">Europejskie zezwolenie techniczne </text:span><text:span text:style-name="T19">- oznacza aprobującą ocenę techniczną zdatności produktu do użycia, dokonaną w oparciu o podstawowe wymagania w zakresie robót budowlanych, przy użyciu własnej charakterystyki produktu oraz określonych warunków jego zastosowania i</text:span><text:span text:style-name="T60"> </text:span><text:span text:style-name="T19">użycia.</text:span></text:p>
                </text:list-item>
                <text:list-item>
                  <text:p text:style-name="P678"><text:span text:style-name="T21">g</text:span><text:span text:style-name="T38">eodezyjna ewidencja sieci uzbrojenia terenu - </text:span><text:span text:style-name="T19">uporządkowany zbiór danych przestrzennych i opisowych sieci uzbrojenia terenu, a także informacje o podmiotach władających siecią.</text:span></text:p>
                </text:list-item>
                <text:list-item>
                  <text:p text:style-name="P736"><text:span text:style-name="T38">geodezyjne czynno</text:span><text:span text:style-name="T19">ś</text:span><text:span text:style-name="T38">ci w budownictwie - </text:span><text:span text:style-name="T19">czynności polegające</text:span><text:span text:style-name="T61"> </text:span><text:span text:style-name="T19">na:</text:span></text:p>
                  <text:list>
                    <text:list-item>
                      <text:p text:style-name="P737">inwentaryzacji architektoniczno-budowlanej,</text:p>
                    </text:list-item>
                    <text:list-item>
                      <text:p text:style-name="P888"><text:span text:style-name="T19">opracowaniu geodezyjnym projektu zagospodarowania działki lub terenu</text:span><text:span text:style-name="T54"> </text:span><text:span text:style-name="T19">inwestycji,</text:span></text:p>
                    </text:list-item>
                    <text:list-item>
                      <text:p text:style-name="P987">geodezyjnym wytyczeniu obiektów budowlanych w terenie i utrwaleniu na gruncie głównych osi naziemnych i podziemnych oraz charakterystycznych punktów i punktów wysokościowych (reperów).</text:p>
                    </text:list-item>
                    <text:list-item>
                      <text:p text:style-name="P762"><text:span text:style-name="T19">geodezyjnej obsłudze budowy i montażu obiektu</text:span><text:span text:style-name="T31"> </text:span><text:span text:style-name="T19">budowlanego,</text:span></text:p>
                    </text:list-item>
                    <text:list-item>
                      <text:p text:style-name="P888"><text:span text:style-name="T19">pomiarach przemieszczeń obiektu i jego podłoża oraz</text:span><text:span text:style-name="T43"> </text:span><text:span text:style-name="T19">odkształceń,</text:span></text:p>
                    </text:list-item>
                    <text:list-item>
                      <text:p text:style-name="P1004"><text:span text:style-name="T19">geodezyjnej<text:tab/>inwentaryzacji<text:tab/>powykonawczej<text:tab/>obiektów<text:tab/>budowlanych<text:tab/>lub<text:tab/></text:span><text:span text:style-name="T29">elementów </text:span><text:span text:style-name="T19">ulegających zakryciu,</text:span></text:p>
                    </text:list-item>
                    <text:list-item>
                      <text:p text:style-name="P1012">pomiarze stanu wyjściowego obiektów wymagających w trakcie użytkowania okresowego badania</text:p>
                    </text:list-item>
                    <text:list-item>
                      <text:p text:style-name="P803"><text:span text:style-name="T19">przemieszczeń i</text:span><text:span text:style-name="T27"> </text:span><text:span text:style-name="T19">odkształceń.</text:span></text:p>
                    </text:list-item>
                  </text:list>
                </text:list-item>
                <text:list-item>
                  <text:p text:style-name="P640"><text:span text:style-name="T38">geotechniczne warunki posadowienia obiektów budowlanych </text:span><text:span text:style-name="T19">- zespół czynności zmierzających do określenia przydatności gruntów na potrzeby budownictwa oraz parametrów geotechnicznych podłoża gruntowego, wykonywanych w terenie i</text:span><text:span text:style-name="T31"> </text:span><text:span text:style-name="T19">laboratorium.</text:span></text:p>
                </text:list-item>
                <text:list-item>
                  <text:p text:style-name="P650"><text:span text:style-name="T38">grupy, klasy, kategorie robót - </text:span><text:span text:style-name="T19">należy przez to rozumieć grupy, klasy, kategorie określone w rozporządzeniu nr 2195/2002 z dnia 5 listopada 2002r. w sprawie Wspólnego Słownika Zamówień (Dz. Urz. L 340 z 16.12.2002r. z późn. zm.). Patrz niżej: hasło Wspólny Słownik Zamówień</text:span><text:span text:style-name="T63"> </text:span><text:span text:style-name="T19">(CPV).</text:span></text:p>
                </text:list-item>
                <text:list-item>
                  <text:p text:style-name="P672"><text:span text:style-name="T38">Wspólny słownik zamówień - </text:span><text:span text:style-name="T19">jest systemem klasyfikacji produktów, usług i robót budowlanych, stworzonym na potrzeby zamówień publicznych. Składa się ze słownika głównego oraz słownika uzupełniającego. Obowiązuje we wszystkich krajach Unii Europejskiej. Zgodnie z postanowieniami Rozporządzenia 2151/2003, stosowanie kodów </text:span><text:span text:style-name="T21">CPV </text:span><text:span text:style-name="T19">do określania przedmiotu zamówienia przez zamawiających z ówczesnych Państwa Członkowskich UE stało się obowiązkowe z dniem 20 grudnia 2003r. Polskie </text:span><text:span text:style-name="T37">Prawo zamówie</text:span><text:span text:style-name="T19">ń </text:span><text:span text:style-name="T37">publicznych </text:span><text:span text:style-name="T19">przewidziało obowiązek stosowania klasyfikacji CPV począwszy od dnia akcesji Polski do UE, tzn. od </text:span><text:span text:style-name="T21">01 maja</text:span><text:span text:style-name="T42"> </text:span><text:span text:style-name="T21">2004</text:span><text:span text:style-name="T19">r.</text:span></text:p>
                </text:list-item>
                <text:list-item>
                  <text:p text:style-name="P641"><text:span text:style-name="T38">inspektorze nadzoru inwestorskiego - </text:span><text:span text:style-name="T19">osoba posiadająca odpowiednie wykształcenie techniczne i praktykę zawodową oraz uprawnienia budowlane, wykonująca samodzielne funkcje techniczne w budownictwie, której inwestor powierza nadzór nad budową obiektu budowlanego. Reprezentuje on interesy inwestora na budowie i wykonuje bieżącą kontrolę jakości i ilości wykonanych robót, bierze udział w sprawdzianach i odbiorach robót zakrywanych i zanikających, badaniu i odbiorze instalacji oraz urządzeń technicznych, jak również przy odbiorze gotowego</text:span><text:span text:style-name="T64"> </text:span><text:span text:style-name="T19">obiektu.</text:span></text:p>
                </text:list-item>
                <text:list-item>
                  <text:p text:style-name="P697"><text:span text:style-name="T38">instrukcji technicznej obsługi (eksploatacji) - </text:span><text:span text:style-name="T19">opracowana przez projektanta lub dostawcę urządzeń technicznych i maszyn, określająca rodzaje i kolejność lub współzależność czynności obsługi, przeglądów i zabiegów konserwacyjnych, warunkujących ich efektywne i bezpieczne użytkowanie. Instrukcja techniczna obsługi (eksploatacji) jest również składnikiem dokumentacji powykonawczej obiektu</text:span><text:span text:style-name="T27"> </text:span><text:span text:style-name="T19">budowlanego.</text:span></text:p>
                </text:list-item>
                <text:list-item>
                  <text:p text:style-name="P698"><text:span text:style-name="T38">istotnych wymaganiach - </text:span><text:span text:style-name="T19">oznaczają wymagania dotyczące bezpieczeństwa, zdrowia i pewnych innych aspektów interesu wspólnego, jakie mają spełniać roboty</text:span><text:span text:style-name="T65"> </text:span><text:span text:style-name="T19">budowlane.</text:span></text:p>
                </text:list-item>
                <text:list-item>
                  <text:p text:style-name="P679"><text:span text:style-name="T38">kierowniku budowy </text:span><text:span text:style-name="T19">– osoba wyznaczona przez wykonawcę robót, upoważnioną do kierowania robotami i do występowania w jego imieniu w sprawach realizacji kontraktu, ponosząca ustawowa odpowiedzialność za prowadzona</text:span><text:span text:style-name="T35"> </text:span><text:span text:style-name="T19">budowę.</text:span></text:p>
                </text:list-item>
                <text:list-item>
                  <text:p text:style-name="P680"><text:span text:style-name="T38">rejestrze obmiarów </text:span><text:span text:style-name="T19">– należy przez to rozumieć – akceptowana przez inspektora nadzoru książkę z ponumerowanymi stronami, służącą do wpisywania przez wykonawcę obmiaru dokonywanych robót w formie wyliczeń, szkiców i ewentualnie dodatkowych załączników. Wpisy w rejestrze obmiarów podlegają potwierdzeniu przez inspektora nadzoru</text:span><text:span text:style-name="T65"> </text:span><text:span text:style-name="T19">budowlanego.</text:span></text:p>
                </text:list-item>
                <text:list-item>
                  <text:p text:style-name="P681"><text:span text:style-name="T38">laboratorium </text:span><text:span text:style-name="T19">– należy przez to rozumieć laboratorium jednostki naukowej, zamawiającego, wykonawcy lub inne laboratorium badawcze zaakceptowane przez zamawiającego, niezbędne do prowadzenia niezbędnych badań i prób związanych z oceną jakości stosowanych wyrobów budowlanych oraz rodzajów prowadzonych</text:span><text:span text:style-name="T25"> </text:span><text:span text:style-name="T19">robót.</text:span></text:p>
                </text:list-item>
                <text:list-item>
                  <text:p text:style-name="P1027"><text:span text:style-name="T38">materiałach </text:span><text:span text:style-name="T19">– należy przez to rozumieć wszelkie materiały naturalne i wytwarzane jak również różne tworzywa i wyroby niezbędne do wykonania robot, zgodnie z dokumentacją projektową i specyfikacjami technicznymi zaakceptowane przez inspektora</text:span><text:span text:style-name="T54"> </text:span><text:span text:style-name="T19">nadzoru.</text:span></text:p>
                </text:list-item>
                <text:list-item>
                  <text:p text:style-name="P1028"><text:span text:style-name="T38">odpowiedniej zgodno</text:span><text:span text:style-name="T19">ś</text:span><text:span text:style-name="T38">ci </text:span><text:span text:style-name="T19">– należy przez to rozumieć zgodność wykonywanych robot dopuszczalnymi tolerancjami, a jeśli granice tolerancji nie zostały określone – z przeciętnymi tolerancjami przyjmowanymi zwyczajowo dla danego rodzaju robot</text:span><text:span text:style-name="T54"> </text:span><text:span text:style-name="T19">budowlanych.</text:span></text:p>
                </text:list-item>
                <text:list-item>
                  <text:p text:style-name="P681"><text:span text:style-name="T38">poleceniu inspektora nadzoru </text:span><text:span text:style-name="T19">– należy przez to rozumieć wszelkie polecenia przekazane wykonawcy przez inspektora nadzoru w formie pisemnej dotyczące sposobu realizacji robot lub innych spraw związanych z prowadzeniem</text:span><text:span text:style-name="T66"> </text:span><text:span text:style-name="T19">budowy.</text:span></text:p>
                </text:list-item>
                <text:list-item>
                  <text:p text:style-name="P710"><text:span text:style-name="T38">projektancie </text:span><text:span text:style-name="T19">– należy przez to rozumieć uprawnioną osobę lub fizyczną będącą autorem dokumentacji</text:span><text:span text:style-name="T29"> </text:span><text:span text:style-name="T19">projektowej.</text:span></text:p>
                </text:list-item>
                <text:list-item>
                  <text:p text:style-name="P690"><text:span text:style-name="T38">rekultywacji </text:span><text:span text:style-name="T19">– należy przez to rozumieć roboty mające na celu uporządkowanie i przywrócenie pierwotnych funkcji terenu naruszonego w czasie realizacji budowy lub robót budowlanych.</text:span></text:p>
                </text:list-item>
                <text:list-item>
                  <text:p text:style-name="P635"><text:span text:style-name="T38">przedmiarze robót </text:span><text:span text:style-name="T19">– należy przez to rozumieć zestawienie przewidzianych do wykonania robót według technologicznej kolejności ich wykonania wraz z obliczeniem i podaniem ilości robót w ustalonych jednostkach</text:span><text:span text:style-name="T27"> </text:span><text:span text:style-name="T19">przedmiarowych.</text:span></text:p>
                </text:list-item>
                <text:list-item>
                  <text:p text:style-name="P642"><text:span text:style-name="T38">obmiar robót - </text:span><text:span text:style-name="T19">pomiar wykonanych robót budowlanych, dokonywany w celu weryfikacji ich ilości w przypadku zmiany parametrów przyjętych w przedmiarze robót, albo obliczenia wartości robót dodatkowych, nie objętych</text:span><text:span text:style-name="T35"> </text:span><text:span text:style-name="T19">przedmiarem.</text:span></text:p>
                </text:list-item>
                <text:list-item>
                  <text:p text:style-name="P682"><text:span text:style-name="T38">odbiorze cz</text:span><text:span text:style-name="T19">ęś</text:span><text:span text:style-name="T38">ciowym (robót budowlanych) - </text:span><text:span text:style-name="T19">nieformalna nazwa odbioru robót ulegających zakryciu i zanikających, a także dokonywanie prób i sprawdzeń instalacji, urządzeń technicznych. Odbiorem częściowym nazywa się także odbiór części obiektu budowlanego wykonanego w stanie nadającym się do użytkowania, przed zgłoszeniem do odbioru całego obiektu budowlanego, który jest traktowany jako „odbiór</text:span><text:span text:style-name="T31"> </text:span><text:span text:style-name="T19">końcowy”.</text:span></text:p>
                </text:list-item>
                <text:list-item>
                  <text:p text:style-name="P1029"><text:span text:style-name="T38">odbiorze</text:span><text:span text:style-name="T68"> </text:span><text:span text:style-name="T38">gotowego</text:span><text:span text:style-name="T70"> </text:span><text:span text:style-name="T38">obiektu</text:span><text:span text:style-name="T71"> </text:span><text:span text:style-name="T38">budowlanego</text:span><text:span text:style-name="T70"> </text:span><text:span text:style-name="T38">-</text:span><text:span text:style-name="T71"> </text:span><text:span text:style-name="T19">formalna</text:span><text:span text:style-name="T72"> </text:span><text:span text:style-name="T19">nazwa</text:span><text:span text:style-name="T69"> </text:span><text:span text:style-name="T19">czynności,</text:span><text:span text:style-name="T67"> </text:span><text:span text:style-name="T19">zwanych</text:span><text:span text:style-name="T69"> </text:span><text:span text:style-name="T19">też</text:span></text:p>
                </text:list-item>
              </text:list>
            </text:list-item>
          </text:list>
        </text:list-item>
      </text:list>
      <text:p text:style-name="P107">„odbiorem końcowym”, polegającym na protokolarnym przyjęciu (odbiorze) od Wykonawcy gotowego obiektu budowlanego przez osobę lub grupę osób o odpowiednich kwalifikacjach zawodowych, wyznaczoną przez inwestora, ale nie będącą inspektorem nadzoru inwestorskiego na tej budowie. Odbioru dokonuje się po zgłoszeniu przez kierownika budowy faktu zakończenia robót budowlanych, łącznie z zagospodarowaniem i uporządkowaniem terenu budowy i ewentualnie terenów przyległych, wykorzystywanych jako plac budowy, oraz po przygotowaniu przez niego dokumentacji powykonawczej.</text:p>
      <text:list xml:id="list36302688" text:continue-numbering="true" text:style-name="WWNum2">
        <text:list-item>
          <text:list>
            <text:list-item>
              <text:list>
                <text:list-item>
                  <text:p text:style-name="P643"><text:span text:style-name="T38">odpowiednia (bliska) zgodno</text:span><text:span text:style-name="T19">ść </text:span><text:span text:style-name="T38">- </text:span><text:span text:style-name="T19">zgodność wykonywanych Robót z dopuszczalnymi tolerancjami, a jeśli przedział tolerancji nie został określony, to zgodność z przeciętnymi tolerancjami, przyjmowanymi zwyczajowo dla danego rodzaju Robót</text:span><text:span text:style-name="T33"> </text:span><text:span text:style-name="T19">budowlanych;</text:span></text:p>
                </text:list-item>
                <text:list-item>
                  <text:p text:style-name="P674"><text:span text:style-name="T38">podło</text:span><text:span text:style-name="T19">ż</text:span><text:span text:style-name="T38">e - </text:span><text:span text:style-name="T19">grunt rodzimy lub dowieziony, leżący bądź wbudowany pod przewodami i obiektami budowlanymi;</text:span></text:p>
                </text:list-item>
                <text:list-item>
                  <text:p text:style-name="P725"><text:span text:style-name="T38">robotach podstawowych - </text:span><text:span text:style-name="T19">minimalny zakres prac, które po wykonaniu są możliwe do odebrania pod względem ilości i wymogów jakościowych oraz uwzględniają przyjęty stopień scalenia robót.</text:span></text:p>
                </text:list-item>
                <text:list-item>
                  <text:p text:style-name="P631"><text:span text:style-name="T38">rysunkach - </text:span><text:span text:style-name="T19">część Dokumentacji Projektowej, która wskazuje lokalizację, charakterystykę i wymiary obiektu będącego przedmiotem</text:span><text:span text:style-name="T27"> </text:span><text:span text:style-name="T19">Robót.</text:span></text:p>
                </text:list-item>
                <text:list-item>
                  <text:p text:style-name="P699"><text:span text:style-name="T21">c</text:span><text:span text:style-name="T38">z</text:span><text:span text:style-name="T19">ęś</text:span><text:span text:style-name="T38">ci obiektu lub etapie wykonania </text:span><text:span text:style-name="T19">– należy przez to rozumieć część obiektu budowlanego zdolną do spełnienia przewidywanych funkcji techniczno-użytkowych i możliwą do odebrania i przekazania do</text:span><text:span text:style-name="T23"> </text:span><text:span text:style-name="T19">eksploatacji.</text:span></text:p>
                </text:list-item>
                <text:list-item>
                  <text:p text:style-name="P641"><text:span text:style-name="T38">ustaleniach technicznych </text:span><text:span text:style-name="T19">– należy przez to rozumieć ustalenia podane w normach, aprobatach technicznych i szczegółowych specyfikacjach</text:span><text:span text:style-name="T35"> </text:span><text:span text:style-name="T19">technicznych.</text:span></text:p>
                </text:list-item>
                <text:list-item>
                  <text:p text:style-name="P683"><text:span text:style-name="T38">Certyfikacie zgodno</text:span><text:span text:style-name="T19">ś</text:span><text:span text:style-name="T38">ci</text:span><text:span text:style-name="T19">: jest to dokument wydany przez notyfikowaną jednostkę certyfikującą, potwierdzający, że wyrób i proces jego wytwarzania są zgodne ze zharmonizowaną specyfikacją techniczna.</text:span></text:p>
                </text:list-item>
                <text:list-item>
                  <text:p text:style-name="P684"><text:span text:style-name="T38">Deklaracji zgodno</text:span><text:span text:style-name="T19">ś</text:span><text:span text:style-name="T38">ci</text:span><text:span text:style-name="T19">: oświadczenie producenta lub jego upoważnionego przedstawiciela, stwierdzające na jego wyłączną odpowiedzialność, że wyrób jest zgodny ze zharmonizowaną specyfikacją</text:span><text:span text:style-name="T35"> </text:span><text:span text:style-name="T19">techniczną.</text:span></text:p>
                </text:list-item>
                <text:list-item>
                  <text:p text:style-name="P644"><text:span text:style-name="T38">Wyrobie budowlanym</text:span><text:span text:style-name="T19">: należy przez to zrozumieć wyrób w rozumieniu przepisów o wyrobach budowlanych, wytworzony w celu wbudowania, wmontowania, zainstalowania lub zastosowania w sposób trwały w obiekcie budowlanym, wprowadzony do obrotu jako wyrób pojedynczy lub jako zestaw wyrobów do stosowania we wzajemnym połączeniu stanowiącym integralną całość</text:span><text:span text:style-name="T45"> </text:span><text:span text:style-name="T19">użytkową.</text:span></text:p>
                </text:list-item>
                <text:list-item>
                  <text:p text:style-name="P645"><text:span text:style-name="T38">zarządzającym realizacj</text:span><text:span text:style-name="T19">ą </text:span><text:span text:style-name="T38">umowy</text:span><text:span text:style-name="T19">: jest to osoba prawna lub fizyczna określona w istotnych postanowieniach umowy, zwana dalej zarządzającym, wyznaczona przez zamawiającego, upoważniona do nadzorowania realizacji robót i administrowania umową w zakresie określonym w udzielonym pełnomocnictwie (zarządzający realizacją nie jest obecnie prawnie określony w przepisach).</text:span></text:p>
                </text:list-item>
              </text:list>
            </text:list-item>
          </text:list>
        </text:list-item>
      </text:list>
      <text:p text:style-name="P80"/>
      <text:list xml:id="list36306715" text:continue-numbering="true" text:style-name="WWNum2">
        <text:list-item>
          <text:list>
            <text:list-item>
              <text:h text:style-name="P406" text:outline-level="1">Wyszczególnienie i opis prac towarzysz<text:span text:style-name="T113">ą</text:span>cych i robót<text:span text:style-name="T106"> </text:span>tymczasowych</text:h>
            </text:list-item>
          </text:list>
        </text:list-item>
      </text:list>
      <text:p text:style-name="P113">Koszt wykonania robót tymczasowych oraz prac towarzyszących obciąża wykonawcę. Wykonawca obowiązany jest uwzględnić te koszty w cenie oferty w robotach podstawowych przyjmując w odpowiedniej wysokości wskaźnik kosztów ogólnych. Zamawiający nie dopuszcza stosowania</text:p>
      <text:p text:style-name="P344">dodatkowych pozycji kosztorysu ofertowego dla rozliczenia robót tymczasowych lub prac towarzyszących.</text:p>
      <text:list xml:id="list36298648" text:continue-numbering="true" text:style-name="WWNum2">
        <text:list-item>
          <text:list>
            <text:list-item>
              <text:list>
                <text:list-item>
                  <text:h text:style-name="P1539" text:outline-level="2"><text:span text:style-name="T17">Roboty</text:span><text:span text:style-name="T110"> </text:span><text:span text:style-name="T17">tymczasowe</text:span></text:h>
                </text:list-item>
              </text:list>
            </text:list-item>
          </text:list>
        </text:list-item>
      </text:list>
      <text:p text:style-name="P119">Zakres i charakter robót tymczasowych zależeć będzie od przyjętej przez wykonawcę organizacji Robót budowlanych, zastosowanych konkretnych technologii, organizacji zaplecza budowy. Wykonawca obowiązany jest ustalić zakres i charakter robót tymczasowych wykorzystując własne doświadczenie oraz w oparciu o informacje i wymagania zamawiającego w zakresie uprawnień, obowiązków wykonawcy jak również granic przekazywanego do dysponowania placu budowy.</text:p>
      <text:p text:style-name="P28"><text:span text:style-name="T19">1.6.2 </text:span><text:span text:style-name="T38">Prace towarzysz</text:span><text:span text:style-name="T19">ą</text:span><text:span text:style-name="T38">ce</text:span></text:p>
      <text:p text:style-name="P108">Wykonawca<text:tab/>zobowiązany <text:s text:c="3"/>jest <text:s text:c="3"/>na <text:span text:style-name="T124"><text:s/></text:span>swój <text:s/><text:span text:style-name="T125"><text:s/></text:span>koszt<text:tab/>skompletować<text:span text:style-name="T12"><text:tab/></text:span>i <text:s/><text:span text:style-name="T124"><text:s/></text:span>przekazać<text:span text:style-name="T12"><text:tab/></text:span><text:span text:style-name="T126">zamawiającemu </text:span>dokumentację<text:span text:style-name="T109"> </text:span>odbiorową.</text:p>
      <text:p text:style-name="P121">W skład dokumentacji odbiorowej wchodzą m.in. dokumentacje powykonawcze, oświadczenia wykonawcy, protokoły badań, pomiarów i prób, instrukcje obsługi niezbędne dla realizacji remontu oraz odbioru i przejęcia przez zamawiającego przedmiotu zamówienia, dokumenty potwierdzające dopuszczenie do stosowania w budownictwie oraz parametry zastosowanych materiałów wyrobów i urządzeń.</text:p>
      <text:p text:style-name="P85"/>
      <text:list xml:id="list36301763" text:continue-numbering="true" text:style-name="WWNum2">
        <text:list-item>
          <text:list>
            <text:list-item>
              <text:h text:style-name="P391" text:outline-level="1">Informacje o terenie<text:span text:style-name="T104"> </text:span>budowy</text:h>
              <text:list>
                <text:list-item>
                  <text:h text:style-name="P1543" text:outline-level="2"><text:span text:style-name="T17">Rodzaje u</text:span><text:span text:style-name="T127">ż</text:span><text:span text:style-name="T17">ytkowania terenu oraz prawa</text:span><text:span text:style-name="T6"> </text:span><text:span text:style-name="T17">rzeczowe</text:span></text:h>
                </text:list-item>
              </text:list>
            </text:list-item>
          </text:list>
        </text:list-item>
      </text:list>
      <text:p text:style-name="P124">Teren lokalizacji projektowanej inwestycji stanowią działki budowlane pod planowaną inwestycję. Prawa rzeczowe występują na terenie objętym inwestycją w formach:</text:p>
      <text:list xml:id="list36300880" text:continue-numbering="true" text:style-name="WWNum2">
        <text:list-item>
          <text:list>
            <text:list-item>
              <text:list>
                <text:list-item>
                  <text:list>
                    <text:list-item>
                      <text:p text:style-name="P937">własności,</text:p>
                    </text:list-item>
                    <text:list-item>
                      <text:p text:style-name="P762"><text:span text:style-name="T19">prawa</text:span><text:span text:style-name="T35"> </text:span><text:span text:style-name="T19">użytkowania,</text:span></text:p>
                    </text:list-item>
                    <text:list-item>
                      <text:p text:style-name="P762"><text:span text:style-name="T19">zarządu lub</text:span><text:span text:style-name="T23"> </text:span><text:span text:style-name="T19">władania.</text:span></text:p>
                    </text:list-item>
                  </text:list>
                </text:list-item>
              </text:list>
            </text:list-item>
          </text:list>
        </text:list-item>
      </text:list>
      <text:p text:style-name="P5">Wykaz właścicieli (użytkowników) i władających działek gruntowych objętych projektowaną inwestycją wg oświadczenia o prawie do dysponowania nieruchomością.</text:p>
      <text:list xml:id="list36295100" text:continue-numbering="true" text:style-name="WWNum2">
        <text:list-item>
          <text:list>
            <text:list-item>
              <text:list>
                <text:list-item>
                  <text:h text:style-name="P1545" text:outline-level="2"><text:span text:style-name="T17">Istniej</text:span><text:span text:style-name="T127">ą</text:span><text:span text:style-name="T17">ce uzbrojenie</text:span><text:span text:style-name="T107"> </text:span><text:span text:style-name="T17">terenu</text:span></text:h>
                </text:list-item>
              </text:list>
            </text:list-item>
          </text:list>
        </text:list-item>
      </text:list>
      <text:p text:style-name="P9">Rodzaje oraz usytuowanie istniejącego uzbrojenia terenu objętego inwestycją ustalono na podstawie inwentaryzacji zamieszczonej na mapach zasadniczych do celów projektowych w skali 1:500.</text:p>
      <text:p text:style-name="P107">Sieci uzbrojenia podziemnego obejmują: sieć wodociągową, przyłącze energetyczne zakończone szafą SPP na terenie działki objętej inwestycją.</text:p>
      <text:list xml:id="list36303290" text:continue-numbering="true" text:style-name="WWNum2">
        <text:list-item>
          <text:list>
            <text:list-item>
              <text:list>
                <text:list-item>
                  <text:h text:style-name="P1540" text:outline-level="2"><text:span text:style-name="T17">Kategoria</text:span><text:span text:style-name="T110"> </text:span><text:span text:style-name="T17">geotechniczna</text:span></text:h>
                </text:list-item>
              </text:list>
            </text:list-item>
          </text:list>
        </text:list-item>
      </text:list>
      <text:p text:style-name="P118">Na podstawie Rozporządzenia MSWiA z dnia 24 września 1998r. w sprawie ustalania Geotechnicznych warunków posadawiania obiektów budowlanych, należy je zaliczyć do pierwszej kategorii geotechnicznej.</text:p>
      <text:list xml:id="list36294830" text:continue-list="list36303301" text:style-name="Outline">
        <text:list-item>
          <text:h text:style-name="P415" text:outline-level="1">Warunki gruntowe – proste, warunki wodne - korzystne Kategoria geotechniczna – pierwsza</text:h>
        </text:list-item>
      </text:list>
      <text:p text:style-name="P38"><text:span text:style-name="T21">W przypadku natrafienia w trakcie wykonywania robót ziemnych na grunt nieno</text:span><text:span text:style-name="T19">ś</text:span><text:span text:style-name="T21">ny np. pyły, iły, gliny w stanie mi</text:span><text:span text:style-name="T19">ę</text:span><text:span text:style-name="T21">kkoplastycznym b</text:span><text:span text:style-name="T19">ą</text:span><text:span text:style-name="T21">d</text:span><text:span text:style-name="T19">ź </text:span><text:span text:style-name="T21">płynnym itp. nale</text:span><text:span text:style-name="T19">ż</text:span><text:span text:style-name="T21">y skonsultowa</text:span><text:span text:style-name="T19">ć </text:span><text:span text:style-name="T21">si</text:span><text:span text:style-name="T19">ę </text:span><text:span text:style-name="T21">z projektantem w celu podj</text:span><text:span text:style-name="T19">ę</text:span><text:span text:style-name="T21">cia decyzji co do posadowienia fundamentów</text:span><text:span text:style-name="T55"> </text:span><text:span text:style-name="T21">budynku.</text:span></text:p>
      <text:p text:style-name="P86"/>
      <text:list xml:id="list36289532" text:continue-list="list36303290" text:style-name="WWNum2">
        <text:list-item>
          <text:list>
            <text:list-item>
              <text:p text:style-name="P608"><text:span text:style-name="T21">Ogólne wymagania dotycz</text:span><text:span text:style-name="T19">ą</text:span><text:span text:style-name="T21">ce</text:span><text:span text:style-name="T36"> </text:span><text:span text:style-name="T21">robót</text:span></text:p>
            </text:list-item>
          </text:list>
        </text:list-item>
      </text:list>
      <text:p text:style-name="P94">Wykonawca robót jest odpowiedzialny za jakość ich wykonania oraz ich zgodność z dokumentacją projektową, STWiOR i poleceniami inspektora nadzoru.</text:p>
      <text:list xml:id="list36295362" text:continue-numbering="true" text:style-name="WWNum2">
        <text:list-item>
          <text:list>
            <text:list-item>
              <text:list>
                <text:list-item>
                  <text:h text:style-name="P1541" text:outline-level="2">Przekazanie terenu budowy</text:h>
                </text:list-item>
              </text:list>
            </text:list-item>
          </text:list>
        </text:list-item>
      </text:list>
      <text:p text:style-name="P125">Zamawiający, w terminie określonym w dokumentach umowy przekaże Wykonawcy teren budowy, wskaże oznaczone na mapach instalacje i urządzenia podziemne i naziemne oraz repery geodezyjne. przekaże dziennik budowy oraz jeden egzemplarz dokumentacji projektowej i jeden egzemplarz SST. Na wykonawcy spoczywa odpowiedzialność za ochronę przekazanych mu punktów pomiarowych do chwili odbioru końcowego robót. Uszkodzone lub zniszczone punkty pomiarowe Wykonawca odtworzy i utrwali na własny koszt.</text:p>
      <text:list xml:id="list36303056" text:continue-numbering="true" text:style-name="WWNum2">
        <text:list-item>
          <text:list>
            <text:list-item>
              <text:list>
                <text:list-item>
                  <text:h text:style-name="P1542" text:outline-level="2"><text:span text:style-name="T17">Dokumentacja</text:span><text:span text:style-name="T110"> </text:span><text:span text:style-name="T17">projektowa</text:span></text:h>
                </text:list-item>
              </text:list>
            </text:list-item>
          </text:list>
        </text:list-item>
      </text:list>
      <text:p text:style-name="P121">Przekazana dokumentacja projektowa ma zawierać opis, część graficzną, obliczenia i dokumenty, zgodne z wykazem podanym w szczegółowych warunkach umowy, uwzględniającym podział na dokumentacje projektową:</text:p>
      <text:list xml:id="list36301367" text:continue-numbering="true" text:style-name="WWNum2">
        <text:list-item>
          <text:list>
            <text:list-item>
              <text:list>
                <text:list-item>
                  <text:list>
                    <text:list-item>
                      <text:p text:style-name="P831"><text:span text:style-name="T19">dostarczoną przez</text:span><text:span text:style-name="T27"> </text:span><text:span text:style-name="T19">Zamawiającego,</text:span></text:p>
                    </text:list-item>
                    <text:list-item>
                      <text:p text:style-name="P949"><text:span text:style-name="T19">sporządzoną przez</text:span><text:span text:style-name="T29"> </text:span><text:span text:style-name="T19">Wykonawcę.</text:span></text:p>
                    </text:list-item>
                  </text:list>
                </text:list-item>
                <text:list-item>
                  <text:h text:style-name="P1542" text:outline-level="2"><text:span text:style-name="T17">Zgodno</text:span><text:span text:style-name="T127">ść </text:span><text:span text:style-name="T17">robót z dokumentacj</text:span><text:span text:style-name="T127">ą </text:span><text:span text:style-name="T17">projektow</text:span><text:span text:style-name="T127">ą </text:span><text:span text:style-name="T17">i</text:span><text:span text:style-name="T105"> </text:span><text:span text:style-name="T17">ST</text:span></text:h>
                </text:list-item>
              </text:list>
            </text:list-item>
          </text:list>
        </text:list-item>
      </text:list>
      <text:p text:style-name="P9">Dokumentacja projektowa, ST oraz dodatkowe dokumenty przekazane Wykonawcy przez inspektora nadzoru stanowią załączniki do umowy, a wymagania wyszczególnione w choćby jednym z nich są</text:p>
      <text:p text:style-name="P354">obowiązujące dla Wykonawcy tak, jakby zawarte były w całej dokumentacji. W przypadku rozbieżności w ustaleniach poszczególnych dokumentów obowiązuje kolejność ich ważności wymieniona w</text:p>
      <text:p text:style-name="P114">„Ogólnych warunkach umowy”. Wykonawca nie może wykorzystać błędów lub opuszczeni w dokumentach kontraktowych, a po ich wykryciu winien natychmiast powiadomić inspektora nadzoru, który dokona odpowiednich zmian i poprawek. W przypadku stwierdzenia ewentualnych rozbieżności podane na rysunku wielkości liczbowe wymiarów są ważniejsze od odczytu ze skali rysunków.</text:p>
      <text:p text:style-name="P131">Wszystkie wykonane roboty i dostarczone materiały mają być zgodne z dokumentacją projektową i ST. Wielkości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text:span text:style-name="T128"> </text:span>tolerancji.</text:p>
      <text:p text:style-name="P101">W przypadku, gdy dopuszczalne materiały lub wykonane roboty nie będą zgodne z dokumentacją projektową lub ST i mają wpływ na niezadowalającą jakość elementu budowli, to takie materiały zostaną zastąpione innymi, a elementy budowli rozebrane i wykonane ponownie na koszt wykonawcy.</text:p>
      <text:list xml:id="list36295482" text:continue-numbering="true" text:style-name="WWNum2">
        <text:list-item>
          <text:list>
            <text:list-item>
              <text:list>
                <text:list-item>
                  <text:h text:style-name="P1540" text:outline-level="2"><text:span text:style-name="T17">Zabezpieczenie terenu</text:span><text:span text:style-name="T110"> </text:span><text:span text:style-name="T17">budowy</text:span></text:h>
                </text:list-item>
              </text:list>
            </text:list-item>
          </text:list>
        </text:list-item>
      </text:list>
      <text:p text:style-name="P104">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nadzoru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127">Przed przystąpieniem do robót Wykonawca przedstawi Inspektorowi nadzoru do zatwierdzenia projekt zabezpieczenia terenu budowy robót w okresie trwania budowy.</text:p>
      <text:p text:style-name="P51">W szczególności zobowiązuje się Wykonawcę do:</text:p>
      <text:list xml:id="list371185017372837672" text:style-name="WWNum6">
        <text:list-item>
          <text:p text:style-name="P1030"><text:span text:style-name="T19">przedstawienia inspektorowi nadzoru inwestorskiego lub Zamawiającemu (w przypadku, kiedy nie ustanowiono takiego inspektora) projektu zagospodarowania placu budowy lub szkiców planów organizacji i ochrony placu budowy i uzyskania jego</text:span><text:span text:style-name="T54"> </text:span><text:span text:style-name="T19">akceptacji,</text:span></text:p>
        </text:list-item>
        <text:list-item>
          <text:p text:style-name="P763"><text:span text:style-name="T19">ogrodzenia i utrzymania porządku na placu</text:span><text:span text:style-name="T35"> </text:span><text:span text:style-name="T19">budowy,</text:span></text:p>
        </text:list-item>
        <text:list-item>
          <text:p text:style-name="P1033">właściwego, zgodnie z projektem zagospodarowania, składowania materiałów i elementów budowlanych,</text:p>
        </text:list-item>
        <text:list-item>
          <text:p text:style-name="P998"><text:span text:style-name="T19">utrzymywania w czystości dróg publicznych i ulic przy placu budowy, szczególnie w okresie wywozu ziemi z</text:span><text:span text:style-name="T66"> </text:span><text:span text:style-name="T19">wykopów,</text:span></text:p>
        </text:list-item>
        <text:list-item>
          <text:p text:style-name="P804"><text:span text:style-name="T19">uzgodnienia z zarządem dróg projektu organizacji ruchu drogowego w rejonie</text:span><text:span text:style-name="T73"> </text:span><text:span text:style-name="T19">budowy.</text:span></text:p>
        </text:list-item>
      </text:list>
      <text:p text:style-name="P104">Koszt zabezpieczenia terenu budowy nie podlega odrębnej zapłacie i przyjmuje się, że jest włączony w umowną Cenę<text:span text:style-name="T109"> </text:span>przetargową.</text:p>
      <text:list xml:id="list36300990" text:continue-list="list36295482" text:style-name="WWNum2">
        <text:list-item>
          <text:list>
            <text:list-item>
              <text:list>
                <text:list-item>
                  <text:h text:style-name="P1544" text:outline-level="2"><text:span text:style-name="T17">Ochrona środowiska w czasie wykonywania</text:span><text:span text:style-name="T110"> </text:span><text:span text:style-name="T17">robót</text:span></text:h>
                </text:list-item>
              </text:list>
            </text:list-item>
          </text:list>
        </text:list-item>
      </text:list>
      <text:p text:style-name="P122">Wykonawca ma obowiązek znać i stosować w czasie prowadzenia robot wszelkie przepisy dotyczące ochrony środowiska naturalnego. W okresie trwania budowy i wykonywania robót wykończeniowych Wykonawca będzie:</text:p>
      <text:list xml:id="list2751464725876719052" text:style-name="WWNum7">
        <text:list-item>
          <text:p text:style-name="P578"><text:span text:style-name="T19">utrzymać teren budowy i wykopy w stanie bez wody</text:span><text:span text:style-name="T74"> </text:span><text:span text:style-name="T19">stojącej,</text:span></text:p>
        </text:list-item>
        <text:list-item>
          <text:p text:style-name="P726"><text:span text:style-name="T19">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text:span><text:span text:style-name="T29"> </text:span><text:span text:style-name="T19">działania.</text:span></text:p>
        </text:list-item>
      </text:list>
      <text:p text:style-name="P53">Stosując się do tych wymagań, Wykonawca będzie miał szczególny wzgląd na:</text:p>
      <text:list xml:id="list36308475" text:continue-numbering="true" text:style-name="WWNum7">
        <text:list-item>
          <text:list>
            <text:list-item>
              <text:p text:style-name="P832"><text:span text:style-name="T19">lokalizacje baz, warsztatów, magazynów, składowisk, ukopów i dróg</text:span><text:span text:style-name="T41"> </text:span><text:span text:style-name="T19">dojazdowych.</text:span></text:p>
            </text:list-item>
          </text:list>
        </text:list-item>
        <text:list-item>
          <text:p text:style-name="P627"><text:span text:style-name="T19">Środki ostrożności i zabezpieczenia</text:span><text:span text:style-name="T43"> </text:span><text:span text:style-name="T19">przed:</text:span></text:p>
          <text:list>
            <text:list-item>
              <text:p text:style-name="P832"><text:span text:style-name="T19">Zanieczyszczeniami zbiorników i cieków wodnych pyłami lub substancjami</text:span><text:span text:style-name="T40"> </text:span><text:span text:style-name="T19">toksycznymi,</text:span></text:p>
            </text:list-item>
            <text:list-item>
              <text:p text:style-name="P947">Zanieczyszczeniem powietrza pyłami i gazami,</text:p>
            </text:list-item>
            <text:list-item>
              <text:p text:style-name="P750">Możliwością powstania pożaru.</text:p>
            </text:list-item>
          </text:list>
        </text:list-item>
      </text:list>
      <text:list xml:id="list36300440" text:continue-list="list36300990" text:style-name="WWNum2">
        <text:list-item>
          <text:list>
            <text:list-item>
              <text:list>
                <text:list-item>
                  <text:h text:style-name="P1540" text:outline-level="2"><text:span text:style-name="T17">Ochrona</text:span><text:span text:style-name="T110"> </text:span><text:span text:style-name="T17">przeciwpo</text:span><text:span text:style-name="T127">ż</text:span><text:span text:style-name="T17">arowa</text:span></text:h>
                </text:list-item>
              </text:list>
            </text:list-item>
          </text:list>
        </text:list-item>
      </text:list>
      <text:p text:style-name="P135">Wykonawca będzie przestrzegać przepisy ochrony przeciwpożarowej.</text:p>
      <text:p text:style-name="P39">Wykonawca będzie utrzymywać sprawny sprzęt przeciwpożarowy, wymagany odpowiednimi przepisami, na terenie baz produkcyjnych, w pomieszczeniach biurowych, mieszkalnych i magazynowych oraz w maszynach i pojazdach. Materiały łatwopalne będą składowane w sposób zgodny z odpowiednimi przepisami i zabezpieczone przed dostępem osób trzecich. Wykonawca będzie odpowiedzialny za wszelkie straty spowodowane pożarem wywołanym jako rezultat realizacji</text:p>
      <text:p text:style-name="P355">robót albo przez personel wykonawcy. 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text:p>
      <text:p text:style-name="P139">Wykonawca dostarczy na budowę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Cenie Kontraktowej.</text:p>
      <text:p text:style-name="P39">Kierownik budowy, zgodnie z art. 21a ustawy <text:span text:style-name="T17">Prawo budowlane</text:span>, jest zobowiązany sporządzić lub zapewnić sporządzenie (przed rozpoczęciem budowy), <text:span text:style-name="T17">planu bezpiecze</text:span>ń<text:span text:style-name="T17">stwa i ochrony zdrowia</text:span>, zwanego „planem bioz”, na podstawie „Informacji dotyczącej bezpieczeństwa i ochrony zdrowia” sporządzonej przez projektanta. „<text:span text:style-name="T3">Plan bioz</text:span>” należy opracować zgodnie z rozporządzeniem Ministra Infrastruktury z dnia 23 czerwca 2003r. w sprawie informacji dotyczącej bezpieczeństwa i ochrony zdrowia oraz planu bezpieczeństwa i ochrony zdrowia (Dz.U. Nr 120 poz. 1126), uwzględniając również wymagania określone w rozporządzeniach: Ministra Infrastruktury z dnia 6 lutego 2003r. w sprawie bezpieczeństwa i higieny pracy podczas wykonywania robót budowlanych (Dz.U. Nr 47, poz.</text:p>
      <text:p text:style-name="P112">401) oraz Ministra Pracy i Polityki Socjalnej z dnia 26 września 1997r. w sprawie ogólnych przepisów bezpieczeństwa i higieny pracy (Dz.U. Nr 169, poz. 1650). Wykonawca będzie przestrzegał przepisów ochrony przeciwpożarowej. Wykonawca będzie utrzymywał sprawny sprzęt przeciwpożarowy, wymagany odpowiednimi przepisami na terenie baz produkcyjnych, w pomieszczeniach biurowych, mieszkalnych i magazynach oraz w maszynach i sprzęcie.</text:p>
      <text:p text:style-name="P138">Materiały łatwopalne będą składowane w sposób zgodny z odpowiednimi przepisami oraz będą zabezpieczone przed dostępem osób trzecich.</text:p>
      <text:p text:style-name="P121">Wykonawca będzie odpowiedzialny za wszelkie straty spowodowane pożarem wywołanym w efekcie realizacji Robót albo przez personel Wykonawcy.</text:p>
      <text:list xml:id="list36300464" text:continue-numbering="true" text:style-name="WWNum2">
        <text:list-item>
          <text:list>
            <text:list-item>
              <text:list>
                <text:list-item>
                  <text:h text:style-name="P1540" text:outline-level="2"><text:span text:style-name="T17">Ochrona własno</text:span><text:span text:style-name="T127">ś</text:span><text:span text:style-name="T17">ci publicznej i</text:span><text:span text:style-name="T107"> </text:span><text:span text:style-name="T17">prywatnej</text:span></text:h>
                </text:list-item>
              </text:list>
            </text:list-item>
          </text:list>
        </text:list-item>
      </text:list>
      <text:p text:style-name="P104">Wykonawca odpowiada za ochronę instalacji i urządzeń zlokalizowanych na powierzchni terenu i pod jego poziomem, takie jak rurociągi, kable itp. Wykonawca zapewni właściwe oznaczenie i zabezpieczenie przed uszkodzeniem tych instalacji i urządzeń w czasie trwania budowy. O fakcie przypadkowego uszkodzenia tych instalacji Wykonawca bezzwłocznie powiadomi inspektora nadzoru i zainteresowanych użytkowników oraz będzie z nimi współpracował dostarczając wszelkiej pomocy potrzebnej przy dokonywaniu napraw. Wykonawca będzie odpowiadać z wszelkie spowodowane przez jego działania uszkodzenia instalacji na powierzchni ziemi i urządzeń<text:span text:style-name="T129"> </text:span>podziemnych.</text:p>
      <text:list xml:id="list36298702" text:continue-numbering="true" text:style-name="WWNum2">
        <text:list-item>
          <text:list>
            <text:list-item>
              <text:list>
                <text:list-item>
                  <text:h text:style-name="P1539" text:outline-level="2"><text:span text:style-name="T17">Warunki dotycz</text:span><text:span text:style-name="T127">ą</text:span><text:span text:style-name="T17">ce organizacji</text:span><text:span text:style-name="T123"> </text:span><text:span text:style-name="T17">ruchu</text:span></text:h>
                </text:list-item>
              </text:list>
            </text:list-item>
          </text:list>
        </text:list-item>
      </text:list>
      <text:p text:style-name="P112">Wykonawca jest zobowiązany do utrzymania niezakłóconego ruchu publicznego na terenie budowy, w okresie trwania realizacji aż do zakończenia i odbioru ostatecznego robót.</text:p>
      <text:p text:style-name="P114">Przed przystąpieniem do Robót Wykonawca przedstawi Inspektorowi nadzoru do zatwierdzenia, uzgodniony z odpowiednim zarządem drogowym i organem zarządzającym ruchem, projekt organizacji ruchu w okresie trwania<text:span text:style-name="T108"> </text:span>budowy.</text:p>
      <text:p text:style-name="P121">W zależności od potrzeb i postępu Robót Projekt organizacji ruchu powinien być aktualizowany przez Wykonawcę na bieżąco. W czasie wykonywania Robót Wykonawca dostarczy, zainstaluje i będzie obsługiwał wszystkie tymczasowe urządzenia zabezpieczające takie jak: zapory, światła ostrzegawcze, sygnały itp., zapewniające bezpieczeństwo pojazdów i pieszych. Wykonawca zapewni stałe warunki widoczności w dzień i w nocy tych zapór i znaków, dla których jest to nieodzowne ze względów bezpieczeństwa. Wszelkie znaki, zapory, światła ostrzegawcze, sygnały i urządzenia zabezpieczające powinny być zatwierdzone przez Inspektora Nadzoru przed ich<text:span text:style-name="T10"> </text:span>ustawieniem.</text:p>
      <text:list xml:id="list36285107" text:continue-numbering="true" text:style-name="WWNum2">
        <text:list-item>
          <text:list>
            <text:list-item>
              <text:list>
                <text:list-item>
                  <text:h text:style-name="P1540" text:outline-level="2"><text:span text:style-name="T17">Zabezpieczenie chodników i</text:span><text:span text:style-name="T105"> </text:span><text:span text:style-name="T17">jezdni</text:span></text:h>
                </text:list-item>
              </text:list>
            </text:list-item>
          </text:list>
        </text:list-item>
      </text:list>
      <text:p text:style-name="P121">Wykonawca opracuje i uzgodni z Inspektorem nadzoru projekt zabezpieczenia chodników i jezdni dla budowy usytuowanej przy ulicy (drodze) wymagającej odpowiednich zabezpieczeń, a także uzyska stosowne uzgodnienia.</text:p>
      <text:list xml:id="list36306938" text:continue-numbering="true" text:style-name="WWNum2">
        <text:list-item>
          <text:list>
            <text:list-item>
              <text:list>
                <text:list-item>
                  <text:h text:style-name="P1546" text:outline-level="2"><text:span text:style-name="T17">Ograniczenia obciążeń osi</text:span><text:span text:style-name="T105"> </text:span><text:span text:style-name="T17">pojazdów</text:span></text:h>
                </text:list-item>
              </text:list>
            </text:list-item>
          </text:list>
        </text:list-item>
      </text:list>
      <text:p text:style-name="P45">Wykonawca stosować się będzie do ustawowych ograniczeń obciążenia na oś przy transporcie gruntu, materiałów i wyposażenia na i z terenu robót. Uzyska on wszelkie niezbędne zezwolenia od władz co do przewozu nietypowych wagowo ładunków i w sposób ciągły będzie o każdym takim przewozie powiadamiał inspektora nadzoru. Pojazdy i ładunki powodujące nadmierne obciążenie osiowe nie będą dopuszczone na świeżo ukończony fragment budowy w obrębie terenu budowy i Wykonawca będzie odpowiadał za naprawę wszelkich robót w ten sposób uszkodzonych, zgodnie z poleceniami inspektora<text:span text:style-name="T101"> </text:span>nadzoru.</text:p>
      <text:list xml:id="list36312124" text:continue-numbering="true" text:style-name="WWNum2">
        <text:list-item>
          <text:list>
            <text:list-item>
              <text:list>
                <text:list-item>
                  <text:h text:style-name="P1547" text:outline-level="2"><text:span text:style-name="T17">Bezpieczeństwo i higiena</text:span><text:span text:style-name="T105"> </text:span><text:span text:style-name="T17">pracy</text:span></text:h>
                </text:list-item>
              </text:list>
            </text:list-item>
          </text:list>
        </text:list-item>
      </text:list>
      <text:p text:style-name="P356">Podczas realizacji robót Wykonawca będzie przestrzegać przepisów dotyczących bezpieczeństwa i higieny pracy. W szczególności Wykonawca ma obowiązek zadbać, aby personel nie wykonywał pracy w warunkach niebezpiecznych, szkodliwych dla zdrowia oraz niespełniających odpowiednich wymagań sanitarnych. Wykonawcza zapewni i będzie utrzymywał wszelkie urządzenia zabezpieczające, socjalne oraz sprzęt i odpowiednią odzież dla ochrony życia i zdrowia osób zatrudnionych na budowie. Uznaje się, że wszelkie koszty związane z wypełnieniem wymagań określonych powyżej nie podlegają odrębnej zapłacie i są uwzględnione w cenie<text:span text:style-name="T130"> </text:span>umownej.</text:p>
      <text:list xml:id="list36288882" text:continue-numbering="true" text:style-name="WWNum2">
        <text:list-item>
          <text:list>
            <text:list-item>
              <text:list>
                <text:list-item>
                  <text:h text:style-name="P1547" text:outline-level="2"><text:span text:style-name="T17">Ochrona i utrzymanie</text:span><text:span text:style-name="T102"> </text:span><text:span text:style-name="T17">robót</text:span></text:h>
                </text:list-item>
              </text:list>
            </text:list-item>
          </text:list>
        </text:list-item>
      </text:list>
      <text:p text:style-name="P123">Wykonawca będzie odpowiedzialny za ochronę robót i za wszelkie materiały i urządzenia używane do robót od daty rozpoczęcia do daty odbioru ostatecznego.</text:p>
      <text:list xml:id="list36309329" text:continue-numbering="true" text:style-name="WWNum2">
        <text:list-item>
          <text:list>
            <text:list-item>
              <text:list>
                <text:list-item>
                  <text:h text:style-name="P1548" text:outline-level="2"><text:span text:style-name="T17">Stosowanie si</text:span><text:span text:style-name="T127">ę </text:span><text:span text:style-name="T17">do prawa i innych</text:span><text:span text:style-name="T105"> </text:span><text:span text:style-name="T17">przepisów</text:span></text:h>
                </text:list-item>
              </text:list>
            </text:list-item>
          </text:list>
        </text:list-item>
      </text:list>
      <text:p text:style-name="P142">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anie Ministra Infrastruktury z dnia 6 lutego 2003r. w sprawie bezpieczeństwa i higieny pracy podczas wykonywania robot budowlanych (Dz.U z dn. 19.03.2003r. nr. 47, poz.401.). Wykonawca będzie przestrzegać praw patentowych i będzie w pełni odpowiedzialny za wypełnienie wszelkich wymagań prawnych odnośnie wykorzystania opatentowanych urządzeń lub metod i w sposób ciągły będzie informować inspektora nadzoru o swoich działaniach, przedstawiając kopie zezwoleń i inne odnośne dokumenty.</text:p>
      <text:p text:style-name="P63"/>
      <text:list xml:id="list3095417173461006970" text:style-name="WWNum8">
        <text:list-item>
          <text:h text:style-name="P416" text:outline-level="1">Wymagania dotycz<text:span text:style-name="T113">ą</text:span>ce wła<text:span text:style-name="T113">ś</text:span>ciwo<text:span text:style-name="T113">ś</text:span>ci wyrobów<text:span text:style-name="T109"> </text:span>budowlanych</text:h>
          <text:list>
            <text:list-item>
              <text:p text:style-name="P1037"><text:span text:style-name="T21">Wymagania ogólne dotycz</text:span><text:span text:style-name="T19">ą</text:span><text:span text:style-name="T21">ce wła</text:span><text:span text:style-name="T19">ś</text:span><text:span text:style-name="T21">ciwo</text:span><text:span text:style-name="T19">ś</text:span><text:span text:style-name="T21">ci materiałów i</text:span><text:span text:style-name="T47"> </text:span><text:span text:style-name="T21">wyrobów</text:span></text:p>
            </text:list-item>
          </text:list>
        </text:list-item>
      </text:list>
      <text:p text:style-name="P143">Przy wykonywaniu robót budowlanych mogą być stosowane wyłącznie wyroby budowlane o właściwościach użytkowych, umożliwiających prawidłowo zaprojektowanym i wykonanym obiektom budowlanym spełnienie wymagań podstawowych, określonych w art. 5 ust. 1 pkt.1 ustawy <text:span text:style-name="T17">Prawo budowlane </text:span>– dopuszczone do obrotu i powszechnego lub jednostkowego stosowania w budownictwie, a także powinny być zgodne z wymaganiami określonymi w szczegółowych<text:span text:style-name="T118"> </text:span>ST.</text:p>
      <text:p text:style-name="P99">Wykonawca robót powinien przedstawić Inspektorowi nadzoru inwestorskiego szczegółowe informacje o źródle produkcji, zakupu wyrobów budowlanych i urządzeń przewidywanych do realizacji robót – właściwie oznaczonych, posiadających certyfikat na znak bezpieczeństwa, certyfikat zgodności, deklarację zgodności z Polską Normą, a także inne prawnie określone dokumenty. Kierownik budowy jest obowiązany przez okres wykonywania robót budowlanych przechowywać dokumenty stanowiące podstawę ich wykonania, a także oświadczenia dotyczące wyrobów budowlanych jednostkowo zastosowanych w obiekcie budowlanym.</text:p>
      <text:p text:style-name="P142">Jeżeli Dokumentacja Projektowa przewiduje zastosowanie materiałów pochodzenia miejscowego, Wykonawca przedstawi Inspektorowi Nadzoru wszystkie wymagane dokumenty pozwalające na korzystanie z tego źródła oraz określające parametry techniczne tego materiału.</text:p>
      <text:p text:style-name="P81"/>
      <text:list xml:id="list36301539" text:continue-numbering="true" text:style-name="WWNum8">
        <text:list-item>
          <text:list>
            <text:list-item>
              <text:h text:style-name="P422" text:outline-level="1">Wymagania ogólne zwi<text:span text:style-name="T113">ą</text:span>zane z przechowywaniem, transportem, warunkami dostaw, składowaniem i kontrol<text:span text:style-name="T113">ą </text:span>jako<text:span text:style-name="T113">ś</text:span>ci materiałów i<text:span text:style-name="T106"> </text:span>wyrobów</text:h>
            </text:list-item>
          </text:list>
        </text:list-item>
      </text:list>
      <text:p text:style-name="P102">Wykonawca zapewni właściwe składowanie i zabezpieczanie materiałów na placu budowy. W szczególności Wykonawca zapewni, aby tymczasowo składowane materiały, do czasu, gdy będą one potrzebne do Robót, były zabezpieczone przed zanieczyszczeniem, zachowały swoją jakość i właściwości odpowiednie do robót.</text:p>
      <text:p text:style-name="P147">Tymczasowe miejsca składowania powinny być określone w projekcie zagospodarowania placu budowy lub uzgodnione z Inspektorem Nadzoru. Składowane materiały, elementy i urządzenia powinny być dostępne Inspektorowi Nadzoru w celu przeprowadzenia inspekcji.</text:p>
      <text:p text:style-name="P153">Dopuszcza się, za zgodą Inspektora Nadzoru, czasowe składowanie zlokalizowane poza Terenem Budowy – w miejscach zorganizowanych przez Wykonawcę.</text:p>
      <text:p text:style-name="P146">Przed wbudowaniem dłużej składowanych materiałów, elementów budowlanych i urządzeń konieczna jest akceptacja Inspektora Nadzoru.</text:p>
      <text:p text:style-name="P85"/>
      <text:list xml:id="list36299663" text:continue-numbering="true" text:style-name="WWNum8">
        <text:list-item>
          <text:list>
            <text:list-item>
              <text:h text:style-name="P423" text:outline-level="1">Materiały i wyroby dopuszczone do obrotu i stosowania w<text:span text:style-name="T118"> </text:span>budownictwie</text:h>
            </text:list-item>
          </text:list>
        </text:list-item>
      </text:list>
      <text:p text:style-name="P43"><text:span text:style-name="T19">Wykonawca jest odpowiedzialny, aby wszystkie materiały, elementy budowlane i urządzenia wbudowane, montowane lub instalowane w trakcie realizacji robót budowlanych odpowiadały wymaganiom określonym w art. 10 ustawy </text:span><text:span text:style-name="T37">Prawo budowlane </text:span><text:span text:style-name="T19">oraz w </text:span><text:span text:style-name="T37">szczegółowych specyfikacjach technicznych.</text:span></text:p>
      <text:p text:style-name="P358">Wykonawca uzgodni z Inspektorem Nadzoru sposób i termin przekazania informacji o przewidywanym użyciu podstawowych materiałów oraz elementów konstrukcyjnych do wykonania robót, a także o aprobatach technicznych lub certyfikatach zgodności.</text:p>
      <text:p text:style-name="P70"/>
      <text:list xml:id="list36286103" text:continue-numbering="true" text:style-name="WWNum8">
        <text:list-item>
          <text:list>
            <text:list-item>
              <text:h text:style-name="P407" text:outline-level="1">Materiały nieodpowiadaj<text:span text:style-name="T113">ą</text:span>ce<text:span text:style-name="T104"> </text:span>wymaganiom</text:h>
            </text:list-item>
          </text:list>
        </text:list-item>
      </text:list>
      <text:p text:style-name="P115">Materiały i elementy budowlane, dostarczone przez Wykonawcę na plac budowy, które nie uzyskają akceptacji Inspektora nadzoru (nieodpowiadające wymaganiom) zostaną przez Wykonawcę niezwłocznie wywiezione z terenu budowy bądź złożone w miejscu wskazanym przez Inspektora.</text:p>
      <text:p text:style-name="P97">W uzasadnionych przypadkach Inspektor nadzoru w uzgodnieniu z Projektantem oraz Zamawiającym może zezwolić Wykonawcy na użycie tych materiałów lub elementów budowlanych nieodpowiadającym wymaganiom określonym w Dokumentacji Projektowej oraz Specyfikacjach Technicznych. Konieczna jest w tym przypadku zmiana cen tych materiałów lub elementów. Każdy rodzaj robót, w którym znajdują się niezbadane i nie zaakceptowane przez Inspektora Nadzoru materiały, elementy budowlane lub urządzenia, Wykonawca wykonuje na własne ryzyko i ponosi pełną odpowiedzialność techniczną i kosztową, licząc się z niezapłaceniem za te roboty.</text:p>
      <text:p text:style-name="P85"/>
      <text:list xml:id="list36292300" text:continue-numbering="true" text:style-name="WWNum8">
        <text:list-item>
          <text:list>
            <text:list-item>
              <text:h text:style-name="P392" text:outline-level="1">Wariantowe stosowanie<text:span text:style-name="T106"> </text:span>materiałów</text:h>
            </text:list-item>
          </text:list>
        </text:list-item>
      </text:list>
      <text:p text:style-name="P40">Jeżeli dokumentacja projektowa i Specyfikacje Techniczne Wykonania i Odbioru Robót przewidują wariantowe stosowanie materiałów i elementów budowlanych oraz urządzeń w wykonywanych robotach, Wykonawca powiadomi Inspektora nadzoru i projektanta o proponowanym wyborze, co najmniej 3 tygodnie przed użyciem materiału, albo w okresie dłuższym, jeśli będzie to wymagane dla badań prowadzonych przez Inspektora. Inspektor Nadzoru, po uzgodnieniu z Projektantem oraz Zamawiającym, podejmie odpowiednią decyzję. Wybrany i zaakceptowany przez Inspektora Nadzoru materiał (element budowlany lub urządzenie) nie może być ponownie zmieniany bez jego zgody.</text:p>
      <text:p text:style-name="P70"/>
      <text:list xml:id="list36309235" text:continue-numbering="true" text:style-name="WWNum8">
        <text:list-item>
          <text:list>
            <text:list-item>
              <text:h text:style-name="P387" text:outline-level="1">Pozyskiwanie materiałów<text:span text:style-name="T100"> </text:span>miejscowych</text:h>
            </text:list-item>
          </text:list>
        </text:list-item>
      </text:list>
      <text:p text:style-name="P155">Wykonawca odpowiada za uzyskanie pozwoleń od właścicieli i odnośnych władz na pozyskanie materiałów z jakichkolwiek źródeł miejscowych, włączając w to źródła wskazane przez Zamawiającego i jest obowiązany dostarczyć Inspektorowi wymagane dokumenty przed rozpoczęciem eksploatacji źródła.</text:p>
      <text:p text:style-name="P154">Wykonawca przedstawi dokumentację zawierającą raporty z badań terenowych i laboratoryjnych oraz proponowaną przez siebie metodę wydobycia i selekcji do zatwierdzenia Inspektorowi.</text:p>
      <text:p text:style-name="P39">Wykonawca ponosi odpowiedzialność za spełnienie wymagań ilościowych i jakościowych materiałów z jakiegokolwiek źródła. Wykonawca poniesie wszystkie koszty a w tym: opłaty, wynagrodzenia i jakiekolwiek inne koszty związane z dostarczeniem materiałów do robót.</text:p>
      <text:p text:style-name="P121">Humus i nadkład czasowo zdjęte z terenu wykopów, ukopów i miejsc pozyskania piasku i żwiru będą formowane w hałdy i wykorzystane przy zasypce i rekultywacji terenu po ukończeniu Robót.</text:p>
      <text:p text:style-name="P39">Wszystkie odpowiednie materiały pozyskane z wykopów na Terenie Budowy lub z innych miejsc wskazanych w Zamówieniu będą wykorzystane do Robót lub odwiezione na odkład odpowiednio do wymagań Zamówienia lub wskazań Inspektora nadzoru.</text:p>
      <text:p text:style-name="P121">Z wyjątkiem uzyskania na to pisemnej zgody Inspektora, Wykonawca nie będzie prowadzić żadnych wykopów w obrębie Terenu Budowy poza tymi, które zostały wyszczególnione w Zamówieniu. Eksploatacja źródeł materiałów będzie zgodna z wszelkimi regulacjami prawnymi obowiązującymi na danym obszarze.</text:p>
      <text:p text:style-name="P81"/>
      <text:list xml:id="list36306460" text:continue-numbering="true" text:style-name="WWNum8">
        <text:list-item>
          <text:list>
            <text:list-item>
              <text:h text:style-name="P407" text:outline-level="1">Inspekcja wytwórni<text:span text:style-name="T106"> </text:span>materiałów</text:h>
            </text:list-item>
          </text:list>
        </text:list-item>
      </text:list>
      <text:p text:style-name="P138">Wytwórnie materiałów mogą być okresowo kontrolowane przez Inspektora w celu sprawdzenia zgodności stosowanych metod produkcyjnych z wymaganiami. Wynik tych kontroli będzie podstawą akceptacji określonej partii materiałów pod względem jakości.</text:p>
      <text:p text:style-name="P122">W przypadku, gdy Inspektor będzie przeprowadzał inspekcję wytwórni będą zachowane następujące warunki:</text:p>
      <text:list xml:id="list36313081" text:continue-numbering="true" text:style-name="WWNum8">
        <text:list-item>
          <text:list>
            <text:list-item>
              <text:list>
                <text:list-item>
                  <text:p text:style-name="P999"><text:span text:style-name="T19">Inspektor będzie miał zapewnioną współpracę i pomoc Wykonawcy oraz producenta materiałów w czasie przeprowadzania</text:span><text:span text:style-name="T43"> </text:span><text:span text:style-name="T19">inspekcji;</text:span></text:p>
                </text:list-item>
                <text:list-item>
                  <text:p text:style-name="P991"><text:span text:style-name="T19">Inspektor będzie miał wolny dostęp, w dowolnym czasie, do tych części wytwórni, gdzie odbywa się produkcja materiałów przeznaczonych do realizacji</text:span><text:span text:style-name="T41"> </text:span><text:span text:style-name="T19">Kontraktu.</text:span></text:p>
                </text:list-item>
              </text:list>
            </text:list-item>
          </text:list>
        </text:list-item>
      </text:list>
      <text:p text:style-name="P50">–</text:p>
      <text:list xml:id="list3381454560065046968" text:style-name="WWNum9">
        <text:list-item>
          <text:h text:style-name="P431" text:outline-level="1">Wymagania dot. sprz<text:span text:style-name="T113">ę</text:span>tu i maszyn do wykonywania robót<text:span text:style-name="T128"> </text:span>budowlanych</text:h>
        </text:list-item>
      </text:list>
      <text:p text:style-name="P5">Wykonawca jest zobowiązany do używania tylko takiego sprzętu, który nie spowoduje niekorzystnego wpływu na jakość wykonywanych Robót. Sprzęt używany do Robót powinien być zgodny z ofertą</text:p>
      <text:p text:style-name="P360">Wykonawcy i powinien odpowiadać pod względem typów i jakości wskazaniom zawartym w STWiOR, programie zapewnienia jakości (<text:span text:style-name="T3">PZJ</text:span>) lub w projekcie organizacji Robót, zaakceptowanym przez Inspektora nadzoru; w przypadku braku ustaleń w powyższych dokumentach, sprzęt winien być uzgodniony i zaakceptowany przez Inspektora Nadzoru. Liczba i wydajność sprzętu będzie gwarantować przeprowadzenie Robót zgodnie z zasadami określonymi w dokumentacji projektowej, STWiOR i wskazaniach Inspektora nadzoru w trakcie realizacji zamówienia.</text:p>
      <text:p text:style-name="P104">Sprzęt, będący własnością Wykonawcy lub wynajęty do wykonania Robót, będzie utrzymywany w dobrym stanie i gotowości do pracy. Będzie on zgodny z normami ochrony środowiska i przepisami dotyczącymi jego użytkowania. Wykonawca dostarczy Inspektorowi kopie dokumentów potwierdzających dopuszczenie sprzętu do użytkowania w przypadkach, gdy jest to wymagane przepisami. Jeżeli dokumentacja projektowa lub STWiOR przewidują możliwość wariantowego użycia sprzętu przy wykonywanych robotach, to Wykonawca powiadomi Inspektora o swoim zamiarze wyboru i uzyska akceptację przed użyciem sprzętu. Wybrany sprzęt, po akceptacji Inspektora, nie może być później zmieniony bez jego<text:span text:style-name="T101"> </text:span>zgody.</text:p>
      <text:p text:style-name="P114">Jakikolwiek sprzęt, maszyny, urządzenia i narzędzia niegwarantujące zachowania warunków Zamówienia, zostaną przez Inspektora nadzoru zdyskwalifikowane i nie będą dopuszczone do Robót.</text:p>
      <text:p text:style-name="P85"/>
      <text:list xml:id="list36313545" text:continue-numbering="true" text:style-name="WWNum9">
        <text:list-item>
          <text:h text:style-name="P432" text:outline-level="1">Wymagania dotycz<text:span text:style-name="T113">ą</text:span>ce <text:span text:style-name="T113">ś</text:span>rodków<text:span text:style-name="T122"> </text:span>transportu</text:h>
        </text:list-item>
      </text:list>
      <text:p text:style-name="P123">Wykonawca jest zobowiązany do stosowania jedynie takich środków transportu, które nie wpłyną niekorzystnie na jakość wykonywanych Robót i na właściwości przewożonych Materiałów. Liczba środków transportu będzie zapewniać prowadzenie robót zgodnie z zasadami określonymi w Dokumentacji Projektowej, STWiOR i wskazaniach Inspektora oraz w terminie przewidzianym Zamówieniem.</text:p>
      <text:p text:style-name="P112">Przy ruchu na drogach publicznych pojazdy będą spełniać wszelkie wymagania dotyczące przepisów ruchu drogowego w odniesieniu do dopuszczalnych obciążeń na osie i innych parametrów technicznych. Środki transportu nieodpowiadające warunkom Zamówienia, będą na polecenie Inspektora usunięte z Terenu Budowy.</text:p>
      <text:p text:style-name="P140">Wykonawca będzie usuwać na bieżąco, na własny koszt, wszelkie zanieczyszczenia spowodowane jego pojazdami na drogach publicznych oraz dojazdach do terenu budowy.</text:p>
      <text:p text:style-name="P85"/>
      <text:list xml:id="list36287445" text:continue-numbering="true" text:style-name="WWNum9">
        <text:list-item>
          <text:list>
            <text:list-item>
              <text:h text:style-name="P393" text:outline-level="1">Transport<text:span text:style-name="T104"> </text:span>prefabrykatów</text:h>
              <text:list>
                <text:list-item>
                  <text:p text:style-name="P966"><text:span text:style-name="T19">zaleca się przewozić prefabrykaty w pozycji ich</text:span><text:span text:style-name="T31"> </text:span><text:span text:style-name="T19">wbudowania;</text:span></text:p>
                </text:list-item>
                <text:list-item>
                  <text:p text:style-name="P1042"><text:span text:style-name="T19">środki transportu przeznaczone do kołowego przewozu poziomego prefabrykatów powinny być wyposażone w urządzenia zabezpieczające przed możliwością przesunięcia się prefabrykatu oraz przed możliwością zachwiania równowagi środka</text:span><text:span text:style-name="T57"> </text:span><text:span text:style-name="T19">transportowego;</text:span></text:p>
                </text:list-item>
                <text:list-item>
                  <text:p text:style-name="P1049"><text:span text:style-name="T19">przy transporcie prefabrykatów w pozycji poziomej na kołowym środku transportowym prefabrykaty powinny być układane na elastycznych przekładkach ułożonych w</text:span><text:span text:style-name="T73"> </text:span><text:span text:style-name="T19">pionie;</text:span></text:p>
                </text:list-item>
                <text:list-item>
                  <text:p text:style-name="P988">prefabrykaty o powierzchniach specjalnie wykończonych powinny być w czasie transportu i składowania układane na przekładkach eliminujących możliwość uszkodzenia tych powierzchni i oddzielone od siebie w sposób zabezpieczający wykończone powierzchnie przed uszkodzeniami;</text:p>
                </text:list-item>
                <text:list-item>
                  <text:p text:style-name="P997"><text:span text:style-name="T19">liczba prefabrykatów ułożonych na środku transportowym powinna być dostosowana do wytrzymałości betonu i warunków zabezpieczenia ich przed</text:span><text:span text:style-name="T61"> </text:span><text:span text:style-name="T19">uszkodzeniem;</text:span></text:p>
                </text:list-item>
                <text:list-item>
                  <text:p text:style-name="P997"><text:span text:style-name="T19">przy transporcie prefabrykatów w pozycji pionowej na kołowych środkach transportowych prefabrykaty powinny być układane na elastycznych podkładkach ułożonych w pionie pod uchwytami</text:span><text:span text:style-name="T43"> </text:span><text:span text:style-name="T19">montażowymi;</text:span></text:p>
                </text:list-item>
                <text:list-item>
                  <text:p text:style-name="P997"><text:span text:style-name="T19">prefabrykaty posiadające prostą płaską powierzchnię wsporczą powinny być ustawione na podkładkach o przekroju prostokątnym, a prefabrykaty o skomplikowanym profilu powierzchni wsporczej powinny być ustawione na podkładkach o profilu odpowiednio dostosowanym do kształtu tej</text:span><text:span text:style-name="T27"> </text:span><text:span text:style-name="T19">powierzchni;</text:span></text:p>
                </text:list-item>
                <text:list-item>
                  <text:p text:style-name="P1045">podnoszenie i ustawianie prefabrykatów na środku transportowym oraz rozładunek powinny być wykonywane przy użyciu urządzeń zmechanizowanych o udźwigu dostosowanym do masy przenoszonych elementów prefabrykowanych, łącznie z osprzętem transportowym (zawiesiem);</text:p>
                </text:list-item>
                <text:list-item>
                  <text:p text:style-name="P1053"><text:span text:style-name="T19">prefabrykaty transportowane przy użyciu żurawi lub suwnic powinny być podwieszane za pomocą specjalnych zawiesi zapewniających właściwe zawieszenie prefabrykatu podczas transportu i równomierne rozmieszczenie sił na poszczególne</text:span><text:span text:style-name="T54"> </text:span><text:span text:style-name="T19">cięgna.</text:span></text:p>
                </text:list-item>
              </text:list>
            </text:list-item>
          </text:list>
        </text:list-item>
      </text:list>
      <text:p text:style-name="P88"/>
      <text:list xml:id="list36314680" text:continue-numbering="true" text:style-name="WWNum9">
        <text:list-item>
          <text:list>
            <text:list-item>
              <text:h text:style-name="P393" text:outline-level="1">Mieszanka<text:span text:style-name="T109"> </text:span>betonowa</text:h>
            </text:list-item>
          </text:list>
        </text:list-item>
      </text:list>
      <text:p text:style-name="P95">Transport mieszanki betonowej do miejsca jej układania nie powinien powodować:</text:p>
      <text:list xml:id="list36286640" text:continue-numbering="true" text:style-name="WWNum9">
        <text:list-item>
          <text:list>
            <text:list-item>
              <text:list>
                <text:list-item>
                  <text:p text:style-name="P975"><text:span text:style-name="T19">segregacji</text:span><text:span text:style-name="T29"> </text:span><text:span text:style-name="T19">składników;</text:span></text:p>
                </text:list-item>
                <text:list-item>
                  <text:p text:style-name="P833"><text:span text:style-name="T19">zmiany składu</text:span><text:span text:style-name="T31"> </text:span><text:span text:style-name="T19">mieszanki;</text:span></text:p>
                </text:list-item>
                <text:list-item>
                  <text:p text:style-name="P938">zanieczyszczenia mieszanki;</text:p>
                </text:list-item>
                <text:list-item>
                  <text:p text:style-name="P833"><text:span text:style-name="T19">obniżenia temperatury przekraczającej granice określone w wymaganiach</text:span><text:span text:style-name="T53"> </text:span><text:span text:style-name="T19">technologicznych;</text:span></text:p>
                </text:list-item>
                <text:list-item>
                  <text:p text:style-name="P1015"><text:span text:style-name="T19">wydajność środków transportowych powinna być dostosowana do wydajności sprzętu stosowanego do wbudowania mieszanki</text:span><text:span text:style-name="T29"> </text:span><text:span text:style-name="T19">betonowej.</text:span></text:p>
                </text:list-item>
              </text:list>
            </text:list-item>
          </text:list>
        </text:list-item>
      </text:list>
      <text:p text:style-name="P88"/>
      <text:list xml:id="list36295380" text:continue-numbering="true" text:style-name="WWNum9">
        <text:list-item>
          <text:list>
            <text:list-item>
              <text:h text:style-name="P408" text:outline-level="1">Kruszywo i materiały<text:span text:style-name="T106"> </text:span>sypkie</text:h>
            </text:list-item>
          </text:list>
        </text:list-item>
      </text:list>
      <text:p text:style-name="P144">Materiały sypkie: piasek, pospółka i żwir oraz kruszywo należy przewozić w warunkach zabezpieczających przed rozsypaniem, rozpylaniem, zanieczyszczeniem oraz zmieszaniem z innymi materiałami np. innych klas i gatunków.</text:p>
      <text:p text:style-name="P81"/>
      <text:list xml:id="list36287599" text:continue-numbering="true" text:style-name="WWNum9">
        <text:list-item>
          <text:h text:style-name="P432" text:outline-level="1">Wymagania dot. wła<text:span text:style-name="T113">ś</text:span>ciwo<text:span text:style-name="T113">ś</text:span>ci wykonania robót<text:span text:style-name="T5"> </text:span>budowlanych</text:h>
          <text:list>
            <text:list-item>
              <text:p text:style-name="P609"><text:span text:style-name="T21">Ogólne wymagania dotycz</text:span><text:span text:style-name="T19">ą</text:span><text:span text:style-name="T21">ce wykonania</text:span><text:span text:style-name="T30"> </text:span><text:span text:style-name="T21">robót</text:span></text:p>
            </text:list-item>
          </text:list>
        </text:list-item>
      </text:list>
      <text:p text:style-name="P44">Wykonawca jest odpowiedzialny za prowadzenie Robót zgodnie z Umową, za ich zgodność z Dokumentacją Projektową i wymaganiami STWiOR, PZJ, Projektem organizacji robót oraz poleceniami Inspektora Nadzoru<text:span text:style-name="T106"> </text:span>Inwestorskiego.</text:p>
      <text:p text:style-name="P156">Wykonawca ponosi odpowiedzialność za dokładne wytyczenie w planie i wyznaczenie wysokości wszystkich elementów robót zgodnie z wymiarami i rzędnymi określonymi w Dokumentacji Projektowej lub przekazanymi na piśmie przez Inspektora Nadzoru. Następstwa błędu popełnionego przez Wykonawcę w wytyczeniu obiektu i wyznaczeniu robót będą poprawione przez Wykonawcę na własny koszt, zgodnie z wymaganiami Inspektora Nadzoru.</text:p>
      <text:p text:style-name="P122">Sprawdzenie wytyczenia robót przez Inspektora Nadzoru nie zwalnia Wykonawcy od odpowiedzialności za ich dokładność.</text:p>
      <text:p text:style-name="P112">Decyzje Inspektora Nadzoru dotyczące akceptacji lub odrzucenia materiałów, elementów budowlanych, elementów Robót, wyboru sprzętu i innych ustaleń odnoszących się do wykonywanych robót będą oparte na wymaganiach sformułowanych w Umowie, Dokumentacji Projektowej, STWiOR, a także w normach i wytycznych. Przy podejmowaniu decyzji Inspektor Nadzoru będzie brał pod uwagę wyniki badań materiałów i Robót, uwzględni rozrzuty normalnie występujące przy produkcji i przy badaniach materiałów, doświadczenia z przeszłości, wyniki badań naukowych oraz inne czynniki wpływające na rozważaną kwestię.</text:p>
      <text:p text:style-name="P136">Polecenia Inspektora Nadzoru przekazane Wykonawcy będą spełniane nie później niż w czasie przez niego wyznaczonym, pod groźbą zatrzymania Robót. Skutki finansowe z tego tytułu ponosi Wykonawca.</text:p>
      <text:p text:style-name="P97">Wykonawca zaangażuje uprawnionego geodetę, który w razie potrzeby będzie służył pomocą Inspektorowi Nadzoru przy sprawdzaniu lokalizacji i rzędnych wyznaczonych przez Wykonawcę. Wykonawca zapewni odpowiednie oznakowanie i zabezpieczenie przed uszkodzeniem stałych i tymczasowych reperów i sieci punktów odwzorowania założonej przez geodetę.</text:p>
      <text:p text:style-name="P81"/>
      <text:list xml:id="list36305273" text:continue-numbering="true" text:style-name="WWNum9">
        <text:list-item>
          <text:list>
            <text:list-item>
              <text:h text:style-name="P388" text:outline-level="1">Projekt zagospodarowania placu<text:span text:style-name="T109"> </text:span>budowy</text:h>
            </text:list-item>
          </text:list>
        </text:list-item>
      </text:list>
      <text:p text:style-name="P121">Wykonawca opracuje Projekt zagospodarowania placu budowy, składający się z części opisowej i graficznej.</text:p>
      <text:p text:style-name="P140">Szczegółowy zakres i formę opracowania projektu ustali Inspektor nadzoru. Wykonawca we własnym zakresie opracuje i uzgodni z Inspektorem nadzoru projekt tymczasowych dróg technologicznych na czas budowy wraz z wykonaniem powyższych dróg.</text:p>
      <text:p text:style-name="P85"/>
      <text:list xml:id="list36300543" text:continue-numbering="true" text:style-name="WWNum9">
        <text:list-item>
          <text:list>
            <text:list-item>
              <text:h text:style-name="P385" text:outline-level="1">Projekt organizacji robót</text:h>
            </text:list-item>
          </text:list>
        </text:list-item>
      </text:list>
      <text:p text:style-name="P128">Wykonawca opracuje Projekt organizacji robót. Szczegółowy zakres i formę opracowania projektu ustali Inspektor nadzoru.</text:p>
      <text:p text:style-name="P63"/>
      <text:list xml:id="list36289003" text:continue-numbering="true" text:style-name="WWNum9">
        <text:list-item>
          <text:list>
            <text:list-item>
              <text:h text:style-name="P393" text:outline-level="1">Zgodność Robót z Dokumentacją Projektową i z<text:span text:style-name="T114"> </text:span>ST</text:h>
            </text:list-item>
          </text:list>
        </text:list-item>
      </text:list>
      <text:p text:style-name="P123">Wykonawca Robót jest odpowiedzialny za jakość ich wykonania oraz za ich zgodność ze ST, Dokumentacją Projektową i poleceniami Inspektora Nadzoru. Dokumentacja Projektowa, ST oraz dodatkowe dokumenty przekazane Wykonawcy przez<text:span text:style-name="T130"> </text:span>Inspektora</text:p>
      <text:p text:style-name="P138">Nadzoru stanowią część Zamówienia, a wymagania wyszczególnione choćby w jednym z nich są obowiązujące dla Wykonawcy tak, jakby zawarte były w całej dokumentacji.</text:p>
      <text:p text:style-name="P138">W przypadku rozbieżności w ustaleniach poszczególnych dokumentów obowiązuje następująca kolejność ich ważności:</text:p>
      <text:list xml:id="list2239136172263627975" text:style-name="WWNum10">
        <text:list-item>
          <text:p text:style-name="P759">PB/PW</text:p>
        </text:list-item>
        <text:list-item>
          <text:p text:style-name="P738">ST</text:p>
        </text:list-item>
      </text:list>
      <text:p text:style-name="P361">Wykonawca nie może wykorzystywać błędów lub opuszczeń w Dokumentach kontraktowych, a o ich wykryciu winien natychmiast powiadomić Inspektora, który dokona odpowiednich zmian lub poprawek. W przypadku rozbieżności opis wymiarów ważniejszy jest od odczytu ze skali rysunków. Wszystkie wykonane Roboty i dostarczone materiały będą zgodne z dokumentacją projektową i ST. Dane określone w Dokumentacji Projektowej i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text:p>
      <text:p text:style-name="P40">W przypadku, gdy materiały lub Roboty nie będą w pełni zgodne z Dokumentacją projektową lub ST i wpłynie to na niezadowalającą jakość elementu budowli, to takie materiały będą niezwłocznie zastąpione innymi a Roboty rozebrane na koszt Wykonawcy.</text:p>
      <text:p text:style-name="P39">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 Wykonawca będzie przestrzegać praw patentowych i będzie w pełni odpowiedzialny za wypełnienie Wszelkich wymagań prawnych odnośnie wykorzystania opatentowanych urządzeń lub metod, w sposób ciągły będzie informować Inspektora nadzoru o swoich działaniach, przedstawiając kopie zezwoleń i inne odnośne<text:span text:style-name="T104"> </text:span>dokumenty.</text:p>
      <text:p text:style-name="P81"/>
      <text:list xml:id="list36289119" text:continue-list="list36289003" text:style-name="WWNum9">
        <text:list-item>
          <text:list>
            <text:list-item>
              <text:h text:style-name="P395" text:outline-level="1">Likwidacja placu<text:span text:style-name="T116"> </text:span>budowy</text:h>
            </text:list-item>
          </text:list>
        </text:list-item>
      </text:list>
      <text:p text:style-name="P41">Wykonawca jest zobowiązany do likwidacji placu budowy i pełnego uporządkowania terenu wokół budowy. Uporządkowanie terenu budowy i terenu przyległego stanowi wymóg określony przepisami administracyjnymi o porządku.</text:p>
      <text:p text:style-name="P85"/>
      <text:list xml:id="list728802103310663571" text:style-name="WWNum11">
        <text:list-item>
          <text:h text:style-name="P469" text:outline-level="1">Kontrola, badania oraz odbiór wyrobów i robót<text:span text:style-name="T109"> </text:span>budowlanych</text:h>
          <text:list>
            <text:list-item>
              <text:p text:style-name="P610"><text:span text:style-name="T21">Zasady kontroli jako</text:span><text:span text:style-name="T19">ś</text:span><text:span text:style-name="T21">ci</text:span><text:span text:style-name="T26"> </text:span><text:span text:style-name="T21">robót</text:span></text:p>
            </text:list-item>
          </text:list>
        </text:list-item>
      </text:list>
      <text:p text:style-name="P94">Celem kontroli Robót będzie sterowanie ich przygotowaniem i wykonaniem, aby osiągnąć założoną jakość robót.</text:p>
      <text:p text:style-name="P134">Wykonawca jest odpowiedzialny za pełną kontrolę jakości robót oraz jakości materiałów i elementów. Wykonawca zapewni odpowiedni system kontroli oraz możliwość pobierania próbek oraz badania materiałów i robót, obejmujący personel, laboratorium, sprzęt, zaopatrzenie i wszystkie urządzenia niezbędne do pobierania próbek i badań materiałów oraz robót.</text:p>
      <text:p text:style-name="Text_20_body">Do obowiązków Wykonawcy należy opracowanie i przedstawienie do aprobaty Inspektorowi Nadzoru <text:span text:style-name="T3">Programu Zapewnienia Jako</text:span>ś<text:span text:style-name="T3">ci (PZJ)</text:span>, w którym przedstawi zamierzony sposób wykonania Robót, możliwości techniczne, kadrowe i organizacyjne gwarantujące wykonanie Robót zgodnie z dokumentacją projektową, STWiOR oraz poleceniami i ustaleniami przekazanymi przez Inspektora nadzoru.</text:p>
      <text:p text:style-name="P54">Program zapewnienia jakości będzie zawierać:</text:p>
      <text:list xml:id="list5664392201107310310" text:style-name="WWNum12">
        <text:list-item>
          <text:p text:style-name="P571"><text:span text:style-name="T19">część ogólną</text:span><text:span text:style-name="T35"> </text:span><text:span text:style-name="T19">podającą:</text:span></text:p>
          <text:list>
            <text:list-item>
              <text:p text:style-name="P764"><text:span text:style-name="T19">organizację wykonania robót, w tym terminy i sposób prowadzenia</text:span><text:span text:style-name="T33"> </text:span><text:span text:style-name="T19">Robót;</text:span></text:p>
            </text:list-item>
            <text:list-item>
              <text:p text:style-name="P764"><text:span text:style-name="T19">organizację ruchu na budowie wraz z oznakowaniem</text:span><text:span text:style-name="T33"> </text:span><text:span text:style-name="T19">Robót;</text:span></text:p>
            </text:list-item>
            <text:list-item>
              <text:p text:style-name="P889"><text:span text:style-name="T19">zasady</text:span><text:span text:style-name="T29"> </text:span><text:span text:style-name="T19">BHP;</text:span></text:p>
            </text:list-item>
            <text:list-item>
              <text:p text:style-name="P834"><text:span text:style-name="T19">wykaz zespołów roboczych, ich kwalifikacje i przygotowanie</text:span><text:span text:style-name="T75"> </text:span><text:span text:style-name="T19">praktyczne;</text:span></text:p>
            </text:list-item>
            <text:list-item>
              <text:p text:style-name="P1017">wykaz osób odpowiedzialnych za jakość i terminowość wykonania poszczególnych elementów Robót;</text:p>
            </text:list-item>
            <text:list-item>
              <text:p text:style-name="P1062"><text:tab/><text:span text:style-name="T19">system (sposób i procedurę) proponowanej kontroli i sterowania jakością wykonywanych Robót;</text:span></text:p>
            </text:list-item>
            <text:list-item>
              <text:p text:style-name="P1020"><text:span text:style-name="T19">wyposażenia w sprzęt i urządzenia do pomiarów i kontroli (opis laboratorium własnego lub tego, któremu Wykonawca zamierza zlecić prowadzenie</text:span><text:span text:style-name="T33"> </text:span><text:span text:style-name="T19">badań);</text:span></text:p>
            </text:list-item>
            <text:list-item>
              <text:p text:style-name="P1031"><text:span text:style-name="T19">sposób oraz formę gromadzenia wyników badań laboratoryjnych, zapisów pomiarów, a także wyciąganych wniosków i zastosowanych korekt w procesie technologicznym, proponowany sposób i formę przekazywania tych informacji Inspektorowi</text:span><text:span text:style-name="T61"> </text:span><text:span text:style-name="T19">Nadzoru;</text:span></text:p>
            </text:list-item>
          </text:list>
        </text:list-item>
        <text:list-item>
          <text:p text:style-name="P579"><text:span text:style-name="T19">część szczegółową, podającą dla każdego rodzaju</text:span><text:span text:style-name="T43"> </text:span><text:span text:style-name="T19">Robót:</text:span></text:p>
          <text:list>
            <text:list-item>
              <text:p text:style-name="P1005"><text:span text:style-name="T19">wykaz maszyn i urządzeń na budowie z ich parametrami technicznymi oraz wyposażeniem w mechanizmy do</text:span><text:span text:style-name="T31"> </text:span><text:span text:style-name="T19">sterowania;</text:span></text:p>
            </text:list-item>
            <text:list-item>
              <text:p text:style-name="P889"><text:span text:style-name="T19">wykaz urządzeń pomiarowo –</text:span><text:span text:style-name="T33"> </text:span><text:span text:style-name="T19">kontrolnych;</text:span></text:p>
            </text:list-item>
            <text:list-item>
              <text:p text:style-name="P1052">rodzaje i ilość środków transportu i urządzeń do magazynowania i załadunku materiałów, kruszyw, itp.;</text:p>
            </text:list-item>
            <text:list-item>
              <text:p text:style-name="P805"><text:span text:style-name="T19">sposób zabezpieczenia i ochrony ładunków przed utratą ich własności podczas</text:span><text:span text:style-name="T53"> </text:span><text:span text:style-name="T19">transportu;</text:span></text:p>
            </text:list-item>
            <text:list-item>
              <text:p text:style-name="P1008"><text:span text:style-name="T19">sposób i procedurę pomiarów i badań (rodzaj i częstotliwość badań, pobierania próbek, legalizacja i sprawdzanie urządzeń,...), prowadzonych podczas dostaw materiałów, wytwarzania mieszanek i elementów budowlanych oraz wykonywania poszczególnych elementów</text:span><text:span text:style-name="T25"> </text:span><text:span text:style-name="T19">robót;</text:span></text:p>
            </text:list-item>
            <text:list-item>
              <text:p text:style-name="P979"><text:span text:style-name="T19">sposób postępowania z materiałami i robotami nie odpowiadającymi</text:span><text:span text:style-name="T75"> </text:span><text:span text:style-name="T19">wymaganiom.</text:span></text:p>
            </text:list-item>
          </text:list>
        </text:list-item>
      </text:list>
      <text:p text:style-name="P142">W przypadku, gdy Wykonawca posiada certyfikat ISO 9001, jest zobowiązany do opracowania programu i planu zapewnienia jakości zgodnie z wymaganiami certyfikatu.</text:p>
      <text:p text:style-name="P138">Przed zatwierdzeniem systemu kontroli Inspektor może zażądać od Wykonawcy przeprowadzenia badań w celu zademonstrowania, że poziom ich wykonywania jest zadowalający.</text:p>
      <text:p text:style-name="P146">Wykonawca będzie przeprowadzać pomiary i badania materiałów oraz Robót z częstotliwością zapewniającą</text:p>
      <text:p text:style-name="P142">stwierdzenie, że Roboty wykonano zgodnie z wymaganiami zawartymi w Dokumentacji Projektowej i ST. Minimalne wymagania, co do zakresu badań i ich częstotliwości są określone w STWiOR. W przypadku, gdy nie zostały one tam określone, Inspektor Nadzoru ustali, jaki zakres kontroli jest konieczny, aby zapewnić wykonanie Robót zgodnie z Zamówieniem.</text:p>
      <text:p text:style-name="P142">Wykonawca dysponujący własnym laboratorium dostarczy Inspektorowi nadzoru świadectwa, że wszystkie stosowane urządzenia i sprzęt badawczy posiadają ważną legalizację, zostały prawidłowo wykalibrowane i odpowiadają wymaganiom norm określających procedury badań. Inspektor nadzoru będzie miał nieograniczony dostęp do pomieszczeń laboratoryjnych w celu ich inspekcji.</text:p>
      <text:p text:style-name="P158">Inspektor nadzoru będzie przekazywać Wykonawcy pisemne informacje o jakichkolwiek niedociągnięciach dotyczących urządzeń laboratoryjnych, sprzętu, zaopatrzenia laboratorium, pracy personelu lub metod badawczych.</text:p>
      <text:p text:style-name="P45">Jeżeli niedociągnięcia te będą tak poważne, że mogą wpłynąć ujemnie na wyniki badań, Inspektor nadzoru natychmiast wstrzyma użycie do robót badanych materiałów i dopuści je do użycia dopiero wtedy, <text:span text:style-name="T122">gdy </text:span>niedociągnięcia w pracy laboratorium Wykonawcy zostaną usunięte i stwierdzona zostanie odpowiednia jakość tych materiałów.</text:p>
      <text:p text:style-name="P142">W przypadku zlecenia przez Wykonawcę wykonania badań do specjalistycznego laboratorium, Inspektor Nadzoru będzie wymagać dokumentów potwierdzających uprawnienia danego laboratorium do wykonywania konkretnych badań.</text:p>
      <text:p text:style-name="P11">Wszystkie koszty związane z organizowaniem i prowadzeniem badań materiałów ponosi Wykonawca.</text:p>
      <text:p text:style-name="P81"/>
      <text:list xml:id="list36285030" text:continue-list="list728802103310663571" text:style-name="WWNum11">
        <text:list-item>
          <text:list>
            <text:list-item>
              <text:h text:style-name="P471" text:outline-level="1">Pobieranie<text:span text:style-name="T109"> </text:span>próbek</text:h>
            </text:list-item>
          </text:list>
        </text:list-item>
      </text:list>
      <text:p text:style-name="P44">Próbki do badań będą pobierane losowo. Zaleca się stosowanie statystycznych metod pobierania próbek, opartych na zasadzie, że wszystkie jednostkowe elementy produkcji mogą być z jednakowym prawdopodobieństwem wytypowane do badań. Inspektor Nadzoru będzie miał zapewnioną możliwość udziału w pobieraniu próbek.</text:p>
      <text:p text:style-name="P142">Na zlecenie Inspektora Wykonawca będzie przeprowadzać dodatkowe badania tych materiałów, które budzą wątpliwości, co do jakości, o ile kwestionowane materiały nie zostaną przez Wykonawcę usunięte lub ulepszone z własnej woli. Koszty tych dodatkowych badan pokrywa Wykonawca tylko w przypadku stwierdzenia usterek; w przeciwnym przypadku, koszty te pokrywa Zamawiający.</text:p>
      <text:p text:style-name="P142">Pojemniki do pobierania próbek będą dostarczone przez Wykonawcę i zatwierdzone przez Inspektora nadzoru.</text:p>
      <text:p text:style-name="P146">Próbki dostarczone przez wykonawcę do badań wykonywanych przez Inspektora będą odpowiednio opisane i oznakowane, w sposób zaakceptowany przez Inspektora nadzoru.</text:p>
      <text:p text:style-name="P70"/>
      <text:list xml:id="list36286328" text:continue-numbering="true" text:style-name="WWNum11">
        <text:list-item>
          <text:list>
            <text:list-item>
              <text:h text:style-name="P424" text:outline-level="1">Badania i<text:span text:style-name="T104"> </text:span>pomiary</text:h>
            </text:list-item>
          </text:list>
        </text:list-item>
      </text:list>
      <text:p text:style-name="P153">Wszystkie badania i pomiary będą przeprowadzane zgodnie z wymaganiami stosownych norm. W przypadku, gdy normy nie obejmują badania wymaganego w ST, stosować będzie można wytyczne krajowe lub inne procedury zaakceptowane przez Inspektora nadzoru.</text:p>
      <text:p text:style-name="P147">Każdorazowo przed przystąpieniem do pomiarów lub badań, Wykonawca powiadomi Inspektora o rodzaju, miejscu i terminie pomiaru lub badania. Po wykonaniu pomiaru lub badania, Wykonawca przedstawi Inspektorowi nadzoru na piśmie wyniki do jego akceptacji.</text:p>
      <text:p text:style-name="P81"/>
      <text:list xml:id="list36300097" text:continue-numbering="true" text:style-name="WWNum11">
        <text:list-item>
          <text:list>
            <text:list-item>
              <text:h text:style-name="P424" text:outline-level="1">Raporty z<text:span text:style-name="T5"> </text:span>badań</text:h>
            </text:list-item>
          </text:list>
        </text:list-item>
      </text:list>
      <text:p text:style-name="P148">Wykonawca będzie przekazywać Inspektorowi kopie raportów z wynikami badań jak najszybciej, nie później jednak niż w terminie określonym w Programie Zapewnienia Jakości. Wyniki badań (kopie) będą przekazywane Inspektorowi nadzoru na formularzach według dostarczonego przez niego wzoru lub innych, przez niego zaaprobowanych.</text:p>
      <text:p text:style-name="P85"/>
      <text:list xml:id="list36300704" text:continue-numbering="true" text:style-name="WWNum11">
        <text:list-item>
          <text:list>
            <text:list-item>
              <text:h text:style-name="P424" text:outline-level="1">Badania prowadzone przez Inspektora Nadzoru<text:span text:style-name="T106"> </text:span>Inwestorskiego</text:h>
            </text:list-item>
          </text:list>
        </text:list-item>
      </text:list>
      <text:p text:style-name="P362">Do celów kontroli jakości i zatwierdzenia, Inspektor Nadzoru uprawniony jest do dokonywania kontroli pobierania próbek i badania materiałów u źródła ich wytwarzania i zapewniona mu będzie wszelka potrzeba do tego pomoc ze strony Wykonawcy i producenta materiałów.</text:p>
      <text:p text:style-name="P143">Inspektor Nadzoru, po uprzedniej weryfikacji systemu kontroli robót prowadzonego przez Wykonawcę, będzie oceniać zgodność materiałów i robót z wymaganiami STWiOR na podstawie wyników badań dostarczonych przez Wykonawcę.</text:p>
      <text:p text:style-name="P39">Inspektor nadzoru może pobierać próbki materiałów i prowadzić badania niezależnie od Wykonawcy, na swój koszt. Jeżeli wyniki tych badań wykażą, że raporty Wykonawcy są niewiarygodne, to Inspektor poleci Wykonawcy lub zleci niezależnemu laboratorium prowadzenie powtórnych lub dodatkowych badań, albo oprze się wyłącznie na własnych badaniach przy ocenie zgodności materiałów i robót z Dokumentacją projektową i ST.</text:p>
      <text:p text:style-name="P154">W takim przypadku całkowite koszty powtórnych lub dodatkowych badań i pobierania próbek poniesione zostaną przez Wykonawcę.</text:p>
      <text:p text:style-name="P81"/>
      <text:list xml:id="list36298056" text:continue-numbering="true" text:style-name="WWNum11">
        <text:list-item>
          <text:list>
            <text:list-item>
              <text:h text:style-name="P474" text:outline-level="1">Atesty jakości Materiałów i<text:span text:style-name="T101"> </text:span>Urządzeń</text:h>
            </text:list-item>
          </text:list>
        </text:list-item>
      </text:list>
      <text:p text:style-name="P123">Przed wykonaniem badań jakości materiałów przez Wykonawcę, Inspektor może dopuścić do użycia tylko materiały, które posiadają certyfikat na znak bezpieczeństwa wskazujący, że zapewniono zgodność z kryteriami technicznymi określonymi na podstawie Polskich Norm, aprobat technicznych oraz właściwych przepisów i informacji o ich istnieniu bądź posiadające atest producenta stwierdzający ich pełną zgodność z warunkami podanymi w ST. W przypadku materiałów, dla których atesty są wymagane w ST, każda partia tych materiałów dostarczona do Robót będzie posiadała atest określający w sposób jednoznaczny jej<text:span text:style-name="T118"> </text:span>cechy.</text:p>
      <text:p text:style-name="P39">Produkty przemysłowe winny posiadać certyfikaty wydane przez producenta, poparte w razie potrzeby wynikami przeprowadzonych przez niego badań. Kopie tych wyników będą dostarczone przez Wykonawcę Inspektorowi.</text:p>
      <text:p text:style-name="P159">Materiały posiadające atesty producenta, a urządzenia – ważne legalizacje, mogą być badane w dowolnym czasie. Jeżeli zostanie stwierdzona niezgodność ich właściwości ze ST, wówczas takie Materiały lub urządzenia zostaną odrzucone.</text:p>
      <text:p text:style-name="P88"/>
      <text:list xml:id="list36310580" text:continue-numbering="true" text:style-name="WWNum11">
        <text:list-item>
          <text:list>
            <text:list-item>
              <text:h text:style-name="P409" text:outline-level="1">Dokumentacja<text:span text:style-name="T109"> </text:span>budowy</text:h>
            </text:list-item>
          </text:list>
        </text:list-item>
      </text:list>
      <text:p text:style-name="P162">Dokumentacja budowy, zgodnie z Ustawą Prawo Budowlane, obejmuje:</text:p>
      <text:list xml:id="list36302133" text:continue-numbering="true" text:style-name="WWNum11">
        <text:list-item>
          <text:list>
            <text:list-item>
              <text:list>
                <text:list-item>
                  <text:p text:style-name="P890"><text:span text:style-name="T19">pozwolenie na budowę wraz z załączonym projektem</text:span><text:span text:style-name="T25"> </text:span><text:span text:style-name="T19">budowlanym/wykonawczym</text:span></text:p>
                </text:list-item>
                <text:list-item>
                  <text:p text:style-name="P835"><text:span text:style-name="T19">dziennik budowy, a w przypadku realizacji obiektu metodą montażu – także dziennik</text:span><text:span text:style-name="T76"> </text:span><text:span text:style-name="T19">montażu,</text:span></text:p>
                </text:list-item>
                <text:list-item>
                  <text:p text:style-name="P950"><text:span text:style-name="T19">protokoły odbiorów częściowych i</text:span><text:span text:style-name="T43"> </text:span><text:span text:style-name="T19">końcowych,</text:span></text:p>
                </text:list-item>
                <text:list-item>
                  <text:p text:style-name="P765"><text:span text:style-name="T19">operaty</text:span><text:span text:style-name="T43"> </text:span><text:span text:style-name="T19">geodezyjne,</text:span></text:p>
                </text:list-item>
                <text:list-item>
                  <text:p text:style-name="P835"><text:span text:style-name="T19">książkę obmiarów</text:span><text:span text:style-name="T43"> </text:span><text:span text:style-name="T19">robót,</text:span></text:p>
                </text:list-item>
                <text:list-item>
                  <text:p text:style-name="P1046">certyfikaty na znak bezpieczeństwa, deklaracje zgodności z Polską Normą lub aprobaty techniczne,</text:p>
                </text:list-item>
                <text:list-item>
                  <text:p text:style-name="P765"><text:span text:style-name="T19">protokoły konieczności dotyczące robót dodatkowych i kosztorysy na te</text:span><text:span text:style-name="T77"> </text:span><text:span text:style-name="T19">roboty.</text:span></text:p>
                </text:list-item>
              </text:list>
            </text:list-item>
          </text:list>
        </text:list-item>
      </text:list>
      <text:list xml:id="list36291726" text:continue-list="list36294830" text:style-name="Outline">
        <text:list-item>
          <text:h text:style-name="P376" text:outline-level="1">Dziennik Budowy</text:h>
        </text:list-item>
      </text:list>
      <text:p text:style-name="P143">Dziennik Budowy jest wymaganym dokumentem prawnym obowiązującym Zamawiającego i Wykonawcę w okresie od przekazania Wykonawcy terenu budowy do końca okresu gwarancyjnego. Odpowiedzialność za prowadzenie dziennika budowy zgodnie z § 45 ustawy Prawo budowlane spoczywa na kierowniku budowy.</text:p>
      <text:p text:style-name="P132">Zapisy w dzienniku budowy będą wy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 drugim, bez<text:span text:style-name="T131"> </text:span>przerw.</text:p>
      <text:p text:style-name="P146">Załączone do Dziennika Budowy protokoły i inne dokumenty będą oznaczone kolejnym numerem załącznika i opatrzone datą i podpisem Wykonawcy i Inspektora.</text:p>
      <text:p text:style-name="P11">Do Dziennika Budowy należy wpisać w szczególności:</text:p>
      <text:list xml:id="list36291680" text:continue-list="list36302133" text:style-name="WWNum11">
        <text:list-item>
          <text:list>
            <text:list-item>
              <text:list>
                <text:list-item>
                  <text:p text:style-name="P765"><text:span text:style-name="T19">datę przekazania Wykonawcy terenu</text:span><text:span text:style-name="T54"> </text:span><text:span text:style-name="T19">budowy,</text:span></text:p>
                </text:list-item>
                <text:list-item>
                  <text:p text:style-name="P835"><text:span text:style-name="T19">datę przekazania przez Zamawiającego dokumentacji</text:span><text:span text:style-name="T31"> </text:span><text:span text:style-name="T19">projektowej,</text:span></text:p>
                </text:list-item>
                <text:list-item>
                  <text:p text:style-name="P1010">uzgodnienie przez Inspektora nadzoru Programu Zapewnienia Jakości i harmonogramów robót,</text:p>
                </text:list-item>
                <text:list-item>
                  <text:p text:style-name="P950"><text:span text:style-name="T19">terminy rozpoczęcia i zakończenia poszczególnych elementów</text:span><text:span text:style-name="T61"> </text:span><text:span text:style-name="T19">Robót,</text:span></text:p>
                </text:list-item>
                <text:list-item>
                  <text:p text:style-name="P1007">przebieg robót, trudności i przeszkody w ich prowadzeniu, okresy i przyczyny przerw w robotach,</text:p>
                </text:list-item>
                <text:list-item>
                  <text:p text:style-name="P835"><text:span text:style-name="T19">dane dotyczące czynności geodezyjnych (przed, po i w trakcie prowadzenia</text:span><text:span text:style-name="T78"> </text:span><text:span text:style-name="T19">robót),</text:span></text:p>
                </text:list-item>
                <text:list-item>
                  <text:p text:style-name="P976"><text:span text:style-name="T19">uwagi i polecenia Inspektora</text:span><text:span text:style-name="T35"> </text:span><text:span text:style-name="T19">nadzoru,</text:span></text:p>
                </text:list-item>
                <text:list-item>
                  <text:p text:style-name="P835"><text:span text:style-name="T19">daty zarządzenia wstrzymania robót, z podaniem</text:span><text:span text:style-name="T23"> </text:span><text:span text:style-name="T19">powodu,</text:span></text:p>
                </text:list-item>
                <text:list-item>
                  <text:p text:style-name="P1000"><text:span text:style-name="T19">zgłoszenia i daty odbiorów robót zanikających, ulegających zakryciu, częściowych i końcowych odbiorów</text:span><text:span text:style-name="T27"> </text:span><text:span text:style-name="T19">robót,</text:span></text:p>
                </text:list-item>
                <text:list-item>
                  <text:p text:style-name="P890"><text:span text:style-name="T19">wyjaśnienia, uwagi i propozycje</text:span><text:span text:style-name="T33"> </text:span><text:span text:style-name="T19">Wykonawcy,</text:span></text:p>
                </text:list-item>
                <text:list-item>
                  <text:p text:style-name="P1050"><text:span text:style-name="T19">stan pogody i temperaturę powietrza w okresie wykonywania Robót podlegających ograniczeniom lub wymaganiom szczególnym w związku z warunkami</text:span><text:span text:style-name="T33"> </text:span><text:span text:style-name="T19">klimatycznymi,</text:span></text:p>
                </text:list-item>
                <text:list-item>
                  <text:p text:style-name="P1032">zgodność rzeczywistych warunków geotechnicznych z ich opisem w Dokumentacji Projektowej,</text:p>
                </text:list-item>
                <text:list-item>
                  <text:p text:style-name="P992"><text:span text:style-name="T19">dane dotyczące czynności geodezyjnych (pomiarowych) dokonywanych przed i w trakcie wykonywania</text:span><text:span text:style-name="T35"> </text:span><text:span text:style-name="T19">Robót,</text:span></text:p>
                </text:list-item>
                <text:list-item>
                  <text:p text:style-name="P806"><text:span text:style-name="T19">dane dotyczące sposobu wykonywania zabezpieczenia</text:span><text:span text:style-name="T23"> </text:span><text:span text:style-name="T19">Robót,</text:span></text:p>
                </text:list-item>
                <text:list-item>
                  <text:p text:style-name="P1055"><text:span text:style-name="T19">dane dotyczące jakości materiałów, pobierania próbek oraz wyniki przeprowadzonych badań z podaniem, kto je</text:span><text:span text:style-name="T31"> </text:span><text:span text:style-name="T19">przeprowadzał,</text:span></text:p>
                </text:list-item>
                <text:list-item>
                  <text:p text:style-name="P890"><text:span text:style-name="T19">wyniki prób poszczególnych elementów budowli z podaniem, kto je</text:span><text:span text:style-name="T79"> </text:span><text:span text:style-name="T19">przeprowadzał,</text:span></text:p>
                </text:list-item>
                <text:list-item>
                  <text:p text:style-name="P835"><text:span text:style-name="T19">inne istotne informacje o przebiegu</text:span><text:span text:style-name="T25"> </text:span><text:span text:style-name="T19">Robót.</text:span></text:p>
                </text:list-item>
              </text:list>
            </text:list-item>
          </text:list>
        </text:list-item>
      </text:list>
      <text:p text:style-name="P138">Propozycje, uwagi i wyjaśnienia Wykonawcy, wpisane do Dziennika Budowy będą przedłożone Inspektorowi Nadzoru do ustosunkowania się.</text:p>
      <text:p text:style-name="P112">Decyzje Inspektora wpisane do Dziennika Budowy Wykonawca podpisuje z zaznaczeniem ich przyjęcia lub zajęciem stanowiska.</text:p>
      <text:p text:style-name="P121">Wpis Projektanta do dziennika budowy obliguje Inspektora do ustosunkowania się. Projektant nie jest jednak stroną umowy i nie ma uprawnień do wydania poleceń Wykonawcy Robót.</text:p>
      <text:list xml:id="list36293257" text:continue-list="list36291726" text:style-name="Outline">
        <text:list-item>
          <text:h text:style-name="P476" text:outline-level="1">Ksi<text:span text:style-name="T113">ę</text:span>ga<text:span text:style-name="T128"> </text:span>Obmiaru</text:h>
        </text:list-item>
      </text:list>
      <text:p text:style-name="P39">Księga obmiaru stanowi dokument pozwalający na rozliczenie faktycznego postępu każdego z elementów<text:span text:style-name="T101"> </text:span>robót.</text:p>
      <text:p text:style-name="P147">Obmiary wykonywanych Robót przeprowadza się w sposób ciągły w przyjętych jednostkach i wpisuje się do Księgi obmiaru.</text:p>
      <text:list xml:id="list36315568" text:continue-numbering="true" text:style-name="Outline">
        <text:list-item>
          <text:h text:style-name="P377" text:outline-level="1">Dokumenty laboratoryjne</text:h>
        </text:list-item>
      </text:list>
      <text:p text:style-name="P145">Dzienniki laboratoryjne, atesty materiałów, orzeczenia o jakości materiałów, recepty robocze i kontrolne wyniki badań Wykonawcy będą gromadzone w formie uzgodnionej w Programie Zapewnienia Jakości.</text:p>
      <text:p text:style-name="P146">Dokumenty te stanowią załączniki do odbioru robót. Winny być udostępnione na każde życzenie Inspektora nadzoru.</text:p>
      <text:list xml:id="list36286485" text:continue-numbering="true" text:style-name="Outline">
        <text:list-item>
          <text:h text:style-name="P378" text:outline-level="1">Pozostałe dokumenty budowy</text:h>
        </text:list-item>
      </text:list>
      <text:p text:style-name="P12">Do dokumentów budowy zalicza się, oprócz wymienionych powyżej, następujące dokumenty:</text:p>
      <text:list xml:id="list36312903" text:continue-list="list36291680" text:style-name="WWNum11">
        <text:list-item>
          <text:list>
            <text:list-item>
              <text:list>
                <text:list-item>
                  <text:p text:style-name="P835"><text:span text:style-name="T19">protokoły przekazania terenu</text:span><text:span text:style-name="T43"> </text:span><text:span text:style-name="T19">budowy;</text:span></text:p>
                </text:list-item>
                <text:list-item>
                  <text:p text:style-name="P835"><text:span text:style-name="T19">umowy cywilno-prawne z osobami trzecimi i inne umowy</text:span><text:span text:style-name="T41"> </text:span><text:span text:style-name="T19">cywilnoprawne,</text:span></text:p>
                </text:list-item>
                <text:list-item>
                  <text:p text:style-name="P835"><text:span text:style-name="T19">protokoły z narad i</text:span><text:span text:style-name="T31"> </text:span><text:span text:style-name="T19">ustaleń,</text:span></text:p>
                </text:list-item>
                <text:list-item>
                  <text:p text:style-name="P950"><text:span text:style-name="T19">korespondencję na</text:span><text:span text:style-name="T27"> </text:span><text:span text:style-name="T19">budowie.</text:span></text:p>
                </text:list-item>
              </text:list>
            </text:list-item>
          </text:list>
        </text:list-item>
      </text:list>
      <text:list xml:id="list36307138" text:continue-list="list36286485" text:style-name="Outline">
        <text:list-item>
          <text:h text:style-name="P376" text:outline-level="1">Przechowywanie dokumentów budowy</text:h>
        </text:list-item>
      </text:list>
      <text:p text:style-name="P101">Dokumenty budowy będą prowadzone przez Wykonawcę i przechowywane będą na Terenie Budowy w miejscu odpowiednio zabezpieczonym. Zaginięcie któregokolwiek z dokumentów budowy spowoduje jego natychmiastowe odtworzenie w formie przewidzianej<text:span text:style-name="T108"> </text:span>prawem.</text:p>
      <text:p text:style-name="P143">Wszelkie dokumenty budowy będą zawsze dostępne dla Inspektora nadzoru i przedstawiane do wglądu na życzenie Zamawiającego oraz przedstawicielom uprawnionych organów.</text:p>
      <text:p text:style-name="P85"/>
      <text:list xml:id="list8249342322076405032" text:style-name="WWNum13">
        <text:list-item>
          <text:h text:style-name="P480" text:outline-level="1">Wymagania dotycz<text:span text:style-name="T113">ą</text:span>ce przedmiaru i obmiaru<text:span text:style-name="T104"> </text:span>robót</text:h>
          <text:list>
            <text:list-item>
              <text:p text:style-name="P1041"><text:span text:style-name="T21">Ogólne zasady przedmiaru, obmiaru robót i prowadzenia ksi</text:span><text:span text:style-name="T19">ąż</text:span><text:span text:style-name="T21">ki</text:span><text:span text:style-name="T58"> </text:span><text:span text:style-name="T21">obmiaru</text:span></text:p>
            </text:list-item>
          </text:list>
        </text:list-item>
      </text:list>
      <text:p text:style-name="P145">Zgodnie z rozporządzeniem Ministra Infrastruktury z dnia 02 września 2004r. Przedmiar Robót powinien zawierać zestawienie przewidzianych do wykonania robót podstawowych: w kolejności technologicznej ich wykonania, ze szczegółowym opisem lub wskazaniem podstaw ustalających szczegółowy opis oraz wskazaniem właściwych specyfikacji technicznych wykonania i odbioru robót budowlanych, z wyliczeniem i zestawieniem ilości jednostek przedmiarowych robót podstawowych. Spis działów przedmiaru robót powinien przedstawiać podział wszystkich robót budowlanych w danym obiekcie według Wspólnego Słownika Zamówień.</text:p>
      <text:p text:style-name="P142">Dalszy podział przedmiaru robót należy opracować według systematyki ustalonej indywidualnie lub na podstawie systematyki stosowanej w publikacjach zawierających normy nakładów rzeczowych. Tabele przedmiaru robót powinny zawierać pozycje przedmiarowe odpowiadające robotom podstawowym. Ogólne zasady obmiaru robót dotyczą umów z wynagrodzeniem kosztorysowym Wykonawcy.</text:p>
      <text:p text:style-name="P363"><text:span text:style-name="T3">Obmiar robót </text:span>będzie określać faktyczny zakres Robót wykonywanych zgodnie z Dokumentacją Projektową i ST, w jednostkach ustalonych w Przedmiarze Robót.</text:p>
      <text:p text:style-name="P142">Obmiaru Robót dokonuje Wykonawca po pisemnym powiadomieniu Inspektora o zakresie obmierzanych Robót i terminie obmiaru. Powiadomienie powinno nastąpić, co najmniej 3 dni przed tym terminem. Obmiar wykonanych robót dokonuje Kierownik budowy.</text:p>
      <text:p text:style-name="P45">Wszystkie wyniki obmiaru będą wpisane do Księgi Obmiaru. Książka obmiarów jest niezbędna do udokumentowania wykonanych robót ulegających zakryciu lub zanikających, robót rozbiórkowych oraz związanych z remontami, modernizacją lub przebudową obiektów budowlanych. jakikolwiek błąd lub opuszczenie (przeoczenie) w ilościach podanych w przedmiarze (kosztorysie) lub w STWiOR nie zwalnia Wykonawcy od obowiązku ukończenia wszystkich robót.</text:p>
      <text:p text:style-name="P45">Korekta ewentualnych błędów lub pominiętych pozycji w przedmiarze wymaga pisemnego wystąpienia Wykonawcy i akceptacji przez Inspektora Nadzoru, po porozumieniu z Zamawiającym, jeżeli zawarta umowa o wykonanie robót nie stanowi inaczej. Obmiar gotowych robót będzie przeprowadzany z częstotliwością wymaganą w celu miesięcznej płatności na rzecz Wykonawcy lub w innym czasie określonym w umowie (kontrakcie) lub oczekiwanym przez Wykonawcę i Inspektora nadzoru.</text:p>
      <text:p text:style-name="P85"/>
      <text:list xml:id="list36316304" text:continue-numbering="true" text:style-name="WWNum13">
        <text:list-item>
          <text:list>
            <text:list-item>
              <text:h text:style-name="P394" text:outline-level="1">Zasady okre<text:span text:style-name="T113">ś</text:span>lenia ilo<text:span text:style-name="T113">ś</text:span>ci Robót i<text:span text:style-name="T5"> </text:span>materiałów</text:h>
            </text:list-item>
          </text:list>
        </text:list-item>
      </text:list>
      <text:p text:style-name="P40">Długości pomiędzy wyszczególnionymi punktami skrajnymi będą obmierzone poziomo, wzdłuż linii osiowej i podawane w [m].</text:p>
      <text:p text:style-name="P114">Jeśli ST właściwe dla danych robót nie wymagają tego inaczej, objętości będą wyliczone w [m3] (jako długość pomnożona przez średni przekrój), powierzchnie w [m2], a sprzęt i urządzenia w [szt.]. Przy podawaniu długości, objętości i powierzchni stosuje się dokładność do dwóch znaków po przecinku. Ilości, które mają być obmierzone wagowo, będą ważone w tonach lub kilogramach zgodnie z wymaganiami STWiOR.</text:p>
      <text:p text:style-name="P81"/>
      <text:list xml:id="list36315163" text:continue-numbering="true" text:style-name="WWNum13">
        <text:list-item>
          <text:list>
            <text:list-item>
              <text:h text:style-name="P394" text:outline-level="1">Urz<text:span text:style-name="T113">ą</text:span>dzenia i sprz<text:span text:style-name="T113">ę</text:span>t<text:span text:style-name="T104"> </text:span>pomiarowy</text:h>
            </text:list-item>
          </text:list>
        </text:list-item>
      </text:list>
      <text:p text:style-name="P148">Wszystkie urządzenia i sprzęt pomiarowy, stosowany w czasie obmiaru Robót będą zaakceptowane przez Inspektora Nadzoru.</text:p>
      <text:p text:style-name="P146">Urządzenia i sprzęt pomiarowy zostaną dostarczone przez Wykonawcę. Jeżeli urządzenia te lub sprzęt wymagają badań atestujących to Wykonawca będzie posiadać ważne świadectwa<text:span text:style-name="T132"> </text:span>legalizacji.</text:p>
      <text:p text:style-name="P164">Wszystkie urządzenia pomiarowe będą przez Wykonawcę utrzymane w dobrym stanie, w całym okresie trwania robót.</text:p>
      <text:p text:style-name="P81"/>
      <text:list xml:id="list36315528" text:continue-numbering="true" text:style-name="WWNum13">
        <text:list-item>
          <text:list>
            <text:list-item>
              <text:h text:style-name="P425" text:outline-level="1">Czas przeprowadzenia<text:span text:style-name="T106"> </text:span>obmiaru</text:h>
            </text:list-item>
          </text:list>
        </text:list-item>
      </text:list>
      <text:p text:style-name="P100">Obmiary będą przeprowadzone przed częściowym lub ostatecznym (końcowym) odbiorem odcinków Robót, a także w przypadku występowania dłuższej przerwy w robotach i ewentualnej zmiany Wykonawcy Robót.</text:p>
      <text:p text:style-name="P147">Obmiar robót zanikających przeprowadza się w czasie ich wykonywania. Obmiar robót ulegających zakryciu przeprowadza się przed ich zakryciem.</text:p>
      <text:p text:style-name="P143">Roboty pomiarowe do obmiaru oraz nieodzowne obliczenia będą wykonane w sposób zrozumiały i jednoznaczny. Wymiary skomplikowanych powierzchni lub objętości będą uzupełnione odpowiednimi szkicami umieszczonymi na karcie Księgi obmiaru. W razie braku miejsca szkice mogą być dołączone w formie oddzielnego załącznika do Księgi obmiaru, którego wzór zostanie uzgodniony z Inspektorem.</text:p>
      <text:p text:style-name="P85"/>
      <text:list xml:id="list36308548" text:continue-numbering="true" text:style-name="WWNum13">
        <text:list-item>
          <text:h text:style-name="P487" text:outline-level="1">Odbiór robót<text:span text:style-name="T109"> </text:span>budowlanych</text:h>
          <text:list>
            <text:list-item>
              <text:p text:style-name="P1038"><text:span text:style-name="T21">Rodzaje</text:span><text:span text:style-name="T36"> </text:span><text:span text:style-name="T21">odbiorów</text:span></text:p>
            </text:list-item>
          </text:list>
        </text:list-item>
      </text:list>
      <text:p text:style-name="P45">Występują następujące rodzaje odbiorów: odbiór częściowy, odbiór etapowy, odbiór robót zanikających lub ulegających zakryciu, odbiór końcowy, odbiór po okresie rękojmi, odbiór ostateczny (pogwarancyjny).</text:p>
      <text:p text:style-name="P150">Ponadto występują następujące odbiory: instalacji i urządzeń technicznych oraz rozruch technologiczny.</text:p>
      <text:p text:style-name="P88"/>
      <text:list xml:id="list36310394" text:continue-numbering="true" text:style-name="WWNum13">
        <text:list-item>
          <text:list>
            <text:list-item>
              <text:h text:style-name="P429" text:outline-level="1">Odbiór robót ulegaj<text:span text:style-name="T113">ą</text:span>cych zakryciu lub<text:span text:style-name="T104"> </text:span>zanikaj<text:span text:style-name="T113">ą</text:span>cych</text:h>
            </text:list-item>
          </text:list>
        </text:list-item>
      </text:list>
      <text:p text:style-name="P144">Do podstawowych obowiązków Wykonawcy należy zgłaszanie inwestorowi do odbioru robót ulegających zakryciu lub zanikających. Odbiór robót ulegających zakryciu lub zanikających polega na ocenie ilości i jakości wykonywanych robót, które w dalszym procesie realizacji ulegną zakryciu.</text:p>
      <text:p text:style-name="P18">Odbiór taki będzie przeprowadzony w czasie umożliwiającym wykonanie ewentualnych poprawek bez hamowania ogólnego postępu robót. Gotowość danej części robót do odbioru zgłasza Wykonawca wpisem do dziennika budowy, przy jednoczesnym powiadomieniu inspektora nadzoru inwestorskiego. Odbioru wyżej wymienionego dokonuje inspektor nadzoru inwestorskiego.</text:p>
      <text:p text:style-name="P364">Odbiór będzie przeprowadzony niezwłocznie, nie później jednak niż w ciągu 3 dni od daty zgłoszenia wpisem do Dziennika budowy i powiadomienia o tym fakcie Inspektora nadzoru. Jakość i ilość Robót ulegających zakryciu ocenia Inspektor nadzoru na podstawie dokumentów zawierających komplet wyników badań laboratoryjnych i w oparciu o przeprowadzone pomiary, w konfrontacji z PB/W, ST i uprzednimi ustaleniami.</text:p>
      <text:p text:style-name="P81"/>
      <text:list xml:id="list36292165" text:continue-numbering="true" text:style-name="WWNum13">
        <text:list-item>
          <text:list>
            <text:list-item>
              <text:h text:style-name="P394" text:outline-level="1">Odbiory instalacji i urz<text:span text:style-name="T113">ą</text:span>dze<text:span text:style-name="T113">ń</text:span><text:span text:style-name="T103"> </text:span>technicznych</text:h>
            </text:list-item>
          </text:list>
        </text:list-item>
      </text:list>
      <text:p text:style-name="P21">Próby i odbiory instalacji i urządzeń technicznych powinny obejmować w szczególności:</text:p>
      <text:list xml:id="list363163041" text:continue-numbering="true" text:style-name="WWNum13">
        <text:list-item>
          <text:list>
            <text:list-item>
              <text:list>
                <text:list-item>
                  <text:p text:style-name="P1018">instalacje wewnętrzne w obiekcie budowlanym i zewnętrzne na działce budowlanej: kanalizacyjne, elektroenergetyczne,</text:p>
                </text:list-item>
                <text:list-item>
                  <text:p text:style-name="P951"><text:span text:style-name="T19">sygnalizacyjno-alarmowe, instalacje technologiczne i</text:span><text:span text:style-name="T29"> </text:span><text:span text:style-name="T19">inne;</text:span></text:p>
                </text:list-item>
                <text:list-item>
                  <text:p text:style-name="P751">urządzenia techniczne i inne;</text:p>
                </text:list-item>
                <text:list-item>
                  <text:p text:style-name="P891"><text:span text:style-name="T19">urządzenia technologiczne, w tym zbiorniki ciśnieniowe i</text:span><text:span text:style-name="T27"> </text:span><text:span text:style-name="T19">inne.</text:span></text:p>
                </text:list-item>
              </text:list>
            </text:list-item>
          </text:list>
        </text:list-item>
      </text:list>
      <text:p text:style-name="P142">Przy dokonywaniu badań, prób i odbiorów należy uwzględnić zasady odbioru zawarte w odpowiednich Polskich Normach, w DT-R dostarczonej przez Dostawcę oraz w „Warunkach technicznych wykonania i odbioru robót” lub innych publikacjach technicznych.</text:p>
      <text:p text:style-name="P85"/>
      <text:list xml:id="list36295645" text:continue-numbering="true" text:style-name="WWNum13">
        <text:list-item>
          <text:list>
            <text:list-item>
              <text:h text:style-name="P394" text:outline-level="1">Odbiór cz<text:span text:style-name="T113">ęś</text:span>ciowy i odbiór<text:span text:style-name="T101"> </text:span>etapowy</text:h>
            </text:list-item>
          </text:list>
        </text:list-item>
      </text:list>
      <text:p text:style-name="P98">Odbiór częściowy polega na ocenie ilości i jakości wykonanych części robót (np. stan zerowy, stan surowy zamknięty i in.). Większe budynki lub obiekty mogą być dzielone na części (odcinki), które w miarę postępu robót mogą być przedmiotem odbioru.</text:p>
      <text:p text:style-name="P147">Odbiór etapowy polega na ocenie ilości i jakości części robót stanowiących z reguły całość techniczną. Podział budowy na odcinki lub etapy kwalifikujące się do odbiorów etapowych dokonuje się w czasie projektowania organizacji robót.</text:p>
      <text:p text:style-name="P165">Roboty do odbioru częściowego lub etapowego zgłasza Wykonawca wpisem do dziennika budowy, z jednoczesnym powiadomieniem Inspektora nadzoru inwestorskiego, który dokonuje odbioru.</text:p>
      <text:p text:style-name="P70"/>
      <text:list xml:id="list36305628" text:continue-numbering="true" text:style-name="WWNum13">
        <text:list-item>
          <text:list>
            <text:list-item>
              <text:h text:style-name="P425" text:outline-level="1">Odbiór ko<text:span text:style-name="T113">ń</text:span>cowy</text:h>
            </text:list-item>
          </text:list>
        </text:list-item>
      </text:list>
      <text:p text:style-name="P148">Odbiór końcowy przeprowadzić w trybie i zgodnie z warunkami określonymi w umowie o wykonanie robót budowlanych.</text:p>
      <text:p text:style-name="P142">Odbiór końcowy robót polega na finalnej ocenie rzeczywistego wykonania robót w odniesieniu do ich ilości, jakości i wartości.</text:p>
      <text:p text:style-name="P97">Całkowite zakończenie robót oraz gotowość do odbioru końcowego będzie stwierdzona przez Wykonawcę wpisem do Dziennika budowy z bezzwłocznym powiadomieniem na piśmie o tym fakcie Inspektora Nadzoru.</text:p>
      <text:p text:style-name="P45">Odbiór końcowy Robót nastąpi w terminie ustalonym w umowie, licząc od dnia potwierdzenia przez Inspektora zakończenia Robót i przyjęcia dokumentów, o których mowa w punkcie poniżej Pt.</text:p>
      <text:p text:style-name="P12">„Dokumenty do odbioru obiektu budowlanego”.</text:p>
      <text:p text:style-name="P142">Odbioru końcowego dokona komisja wyznaczona przez Zamawiającego – w obecności Inspektora nadzoru i Wykonawcy – sporządzając „Protokół odbioru robót budowlanych oraz zgłoszonych wad i usterek do usunięcia przez Wykonawcę”.</text:p>
      <text:p text:style-name="P97">Komisja odbierająca Roboty dokona ich oceny jakościowej na podstawie przedłożonych dokumentów, wyników badań i pomiarów, oceny wizualnej oraz zgodności wykonania Robót z Dokumentacją projektową i ST.</text:p>
      <text:p text:style-name="P142">W czasie odbioru końcowego Komisja zapoznaje się z realizacją ustaleń przyjętych w trakcie odbiorów robót zanikających i ulegających zakryciu, zwłaszcza w zakresie wykonanych robót uzupełniających i poprawkowych, a także z wynikami odbiorów przewodów kominowych, instalacji oraz urządzeń technicznych i technologicznych.</text:p>
      <text:p text:style-name="P142">W przypadku stwierdzenia przez Komisję niewykonania wyznaczonych robót poprawkowych lub robót uzupełniających,</text:p>
      <text:p text:style-name="P12">Komisja może przerwać swoje czynności i ustalić nowy termin odbioru końcowego.</text:p>
      <text:p text:style-name="P97">W przypadku stwierdzenia przez Komisję, że jakość wykonanych robót w poszczególnych asortymentach odbiega nieznacznie od wymaganej PB/W i ST (z uwzględnieniem tolerancji) i nie ma większego wpływu na cechy eksploatacyjne, trwałość i bezpieczeństwo ruchu, Komisja dokona potrąceń, oceniając pomniejszoną wartość wykonanych robót w stosunku do wymagań przyjętych w umowie lub kontrakcie.</text:p>
      <text:p text:style-name="P67"/>
      <text:list xml:id="list36302045" text:continue-numbering="true" text:style-name="WWNum13">
        <text:list-item>
          <text:list>
            <text:list-item>
              <text:h text:style-name="P425" text:outline-level="1">Odbiór po okresie<text:span text:style-name="T104"> </text:span>r<text:span text:style-name="T113">ę</text:span>kojmi.</text:h>
            </text:list-item>
          </text:list>
        </text:list-item>
      </text:list>
      <text:p text:style-name="P98">Pod koniec okresu rękojmi Zamawiający lub właściciel obiektu organizuje odbiór „po okresie rękojmi”. Odbiór taki wymaga przygotowania następujących dokumentów:</text:p>
      <text:list xml:id="list36311245" text:continue-numbering="true" text:style-name="WWNum13">
        <text:list-item>
          <text:list>
            <text:list-item>
              <text:list>
                <text:list-item>
                  <text:p text:style-name="P977"><text:span text:style-name="T19">umowy o wykonanie robót</text:span><text:span text:style-name="T23"> </text:span><text:span text:style-name="T19">budowlanych,</text:span></text:p>
                </text:list-item>
                <text:list-item>
                  <text:p text:style-name="P836"><text:span text:style-name="T19">protokołu odbioru końcowego</text:span><text:span text:style-name="T25"> </text:span><text:span text:style-name="T19">obiektu,</text:span></text:p>
                </text:list-item>
                <text:list-item>
                  <text:p text:style-name="P1001"><text:span text:style-name="T19">dokumentów potwierdzających usunięcie wad zgłoszonych w trakcie odbioru końcowego obiektu (jeżeli były zgłoszone</text:span><text:span text:style-name="T43"> </text:span><text:span text:style-name="T19">wady),</text:span></text:p>
                </text:list-item>
                <text:list-item>
                  <text:p text:style-name="P1013">dokumentów dotyczących wad zgłoszonych w okresie rękojmi oraz potwierdzenia usunięcia tych wad,</text:p>
                </text:list-item>
                <text:list-item>
                  <text:p text:style-name="P807"><text:span text:style-name="T19">innych dokumentów niezbędnych do przeprowadzenia czynności</text:span><text:span text:style-name="T61"> </text:span><text:span text:style-name="T19">odbioru.</text:span></text:p>
                </text:list-item>
              </text:list>
            </text:list-item>
          </text:list>
        </text:list-item>
      </text:list>
      <text:p text:style-name="P81"/>
      <text:list xml:id="list36301398" text:continue-numbering="true" text:style-name="WWNum13">
        <text:list-item>
          <text:list>
            <text:list-item>
              <text:h text:style-name="P410" text:outline-level="1">Dokumentacja powykonawcza, instrukcje eksploatacji i konserwacji<text:span text:style-name="T128"> </text:span>urządzeń.</text:h>
            </text:list-item>
          </text:list>
        </text:list-item>
      </text:list>
      <text:p text:style-name="P42">Wykonawca jest odpowiedzialny za prowadzenie ewidencji wszelkich zmian w dokumentacji projektowej umożliwiającej przygotowanie <text:span text:style-name="T17">Dokumentacji Powykonawczej </text:span>obiektu budowlanego. Zgodnie z ustawą <text:span text:style-name="T17">Prawo budowlane </text:span>w skład dokumentacji powykonawczej obiektu, na który uzyskano pozwolenie na budowę, wchodzą m.in.:</text:p>
      <text:list xml:id="list36287538" text:continue-numbering="true" text:style-name="WWNum13">
        <text:list-item>
          <text:list>
            <text:list-item>
              <text:list>
                <text:list-item>
                  <text:p text:style-name="P989">pozwolenie na budowę, projekt budowlany, projekt wykonawczy i inne projekty, przedmiar robót, pozwolenie na użytkowanie, decyzja o warunkach zabudowy i zagospodarowania terenu,</text:p>
                </text:list-item>
                <text:list-item>
                  <text:p text:style-name="P951"><text:span text:style-name="T19">wszelkie inne pozwolenia urzędowe związane z realizacją</text:span><text:span text:style-name="T33"> </text:span><text:span text:style-name="T19">obiektu,</text:span></text:p>
                </text:list-item>
                <text:list-item>
                  <text:p text:style-name="P1058">oryginał dziennika budowy wraz z dokumentami, które zostały włączone w trakcie realizacji budowy,</text:p>
                </text:list-item>
                <text:list-item>
                  <text:p text:style-name="P836"><text:span text:style-name="T19">dziennik montażu (rozbiórki)- jeżeli był</text:span><text:span text:style-name="T25"> </text:span><text:span text:style-name="T19">prowadzony,</text:span></text:p>
                </text:list-item>
                <text:list-item>
                  <text:p text:style-name="P836"><text:span text:style-name="T19">protokoły odbiorów robót ulegających zakryciu i</text:span><text:span text:style-name="T25"> </text:span><text:span text:style-name="T19">zanikających,</text:span></text:p>
                </text:list-item>
                <text:list-item>
                  <text:p text:style-name="P891"><text:span text:style-name="T19">protokoły odbiorów częściowych i</text:span><text:span text:style-name="T43"> </text:span><text:span text:style-name="T19">końcowych,</text:span></text:p>
                </text:list-item>
                <text:list-item>
                  <text:p text:style-name="P1018">wyniki badań, prób (np. rozruchowych) i sprawdzeń, protokoły odbioru instalacji i urządzeń technicznych,</text:p>
                </text:list-item>
                <text:list-item>
                  <text:p text:style-name="P807"><text:span text:style-name="T19">geodezyjna dokumentacja powykonawcza robót i sieci uzbrojenia</text:span><text:span text:style-name="T80"> </text:span><text:span text:style-name="T19">terenu,</text:span></text:p>
                </text:list-item>
                <text:list-item>
                  <text:p text:style-name="P836"><text:span text:style-name="T19">kopia mapy zasadniczej powstałej w wyniku geodezyjnej inwentaryzacji</text:span><text:span text:style-name="T78"> </text:span><text:span text:style-name="T19">powykonawczej,</text:span></text:p>
                </text:list-item>
                <text:list-item>
                  <text:p text:style-name="P1060"><text:span text:style-name="T19">dokumentacja powykonawcza: projekt budowlany, projekt wykonawczy i inne opracowania projektowe, opisy i rysunki zamienne uwiarygodnione przez projektanta, kierownika budowy i inspektora nadzoru</text:span><text:span text:style-name="T27"> </text:span><text:span text:style-name="T19">inwestorskiego,</text:span></text:p>
                </text:list-item>
                <text:list-item>
                  <text:p text:style-name="P1034"><text:span text:style-name="T19">rysunki (dokumentacja) na wykonanie robót towarzyszących (np. przełożenie linii energetycznej, oświetleniowej, itp.) oraz protokoły odbioru i przekazania tych robót właścicielom</text:span><text:span text:style-name="T56"> </text:span><text:span text:style-name="T19">urządzeń,</text:span></text:p>
                </text:list-item>
                <text:list-item>
                  <text:p text:style-name="P836"><text:span text:style-name="T19">oświadczenie kierownika budowy</text:span><text:span text:style-name="T33"> </text:span><text:span text:style-name="T19">o:</text:span></text:p>
                </text:list-item>
                <text:list-item>
                  <text:p text:style-name="P1021"><text:span text:style-name="T19">zgodności wykonania obiektu budowlanego z projektem budowlanym i warunkami pozwolenia na budowę oraz</text:span><text:span text:style-name="T29"> </text:span><text:span text:style-name="T19">przepisami,</text:span></text:p>
                </text:list-item>
                <text:list-item>
                  <text:p text:style-name="P993"><text:span text:style-name="T19">doprowadzeniu do należytego stanu i porządku terenu budowy a także – w razie korzystania – ulicy, sąsiedniej nieruchomości, budynku lub</text:span><text:span text:style-name="T29"> </text:span><text:span text:style-name="T19">lokalu,</text:span></text:p>
                </text:list-item>
                <text:list-item>
                  <text:p text:style-name="P1063"><text:span text:style-name="T19">właściwym zagospodarowaniu terenów przyległych, jeżeli eksploatacja wybudowanego obiektu jest uzależniona od ich odpowiedniego</text:span><text:span text:style-name="T31"> </text:span><text:span text:style-name="T19">zagospodarowania,</text:span></text:p>
                </text:list-item>
                <text:list-item>
                  <text:p text:style-name="P1021"><text:span text:style-name="T19">aprobaty techniczne (deklaracje zgodności) oraz certyfikaty na znak bezpieczeństwa „B” dla materiałów i</text:span><text:span text:style-name="T25"> </text:span><text:span text:style-name="T19">urządzeń,</text:span></text:p>
                </text:list-item>
                <text:list-item>
                  <text:p text:style-name="P807"><text:span text:style-name="T19">instrukcje eksploatacji i konserwacji urządzeń</text:span><text:span text:style-name="T33"> </text:span><text:span text:style-name="T19">(DTR),</text:span></text:p>
                </text:list-item>
                <text:list-item>
                  <text:p text:style-name="P891"><text:span text:style-name="T19">karty gwarancyjne urządzeń</text:span><text:span text:style-name="T74"> </text:span><text:span text:style-name="T19">technicznych,</text:span></text:p>
                </text:list-item>
                <text:list-item>
                  <text:p text:style-name="P836"><text:span text:style-name="T19">instrukcje eksploatacji obiektu, instalacji, jeżeli istnieje taka</text:span><text:span text:style-name="T54"> </text:span><text:span text:style-name="T19">potrzeba,</text:span></text:p>
                </text:list-item>
                <text:list-item>
                  <text:p text:style-name="P891"><text:span text:style-name="T19">operat zabezpieczenia</text:span><text:span text:style-name="T27"> </text:span><text:span text:style-name="T19">przeciwpożarowego.</text:span></text:p>
                </text:list-item>
              </text:list>
            </text:list-item>
          </text:list>
        </text:list-item>
      </text:list>
      <text:p text:style-name="P121">Jeżeli w trakcie realizacji obiektu zaszła potrzeba wykonania mających istotne znaczenie opracowań, ekspertyz oraz innych opinii lub dokumentów, to powinny one być włączone do dokumentacji powykonawczej.</text:p>
      <text:p text:style-name="P121">Wykonawca dostarczy, przed zakończeniem robót, po trzy egzemplarze instrukcji obsługi, eksploatacji i konserwacji dla każdego urządzenia oraz systemu mechanicznego, elektrycznego lub elektronicznego. Wymóg ten powinien być uwzględniony w umowie na dostawę urządzeń lub wykonanie robót.</text:p>
      <text:p text:style-name="P53">Ramowy zakres instrukcji obsługi, eksploatacji i konserwacji urządzeń obejmuje:</text:p>
      <text:list xml:id="list7674390110286639306" text:style-name="WWNum14">
        <text:list-item>
          <text:p text:style-name="P596"><text:span text:style-name="T19">stronę tytułową: tytuł instrukcji, datę wykonania urządzenia</text:span><text:span text:style-name="T35"> </text:span><text:span text:style-name="T19">(systemu)</text:span></text:p>
        </text:list-item>
        <text:list-item>
          <text:p text:style-name="P596"><text:span text:style-name="T19">spis</text:span><text:span text:style-name="T27"> </text:span><text:span text:style-name="T19">treści</text:span></text:p>
        </text:list-item>
        <text:list-item>
          <text:p text:style-name="P596"><text:span text:style-name="T19">informacje o producencie lub dostawcy: nazwa i adres firmy, nr telefonu, faksu,</text:span><text:span text:style-name="T78"> </text:span><text:span text:style-name="T19">e-mail</text:span></text:p>
        </text:list-item>
        <text:list-item>
          <text:p text:style-name="P592"><text:span text:style-name="T19">gwarancje producenta, dostawcy lub</text:span><text:span text:style-name="T27"> </text:span><text:span text:style-name="T19">wykonawcy</text:span></text:p>
        </text:list-item>
        <text:list-item>
          <text:p text:style-name="P598"><text:span text:style-name="T19">opis działania urządzenia lub każdego elementu składowego</text:span><text:span text:style-name="T33"> </text:span><text:span text:style-name="T19">układu</text:span></text:p>
        </text:list-item>
        <text:list-item>
          <text:p text:style-name="P1065"><text:span text:style-name="T19">instrukcje instalacyjne doprowadzenia i odprowadzenia mediów i ich</text:span><text:span text:style-name="T54"> </text:span><text:span text:style-name="T19">zabezpieczenia</text:span></text:p>
        </text:list-item>
        <text:list-item>
          <text:p text:style-name="P593"><text:span text:style-name="T19">procedury rozruchu, zasady ew. regulacji, zasady eksploatacji, instrukcje wyłączania</text:span><text:span text:style-name="T78"> </text:span><text:span text:style-name="T19">z</text:span></text:p>
        </text:list-item>
      </text:list>
      <text:p text:style-name="P345">eksploatacji</text:p>
      <text:list xml:id="list36315155" text:continue-numbering="true" text:style-name="WWNum14">
        <text:list-item>
          <text:p text:style-name="P597"><text:span text:style-name="T19">instrukcje postępowania</text:span><text:span text:style-name="T27"> </text:span><text:span text:style-name="T19">awaryjnego</text:span></text:p>
        </text:list-item>
        <text:list-item>
          <text:p text:style-name="P1067">instrukcje konserwacji i napraw wraz z niezbędnymi rysunkami lub schematami, numerami i wykazami części zamiennych, nazwami smarów i innych niezbędnych informacji dla zapewnienia prawidłowej eksploatacji i trwałości urządzeń</text:p>
        </text:list-item>
        <text:list-item>
          <text:p text:style-name="P1068"><text:span text:style-name="T19">adres kontaktowy do serwisu</text:span><text:span text:style-name="T29"> </text:span><text:span text:style-name="T19">producenta.</text:span></text:p>
        </text:list-item>
      </text:list>
      <text:p text:style-name="P131">Dla bardziej złożonych, skomplikowanych urządzeń i aparatów wymagane jest odrębne opracowanie instrukcji obsługi, eksploatacji i konserwacji. Założenia do takiej instrukcji powinny być podane w projekcie technologicznym.</text:p>
      <text:p text:style-name="P70"/>
      <text:list xml:id="list36297239" text:continue-list="list36287538" text:style-name="WWNum13">
        <text:list-item>
          <text:list>
            <text:list-item>
              <text:h text:style-name="P426" text:outline-level="1">Dokumenty do odbioru obiektu<text:span text:style-name="T5"> </text:span>budowlanego</text:h>
            </text:list-item>
          </text:list>
        </text:list-item>
      </text:list>
      <text:p text:style-name="P101">Podstawowym dokumentem jest protokół odbioru ostatecznego robót, sporządzony wg wzoru ustalonego przez Zamawiającego. Do odbioru obiektu budowlanego Wykonawca jest obowiązany przygotować następujące dokumenty:</text:p>
      <text:list xml:id="list36300101" text:continue-numbering="true" text:style-name="WWNum13">
        <text:list-item>
          <text:list>
            <text:list-item>
              <text:list>
                <text:list-item>
                  <text:p text:style-name="P1076"><text:span text:style-name="T19">oświadczenie Kierownika budowy o zgodności wykonania obiektu budowlanego z projektem budowlanym i warunkami pozwolenia na budowę, o doprowadzeniu do należytego stanu i porządku terenu budowy, a także w razie korzystania – z ulicy, sąsiedniej nieruchomości, budynku lub</text:span><text:span text:style-name="T27"> </text:span><text:span text:style-name="T19">lokalu,</text:span></text:p>
                </text:list-item>
                <text:list-item>
                  <text:p text:style-name="P1006"><text:span text:style-name="T19">dokumentację powykonawczą, tj. Dokumentację projektową (projekt budowlany, projekt wykonawczy oraz inne projekty specjalistyczne) z naniesionymi zmianami dokonanymi w trakcie wykonania robót, potwierdzone przez projektanta i inspektora nadzoru inwestorskiego, oraz z geodezyjnymi pomiarami</text:span><text:span text:style-name="T54"> </text:span><text:span text:style-name="T19">powykonawczymi;</text:span></text:p>
                </text:list-item>
                <text:list-item>
                  <text:p text:style-name="P1047"><text:span text:style-name="T19">szczegółowe specyfikacje techniczne wykonania i odbioru robót (podstawowe specyfikacje z umowy i ew. uzupełniające lub</text:span><text:span text:style-name="T29"> </text:span><text:span text:style-name="T19">zamienne);</text:span></text:p>
                </text:list-item>
                <text:list-item>
                  <text:p text:style-name="P807"><text:span text:style-name="T19">recepty i ustalenia</text:span><text:span text:style-name="T31"> </text:span><text:span text:style-name="T19">technologiczne;</text:span></text:p>
                </text:list-item>
                <text:list-item>
                  <text:p text:style-name="P891"><text:span text:style-name="T19">dziennik budowy, dziennik montażu i książka obmiarów</text:span><text:span text:style-name="T33"> </text:span><text:span text:style-name="T19">(oryginały);</text:span></text:p>
                </text:list-item>
                <text:list-item>
                  <text:p text:style-name="P1057"><text:span text:style-name="T19">wyniki<text:tab/>badań</text:span><text:span text:style-name="T16"><text:tab/></text:span><text:span text:style-name="T19">kontrolnych<text:tab/>oraz<text:tab/>badań</text:span><text:span text:style-name="T16"><text:tab/></text:span><text:span text:style-name="T19">laboratoryjnych,<text:tab/>zgodnie<text:tab/>ze<text:tab/></text:span><text:span text:style-name="T20">szczegółowymi </text:span><text:span text:style-name="T19">specyfikacjami technicznymi i Programem zapewnienia</text:span><text:span text:style-name="T43"> </text:span><text:span text:style-name="T19">jakości;</text:span></text:p>
                </text:list-item>
                <text:list-item>
                  <text:p text:style-name="P951"><text:span text:style-name="T19">protokoły odbiorów częściowych, etapowych, robót zanikających i ulegających</text:span><text:span text:style-name="T65"> </text:span><text:span text:style-name="T19">zakryciu;</text:span></text:p>
                </text:list-item>
                <text:list-item>
                  <text:p text:style-name="P1077"><text:span text:style-name="T19">deklaracje zgodności lub certyfikaty zgodności wbudowanych materiałów, certyfikaty na znak bezpieczeństwa, zgodnie ze szczegółowymi specyfikacjami technicznymi i Programem zapewnienia</text:span><text:span text:style-name="T35"> </text:span><text:span text:style-name="T19">jakości;</text:span></text:p>
                </text:list-item>
                <text:list-item>
                  <text:p text:style-name="P1021"><text:span text:style-name="T19">rysunki (dokumentacje) na wykonanie robót towarzyszących inwestycji np. przełożenie instalacji podziemnych, oraz protokoły odbioru i przekazania tych robót właścicielom</text:span><text:span text:style-name="T63"> </text:span><text:span text:style-name="T19">instalacji;</text:span></text:p>
                </text:list-item>
                <text:list-item>
                  <text:p text:style-name="P807"><text:span text:style-name="T19">geodezyjną inwentaryzację powykonawczą robót i sieci uzbrojenia</text:span><text:span text:style-name="T33"> </text:span><text:span text:style-name="T19">terenu;</text:span></text:p>
                </text:list-item>
                <text:list-item>
                  <text:p text:style-name="P891"><text:span text:style-name="T19">kopię mapy zasadniczej powstałej w wyniku geodezyjnej inwentaryzacji</text:span><text:span text:style-name="T41"> </text:span><text:span text:style-name="T19">powykonawczej.</text:span></text:p>
                </text:list-item>
              </text:list>
            </text:list-item>
          </text:list>
        </text:list-item>
      </text:list>
      <text:p text:style-name="P112">W przypadku, gdy wg komisji, roboty pod względem przygotowania dokumentacyjnego nie będą gotowe do odbioru ostatecznego, komisja w porozumieniu z Wykonawcą wyznaczy ponowny termin odbioru ostatecznego robót.</text:p>
      <text:p text:style-name="P109">Wszystkie zarządzone przez komisję roboty poprawkowe lub uzupełniające będą zestawione wg wzoru ustalonego przez<text:span text:style-name="T106"> </text:span>Zamawiającego.</text:p>
      <text:p text:style-name="Text_20_body">Termin wykonania robót poprawkowych i/lub uzupełniających wyznaczy komisja oraz stwierdzi ich wykonanie.</text:p>
      <text:p text:style-name="P81"/>
      <text:list xml:id="list36290938" text:continue-numbering="true" text:style-name="WWNum13">
        <text:list-item>
          <text:list>
            <text:list-item>
              <text:h text:style-name="P396" text:outline-level="1">Odbiór ostateczny –<text:span text:style-name="T109"> </text:span>pogwarancyjny</text:h>
            </text:list-item>
          </text:list>
        </text:list-item>
      </text:list>
      <text:p text:style-name="P40"><text:span text:style-name="T17">Odbiór ostateczny – pogwarancyjny </text:span>polega na ocenie wykonanych robót związanych z usunięciem wad stwierdzonych przy odbiorze końcowym lub / oraz przy odbiorze po okresie rękojmi oraz ewentualnych wad zaistniałych w okresie gwarancyjnym.</text:p>
      <text:p text:style-name="P70"/>
      <text:list xml:id="list8382800820357912007" text:style-name="WWNum15">
        <text:list-item>
          <text:h text:style-name="P437" text:outline-level="1">Rozliczenie<text:span text:style-name="T109"> </text:span>robót</text:h>
        </text:list-item>
      </text:list>
      <text:p text:style-name="P115">Podstawą płatności jest cena jednostkowa, skalkulowana przez Wykonawcę za jednostkę odbiorową ustaloną dla danej pozycji przedmiaru robót. Cena jednostkowa pozycji będzie uwzględniać wszystkie czynności, wymagania i badania składające się na jej wykonanie, określone dla tej roboty w dokumentacji projektowej i w ST.</text:p>
      <text:p text:style-name="P52">Cena jednostkowa będzie obejmować:</text:p>
      <text:list xml:id="list36304730" text:continue-numbering="true" text:style-name="WWNum15">
        <text:list-item>
          <text:list>
            <text:list-item>
              <text:p text:style-name="P892"><text:span text:style-name="T19">robociznę</text:span><text:span text:style-name="T23"> </text:span><text:span text:style-name="T19">bezpośrednią;</text:span></text:p>
            </text:list-item>
            <text:list-item>
              <text:p text:style-name="P766"><text:span text:style-name="T19">wartość zużytych materiałów wraz z kosztami ich</text:span><text:span text:style-name="T31"> </text:span><text:span text:style-name="T19">zakupu;</text:span></text:p>
            </text:list-item>
            <text:list-item>
              <text:p text:style-name="P1022"><text:span text:style-name="T19">wartość pracy sprzętu wraz z kosztami jednorazowymi (sprowadzenie sprzętu na teren budowy i z powrotem, montaż i demontaż na stanowisku</text:span><text:span text:style-name="T73"> </text:span><text:span text:style-name="T19">pracy);</text:span></text:p>
            </text:list-item>
            <text:list-item>
              <text:p text:style-name="P1061"><text:span text:style-name="T19">koszty pośrednie, w skład których wchodzą: płace personelu i kierownictwa budowy, pracowników nadzoru i laboratorium, koszty urządzenia i eksploatacji zaplecza budowy (w tym doprowadzenie energii i wody, budowa dróg dojazdowych itp.), koszty dotyczące oznakowania Robót, wydatki dotyczące bhp, Usługi obce na rzecz budowy, opłaty za dzierżawę placów i bocznic, ekspertyzy dotyczące wykonanych Robót, ubezpieczenia oraz koszty Zarządu przedsiębiorstwa</text:span><text:span text:style-name="T61"> </text:span><text:span text:style-name="T19">Wykonawcy;</text:span></text:p>
            </text:list-item>
            <text:list-item>
              <text:p text:style-name="P837"><text:span text:style-name="T19">koszty związane z uzyskaniem gwarancji oraz</text:span><text:span text:style-name="T31"> </text:span><text:span text:style-name="T19">ubezpieczeń;</text:span></text:p>
            </text:list-item>
            <text:list-item>
              <text:p text:style-name="P837"><text:span text:style-name="T19">ustawienie tablic</text:span><text:span text:style-name="T35"> </text:span><text:span text:style-name="T19">informacyjnych;</text:span></text:p>
            </text:list-item>
            <text:list-item>
              <text:p text:style-name="P1011"><text:span text:style-name="T19">zysk kalkulacyjny zawierający ewentualne ryzyko Wykonawcy z tytułu innych wydatków mogących wystąpić w czasie realizacji robót w okresie</text:span><text:span text:style-name="T54"> </text:span><text:span text:style-name="T19">gwarancyjnym;</text:span></text:p>
            </text:list-item>
            <text:list-item>
              <text:p text:style-name="P952"><text:span text:style-name="T19">podatki obliczane zgodnie z obowiązującymi</text:span><text:span text:style-name="T29"> </text:span><text:span text:style-name="T19">przepisami;</text:span></text:p>
            </text:list-item>
            <text:list-item>
              <text:p text:style-name="P766"><text:span text:style-name="T19">inne koszty nie wymienione wyżej, związane z</text:span><text:span text:style-name="T25"> </text:span><text:span text:style-name="T19">zadaniem.</text:span></text:p>
            </text:list-item>
          </text:list>
        </text:list-item>
      </text:list>
      <text:p text:style-name="P142">Cena jednostkowa zaproponowana przez Wykonawcę za daną pozycję w wycenionym przedmiarze robót jest ostateczna i wyklucza możliwość żądania dodatkowej zapłaty za wykonanie robót objętych tą pozycją<text:span text:style-name="T101"> </text:span>kosztorysową.</text:p>
      <text:p text:style-name="P143">Ceny i stawki podane w powinny zawierać wszystkie koszty robót przypisane określonym pozycjom Przedmiaru robót, łącznie ze wszystkimi kosztami i wydatkami, które mogą być potrzebne na pokrycie wydatków związanych z wykonaniem robót budowlanych, wraz z kosztami tymczasowymi i zobowiązaniami wyznaczonymi przez dokumenty przetargowe na podstawie, których sformułowano ofertę. Przyjmuje się, że poniesione narzuty z racji ustanowienia robót, zysku i wynagrodzeń za wszystkie zobowiązania, są rozdzielone na wszystkie stawki jednostkowe.</text:p>
      <text:p text:style-name="P166">Stawki i ceny przetargowe w wycenionym Przedmiarze robót będą ustalone na poziomie stawek bieżących, ustalonych przed datą złożenia oferty.</text:p>
      <text:p text:style-name="P45">Stawki i ceny muszą być przypisane do każdej pozycji Przedmiaru robót. Stawki te pokrywają wszystkie podatki, opłaty, opłaty celne lub inne zobowiązania finansowe, które nie zostały wyszczególnione w kosztorysie ofertowym bądź w ofercie.</text:p>
      <text:p text:style-name="P70"/>
      <text:list xml:id="list36301633" text:continue-numbering="true" text:style-name="WWNum15">
        <text:list-item>
          <text:h text:style-name="P492" text:outline-level="1">Dokumenty odniesienia i przepisy<text:span text:style-name="T133"> </text:span>związane</text:h>
        </text:list-item>
      </text:list>
      <text:p text:style-name="P129">ST w różnych miejscach powołują się na Polskie Normy (PN), przepisy branżowe (BN), instrukcje. Należy je traktować jako integralną część i należy je czytać łącznie z rysunkami i ST, jak gdyby tam one występowały.</text:p>
      <text:p text:style-name="P167">Rozumie się, iż Wykonawca jest w pełni zaznajomiony z ich zawartością i wymaganiami. Zastosowanie będą miały ostatnie wydania Polskich Norm (datowane nie później niż na 30 dni przed datą składania ofert), o ile nie postanowiono inaczej. Roboty będą wykonywane w bezpieczny sposób, ściśle w zgodzie z Polskimi Normami (PN) i przepisami obowiązującymi w<text:span text:style-name="T10"> </text:span>Polsce.</text:p>
      <text:p text:style-name="P88"/>
      <text:list xml:id="list618754198837996387" text:style-name="WWNum16">
        <text:list-item>
          <text:list>
            <text:list-item>
              <text:p text:style-name="P703">Ustawa z dnia 7 lipca 1994r. – Prawo budowlane (Dz.U. nr 207 poz. 2016 z późniejszymi zmianami);</text:p>
            </text:list-item>
          </text:list>
        </text:list-item>
      </text:list>
      <text:p text:style-name="P85"/>
      <text:list xml:id="list36286503" text:continue-numbering="true" text:style-name="WWNum16">
        <text:list-item>
          <text:list>
            <text:list-item>
              <text:p text:style-name="P727"><text:span text:style-name="T19">Rozporządzenie Ministra infrastruktury z dnia 26 czerwca 2002r. w sprawie dziennika budowy, montażu i rozbiórki tablicy informacyjnej oraz ogłoszenia zawierającego dane dotyczące bezpieczeństwa pracy i ochrony zdrowia (Dz.U. z 2002r. nr 108 poz.</text:span><text:span text:style-name="T57"> </text:span><text:span text:style-name="T19">953).</text:span></text:p>
            </text:list-item>
          </text:list>
        </text:list-item>
      </text:list>
      <text:p text:style-name="P126">Wykonawca jest zobowiązany do przestrzegania innych norm krajowych, które obowiązują w związku z wykonaniem prac objętych umową i stosowania ich postanowień na równi z wszystkimi innymi wymaganiami, zawartymi w poszczególnych ST. Zakłada się, iż Wykonawca dogłębnie zaznajomił się z treścią i wymaganiami tych<text:span text:style-name="T101"> </text:span>norm.</text:p>
      <text:p text:style-name="P332"/>
      <text:p text:style-name="P57"/>
      <text:p text:style-name="P57"/>
      <text:p text:style-name="P57"/>
      <text:p text:style-name="P57"/>
      <text:p text:style-name="P57"/>
      <text:p text:style-name="P57"/>
      <text:p text:style-name="P57"/>
      <text:p text:style-name="P57"/>
      <text:p text:style-name="P57"/>
      <text:p text:style-name="P57"/>
      <text:p text:style-name="P66"/>
      <text:list xml:id="list36314129" text:continue-list="list36307138" text:style-name="Outline">
        <text:list-item>
          <text:h text:style-name="P379" text:outline-level="1">B - SPECYFIKACJA TECHNICZNA</text:h>
        </text:list-item>
      </text:list>
      <text:p text:style-name="P19">zadania inwestycyjnego p.n.:</text:p>
      <text:list xml:id="list36311863" text:continue-numbering="true" text:style-name="Outline">
        <text:list-item>
          <text:h text:style-name="P381" text:outline-level="1">„ROZBUDOWA I PRZEBUDOWA ISTNIEJĄCEGO BUDYNKUŚWIETLICY WIEJSKIEJ” </text:h>
        </text:list-item>
        <text:list-item>
          <text:h text:style-name="P381" text:outline-level="1">ROBOTY ZIEMNE</text:h>
        </text:list-item>
      </text:list>
      <text:list xml:id="list3583632326077648467" text:style-name="WWNum17">
        <text:list-item>
          <text:p text:style-name="P599"><text:span text:style-name="T21">WST</text:span><text:span text:style-name="T19">Ę</text:span><text:span text:style-name="T21">P</text:span></text:p>
          <text:list>
            <text:list-item>
              <text:p text:style-name="P1079"><text:span text:style-name="T21">Przedmiot Specyfikacji Technicznej Wykonania i Odbioru</text:span><text:span text:style-name="T26"> </text:span><text:span text:style-name="T21">Robót</text:span></text:p>
            </text:list-item>
          </text:list>
        </text:list-item>
      </text:list>
      <text:p text:style-name="P123">Przedmiotem niniejszej Specyfikacji Technicznej Wykonania i Odbioru Robót (ST) są wymagania dotyczące wykonania i odbioru robót ziemnych związanych z rozbudową i przebudową istniejącego budynku świetlicy wiejskiej w Konarach Gm. Brochów, działki nr <text:span text:style-name="T111">324/1, 325/1, 326/1 obręb Konary-Łęg.</text:span></text:p>
      <text:p text:style-name="P72"/>
      <text:list xml:id="list36306199" text:continue-numbering="true" text:style-name="WWNum17">
        <text:list-item>
          <text:list>
            <text:list-item>
              <text:h text:style-name="P499" text:outline-level="1">Zakres stosowania<text:span text:style-name="T106"> </text:span>ST</text:h>
            </text:list-item>
          </text:list>
        </text:list-item>
      </text:list>
      <text:p text:style-name="P33">ST ma zastosowanie jako dokument przetargowy i kontraktowy przy robotach wymienionych w punkcie<text:span text:style-name="T109"> </text:span>1.1.</text:p>
      <text:p text:style-name="P85"/>
      <text:list xml:id="list36311473" text:continue-numbering="true" text:style-name="WWNum17">
        <text:list-item>
          <text:h text:style-name="P438" text:outline-level="1">ZAKRES ROBÓT<text:span text:style-name="T122"> </text:span>ZIEMNYCH</text:h>
        </text:list-item>
      </text:list>
      <text:p text:style-name="P29">1.1 Dane ogólne</text:p>
      <text:p text:style-name="P105">Przewiduje się, iż wykopy wykonywane będą przy użyciu sprzętu mechanicznego i ręcznie. Wykopy pod ławy fundamentowe wykonywane będą w świetle wyników badań warunków gruntowo-wodnych powyżej poziomu wody gruntowej.</text:p>
      <text:p text:style-name="P85"/>
      <text:list xml:id="list5586389073514599552" text:style-name="WWNum18">
        <text:list-item>
          <text:list>
            <text:list-item>
              <text:h text:style-name="P500" text:outline-level="1">Istniej<text:span text:style-name="T113">ą</text:span>ce uzbrojenie<text:span text:style-name="T106"> </text:span>terenu</text:h>
            </text:list-item>
          </text:list>
        </text:list-item>
      </text:list>
      <text:p text:style-name="P141">Działki przeznaczone pod zabudowę posiadają dostęp do uzbrojenia podziemnego i nadziemnego. Powyższe stwierdzono na podstawie uzgodnień dokonanych z administratorami poszczególnych uzbrojeń.</text:p>
      <text:p text:style-name="P163">Sieci uzbrojenia podziemnego:</text:p>
      <text:list xml:id="list6721737238467713541" text:style-name="WWNum19">
        <text:list-item>
          <text:p text:style-name="P580"><text:span text:style-name="T19">sieć</text:span><text:span text:style-name="T33"> </text:span><text:span text:style-name="T19">wodociągowa</text:span></text:p>
        </text:list-item>
        <text:list-item>
          <text:p text:style-name="P572"><text:span text:style-name="T19">sieć</text:span><text:span text:style-name="T74"> </text:span><text:span text:style-name="T19">energetyczna</text:span></text:p>
        </text:list-item>
        <text:list-item>
          <text:p text:style-name="P1095"><text:span text:style-name="T19">sieć kanalizacji sanitarnej Sieci uzbrojenia</text:span><text:span text:style-name="T78"> </text:span><text:span text:style-name="T19">nadziemnego:</text:span></text:p>
        </text:list-item>
      </text:list>
      <text:p text:style-name="P134">a) sieć telekomunikacyjna</text:p>
      <text:p text:style-name="P85"/>
      <text:list xml:id="list36297895" text:continue-list="list5586389073514599552" text:style-name="WWNum18">
        <text:list-item>
          <text:list>
            <text:list-item>
              <text:h text:style-name="P500" text:outline-level="1">Warunki<text:span text:style-name="T109"> </text:span>gruntowo-wodne</text:h>
            </text:list-item>
          </text:list>
        </text:list-item>
      </text:list>
      <text:p text:style-name="P115">Ustalono, że przedmiotowa inwestycja należy do I kategorii geotechnicznej. Warunki wodne na całości inwestycji są korzystne - pozbawione wód gruntowych. Okresowo (zależnie od warunków atmosferycznych) mogą występować wyższe od zakładanych stany wód gruntowych.</text:p>
      <text:p text:style-name="P70"/>
      <text:list xml:id="list36315943" text:continue-numbering="true" text:style-name="WWNum18">
        <text:list-item>
          <text:list>
            <text:list-item>
              <text:h text:style-name="P500" text:outline-level="1">Zakres robót obj<text:span text:style-name="T113">ę</text:span>tych ST</text:h>
            </text:list-item>
          </text:list>
        </text:list-item>
      </text:list>
      <text:p text:style-name="P169">Na całej powierzchni zabudowy znajdują się grunty kat. III i IV. Ustalenia zawarte w niniejszej ST dotyczą robót ziemnych przy wykonywaniu i zasypywaniu wykopów i obejmują:</text:p>
      <text:list xml:id="list36295794" text:continue-numbering="true" text:style-name="WWNum18">
        <text:list-item>
          <text:list>
            <text:list-item>
              <text:list>
                <text:list-item>
                  <text:p text:style-name="P1096"><text:span text:style-name="T19">Zakres robót objętych projektem i przedmiarem</text:span><text:span text:style-name="T56"> </text:span><text:span text:style-name="T19">robót:</text:span></text:p>
                  <text:list>
                    <text:list-item>
                      <text:p text:style-name="P838"><text:span text:style-name="T19">zdjęcie warstwy ziemi</text:span><text:span text:style-name="T27"> </text:span><text:span text:style-name="T19">urodzajnej,</text:span></text:p>
                    </text:list-item>
                    <text:list-item>
                      <text:p text:style-name="P767"><text:span text:style-name="T19">odwiezienie ziemi urodzajnej do</text:span><text:span text:style-name="T23"> </text:span><text:span text:style-name="T19">5,0km</text:span></text:p>
                    </text:list-item>
                    <text:list-item>
                      <text:p text:style-name="P767"><text:span text:style-name="T19">wykonanie wykopów fundamentowych na</text:span><text:span text:style-name="T25"> </text:span><text:span text:style-name="T19">odkład,</text:span></text:p>
                    </text:list-item>
                    <text:list-item>
                      <text:p text:style-name="P893"><text:span text:style-name="T19">załadunek mech. i odwiezienie urobku zmagazynowanego w hałdach na odl. do</text:span><text:span text:style-name="T78"> </text:span><text:span text:style-name="T19">5,0km</text:span></text:p>
                    </text:list-item>
                    <text:list-item>
                      <text:p text:style-name="P838"><text:span text:style-name="T19">umocnienie ścian</text:span><text:span text:style-name="T27"> </text:span><text:span text:style-name="T19">wykopów;</text:span></text:p>
                    </text:list-item>
                    <text:list-item>
                      <text:p text:style-name="P893"><text:span text:style-name="T19">podkłady</text:span><text:span text:style-name="T43"> </text:span><text:span text:style-name="T19">betonowe,</text:span></text:p>
                    </text:list-item>
                    <text:list-item>
                      <text:p text:style-name="P838"><text:span text:style-name="T19">podłoża z materiałów</text:span><text:span text:style-name="T43"> </text:span><text:span text:style-name="T19">sypkich,</text:span></text:p>
                    </text:list-item>
                    <text:list-item>
                      <text:p text:style-name="P893"><text:span text:style-name="T19">zasypanie części wykopów z</text:span><text:span text:style-name="T35"> </text:span><text:span text:style-name="T19">zagęszczeniem,</text:span></text:p>
                    </text:list-item>
                  </text:list>
                </text:list-item>
              </text:list>
            </text:list-item>
          </text:list>
        </text:list-item>
      </text:list>
      <text:p text:style-name="P88"/>
      <text:list xml:id="list36307299" text:continue-numbering="true" text:style-name="WWNum18">
        <text:list-item>
          <text:list>
            <text:list-item>
              <text:h text:style-name="P500" text:outline-level="1">Ogólne wymagania dotycz<text:span text:style-name="T113">ą</text:span>ce<text:span text:style-name="T109"> </text:span>Robót</text:h>
            </text:list-item>
          </text:list>
        </text:list-item>
      </text:list>
      <text:p text:style-name="P170">Wykonawca robót jest odpowiedzialny za jakość wykonania oraz za zgodność z PB-W, oraz poleceniami Inspektora Nadzoru. Ogólne wymagania dotyczące Robót podano w ST-00.</text:p>
      <text:p text:style-name="P70"/>
      <text:list xml:id="list3123712014942807070" text:style-name="WWNum20">
        <text:list-item>
          <text:h text:style-name="P439" text:outline-level="1">MATERIAŁY</text:h>
        </text:list-item>
      </text:list>
      <text:p text:style-name="P171">Materiałami stosowanymi przy wykonywaniu robót ziemnych według zasad niniejszej ST są: umocnienia ścian wykopów systemowe, przestawne.</text:p>
      <text:p text:style-name="P5">UWAGA:</text:p>
      <text:p text:style-name="P9">Zastosowanie innej technologii a zatem i innych materiałów jest dozwolone.</text:p>
      <text:p text:style-name="P88"/>
      <text:list xml:id="list36309642" text:continue-numbering="true" text:style-name="WWNum20">
        <text:list-item>
          <text:h text:style-name="P459" text:outline-level="1">SPRZ<text:span text:style-name="T113">Ę</text:span>T</text:h>
          <text:list>
            <text:list-item>
              <text:p text:style-name="P980"><text:span text:style-name="T19">koparki i</text:span><text:span text:style-name="T43"> </text:span><text:span text:style-name="T19">spycharki,</text:span></text:p>
            </text:list-item>
            <text:list-item>
              <text:p text:style-name="P978"><text:span text:style-name="T19">samochody samowyładowcze i</text:span><text:span text:style-name="T31"> </text:span><text:span text:style-name="T19">skrzyniowe,</text:span></text:p>
            </text:list-item>
            <text:list-item>
              <text:p text:style-name="P839"><text:span text:style-name="T19">ciągniki z</text:span><text:span text:style-name="T25"> </text:span><text:span text:style-name="T19">przyczepami,</text:span></text:p>
            </text:list-item>
            <text:list-item>
              <text:p text:style-name="P953"><text:span text:style-name="T19">wibratory i zagęszczarki do</text:span><text:span text:style-name="T29"> </text:span><text:span text:style-name="T19">zagęszczania.</text:span></text:p>
            </text:list-item>
          </text:list>
        </text:list-item>
        <text:list-item>
          <text:h text:style-name="P453" text:outline-level="1">TRANSPORT</text:h>
        </text:list-item>
      </text:list>
      <text:p text:style-name="P129">Samochody samowyładowcze i inne środki transportu, właściwe (typy, ilości) do wymogów określonych w projekcie Robót, zaakceptowanym przez Inspektora nadzoru. Przy pracach transportowych należy przestrzegać przepisów obowiązujących aktualnie w publicznym transporcie drogowym i<text:span text:style-name="T100"> </text:span>kolejowym.</text:p>
      <text:p text:style-name="P85"/>
      <text:list xml:id="list36308951" text:continue-numbering="true" text:style-name="WWNum20">
        <text:list-item>
          <text:h text:style-name="P439" text:outline-level="1">WYKONANIE ROBÓT</text:h>
        </text:list-item>
      </text:list>
      <text:list xml:id="list3922291131183540540" text:style-name="WWNum21">
        <text:list-item>
          <text:list>
            <text:list-item>
              <text:p text:style-name="P1105"><text:span text:style-name="T21">Ogólne zasady wykonania</text:span><text:span text:style-name="T34"> </text:span><text:span text:style-name="T21">Robót</text:span></text:p>
            </text:list-item>
          </text:list>
        </text:list-item>
      </text:list>
      <text:p text:style-name="P39">Ogólne warunki prowadzenia i wykonania Robót podano w ST. Roboty ziemne wykonać zgodnie z normą BN-83/8836-02, PN-68/B-06050 i BN-72/8932-01/22. Minimalna szerokość wykopu w świetle obudowy ściany wykopu powinna być dostosowana do szerokości fundamentu. Wszystkie napotkane przewody podziemne na trasie wykonywanego wykopu, krzyżujące się lub biegnące równolegle z wykopem powinny być zabezpieczone przed uszkodzeniem, a w razie potrzeby podwieszone w sposób umożliwiający ich eksploatację.</text:p>
      <text:p text:style-name="P39">Odchylenie odległości krawędzi wykopu w dnie od ustalonej w planie osi wykopu nie powinna przekraczać 5cm. W czasie wykonywania wykopu należy (przy udziale Inspektora Nadzoru) sprawdzić, czy charakter gruntu odpowiada wykonaniu inwestycji, wg przekazanego Wykonawcy projektu.</text:p>
      <text:p text:style-name="P57"/>
      <text:list xml:id="list36285349" text:continue-numbering="true" text:style-name="WWNum21">
        <text:list-item>
          <text:list>
            <text:list-item>
              <text:h text:style-name="P518" text:outline-level="1">Szczególne wymagania dotycz<text:span text:style-name="T113">ą</text:span>ce zakresu wykonywanych<text:span text:style-name="T132"> </text:span>robót Odspojenie i odkład<text:span text:style-name="T106"> </text:span>urobku.</text:h>
            </text:list-item>
          </text:list>
        </text:list-item>
      </text:list>
      <text:p text:style-name="P134">Odspojenie gruntu w wykopie: mechanicznie lub ręczne połączone z zastosowaniem urządzeń do mechanicznego wydobycia urobku.</text:p>
      <text:p text:style-name="P134">Dno wykopu powinno być równe i wyprofilowane zgodnie ustaleniami w PB-W.</text:p>
      <text:p text:style-name="P107">Odkład urobku powinien być dokonywany tylko po jednej stronie wykopu, w odległości co najmniej 1,0m od krawędzi klina odłamu.</text:p>
      <text:list xml:id="list36305761" text:continue-list="list36311863" text:style-name="Outline">
        <text:list-item>
          <text:h text:style-name="P477" text:outline-level="1">Umocnienie <text:span text:style-name="T113">ś</text:span>cian wykopu i rozbiórka umocnie<text:span text:style-name="T113">ń</text:span>.</text:h>
        </text:list-item>
      </text:list>
      <text:p text:style-name="P115">Umocnienia ścian wykopu należy wykonywać na całej długości. Dopuszcza się stosowanie różnych technologii sposobu umocnień ścian wykopów zaproponowanych przez Wykonawcę. Rozbiórka umocnień powinna następować sukcesywnie w miarę zasypywania i zagęszczania wykopu. Technologię umocnień ścian wykopów jak i stosowane materiały do umocnień należy uzgodnić z Inspektorem nadzoru przed jej zastosowaniem.</text:p>
      <text:list xml:id="list36302888" text:continue-numbering="true" text:style-name="Outline">
        <text:list-item>
          <text:h text:style-name="P478" text:outline-level="1">Przygotowanie podło<text:span text:style-name="T113">ż</text:span>a, zasypanie wykopu i zag<text:span text:style-name="T113">ę</text:span>szczenie gruntu.</text:h>
        </text:list-item>
      </text:list>
      <text:p text:style-name="P94">Stosownie do występujących warunków gruntowo-wodnych zaprojektowano podłoże z zagęszczonej podsypki piaskowo – żwirowej.</text:p>
      <text:p text:style-name="P134">Materiałem zasypu powinien być grunt bez grud, kamieni, mineralny, sypki, drobno - i średnioziarnisty wg PN-86/B-02480. Materiał zasypu powinien być zagęszczony.</text:p>
      <text:list xml:id="list36300176" text:continue-numbering="true" text:style-name="Outline">
        <text:list-item>
          <text:h text:style-name="P477" text:outline-level="1">Odwodnienie wykopów.</text:h>
        </text:list-item>
      </text:list>
      <text:p text:style-name="P161">Wykonawca jest odpowiedzialny za utrzymanie wykopów w stanie suchym podczas prowadzenia i odbioru robót.</text:p>
      <text:p text:style-name="P63"/>
      <text:list xml:id="list36293396" text:continue-list="list36308951" text:style-name="WWNum20">
        <text:list-item>
          <text:h text:style-name="P433" text:outline-level="1">KONTROLA JAKO<text:span text:style-name="T113">Ś</text:span>CI<text:span text:style-name="T109"> </text:span>ROBÓT</text:h>
        </text:list-item>
      </text:list>
      <text:list xml:id="list5184707234845318392" text:style-name="WWNum22">
        <text:list-item>
          <text:list>
            <text:list-item>
              <text:p text:style-name="P1109"><text:span text:style-name="T21">Ogólne zasady kontroli jako</text:span><text:span text:style-name="T19">ś</text:span><text:span text:style-name="T21">ci</text:span><text:span text:style-name="T30"> </text:span><text:span text:style-name="T21">Robót</text:span></text:p>
            </text:list-item>
          </text:list>
        </text:list-item>
      </text:list>
      <text:p text:style-name="P135">Ogólne zasady kontroli jakości robót podano w ST.</text:p>
      <text:p text:style-name="P81"/>
      <text:list xml:id="list36292222" text:continue-numbering="true" text:style-name="WWNum22">
        <text:list-item>
          <text:list>
            <text:list-item>
              <text:h text:style-name="P510" text:outline-level="1">Zakres kontroli bada<text:span text:style-name="T113">ń </text:span>w trakcie Robót i przy<text:span text:style-name="T109"> </text:span>odbiorze</text:h>
            </text:list-item>
          </text:list>
        </text:list-item>
      </text:list>
      <text:p text:style-name="P162">Przedmiotem badań i kontroli będzie:</text:p>
      <text:list xml:id="list7327276042610820586" text:style-name="WWNum23">
        <text:list-item>
          <text:p text:style-name="P594"><text:span text:style-name="T19">badanie jakości</text:span><text:span text:style-name="T25"> </text:span><text:span text:style-name="T19">materiałów</text:span></text:p>
        </text:list-item>
        <text:list-item>
          <text:p text:style-name="P700"><text:span text:style-name="T19">kontrola stopnia zagęszczenia wykonania gruntu w zakresie ich zgodności z PB-W, ST i poleceniami Inspektora</text:span><text:span text:style-name="T25"> </text:span><text:span text:style-name="T19">Nadzoru.</text:span></text:p>
        </text:list-item>
      </text:list>
      <text:p text:style-name="P85"/>
      <text:list xml:id="list6090544418249718976" text:style-name="WWNum24">
        <text:list-item>
          <text:h text:style-name="P440" text:outline-level="1">ODBIÓR<text:span text:style-name="T109"> </text:span>ROBÓT</text:h>
        </text:list-item>
      </text:list>
      <text:p text:style-name="P96">Ogólne zasady odbioru robót podano w ST-00.</text:p>
      <text:list xml:id="list36313291" text:continue-list="list36300176" text:style-name="Outline">
        <text:list-item>
          <text:h text:style-name="P479" text:outline-level="1">Odbiory robót oraz zalecenia dotycz<text:span text:style-name="T113">ą</text:span>ce stosowania norm i przepisów</text:h>
        </text:list-item>
      </text:list>
      <text:p text:style-name="P39">Zakres robót dla odtworzenia innych elementów zagospodarowania terenu oraz przywrócenia terenu do stanu pierwotnego nie został określony w przedmiarze gdyż zależy ten zakres pośrednio od sposobu prowadzenia robót przez konkretnego Wykonawcę. Zakres ten powinien zatem określić</text:p>
      <text:p text:style-name="P365">Wykonawca robót i koszt tych robót uwzględnić w cenie ryczałtowej na realizację całości przedsięwzięcia.</text:p>
      <text:p text:style-name="P106">Całość przedmiotowych robót należy wykonywać zgodnie z obowiązującymi przepisami i normami technicznymi oraz BHP, przy uwzględnieniu warunków określonych w załączonych w PB-W uzgodnieniach, postanowieniach i decyzjach.</text:p>
      <text:p text:style-name="P173">Zakres projektowanych rozwiązań związanych z warunkami gruntowo - wodnymi korygować w realizacji w uzgodnieniu z Inspektorem Nadzoru, stosownie do warunków rzeczywistych.</text:p>
      <text:p text:style-name="P85"/>
      <text:list xml:id="list36289272" text:continue-list="list6090544418249718976" text:style-name="WWNum24">
        <text:list-item>
          <text:h text:style-name="P434" text:outline-level="1">PODSTAWA<text:span text:style-name="T101"> </text:span>PŁATNOŚCI</text:h>
        </text:list-item>
      </text:list>
      <text:p text:style-name="P30">Ogólne ustalenia dotyczące podstawy płatności</text:p>
      <text:p text:style-name="P95">Ogólne wymagania dotyczące płatności podano w ST-00.</text:p>
      <text:p text:style-name="P85"/>
      <text:list xml:id="list36312361" text:continue-numbering="true" text:style-name="WWNum24">
        <text:list-item>
          <text:h text:style-name="P434" text:outline-level="1">PRZEPISY ZWIĄZANE</text:h>
          <text:list>
            <text:list-item>
              <text:p text:style-name="P973">PB-B-06711. Kruszywa mineralne. Piasek do betonów i zapraw.</text:p>
            </text:list-item>
            <text:list-item>
              <text:p text:style-name="P840"><text:span text:style-name="T19">PN-86/B-02480 - Grunty budowlane. Określenia, symbole, podział i opis</text:span><text:span text:style-name="T78"> </text:span><text:span text:style-name="T19">gruntów.</text:span></text:p>
            </text:list-item>
            <text:list-item>
              <text:p text:style-name="P840"><text:span text:style-name="T19">BN-83/8836-01 - Przewody podziemne. Roboty ziemne. Wymagania i badania przy</text:span><text:span text:style-name="T81"> </text:span><text:span text:style-name="T19">odbiorze.</text:span></text:p>
            </text:list-item>
            <text:list-item>
              <text:p text:style-name="P954"><text:span text:style-name="T19">Warunki techniczne wykonania i odbioru robót budowlano -</text:span><text:span text:style-name="T61"> </text:span><text:span text:style-name="T19">montażowych.</text:span></text:p>
            </text:list-item>
            <text:list-item>
              <text:p text:style-name="P768"><text:span text:style-name="T19">Inne obowiązujące przepisy, normy i wytyczne</text:span><text:span text:style-name="T43"> </text:span><text:span text:style-name="T19">instruktażowe.</text:span></text:p>
            </text:list-item>
          </text:list>
        </text:list-item>
      </text:list>
      <text:p text:style-name="P33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89"/>
      <text:list xml:id="list36298906" text:continue-list="list36313291" text:style-name="Outline">
        <text:list-item>
          <text:h text:style-name="P374" text:outline-level="1">C - SPECYFIKACJA TECHNICZNA</text:h>
        </text:list-item>
      </text:list>
      <text:p text:style-name="P22">zadania inwestycyjnego p.n.:</text:p>
      <text:list xml:id="list36297643" text:continue-numbering="true" text:style-name="Outline">
        <text:list-item>
          <text:h text:style-name="P382" text:outline-level="1">„ROZBUDOWA I PRZEBUDOWA ISTNIEJĄCEGO BUDYNKU ŚWIETLICY WIEJSKIEJ” </text:h>
        </text:list-item>
        <text:list-item>
          <text:h text:style-name="P382" text:outline-level="1">ZBROJENIE</text:h>
        </text:list-item>
      </text:list>
      <text:list xml:id="list4673493928516000942" text:style-name="WWNum25">
        <text:list-item>
          <text:p text:style-name="P600"><text:span text:style-name="T21">WST</text:span><text:span text:style-name="T19">Ę</text:span><text:span text:style-name="T21">P</text:span></text:p>
          <text:list>
            <text:list-item>
              <text:p text:style-name="P1092"><text:span text:style-name="T21">Przedmiot Specyfikacji Technicznej Wykonania i Odbioru Robót</text:span><text:span text:style-name="T62"> </text:span><text:span text:style-name="T21">Budowlanych</text:span></text:p>
            </text:list-item>
          </text:list>
        </text:list-item>
      </text:list>
      <text:p text:style-name="P133">Przedmiotem niniejszej Specyfikacji Technicznej Wykonania i Odbioru Robót (ST) są wymagania dotyczące wykonania i odbioru związanego z wykonaniem zbrojenia w budynku objętym rozbudową i przebudową świetlicy wiejskiej w Konarach Gm. Brochów, działki nr <text:span text:style-name="T111">324/1, 325/1, 326/1.</text:span></text:p>
      <text:p text:style-name="P82"/>
      <text:list xml:id="list36294652" text:continue-numbering="true" text:style-name="WWNum25">
        <text:list-item>
          <text:list>
            <text:list-item>
              <text:h text:style-name="P509" text:outline-level="1">Zakres stosowania<text:span text:style-name="T106"> </text:span>ST</text:h>
            </text:list-item>
          </text:list>
        </text:list-item>
      </text:list>
      <text:p text:style-name="P145">ST ma zastosowanie jako dokument przetargowy i kontraktowy przy zlecaniu i realizacji oraz stanowi podstawę rozliczenia robót budowlanych wymienionych w punkcie 1.1. Ustalenia zawarte w niniejszej specyfikacji mają zastosowanie przy wykonywaniu zbrojenia konstrukcji budynków oraz obiektów budownictwa inżynieryjnego. Roboty, których dotyczy niniejsza specyfikacja, obejmują wszystkie czynności mające na celu wykonanie związanych z:</text:p>
      <text:list xml:id="list36309354" text:continue-numbering="true" text:style-name="WWNum25">
        <text:list-item>
          <text:list>
            <text:list-item>
              <text:list>
                <text:list-item>
                  <text:p text:style-name="P886"><text:span text:style-name="T19">przygotowaniem</text:span><text:span text:style-name="T82"> </text:span><text:span text:style-name="T19">zbrojenia,</text:span></text:p>
                </text:list-item>
                <text:list-item>
                  <text:p text:style-name="P841"><text:span text:style-name="T19">montażem</text:span><text:span text:style-name="T56"> </text:span><text:span text:style-name="T19">zbrojenia,</text:span></text:p>
                </text:list-item>
                <text:list-item>
                  <text:p text:style-name="P894"><text:span text:style-name="T19">kontrolą jakości robót i</text:span><text:span text:style-name="T61"> </text:span><text:span text:style-name="T19">materiałów.</text:span></text:p>
                </text:list-item>
              </text:list>
            </text:list-item>
          </text:list>
        </text:list-item>
      </text:list>
      <text:p text:style-name="P12">Zakres robót obejmuje elementy konstrukcyjne fundamentów i wieńcy.</text:p>
      <text:p text:style-name="P85"/>
      <text:list xml:id="list36308270" text:continue-numbering="true" text:style-name="WWNum25">
        <text:list-item>
          <text:list>
            <text:list-item>
              <text:h text:style-name="P509" text:outline-level="1">Okre<text:span text:style-name="T113">ś</text:span>lenia<text:span text:style-name="T109"> </text:span>podstawowe</text:h>
            </text:list-item>
          </text:list>
        </text:list-item>
      </text:list>
      <text:p text:style-name="P174">Określenia podane w niniejszej ST są zgodne z obowiązującymi normami oraz przepisami i <text:s/>oznaczają:</text:p>
      <text:list xml:id="list36313133" text:continue-numbering="true" text:style-name="WWNum25">
        <text:list-item>
          <text:list>
            <text:list-item>
              <text:list>
                <text:list-item>
                  <text:p text:style-name="P1002"><text:span text:style-name="T19">Pręty stalowe wiotkie – pręty stalowe o przekroju kołowym żebrowane o średnicach określonych w</text:span><text:span text:style-name="T27"> </text:span><text:span text:style-name="T19">PB;</text:span></text:p>
                </text:list-item>
                <text:list-item>
                  <text:p text:style-name="P1035"><text:span text:style-name="T19">Pręty niesprężające – zbrojenie konstrukcji betonowej niewprowadzające do niej naprężeń w sposób</text:span><text:span text:style-name="T35"> </text:span><text:span text:style-name="T19">czynny.</text:span></text:p>
                </text:list-item>
              </text:list>
            </text:list-item>
          </text:list>
        </text:list-item>
      </text:list>
      <text:p text:style-name="P85"/>
      <text:list xml:id="list36311307" text:continue-numbering="true" text:style-name="WWNum25">
        <text:list-item>
          <text:list>
            <text:list-item>
              <text:h text:style-name="P509" text:outline-level="1">Ogólne wymagania dotycz<text:span text:style-name="T113">ą</text:span>ce<text:span text:style-name="T109"> </text:span>Robót</text:h>
            </text:list-item>
          </text:list>
        </text:list-item>
      </text:list>
      <text:p text:style-name="P44">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0 „Część ogólna”.</text:p>
      <text:p text:style-name="P70"/>
      <text:list xml:id="list36307685" text:continue-numbering="true" text:style-name="WWNum25">
        <text:list-item>
          <text:h text:style-name="P435" text:outline-level="1">MATERIAŁY</text:h>
        </text:list-item>
      </text:list>
      <text:p text:style-name="P102">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43">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31">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81"/>
      <text:list xml:id="list36307496" text:continue-numbering="true" text:style-name="WWNum25">
        <text:list-item>
          <text:list>
            <text:list-item>
              <text:h text:style-name="P519" text:outline-level="1">Stal<text:span text:style-name="T109"> </text:span>zbrojeniowa</text:h>
            </text:list-item>
          </text:list>
        </text:list-item>
      </text:list>
      <text:p text:style-name="P20">Asortyment stali zbrojeniowej</text:p>
      <text:p text:style-name="P151">Do zbrojenia konstrukcji żelbetowych prętami wiotkimi w obiektach budowlanych objętych zakresem kontraktu stosuje się stal klas i gatunków wg. Dokumentacji projektowej.</text:p>
      <text:p text:style-name="P85"/>
      <text:list xml:id="list36308829" text:continue-numbering="true" text:style-name="WWNum25">
        <text:list-item>
          <text:list>
            <text:list-item>
              <text:p text:style-name="P1125"><text:span text:style-name="T19">Właściwości mechaniczne i technologiczne stali</text:span><text:span text:style-name="T25"> </text:span><text:span text:style-name="T19">zbrojeniowej.</text:span></text:p>
            </text:list-item>
          </text:list>
        </text:list-item>
      </text:list>
      <text:p text:style-name="P78"/>
      <text:list xml:id="list36285054" text:continue-numbering="true" text:style-name="WWNum25">
        <text:list-item>
          <text:list>
            <text:list-item>
              <text:p text:style-name="P1126">Pręty okrągłe gładkie ze stali gatunku St0S-b wg normy PN-H-84023 o następujących parametrach:</text:p>
              <text:list>
                <text:list-item>
                  <text:p text:style-name="P894"><text:span text:style-name="T19">średnica pręta w mm -</text:span><text:span text:style-name="T23"> </text:span><text:span text:style-name="T19">6÷40,</text:span></text:p>
                </text:list-item>
                <text:list-item>
                  <text:p text:style-name="P984"><text:span text:style-name="T19">granica plastyczności Re (min.) w MPa –</text:span><text:span text:style-name="T33"> </text:span><text:span text:style-name="T19">220,</text:span></text:p>
                </text:list-item>
                <text:list-item>
                  <text:p text:style-name="P841"><text:span text:style-name="T19">wytrzymałość na rozciąganie Rm (min) w MPa –</text:span><text:span text:style-name="T29"> </text:span><text:span text:style-name="T19">310,</text:span></text:p>
                </text:list-item>
                <text:list-item>
                  <text:p text:style-name="P894"><text:span text:style-name="T19">wydłużanie (min) w % -</text:span><text:span text:style-name="T29"> </text:span><text:span text:style-name="T19">22,</text:span></text:p>
                </text:list-item>
                <text:list-item>
                  <text:p text:style-name="P841"><text:span text:style-name="T19">zginanie kata 180o - brak pęknięć i rys na</text:span><text:span text:style-name="T35"> </text:span><text:span text:style-name="T19">złączu.</text:span></text:p>
                </text:list-item>
              </text:list>
            </text:list-item>
          </text:list>
        </text:list-item>
      </text:list>
      <text:p text:style-name="P70"/>
      <text:list xml:id="list36287950" text:continue-numbering="true" text:style-name="WWNum25">
        <text:list-item>
          <text:list>
            <text:list-item>
              <text:p text:style-name="P1130"><text:span text:style-name="T19">Pręty</text:span><text:span text:style-name="T33"> </text:span><text:span text:style-name="T19">okrągłe,</text:span><text:span text:style-name="T29"> </text:span><text:span text:style-name="T19">żebrowane</text:span><text:span text:style-name="T35"> </text:span><text:span text:style-name="T19">ze</text:span><text:span text:style-name="T25"> </text:span><text:span text:style-name="T19">stali</text:span><text:span text:style-name="T43"> </text:span><text:span text:style-name="T19">klasy</text:span><text:span text:style-name="T43"> </text:span><text:span text:style-name="T19">AIII</text:span><text:span text:style-name="T35"> </text:span><text:span text:style-name="T19">gatunku</text:span><text:span text:style-name="T25"> </text:span><text:span text:style-name="T19">34GS</text:span><text:span text:style-name="T35"> </text:span><text:span text:style-name="T19">wg</text:span><text:span text:style-name="T35"> </text:span><text:span text:style-name="T19">PN-H-84023/06</text:span><text:span text:style-name="T35"> </text:span><text:span text:style-name="T19">o</text:span><text:span text:style-name="T43"> </text:span><text:span text:style-name="T19">następujących parametrach:</text:span></text:p>
              <text:list>
                <text:list-item>
                  <text:p text:style-name="P894"><text:span text:style-name="T19">średnica pręta w mm</text:span><text:span text:style-name="T84"> </text:span><text:span text:style-name="T19">8÷32,</text:span></text:p>
                </text:list-item>
                <text:list-item>
                  <text:p text:style-name="P841"><text:span text:style-name="T19">granica plastyczności Re (min) w MPa</text:span><text:span text:style-name="T33"> </text:span><text:span text:style-name="T19">410,</text:span></text:p>
                </text:list-item>
                <text:list-item>
                  <text:p text:style-name="P894"><text:span text:style-name="T19">wytrzymałość na rozciąganie Rm (min) w MPa</text:span><text:span text:style-name="T25"> </text:span><text:span text:style-name="T19">590,</text:span></text:p>
                </text:list-item>
                <text:list-item>
                  <text:p text:style-name="P769"><text:span text:style-name="T19">wytrzymałość charakterystyczna w MPa</text:span><text:span text:style-name="T35"> </text:span><text:span text:style-name="T19">410,</text:span></text:p>
                </text:list-item>
                <text:list-item>
                  <text:p text:style-name="P769"><text:span text:style-name="T19">wytrzymałość obliczeniowa w MPa</text:span><text:span text:style-name="T35"> </text:span><text:span text:style-name="T19">340.</text:span></text:p>
                </text:list-item>
                <text:list-item>
                  <text:p text:style-name="P894"><text:span text:style-name="T19">wydłużenie (min) A5 w %</text:span><text:span text:style-name="T35"> </text:span><text:span text:style-name="T19">16,</text:span></text:p>
                </text:list-item>
                <text:list-item>
                  <text:p text:style-name="P739">zginanie do kąta 90° brak pęknięć i rys w złączu.</text:p>
                </text:list-item>
              </text:list>
            </text:list-item>
          </text:list>
        </text:list-item>
      </text:list>
      <text:p text:style-name="P70"/>
      <text:list xml:id="list36294386" text:continue-numbering="true" text:style-name="WWNum25">
        <text:list-item>
          <text:list>
            <text:list-item>
              <text:p text:style-name="P728"><text:span text:style-name="T19">Na powierzchni czołowej prętów niedopuszczone są jamy usadowe, rozwarstwienia, pęknięcia widoczne gołym</text:span><text:span text:style-name="T84"> </text:span><text:span text:style-name="T19">okiem.</text:span></text:p>
            </text:list-item>
          </text:list>
        </text:list-item>
      </text:list>
      <text:p text:style-name="P67"/>
      <text:list xml:id="list36292287" text:continue-numbering="true" text:style-name="WWNum25">
        <text:list-item>
          <text:list>
            <text:list-item>
              <text:p text:style-name="P1080"><text:span text:style-name="T19">Pręty stalowe do zbrojenia betonu powinny odpowiadać wymaganiom normy</text:span><text:span text:style-name="T41"> </text:span><text:span text:style-name="T19">PN-H-93215.</text:span></text:p>
            </text:list-item>
          </text:list>
        </text:list-item>
      </text:list>
      <text:p text:style-name="P57"/>
      <text:list xml:id="list36304988" text:continue-numbering="true" text:style-name="WWNum25">
        <text:list-item>
          <text:list>
            <text:list-item>
              <text:p text:style-name="P636">Przeznaczona do odbioru na budowie partia prętów musi być zaopatrzona w atest, w którym mają być podane:</text:p>
              <text:list>
                <text:list-item>
                  <text:p text:style-name="P760">nazwa wytwórcy,</text:p>
                </text:list-item>
                <text:list-item>
                  <text:p text:style-name="P769"><text:span text:style-name="T19">oznaczenie wyrobu wg normy</text:span><text:span text:style-name="T23"> </text:span><text:span text:style-name="T19">PN-H-93215,</text:span></text:p>
                </text:list-item>
                <text:list-item>
                  <text:p text:style-name="P841"><text:span text:style-name="T19">numer wytopu lub numer</text:span><text:span text:style-name="T27"> </text:span><text:span text:style-name="T19">partii,</text:span></text:p>
                </text:list-item>
                <text:list-item>
                  <text:p text:style-name="P841"><text:span text:style-name="T19">wszystkie wyniki przeprowadzonych badań oraz skład chemiczny według analizy</text:span><text:span text:style-name="T85"> </text:span><text:span text:style-name="T19">wytopowej,</text:span></text:p>
                </text:list-item>
                <text:list-item>
                  <text:p text:style-name="P894"><text:span text:style-name="T19">masa</text:span><text:span text:style-name="T35"> </text:span><text:span text:style-name="T19">partii,</text:span></text:p>
                </text:list-item>
                <text:list-item>
                  <text:p text:style-name="P841"><text:span text:style-name="T19">rodzaj obróbki</text:span><text:span text:style-name="T35"> </text:span><text:span text:style-name="T19">cieplnej.</text:span></text:p>
                </text:list-item>
              </text:list>
            </text:list-item>
          </text:list>
        </text:list-item>
      </text:list>
      <text:p text:style-name="P85"/>
      <text:list xml:id="list36286567" text:continue-numbering="true" text:style-name="WWNum25">
        <text:list-item>
          <text:list>
            <text:list-item>
              <text:p text:style-name="P1131">Drut montażowy. Do montażu prętów zbrojenia należy używać wyżarzonego drutu stalowego tzw. wiązałkowego.</text:p>
            </text:list-item>
          </text:list>
        </text:list-item>
      </text:list>
      <text:p text:style-name="P85"/>
      <text:list xml:id="list36313556" text:continue-numbering="true" text:style-name="WWNum25">
        <text:list-item>
          <text:list>
            <text:list-item>
              <text:p text:style-name="P729"><text:span text:style-name="T19">Podkładki dystansowe. Dopuszcza się stosowanie stabilizatorów i podkładek dystansowych. Podkładki dystansowe muszą być przymocowane do</text:span><text:span text:style-name="T35"> </text:span><text:span text:style-name="T19">prętów.</text:span></text:p>
            </text:list-item>
          </text:list>
        </text:list-item>
      </text:list>
      <text:p text:style-name="P67"/>
      <text:list xml:id="list36307025" text:continue-numbering="true" text:style-name="WWNum25">
        <text:list-item>
          <text:h text:style-name="P441" text:outline-level="1">SPRZ<text:span text:style-name="T113">Ę</text:span>T</text:h>
        </text:list-item>
      </text:list>
      <text:p text:style-name="P41">Ogólne wymagania dotyczące sprzętu podano w ST-00 ”Wymagania ogólne”. Sprzęt używany przy przygotowaniu i montażu zbrojenia wiotkiego w konstrukcjach budowlanych powinien spełniać wymagania obowiązujące w budownictwie ogólnym. W szczególności wszystkie rodzaje sprzętu jak: giętarki, prościarki, zgrzewarki, spawarki powinny być sprawne oraz posiadać fabryczną gwarancję i instrukcję obsługi. Sprzęt powinien spełniać wymagania BHP, jak przykładowo osłony zębatych i pasowych urządzeń mechanicznych. Miejsca lub elementy szczególnie niebezpieczne dla obsługi powinny być specjalnie oznaczone. Sprzęt ten powinien podlegać kontroli osoby odpowiedzialnej za BHP na budowie. Osoby obsługujące sprzęt powinny być odpowiednio przeszkolone.</text:p>
      <text:p text:style-name="P70"/>
      <text:list xml:id="list36314692" text:continue-numbering="true" text:style-name="WWNum25">
        <text:list-item>
          <text:h text:style-name="P441" text:outline-level="1">TRANSPORT</text:h>
        </text:list-item>
      </text:list>
      <text:p text:style-name="Text_20_body">Ogólne wymagania dotyczące transportu podano w ST-00 „Wymagania ogólne”.</text:p>
      <text:p text:style-name="P36">Pręty do zbrojenia powinny być przewożone odpowiednimi środkami transportu, w sposób zapewniający unikniecie trwałych odkształceń oraz zgodnie z przepisami ruchu drogowego.</text:p>
      <text:p text:style-name="P70"/>
      <text:list xml:id="list36299560" text:continue-numbering="true" text:style-name="WWNum25">
        <text:list-item>
          <text:h text:style-name="P441" text:outline-level="1">WYKONANIE ROBÓT</text:h>
        </text:list-item>
      </text:list>
      <text:p text:style-name="P94">Ogólne zasady wykonania robot podano w ST-00 „Wymagania ogólne”.</text:p>
      <text:p text:style-name="P88"/>
      <text:list xml:id="list3489777740510252491" text:style-name="WWNum26">
        <text:list-item>
          <text:list>
            <text:list-item>
              <text:p text:style-name="P706">Organizacja robót. Wykonawca przedstawi Inspektorowi nadzoru do akceptacji projekt organizacji i harmonogram robót uwzględniający wszystkie warunki, w jakich będą wykonywane roboty zbrojarskie.</text:p>
            </text:list-item>
          </text:list>
        </text:list-item>
      </text:list>
      <text:p text:style-name="P75"/>
      <text:list xml:id="list36290436" text:continue-numbering="true" text:style-name="WWNum26">
        <text:list-item>
          <text:list>
            <text:list-item>
              <text:p text:style-name="P1132">Przygotowanie zbrojenia</text:p>
              <text:list>
                <text:list-item>
                  <text:p text:style-name="P1135"><text:span text:style-name="T19">Przygotowanie, montaż i odbiór zbrojenia powinien odpowiadać wymaganiom normy PN91/5- 10042, a klasy i gatunki stali winny być zgodne z dokumentacja</text:span><text:span text:style-name="T57"> </text:span><text:span text:style-name="T19">projektową.</text:span></text:p>
                </text:list-item>
                <text:list-item>
                  <text:p text:style-name="P1137"><text:span text:style-name="T19">Czyszczenie prętów. Pręty przed ich użyciem do zbrojenia konstrukcji należy oczyścić z zendry. Luźnych płatów rdzy, kurzu i błota. Pręty zbrojenia zatłuszczone lub zabrudzone farbą olejną można opalać lampami benzynowymi lub czyścić preparatami rozpuszczającymi</text:span><text:span text:style-name="T80"> </text:span><text:span text:style-name="T19">tłuszcze.</text:span></text:p>
                </text:list-item>
              </text:list>
            </text:list-item>
          </text:list>
        </text:list-item>
      </text:list>
      <text:p text:style-name="P39">Stal narażoną na choćby chwilowe działanie słonej wody należy zmyć woda słodką. Stal pokryta łuszczącą się rdzą i zabłoconą oczyszcza się szczotkami drucianymi ręcznie lub mechanicznie bądź też przez piaskowanie. Po oczyszczeniu należy sprawdzić wymiary przekroju poprzecznego prętów. Stal tylko zabrudzoną można zmyć strumieniem wody. Pręty oblodzone odmraża się strumieniem ciepłej wody. Możliwe są również inne sposoby czyszczenia stali zbrojeniowej akceptowane przez inspektora nadzoru.</text:p>
      <text:list xml:id="list36295625" text:continue-numbering="true" text:style-name="WWNum26">
        <text:list-item>
          <text:list>
            <text:list-item>
              <text:list>
                <text:list-item>
                  <text:p text:style-name="P1138"><text:span text:style-name="T19">Prostowanie prętów. Dopuszcza się prostowanie prętów za pomocą kluczy, młotków, ścianek. Dopuszczalna wielkość miejscowego odchylenia od linii prostej wynosi</text:span><text:span text:style-name="T35"> </text:span><text:span text:style-name="T19">4mm.</text:span></text:p>
                </text:list-item>
                <text:list-item>
                  <text:p text:style-name="P673">Ciecie prętów zbrojeniowych. Cięciem prętów zbrojeniowych należy wykonać przy <text:s/>maksymalnym wykorzystaniu materiału. Wskazane jest sporządzenie w tym celu planu ciecia. Ciecia przeprowadza się przy użyciu mechanicznych noży. Dopuszcza się również ciecie palnikiem acetylenowym.</text:p>
                </text:list-item>
                <text:list-item>
                  <text:p text:style-name="P646"><text:span text:style-name="T19">Odgięcia prętów. Minimalne średnice trzpieni używanych przy wykonywaniu haków zbrojenia podaje tabela nr. 23 normy PN-S-10042. Minimalna odległość od krzywizny pręta do miejsca, gdzie można na nim położyć spoinę, wynosi 10d dla stali A-III i A-II lub 5d dla stali A-I. Na zimno na budowie można wykonać odgięcia prętów o średnicy d S 12mm. Pręty o średnicy d&gt;12mm powinny być odginane z kontrolowanym podgrzaniem. W miejscach zagięć i załamań elementów konstrukcji, w których zagięciu ulegają jednocześnie wszystkie pręty zbrojenia rozciąganego, należy stosować średnicę zagięcia równą, co najmniej 20d. Wewnętrzna średnica odgięcia strzemion i prętów montażowych powinna spełniać warunki podane dla haków. Przy odbiorze haków i odgięć prętów należy zwrócić szczególną uwagę na ich zewnętrzną stronę. Niedopuszczalne są pęknięcia powstałe podczas</text:span><text:span text:style-name="T66"> </text:span><text:span text:style-name="T19">wypinania.</text:span></text:p>
                </text:list-item>
              </text:list>
            </text:list-item>
          </text:list>
        </text:list-item>
      </text:list>
      <text:p text:style-name="P76"/>
      <text:list xml:id="list36297632" text:continue-numbering="true" text:style-name="WWNum26">
        <text:list-item>
          <text:list>
            <text:list-item>
              <text:p text:style-name="P1133">Montaż zbrojenia</text:p>
              <text:list>
                <text:list-item>
                  <text:p text:style-name="P691"><text:span text:style-name="T19">Wymagania ogólne. Układ zbrojenia w konstrukcji musi umożliwiać jego dokładne otoczenie przez jednorodny beton. Po ułożeniu zbrojenia w deskowaniu rozmieszczenie prętów względem siebie i względem deskowania nie może ulec zmianie. W konstrukcję można wbudować stal pokrytą, co najwyżej nalotem niełuszczącej się rdzy. Nie można wbudować stali zatłuszczonej smarami lub innymi środkami chemicznymi, zabrudzonej farbami, zabłoconej, oblodzonej stali, która była wystawiona na działanie słonej wody. Minimalna grubość otuliny zewnętrznej w świetle prętów i powierzchni przekroju elementu żelbetowego powinna wynoście, co</text:span><text:span text:style-name="T29"> </text:span><text:span text:style-name="T19">najmniej:</text:span></text:p>
                  <text:list>
                    <text:list-item>
                      <text:p text:style-name="P842"><text:span text:style-name="T19">0.07m – dla zbrojenia głównego elementów i podpór</text:span><text:span text:style-name="T66"> </text:span><text:span text:style-name="T19">masowych</text:span></text:p>
                    </text:list-item>
                    <text:list-item>
                      <text:p text:style-name="P842"><text:span text:style-name="T19">0,055m – dla strzemion fundamentów i podpór</text:span><text:span text:style-name="T25"> </text:span><text:span text:style-name="T19">masowych</text:span></text:p>
                    </text:list-item>
                    <text:list-item>
                      <text:p text:style-name="P895"><text:span text:style-name="T19">0,05m – dla prętów głównych lekkich podpór i</text:span><text:span text:style-name="T35"> </text:span><text:span text:style-name="T19">pali</text:span></text:p>
                    </text:list-item>
                    <text:list-item>
                      <text:p text:style-name="P842"><text:span text:style-name="T19">0,03m – dla zbrojenia głównego ram, belek, pociągów,</text:span><text:span text:style-name="T23"> </text:span><text:span text:style-name="T19">gzymsów</text:span></text:p>
                    </text:list-item>
                    <text:list-item>
                      <text:p text:style-name="P895"><text:span text:style-name="T19">0.025m – dla strzemion ram, belek, podciągów i zbrojenia płyt,</text:span><text:span text:style-name="T74"> </text:span><text:span text:style-name="T19">gzymsów.</text:span></text:p>
                    </text:list-item>
                  </text:list>
                </text:list-item>
              </text:list>
            </text:list-item>
          </text:list>
        </text:list-item>
      </text:list>
      <text:p text:style-name="P142">Układanie zbrojenia bezpośrednio na deskowaniu i podnoszenie na odpowiednią wysokość w trakcie betonowania jest niedopuszczalne. Niedopuszczalne jest chodzenie po wykonanym szkielecie zbrojeniowym.</text:p>
      <text:list xml:id="list36303894" text:continue-numbering="true" text:style-name="WWNum26">
        <text:list-item>
          <text:list>
            <text:list-item>
              <text:list>
                <text:list-item>
                  <text:p text:style-name="P1128"><text:span text:style-name="T19">Montowanie zbrojenia. Pręty zbrojenia należy łączyć w sposób określony w dokumentacji projektowej. Skrzyżowania prętów należy wiązać drutem wiązałkowym, zgrzewać lub łączyć tzw. słupkami dystansowymi. Drut wiązałkowy, wyżarzony o średnicy 1mm, używa się do łączenia prętów o średnicy do 12mm, przy średnicach większych należy stosować drut o średnicy 1,5mm. W szkieletach zbrojenia belek i slupów należy łączyć wszystkie skrzyżowania prętów narażonych ze strzemionami, a pozostałych prętów – na</text:span><text:span text:style-name="T29"> </text:span><text:span text:style-name="T19">przemian.</text:span></text:p>
                </text:list-item>
              </text:list>
            </text:list-item>
          </text:list>
        </text:list-item>
      </text:list>
      <text:p text:style-name="P85"/>
      <text:list xml:id="list36298993" text:continue-list="list36299560" text:style-name="WWNum25">
        <text:list-item>
          <text:h text:style-name="P488" text:outline-level="1">KONTROLA JAKO<text:span text:style-name="T113">Ś</text:span>CI<text:span text:style-name="T109"> </text:span>ROBÓT</text:h>
        </text:list-item>
      </text:list>
      <text:p text:style-name="P144">Ogólne zasady kontroli jakości robót podano w ST-00 „Wymagania ogólne”. Kontrola jakości robót wykonania zbrojenia polega na sprawdzeniu zgodności z dokumentacją projektową oraz podanymi powyżej wymaganiami. Zbrojenie podlega odbiorowi przed betonowaniem. Przy odbiorze stali dostarczonej na budowę należy przeprowadzić następujące badania:</text:p>
      <text:list xml:id="list2351892732668907125" text:style-name="WWNum27">
        <text:list-item>
          <text:p text:style-name="P770"><text:span text:style-name="T19">sprawdzanie zgodności przywieszek z</text:span><text:span text:style-name="T56"> </text:span><text:span text:style-name="T19">zamówieniem,</text:span></text:p>
        </text:list-item>
        <text:list-item>
          <text:p text:style-name="P896"><text:span text:style-name="T19">sprawdzanie stanu powierzchni wg normy</text:span><text:span text:style-name="T61"> </text:span><text:span text:style-name="T19">PN-H-93215,</text:span></text:p>
        </text:list-item>
        <text:list-item>
          <text:p text:style-name="P770"><text:span text:style-name="T19">sprawdzanie wymiarów wg normy</text:span><text:span text:style-name="T25"> </text:span><text:span text:style-name="T19">PN-H-93215,</text:span></text:p>
        </text:list-item>
        <text:list-item>
          <text:p text:style-name="P770"><text:span text:style-name="T19">sprawdzanie masy wg normy</text:span><text:span text:style-name="T80"> </text:span><text:span text:style-name="T19">PN-H-93215,</text:span></text:p>
        </text:list-item>
        <text:list-item>
          <text:p text:style-name="P896"><text:span text:style-name="T19">próba rozciągania wg normy PN-EN10002-1 +</text:span><text:span text:style-name="T29"> </text:span><text:span text:style-name="T19">AC1:1998</text:span></text:p>
        </text:list-item>
        <text:list-item>
          <text:p text:style-name="P843"><text:span text:style-name="T19">próba zginania na zimno wg normy</text:span><text:span text:style-name="T33"> </text:span><text:span text:style-name="T19">PN-H-04408.</text:span></text:p>
        </text:list-item>
      </text:list>
      <text:p text:style-name="P367">Do badania należy pobrać minimum 3 próbki z każdego kręgu lub wiązki. Próbki należy pobrać z różnych miejsc kręgu. Jakość prętów należy ocenić pozytywnie, jeżeli wszystkie badania odbiorcze dadzą wynik pozytywny. Dopuszczalne tolerancje wymiarów w zakresie cięcia, gięcia i rozmieszczenia zbrojenia podano poniżej.</text:p>
      <text:p text:style-name="P18">Usytuowanie prętów:</text:p>
      <text:list xml:id="list36300058" text:continue-numbering="true" text:style-name="WWNum27">
        <text:list-item>
          <text:p text:style-name="P994"><text:span text:style-name="T19">otulenie wkładek wg projektu zwiększone maksymalnie o 5mm, nie przewiduje się zmniejszenia grubości</text:span><text:span text:style-name="T25"> </text:span><text:span text:style-name="T19">otuliny,</text:span></text:p>
        </text:list-item>
        <text:list-item>
          <text:p text:style-name="P808"><text:span text:style-name="T19">rozstaw prętów w świetle:</text:span><text:span text:style-name="T25"> </text:span><text:span text:style-name="T19">10mm,</text:span></text:p>
        </text:list-item>
        <text:list-item>
          <text:p text:style-name="P843"><text:span text:style-name="T19">odstęp od czoła elementu lub konstrukcji;</text:span><text:span text:style-name="T31"> </text:span><text:span text:style-name="T19">±10mm,</text:span></text:p>
        </text:list-item>
        <text:list-item>
          <text:p text:style-name="P896"><text:span text:style-name="T19">długość pręta miedzy odgięciami:</text:span><text:span text:style-name="T29"> </text:span><text:span text:style-name="T19">±10mm,</text:span></text:p>
        </text:list-item>
        <text:list-item>
          <text:p text:style-name="P770"><text:span text:style-name="T19">miejscowe wykrzywienie:</text:span><text:span text:style-name="T27"> </text:span><text:span text:style-name="T19">±5mm.</text:span></text:p>
        </text:list-item>
      </text:list>
      <text:p text:style-name="Text_20_body">Poprzeczki pod kable należy wykonać z dokładnością: ±1mm (wzajemne odległości mierzone w przekroju poprzecznym).</text:p>
      <text:p text:style-name="Text_20_body">Niezależnie od tolerancji podanych powyżej obowiązują następujące wymagania:</text:p>
      <text:list xml:id="list36302881" text:continue-numbering="true" text:style-name="WWNum27">
        <text:list-item>
          <text:p text:style-name="P1014">dopuszczalne odchylenie strzemion od linii prostopadłej do zbrojenia głównego nie powinno przekraczać 3%,</text:p>
        </text:list-item>
        <text:list-item>
          <text:p text:style-name="P1023"><text:span text:style-name="T19">liczba uszkodzonych skrzyżowań na jednym przecie nie może przekraczać 25% ogólnej ich liczby na tym</text:span><text:span text:style-name="T66"> </text:span><text:span text:style-name="T19">pręcie,</text:span></text:p>
        </text:list-item>
        <text:list-item>
          <text:p text:style-name="P808"><text:span text:style-name="T19">różnica w rozstawie miedzy prętami głównymi nie powinna przekraczać</text:span><text:span text:style-name="T65"> </text:span><text:span text:style-name="T19">±0,5%,</text:span></text:p>
        </text:list-item>
        <text:list-item>
          <text:p text:style-name="P896"><text:span text:style-name="T19">różnice w rozstawie strzemion nie powinny przekraczać</text:span><text:span text:style-name="T54"> </text:span><text:span text:style-name="T19">±2cm.</text:span></text:p>
        </text:list-item>
      </text:list>
      <text:p text:style-name="P70"/>
      <text:list xml:id="list36299128" text:continue-list="list36298993" text:style-name="WWNum25">
        <text:list-item>
          <text:h text:style-name="P441" text:outline-level="1">OBMIAR<text:span text:style-name="T109"> </text:span>ROBÓT</text:h>
        </text:list-item>
      </text:list>
      <text:p text:style-name="P41">Ogólne zasady obmiaru robót podano w ST-00 „Wymagania ogólne”. Jednostką obmiarową jest 1,0 kilogram. Do obliczenia należności przyjmuje się teoretyczną ilość (kg) zmontowanego uzbrojenia, tj. łączną długość prętów poszczególnych średnic pomnożoną odpowiednio przez ich masę jednostkową (kg/m). Nie dolicza się stali użytej na zakłady przy łączeniu prętów, przekładek montażowych ani drutu wiązałkowego. Nie uwzględnia się też zwiększonej ilości materiału w wyniku stosowania przez Wykonawcę prętów o średnicach większych od wymaganych w dokumentacji projektowej.</text:p>
      <text:p text:style-name="P88"/>
      <text:list xml:id="list36309864" text:continue-numbering="true" text:style-name="WWNum25">
        <text:list-item>
          <text:h text:style-name="P441" text:outline-level="1">ODBIÓR<text:span text:style-name="T109"> </text:span>ROBÓT</text:h>
        </text:list-item>
      </text:list>
      <text:p text:style-name="P94">Ogólne zasady odbioru robót podano w ST-00 „Wymagania ogólne”.</text:p>
      <text:p text:style-name="P81"/>
      <text:list xml:id="list106144268900611726" text:style-name="WWNum28">
        <text:list-item>
          <text:list>
            <text:list-item>
              <text:p text:style-name="P618">Zgodność robót z dokumentacją projektową i ST</text:p>
            </text:list-item>
          </text:list>
        </text:list-item>
      </text:list>
      <text:p text:style-name="P18">Roboty powinny być wykonane zgodnie z dokumentacją projektową i ST oraz pisemnymi poleceniami Inspektora Nadzoru.</text:p>
      <text:list xml:id="list36287552" text:continue-numbering="true" text:style-name="WWNum28">
        <text:list-item>
          <text:list>
            <text:list-item>
              <text:p text:style-name="P614"><text:span text:style-name="T19">Odbiór robót zanikających i ulegających</text:span><text:span text:style-name="T56"> </text:span><text:span text:style-name="T19">zakryciu.</text:span></text:p>
            </text:list-item>
            <text:list-item>
              <text:p text:style-name="P619"><text:span text:style-name="T19">Dokumenty i dane. Podstawa odbioru robót zanikających lub ulęgających zakryciu</text:span><text:span text:style-name="T75"> </text:span><text:span text:style-name="T19">są:</text:span></text:p>
              <text:list>
                <text:list-item>
                  <text:p text:style-name="P1048">pisemne stwierdzenie Inspektora nadzoru w dzienniku budowy o wykonaniu robót zgodnie z dokumentacją projektową i ST,</text:p>
                </text:list-item>
                <text:list-item>
                  <text:p text:style-name="P809"><text:span text:style-name="T19">inne pisemne stwierdzenie Inspektora Nadzoru o wykonaniu</text:span><text:span text:style-name="T43"> </text:span><text:span text:style-name="T19">robót.</text:span></text:p>
                </text:list-item>
              </text:list>
            </text:list-item>
            <text:list-item>
              <text:p text:style-name="P685">Zakres robot zanikających lub ulęgających zakryciu określają pisemne stwierdzenia Inspektora Nadzoru lub inne potwierdzone przez niego dokumenty.</text:p>
            </text:list-item>
            <text:list-item>
              <text:p text:style-name="P712"><text:span text:style-name="T19">Odbiór końcowy odbywa się po pisemnym stwierdzeniu przez inspektora nadzoru w dzienniku budowy zakończenia robót zbrojarskich i pisemnego zezwolenia Inspektora nadzoru na rozpoczęcie betonowania elementów, których zbrojenie podlega</text:span><text:span text:style-name="T29"> </text:span><text:span text:style-name="T19">odbiorowi.</text:span></text:p>
            </text:list-item>
          </text:list>
        </text:list-item>
      </text:list>
      <text:p text:style-name="P16">Odbiór powinien polegać sprawdzeniu:</text:p>
      <text:list xml:id="list36316271" text:continue-numbering="true" text:style-name="WWNum28">
        <text:list-item>
          <text:list>
            <text:list-item>
              <text:list>
                <text:list-item>
                  <text:p text:style-name="P752">zgodności wykonania zbrojenia z PB-W,</text:p>
                </text:list-item>
                <text:list-item>
                  <text:p text:style-name="P740">zgodności z PB-W liczby prętów w poszczególnych przekrojach,</text:p>
                </text:list-item>
                <text:list-item>
                  <text:p text:style-name="P740">rozstawu strzemion,</text:p>
                </text:list-item>
                <text:list-item>
                  <text:p text:style-name="P844"><text:span text:style-name="T19">prawidłowości wykonania haków, złączy i długości zakotwień</text:span><text:span text:style-name="T43"> </text:span><text:span text:style-name="T19">prętów,</text:span></text:p>
                </text:list-item>
                <text:list-item>
                  <text:p text:style-name="P844"><text:span text:style-name="T19">zachowania wymaganej projektem otuliny</text:span><text:span text:style-name="T66"> </text:span><text:span text:style-name="T19">zbrojenia.</text:span></text:p>
                </text:list-item>
              </text:list>
            </text:list-item>
          </text:list>
        </text:list-item>
      </text:list>
      <text:p text:style-name="P12">Do odbioru robót mają zastosowanie postanowienia zawarte w ST-00 „Wymagania ogólne”</text:p>
      <text:p text:style-name="P90"/>
      <text:list xml:id="list36288426" text:continue-list="list36309864" text:style-name="WWNum25">
        <text:list-item>
          <text:h text:style-name="P435" text:outline-level="1">PODSTAWA<text:span text:style-name="T101"> </text:span>PŁATNO<text:span text:style-name="T113">Ś</text:span>CI</text:h>
        </text:list-item>
      </text:list>
      <text:p text:style-name="P175">Ogólne ustalenia dotyczące podstawy płatności podano w ST-00 „Wymagania ogólne”. Cena jednostkowa obejmuje:</text:p>
      <text:list xml:id="list1126923295590167170" text:style-name="WWNum29">
        <text:list-item>
          <text:p text:style-name="P955"><text:span text:style-name="T19">zapewnienie niezbędnych czynników</text:span><text:span text:style-name="T35"> </text:span><text:span text:style-name="T19">produkcji,</text:span></text:p>
        </text:list-item>
        <text:list-item>
          <text:p text:style-name="P771"><text:span text:style-name="T19">oczyszczenie i wyprostowanie, wygięcie, przycięcie prętów</text:span><text:span text:style-name="T25"> </text:span><text:span text:style-name="T19">stalowych,</text:span></text:p>
        </text:list-item>
        <text:list-item>
          <text:p text:style-name="P845"><text:span text:style-name="T19">łączenie prętów, w tym spawane „na styk” lub „na</text:span><text:span text:style-name="T35"> </text:span><text:span text:style-name="T19">zakład”,</text:span></text:p>
        </text:list-item>
        <text:list-item>
          <text:p text:style-name="P1009">montaż zbrojenia przy użyciu drutu wiązałkowego w deskowaniu zgodnie z dokumentacją projektową i niniejszą ST,</text:p>
        </text:list-item>
        <text:list-item>
          <text:p text:style-name="P897"><text:span text:style-name="T19">wykonanie badań i</text:span><text:span text:style-name="T35"> </text:span><text:span text:style-name="T19">pomiarów,</text:span></text:p>
        </text:list-item>
        <text:list-item>
          <text:p text:style-name="P995"><text:span text:style-name="T19">oczyszczenie terenu robót z odpadów zbrojenia, stanowiących własność Wykonawcy i usuniecie ich poza teren</text:span><text:span text:style-name="T29"> </text:span><text:span text:style-name="T19">budowy.</text:span></text:p>
        </text:list-item>
      </text:list>
      <text:p text:style-name="P85"/>
      <text:list xml:id="list36316884" text:continue-list="list36288426" text:style-name="WWNum25">
        <text:list-item>
          <text:h text:style-name="P522" text:outline-level="1">PRZEPISY ZWI<text:span text:style-name="T113">Ą</text:span>ZANE</text:h>
          <text:list>
            <text:list-item>
              <text:p text:style-name="P1139">Normy</text:p>
              <text:list>
                <text:list-item>
                  <text:p text:style-name="P981"><text:span text:style-name="T19">PN-ISO 6935-1:1998. Stal do zbrojenia betonu. Pręty</text:span><text:span text:style-name="T23"> </text:span><text:span text:style-name="T19">gładkie.</text:span></text:p>
                </text:list-item>
              </text:list>
            </text:list-item>
          </text:list>
        </text:list-item>
      </text:list>
      <text:p text:style-name="P49"><text:span text:style-name="T15">–<text:tab/></text:span>IDT-ISO-6935-1:1991</text:p>
      <text:list xml:id="list36315704" text:continue-numbering="true" text:style-name="WWNum25">
        <text:list-item>
          <text:list>
            <text:list-item>
              <text:list>
                <text:list-item>
                  <text:p text:style-name="P769"><text:span text:style-name="T19">PN-ISO6935-1/AK:1998. Stal do zbrojenia betonu. Pręty gładkie. Dodatkowe</text:span><text:span text:style-name="T79"> </text:span><text:span text:style-name="T19">wymagania.</text:span></text:p>
                </text:list-item>
                <text:list-item>
                  <text:p text:style-name="P769"><text:span text:style-name="T19">PN-ISO 6935-2:1998 Stal do zbrojenia</text:span><text:span text:style-name="T56"> </text:span><text:span text:style-name="T19">betonu.</text:span></text:p>
                </text:list-item>
                <text:list-item>
                  <text:p text:style-name="P939">IDT-ISO 6935-2:1991 Pręty żebrowane</text:p>
                </text:list-item>
                <text:list-item>
                  <text:p text:style-name="P841"><text:span text:style-name="T19">PN-ISO 6935-2/AK:1998 Stal do zbrojenia betonu. Pręty żebrowane. Dodatkowe</text:span><text:span text:style-name="T53"> </text:span><text:span text:style-name="T19">wymagania.</text:span></text:p>
                </text:list-item>
              </text:list>
            </text:list-item>
          </text:list>
        </text:list-item>
      </text:list>
      <text:p text:style-name="P47"><text:span text:style-name="T15">–<text:tab/></text:span>Poprawki PN-ISO<text:span text:style-name="T117"> </text:span>6935-2/AK:1998/Ap1:1999</text:p>
      <text:list xml:id="list36293397" text:continue-numbering="true" text:style-name="WWNum25">
        <text:list-item>
          <text:list>
            <text:list-item>
              <text:list>
                <text:list-item>
                  <text:p text:style-name="P894"><text:span text:style-name="T19">PN-82/H-93215 Walcówka i pręty stalowe do zbrojenia</text:span><text:span text:style-name="T75"> </text:span><text:span text:style-name="T19">betonu.</text:span></text:p>
                </text:list-item>
                <text:list-item>
                  <text:p text:style-name="P769"><text:span text:style-name="T19">Poprawki: 1. BI 4/91 poz.27. 2.BI 4/84 poz.38 Zmiany 1. BI 4/84</text:span><text:span text:style-name="T41"> </text:span><text:span text:style-name="T19">poz.17</text:span></text:p>
                </text:list-item>
                <text:list-item>
                  <text:p text:style-name="P769"><text:span text:style-name="T19">PN-S-10042 Obiekty mostowe. Konstrukcje betonowe, żelbetowe i sprężone.</text:span><text:span text:style-name="T81"> </text:span><text:span text:style-name="T19">Projektowanie.</text:span></text:p>
                </text:list-item>
                <text:list-item>
                  <text:p text:style-name="P894"><text:span text:style-name="T19">PN-B-06251 Roboty betonowe i żelbetowe. Wymagania</text:span><text:span text:style-name="T74"> </text:span><text:span text:style-name="T19">techniczne.</text:span></text:p>
                </text:list-item>
                <text:list-item>
                  <text:p text:style-name="P990">Zmiany PN-H-84023-06/A1:1996 Stal określonego stosowania. Stal do zbrojenia betonu. Gatunki.</text:p>
                </text:list-item>
                <text:list-item>
                  <text:p text:style-name="P894"><text:span text:style-name="T19">PN-H-04408 Metale. Technologiczna próba</text:span><text:span text:style-name="T56"> </text:span><text:span text:style-name="T19">zginania</text:span></text:p>
                </text:list-item>
                <text:list-item>
                  <text:p text:style-name="P769"><text:span text:style-name="T19">PN-EN-10002-1+Ac1:1998. Próba rozciągania. Metoda badania w temperaturze</text:span><text:span text:style-name="T86"> </text:span><text:span text:style-name="T19">otoczenia.</text:span></text:p>
                </text:list-item>
                <text:list-item>
                  <text:p text:style-name="P769"><text:span text:style-name="T19">PN-B-03264 Konstrukcje betonowe, żelbetowe i sprężone.</text:span><text:span text:style-name="T61"> </text:span><text:span text:style-name="T19">Projektowanie.</text:span></text:p>
                </text:list-item>
              </text:list>
            </text:list-item>
          </text:list>
        </text:list-item>
      </text:list>
      <text:p text:style-name="P70"/>
      <text:list xml:id="list7133345806200727704" text:style-name="WWNum30">
        <text:list-item>
          <text:list>
            <text:list-item>
              <text:h text:style-name="P535" text:outline-level="1">Inne dokumenty i<text:span text:style-name="T11"> </text:span>instrukcje</text:h>
            </text:list-item>
          </text:list>
        </text:list-item>
      </text:list>
      <text:p text:style-name="P20">Instrukcje Instytutu Techniki Budowlanej:</text:p>
      <text:list xml:id="list36298320" text:continue-numbering="true" text:style-name="WWNum30">
        <text:list-item>
          <text:list>
            <text:list-item>
              <text:list>
                <text:list-item>
                  <text:p text:style-name="P898"><text:span text:style-name="T19">Instrukcje zabezpieczenia przed korozją</text:span><text:span text:style-name="T35"> </text:span><text:span text:style-name="T19">konstrukcji</text:span></text:p>
                </text:list-item>
                <text:list-item>
                  <text:p text:style-name="P772"><text:span text:style-name="T19">Warunki wykonania i odbioru robot</text:span><text:span text:style-name="T25"> </text:span><text:span text:style-name="T19">budowlanych.</text:span></text:p>
                </text:list-item>
                <text:list-item>
                  <text:p text:style-name="P1024"><text:span text:style-name="T19">Rozporządzenie Ministra Infrastruktury z dnia 23 czerwca 2003r. (Dz.U. nr 120 w sprawie informacji dotyczącej planu bezpieczeństwa i ochrony</text:span><text:span text:style-name="T25"> </text:span><text:span text:style-name="T19">zdrowia)</text:span></text:p>
                </text:list-item>
                <text:list-item>
                  <text:p text:style-name="P1054"><text:span text:style-name="T19">Rozporządzenie Ministra Infrastruktury z dnia 6 lutego 2003r. w sprawie bezpieczeństwa i higieny pracy podczas wykonywania robót budowlanych (Dz.U. z dnia 19 marca 2003 nr 47 poz.</text:span><text:span text:style-name="T35"> </text:span><text:span text:style-name="T19">401)</text:span></text:p>
                </text:list-item>
                <text:list-item>
                  <text:p text:style-name="P772"><text:span text:style-name="T19">Dz.U. nr 22/53 poz. 89 – BHP. Transport</text:span><text:span text:style-name="T29"> </text:span><text:span text:style-name="T19">ręczny</text:span></text:p>
                </text:list-item>
                <text:list-item>
                  <text:p text:style-name="P1059">Ustawa z dnia 7 lipca 1994. Prawo budowlane (Dz.U. nr 207 poz. 2016 z późniejszymi zmianami)</text:p>
                </text:list-item>
                <text:list-item>
                  <text:p text:style-name="P1036"><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956"><text:span text:style-name="T19">Katalogi techniczne i instrukcje montażowe producentów materiałów i</text:span><text:span text:style-name="T73"> </text:span><text:span text:style-name="T19">urządzeń.</text:span></text:p>
                </text:list-item>
                <text:list-item>
                  <text:p text:style-name="P1024"><text:span text:style-name="T19">Rozporządzenie Ministra Infrastruktury z dnia 23 czerwca 2003r. (Dz.U. nr 120 w sprawie informacji dotyczącej planu bezpieczeństwa i ochrony</text:span><text:span text:style-name="T25"> </text:span><text:span text:style-name="T19">zdrowia)</text:span></text:p>
                </text:list-item>
                <text:list-item>
                  <text:p text:style-name="P1054"><text:span text:style-name="T19">Rozporządzenie Ministra Infrastruktury z dnia 6 lutego 2003r. w sprawie bezpieczeństwa i higieny pracy podczas wykonywania robót budowlanych (Dz.U. z dnia 19 marca 2003 nr 47 poz.</text:span><text:span text:style-name="T35"> </text:span><text:span text:style-name="T19">401)</text:span></text:p>
                </text:list-item>
                <text:list-item>
                  <text:p text:style-name="P956"><text:span text:style-name="T19">Dz.U. nr 22/53 poz. 89 – BHP. Transport</text:span><text:span text:style-name="T29"> </text:span><text:span text:style-name="T19">ręczny</text:span></text:p>
                </text:list-item>
                <text:list-item>
                  <text:p text:style-name="P1059">Ustawa z dnia 7 lipca 1994r. Prawo budowlane (Dz.U. nr 207 poz. 2016 z późniejszymi zmianami)</text:p>
                </text:list-item>
              </text:list>
            </text:list-item>
          </text:list>
        </text:list-item>
      </text:list>
      <text:p text:style-name="P334"/>
      <text:p text:style-name="P57"/>
      <text:p text:style-name="P57"/>
      <text:p text:style-name="P57"/>
      <text:p text:style-name="P57"/>
      <text:p text:style-name="P57"/>
      <text:p text:style-name="P57"/>
      <text:p text:style-name="P57"/>
      <text:p text:style-name="P57"/>
      <text:p text:style-name="P57"/>
      <text:p text:style-name="P57"/>
      <text:p text:style-name="P66"/>
      <text:list xml:id="list36314724" text:continue-list="list36297643" text:style-name="Outline">
        <text:list-item>
          <text:h text:style-name="P379" text:outline-level="1">D - SPECYFIKACJA TECHNICZNA</text:h>
        </text:list-item>
      </text:list>
      <text:p text:style-name="P19">zadania inwestycyjnego p.n.:</text:p>
      <text:list xml:id="list36292433" text:continue-numbering="true" text:style-name="Outline">
        <text:list-item>
          <text:h text:style-name="P383" text:outline-level="1">„ROZBUDOWA I PRZEBUDOWA ISTNIEJĄCEGO BUDYNKU ŚWIETLICY WIEJSKIEJ”</text:h>
        </text:list-item>
        <text:list-item>
          <text:h text:style-name="P383" text:outline-level="1"><text:s/>KONSTRUKCJE I ELEMENTY MUROWE</text:h>
        </text:list-item>
      </text:list>
      <text:list xml:id="list1699186248346549887" text:style-name="WWNum31">
        <text:list-item>
          <text:p text:style-name="P601"><text:span text:style-name="T21">WST</text:span><text:span text:style-name="T19">Ę</text:span><text:span text:style-name="T21">P</text:span></text:p>
          <text:list>
            <text:list-item>
              <text:p text:style-name="P1081"><text:span text:style-name="T21">Przedmiot Specyfikacji Technicznej Wykonania i Odbioru Robót</text:span><text:span text:style-name="T62"> </text:span><text:span text:style-name="T21">Budowlanych</text:span></text:p>
            </text:list-item>
          </text:list>
        </text:list-item>
      </text:list>
      <text:p text:style-name="P41">Przedmiotem niniejszej Specyfikacji Technicznej Wykonania i Odbioru Robót (ST) są wymagania dotyczące wykonania i odbioru związanych z rozbudową i przebudową istniejącego budynku świetlicy wiejskiej w Konarach Gm. Brochów, działki nr <text:span text:style-name="T111">324/1, 325/1, 326/1</text:span>.</text:p>
      <text:p text:style-name="P81"/>
      <text:list xml:id="list36294083" text:continue-numbering="true" text:style-name="WWNum31">
        <text:list-item>
          <text:list>
            <text:list-item>
              <text:h text:style-name="P501" text:outline-level="1">Zakres stosowania<text:span text:style-name="T106"> </text:span>ST</text:h>
            </text:list-item>
          </text:list>
        </text:list-item>
      </text:list>
      <text:p text:style-name="P94">ST ma zastosowanie jako dokument przetargowy i kontraktowy przy zlecaniu i realizacji oraz stanowi podstawę rozliczenia robót budowlanych wymienionych w punkcie 1.1.</text:p>
      <text:p text:style-name="P88"/>
      <text:list xml:id="list36290735" text:continue-numbering="true" text:style-name="WWNum31">
        <text:list-item>
          <text:list>
            <text:list-item>
              <text:h text:style-name="P511" text:outline-level="1">Zakres robót obj<text:span text:style-name="T113">ę</text:span>tych ST</text:h>
            </text:list-item>
          </text:list>
        </text:list-item>
      </text:list>
      <text:p text:style-name="P144">Zakres robót objętych niniejszą specyfikacją ST obejmuje wykonanie konstrukcji murowych i murowanych fragmentów budynków w budownictwie użyteczności publicznej w warunkach nienarażonych na destrukcyjne działanie środowiska.</text:p>
      <text:p text:style-name="P130">Ściany zewnętrzne i wewnętrzne konstrukcyjne grubości 25cm projektowane z poryzowanego pustaka ceramicznego pionowo drążonego w systemie pióro i wpust na zaprawie cementowo –wapiennej, ściany wewnętrzne działowe grubości 8 i 12cm z pustaka ceramicznego jw. na zaprawie cementowo</text:p>
      <text:p text:style-name="P55">–wapiennej, kominy wentylacji grawitacyjnej z cegły ceramicznej pełnej, ponad dachem z cegły klinkierowej.</text:p>
      <text:p text:style-name="P73"/>
      <text:list xml:id="list36304722" text:continue-numbering="true" text:style-name="WWNum31">
        <text:list-item>
          <text:list>
            <text:list-item>
              <text:h text:style-name="P511" text:outline-level="1">Okre<text:span text:style-name="T113">ś</text:span>lenia<text:span text:style-name="T109"> </text:span>podstawowe</text:h>
            </text:list-item>
          </text:list>
        </text:list-item>
      </text:list>
      <text:p text:style-name="P161">Określenia podane w niniejszej specyfikacji są zgodne z Polskimi Normami, oraz „Warunkami technicznymi wykonania i odbioru robót budowlano-montażowych”.</text:p>
      <text:p text:style-name="P56">Pojęcia ogólne użyte w niniejszym opracowaniu:</text:p>
      <text:list xml:id="list36306594" text:continue-numbering="true" text:style-name="WWNum31">
        <text:list-item>
          <text:list>
            <text:list-item>
              <text:list>
                <text:list-item>
                  <text:p text:style-name="P1016"><text:span text:style-name="T19">spoiwa stosowane powszechnie do zapraw murarskich powinny odpowiadać wymaganiom podanym w Polskich</text:span><text:span text:style-name="T56"> </text:span><text:span text:style-name="T19">Normach</text:span></text:p>
                </text:list-item>
                <text:list-item>
                  <text:p text:style-name="P1016"><text:span text:style-name="T19">woda zarobowa do betonu powinna odpowiadać wymaganiom PN-B-32250. Jeżeli wodę do betonu przewiduje się czerpać z wodociągu, to woda ta nie wymaga</text:span><text:span text:style-name="T57"> </text:span><text:span text:style-name="T19">badania.</text:span></text:p>
                </text:list-item>
                <text:list-item>
                  <text:p text:style-name="P1025"><text:span text:style-name="T19">cegła powinna odpowiadać aktualnej Polskiej Normie. Pustaki ceramiczne i cegła pełna powinna mieć klasę wytrzymałości min. 150, natomiast cegła dziurawka</text:span><text:span text:style-name="T57"> </text:span><text:span text:style-name="T19">50.</text:span></text:p>
                </text:list-item>
                <text:list-item>
                  <text:p text:style-name="P810"><text:span text:style-name="T19">wyroby wszystkich klas powinny spełniać wymagania w zakresie</text:span><text:span text:style-name="T78"> </text:span><text:span text:style-name="T19">mrozoodporności.</text:span></text:p>
                </text:list-item>
                <text:list-item>
                  <text:p text:style-name="P899"><text:span text:style-name="T19">współczynnik przewodzenia ciepła dla poryzowanych pustaków ceramicznych 0,313</text:span><text:span text:style-name="T59"> </text:span><text:span text:style-name="T66">W/mK</text:span></text:p>
                </text:list-item>
              </text:list>
            </text:list-item>
          </text:list>
        </text:list-item>
      </text:list>
      <text:p text:style-name="P70"/>
      <text:list xml:id="list36313786" text:continue-numbering="true" text:style-name="WWNum31">
        <text:list-item>
          <text:list>
            <text:list-item>
              <text:h text:style-name="P501" text:outline-level="1">Wyroby <text:span text:style-name="T113">ś</text:span>cienne<text:span text:style-name="T104"> </text:span>betonowe.</text:h>
            </text:list-item>
          </text:list>
        </text:list-item>
      </text:list>
      <text:p text:style-name="P116">Wyroby betonowe winny mieć kształt prawidłowego prostopadłościanu o prostych krawędziach i równych powierzchniach. Winny być produkowane z betonu klasy B-20</text:p>
      <text:p text:style-name="P88"/>
      <text:list xml:id="list36296026" text:continue-numbering="true" text:style-name="WWNum31">
        <text:list-item>
          <text:list>
            <text:list-item>
              <text:h text:style-name="P511" text:outline-level="1">Nadpro<text:span text:style-name="T113">ż</text:span>a<text:span text:style-name="T109"> </text:span>prefabrykowane</text:h>
            </text:list-item>
          </text:list>
        </text:list-item>
      </text:list>
      <text:p text:style-name="P161">Belki nadprożowe nad otworami okiennymi i drzwiowymi prefabrykowane typu L19 po dwie sztuki nad każdym otworem.</text:p>
      <text:p text:style-name="P45">Belki nadprożowe powinny być wykonane z betonu klasy B20 zbrojonego stalą 34GS i STOS (zbrojenie montażowe). W ścianach zewnętrznych ułożone belki należy ocieplić zgodnie z dokumentacją<text:span text:style-name="T109"> </text:span>techniczną.</text:p>
      <text:p text:style-name="P81"/>
      <text:list xml:id="list36293124" text:continue-numbering="true" text:style-name="WWNum31">
        <text:list-item>
          <text:list>
            <text:list-item>
              <text:h text:style-name="P511" text:outline-level="1">Zaprawy<text:span text:style-name="T11"> </text:span>murarskie</text:h>
            </text:list-item>
          </text:list>
        </text:list-item>
      </text:list>
      <text:list xml:id="list2367169859685655095" text:style-name="WWNum32">
        <text:list-item>
          <text:list>
            <text:list-item>
              <text:list>
                <text:list-item>
                  <text:p text:style-name="P652"><text:span text:style-name="T19">Marka i skład zaprawy powinny być zgodne z wymogami podanymi w</text:span><text:span text:style-name="T57"> </text:span><text:span text:style-name="T19">projekcie.</text:span></text:p>
                </text:list-item>
                <text:list-item>
                  <text:p text:style-name="P652"><text:span text:style-name="T19">Przygotowanie zapraw do robót murowych powinno być wykonane</text:span><text:span text:style-name="T33"> </text:span><text:span text:style-name="T19">mechanicznie.</text:span></text:p>
                </text:list-item>
                <text:list-item>
                  <text:p text:style-name="P632">Zaprawę należy przygotować w takiej ilości, aby mogła być wbudowana możliwie po jej przygotowaniu.</text:p>
                </text:list-item>
                <text:list-item>
                  <text:p text:style-name="P686">Do zapraw przeznaczonych do wykonania robót murowych należy stosować piasek rzeczny lub kopalny.</text:p>
                </text:list-item>
              </text:list>
            </text:list-item>
          </text:list>
        </text:list-item>
      </text:list>
      <text:p text:style-name="P92"/>
      <text:list xml:id="list36293340" text:continue-list="list36293124" text:style-name="WWNum31">
        <text:list-item>
          <text:list>
            <text:list-item>
              <text:h text:style-name="P501" text:outline-level="1">Ogólne wymagania dotycz<text:span text:style-name="T113">ą</text:span>ce<text:span text:style-name="T109"> </text:span>Robót</text:h>
            </text:list-item>
          </text:list>
        </text:list-item>
      </text:list>
      <text:p text:style-name="P44">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text:p>
      <text:p text:style-name="P357">projektem, teczką uzgodnień i przedmiarem Robót oraz o zgodności przedłożonej oferty na wykonawstwo z dokumentacją techniczną.</text:p>
      <text:p text:style-name="P7">Ogólne wymagania dotyczące Robót podano w ST-00 „Część ogólna”.</text:p>
      <text:list xml:id="list36308605" text:continue-numbering="true" text:style-name="WWNum31">
        <text:list-item>
          <text:h text:style-name="P454" text:outline-level="1">PODSTAWOWE<text:span text:style-name="T106"> </text:span>MATERIAŁY</text:h>
        </text:list-item>
      </text:list>
      <text:p text:style-name="P103">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42">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31">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88"/>
      <text:list xml:id="list36292872" text:continue-numbering="true" text:style-name="WWNum31">
        <text:list-item>
          <text:h text:style-name="P481" text:outline-level="1">SPRZ<text:span text:style-name="T113">Ę</text:span>T</text:h>
        </text:list-item>
      </text:list>
      <text:p text:style-name="P148">Ogólne wymagania dotyczące sprzętu podano w ST-00 „ Wymagania ogólne”. Wykonawca zobowiązany jest do używania jedynie takiego sprzętu, który nie spowoduje negatywnych skutków dla prowadzonych robót.</text:p>
      <text:p text:style-name="P46">Sprzęt używany przy przygotowaniu i wykonaniu robót murowych powinien spełniać wymagania obowiązujące w budownictwie ogólnym. W szczególności wszystkie rodzaje sprzętu, betoniarki, wózki itp. powinny być sprawne oraz posiadać instrukcje obsługi. Sprzęt powinien spełniać wymagani BHP, jak przykładowo osłony zębatych i pasowych urządzeń mechanicznych. Miejsca lub elementy szczególnie niebezpieczne dla obsługi powinny być specjalnie oznaczone. Sprzęt powinien podlegać kontroli osoby odpowiedzialnej za BHP na budowie. Osoby obsługujące sprzęt powinny być odpowiednio przeszkolone.</text:p>
      <text:p text:style-name="P14">Wykaz sprzętu przewidywanego do użycia powinien być zaakceptowany przez Inspektora Nadzoru.</text:p>
      <text:p text:style-name="P70"/>
      <text:list xml:id="list36294988" text:continue-numbering="true" text:style-name="WWNum31">
        <text:list-item>
          <text:h text:style-name="P481" text:outline-level="1">TRANSPORT</text:h>
        </text:list-item>
      </text:list>
      <text:p text:style-name="P21">Warunki ogólne stosowania transportu podano w ST-00 „Część ogólna”.</text:p>
      <text:p text:style-name="P147">Materiały do wykonania robót powinny być przewożone odpowiednimi środkami transportu, w sposób zapewniający unikniecie trwałych odkształceń oraz zgodnie z przepisami BHP i ruchu drogowego.</text:p>
      <text:p text:style-name="P88"/>
      <text:list xml:id="list36304962" text:continue-numbering="true" text:style-name="WWNum31">
        <text:list-item>
          <text:h text:style-name="P489" text:outline-level="1">WYKONANIE ROBÓT</text:h>
          <text:list>
            <text:list-item>
              <text:p text:style-name="P1072"><text:span text:style-name="T21">WYMAGANIA</text:span><text:span text:style-name="T44"> </text:span><text:span text:style-name="T21">OGÓLNE</text:span></text:p>
            </text:list-item>
          </text:list>
        </text:list-item>
      </text:list>
      <text:p text:style-name="P133">Ogólne warunki wykonania Robót podano w ST-00 „Część ogólna”. Wykonawca powinien przedstawić Zamawiającemu harmonogram rzeczowo-finansowy Robót uwzględniający wszystkie warunki, w jakich będą wykonywane Roboty i uzgodnić nadzór nad ich przebiegiem. Prace powinny być prowadzone zgodnie z<text:span text:style-name="T104"> </text:span>harmonogramem.</text:p>
      <text:list xml:id="list6602961463777695792" text:style-name="WWNum33">
        <text:list-item>
          <text:list>
            <text:list-item>
              <text:list>
                <text:list-item>
                  <text:p text:style-name="P1127">Przed przystąpieniem do murowania ścian należy odebrać roboty ziemne i fundamentowe sprawdzając zgodność ich wykonania z warunkami technicznymi wykonania i odbioru. Przed przystąpieniem do wznoszenia murów należy sprawdzić wymiary oraz kąty skrzyżowań ścian fundamentowych.</text:p>
                </text:list-item>
                <text:list-item>
                  <text:p text:style-name="P1129"><text:span text:style-name="T19">Mury należy wykonać warstwami z zachowaniem prawidłowego wiązania i grubości spoin do pionu i sznura z zachowaniem zgodności z rysunkiem, co do odsadzek, wyskoków, otworów</text:span><text:span text:style-name="T87"> </text:span><text:span text:style-name="T19">itp.</text:span></text:p>
                </text:list-item>
                <text:list-item>
                  <text:p text:style-name="P1144"><text:span text:style-name="T19">W pierwszej kolejności należy wykonać mury nośne słupy. Ścianki działowe grubości poniżej cegły należy murować nie wcześniej niż po zakończeniu ścian głównych danej</text:span><text:span text:style-name="T79"> </text:span><text:span text:style-name="T19">kondygnacji.</text:span></text:p>
                </text:list-item>
                <text:list-item>
                  <text:p text:style-name="P1145"><text:span text:style-name="T19">Mury należy wznosić możliwie równomiernie na całej długości. W miejscu połączenia murów wykonanych niejednocześnie należy stosować strzępia zazębione</text:span><text:span text:style-name="T31"> </text:span><text:span text:style-name="T19">końcowe.</text:span></text:p>
                </text:list-item>
                <text:list-item>
                  <text:p text:style-name="P1149"><text:span text:style-name="T19">Cegły lub inne elementy układane na zaprawie powinny być czyste i wolne od kurzu. Przy murowaniu cegłą suchą zwłaszcza w okresie letnim, należy cegły przed ułożeniem w murze polewać lub moczyć</text:span><text:span text:style-name="T23"> </text:span><text:span text:style-name="T19">wodą.</text:span></text:p>
                </text:list-item>
                <text:list-item>
                  <text:p text:style-name="P1150"><text:span text:style-name="T19">Stosowanie cegły bloków kilku rodzajów jest dozwolone pod warunkiem przestrzegania</text:span><text:span text:style-name="T88"> </text:span><text:span text:style-name="T19">zasady,</text:span></text:p>
                </text:list-item>
              </text:list>
            </text:list-item>
          </text:list>
        </text:list-item>
      </text:list>
      <text:p text:style-name="P14">że każda ściana powinna być wykonana z cegły, bloków jednego wymiaru i jednej klasy.</text:p>
      <text:list xml:id="list36304335" text:continue-numbering="true" text:style-name="WWNum33">
        <text:list-item>
          <text:list>
            <text:list-item>
              <text:list>
                <text:list-item>
                  <text:p text:style-name="P1151"><text:span text:style-name="T19">Wnęki i bruzdy instalacyjne należy wykonać jednocześnie ze wznoszeniem</text:span><text:span text:style-name="T74"> </text:span><text:span text:style-name="T19">murów.</text:span></text:p>
                </text:list-item>
                <text:list-item>
                  <text:p text:style-name="P1146"><text:span text:style-name="T19">Wykonanie konstrukcji murowych grubości mniejszej niż 1 cegły mogą być wykonane tylko w temperaturze powyżej 0</text:span><text:span text:style-name="T135">o</text:span><text:span text:style-name="T137"> </text:span><text:span text:style-name="T138">C.</text:span></text:p>
                </text:list-item>
                <text:list-item>
                  <text:p text:style-name="P692"><text:span text:style-name="T19">Wykonanie konstrukcji murowych grubości 1 cegły i grubszych dopuszcza się w temperaturze poniżej 0</text:span><text:span text:style-name="T135">o</text:span><text:span text:style-name="T138"> C pod warunkiem zastosowania środków umożliwiających wiązanie i twardnienie zaprawy, określonych w wytycznych wykonywania robót w okresie</text:span><text:span text:style-name="T139"> </text:span><text:span text:style-name="T138">zimowym.</text:span></text:p>
                </text:list-item>
              </text:list>
            </text:list-item>
          </text:list>
        </text:list-item>
      </text:list>
      <text:p text:style-name="P70"/>
      <text:list xml:id="list36294860" text:continue-list="list36292433" text:style-name="Outline">
        <text:list-item>
          <text:h text:style-name="P379" text:outline-level="1">CHARAKTERYSTYKA OBIEKTU</text:h>
        </text:list-item>
      </text:list>
      <text:p text:style-name="P177">Rodzaj i przeznaczenie: Projekt obejmuje rozbudowę i przebudowę istniejącego budynku świetlicy wiejskiej z dostosowaniem do potrzeb Inwestora, spełniający normy Prawa budowlanego, przeciwpożarowe i sanitarne oraz dostosowany dla osób niepełnosprawnych.</text:p>
      <text:p text:style-name="P91"/>
      <text:p text:style-name="P178">W wyniku rozbudowy i przebudowy istniejącego budynku jednokondygnacyjnego a poddaszem nieużytkowym powstanie bryła budynku parterowego ze strychem gospodarczym przekrytego dachem dwuspadowym o kącie nachylenia 40 stopni, gdzie w wyniku przebudowy wewnątrz wygospodarowano w poziomie parteru salę główną, kotłownię, hol, szatnię, kuchnię, korytarz, wc dla niepełnosprawnych oraz wc ogólne i klatkę schodową umożliwiająca wejście na strych.</text:p>
      <text:p text:style-name="P77"/>
      <text:p text:style-name="P176">W wyniku projektowanej rozbudowy i przebudowy projektuje się wykonanie stropu nad parterem jako monolityczna płyta żelbetowa gr. 16 cm.</text:p>
      <text:p text:style-name="P68"/>
      <text:p text:style-name="P179"/>
      <text:p text:style-name="P77"/>
      <text:p text:style-name="P51">ZESTAWIENIE POWIERZCHNI PO ROZBUDOWIE I PRZEBUDOWIE </text:p>
      <text:p text:style-name="P78"/>
      <text:p text:style-name="Text_20_body"><text:span text:style-name="T19">- <text:s text:c="5"/>powierzchnia zabudowy<text:tab/> <text:s text:c="16"/>- </text:span><text:span text:style-name="T89"><text:s/>1</text:span><text:span text:style-name="T19">52,69m2</text:span></text:p>
      <text:list xml:id="list2982745850511464843" text:style-name="WWNum34">
        <text:list-item>
          <text:p text:style-name="P1153"><text:span text:style-name="T19">powierzchnia</text:span><text:span text:style-name="T29"> </text:span><text:span text:style-name="T19">użytkowa<text:tab/>-</text:span><text:span text:style-name="T35"> </text:span><text:span text:style-name="T19">115,65m2</text:span></text:p>
        </text:list-item>
        <text:list-item>
          <text:p text:style-name="P1154"><text:span text:style-name="T19">kubatura</text:span><text:span text:style-name="T25"> </text:span><text:span text:style-name="T19">budynku<text:tab/>-</text:span><text:span text:style-name="T35"> </text:span><text:span text:style-name="T19">903,00m3</text:span></text:p>
        </text:list-item>
      </text:list>
      <text:p text:style-name="P70"/>
      <text:list xml:id="list36307987" text:continue-list="list36304962" text:style-name="WWNum31">
        <text:list-item>
          <text:h text:style-name="P436" text:outline-level="1">KONTROLA JAKO<text:span text:style-name="T113">Ś</text:span>CI<text:span text:style-name="T109"> </text:span>ROBÓT</text:h>
          <text:list>
            <text:list-item>
              <text:p text:style-name="P693"><text:span text:style-name="T19">Przed przystąpieniem do właściwych robót montażowych należy sprawdzić czy roboty pomocnicze i towarzyszące zostały wykonane zgodnie z</text:span><text:span text:style-name="T43"> </text:span><text:span text:style-name="T19">dokumentacją.</text:span></text:p>
            </text:list-item>
            <text:list-item>
              <text:p text:style-name="P1119"><text:span text:style-name="T19">Dostarczane na plac budowy materiały i zaprawy należy kontrolować pod względem ich</text:span><text:span text:style-name="T40"> </text:span><text:span text:style-name="T19">jakości.</text:span></text:p>
            </text:list-item>
            <text:list-item>
              <text:p text:style-name="P731">Kontrola jakości polega na sprawdzaniu czy dostarczone materiały i wyroby są dopuszczalne do stosowania w budownictwie oraz sprawdzaniu właściwości technicznych dostarczonego wyrobu na podstawie tzw. badań doraźnych.</text:p>
            </text:list-item>
            <text:list-item>
              <text:p text:style-name="P701"><text:span text:style-name="T19">W przypadku, gdy zaprawa wytwarzana jest na placu budowy, należy kontrolować jej markę i konsystencję w sposób podany w Polskiej</text:span><text:span text:style-name="T25"> </text:span><text:span text:style-name="T19">Normie.</text:span></text:p>
            </text:list-item>
            <text:list-item>
              <text:p text:style-name="P1155"><text:span text:style-name="T19">Wyniki odbioru materiałów i wyrobów powinny być każdorazowo wpisane do dziennika</text:span><text:span text:style-name="T87"> </text:span><text:span text:style-name="T19">budowy.</text:span></text:p>
            </text:list-item>
          </text:list>
        </text:list-item>
      </text:list>
      <text:p text:style-name="P70"/>
      <text:list xml:id="list36315124" text:continue-numbering="true" text:style-name="WWNum31">
        <text:list-item>
          <text:h text:style-name="P436" text:outline-level="1">OBMIAR<text:span text:style-name="T109"> </text:span>ROBÓT</text:h>
        </text:list-item>
      </text:list>
      <text:p text:style-name="P98">Jednostki obmiarowe dla poszczególnych rodzajów Robót wg zestawienia rzeczowego (przedmiaru Robót). Ogólne zasady obmiaru podano w ST-0 „Wymagania ogólne”. Jednostką obmiarową jest 1m<text:span text:style-name="T134">2</text:span><text:span text:style-name="T136"> lub 1m</text:span><text:span text:style-name="T134">3</text:span><text:span text:style-name="T136">.</text:span></text:p>
      <text:p text:style-name="P85"/>
      <text:list xml:id="list36299745" text:continue-numbering="true" text:style-name="WWNum31">
        <text:list-item>
          <text:h text:style-name="P436" text:outline-level="1">ODBIÓR<text:span text:style-name="T109"> </text:span>ROBÓT</text:h>
        </text:list-item>
      </text:list>
      <text:p text:style-name="P325"/>
      <text:p text:style-name="P25">Potwierdzeniem uczestnictwa w komisjach odbiorów częściowych powinien być wpis do Dziennika Budowy.</text:p>
      <text:list xml:id="list2872668133803724478" text:style-name="WWNum35">
        <text:list-item>
          <text:p text:style-name="P900"><text:span text:style-name="T19">Ogólne zasady odbioru robót podano w ST-0 „Wymagania</text:span><text:span text:style-name="T74"> </text:span><text:span text:style-name="T19">ogólne”.</text:span></text:p>
        </text:list-item>
        <text:list-item>
          <text:p text:style-name="P1043"><text:span text:style-name="T19">Mury powinny być wykonane zgodnie z zasadami sztuki budowlanej, wymaganiami norm oraz niniejszej specyfikacji</text:span><text:span text:style-name="T35"> </text:span><text:span text:style-name="T19">technicznej.</text:span></text:p>
        </text:list-item>
      </text:list>
      <text:p text:style-name="P85"/>
      <text:list xml:id="list1981556759757384475" text:style-name="WWNum36">
        <text:list-item>
          <text:list>
            <text:list-item>
              <text:h text:style-name="P397" text:outline-level="1">ODBIÓR<text:span text:style-name="T109"> </text:span>KO<text:span text:style-name="T113">Ń</text:span>COWY</text:h>
              <text:list>
                <text:list-item>
                  <text:p text:style-name="P1162"><text:span text:style-name="T19">Odbiór końcowy powinien być potwierdzony spisaniem „Protokołu odbioru końcowego”</text:span><text:span text:style-name="T90"> </text:span><text:span text:style-name="T19">i</text:span></text:p>
                </text:list-item>
              </text:list>
            </text:list-item>
          </text:list>
        </text:list-item>
      </text:list>
      <text:p text:style-name="Text_20_body">„Protokołu przekazania do eksploatacji”.</text:p>
      <text:list xml:id="list36300650" text:continue-numbering="true" text:style-name="WWNum36">
        <text:list-item>
          <text:list>
            <text:list-item>
              <text:list>
                <text:list-item>
                  <text:p text:style-name="P665"><text:span text:style-name="T19">Ogólne zasady odbioru robót podano w ST-0 „Wymagania</text:span><text:span text:style-name="T27"> </text:span><text:span text:style-name="T19">ogólne”.</text:span></text:p>
                </text:list-item>
                <text:list-item>
                  <text:p text:style-name="P702"><text:span text:style-name="T19">Mury powinny być wykonane zgodnie z zasadami sztuki budowlanej, wymaganiami norm oraz dokumentacji</text:span><text:span text:style-name="T29"> </text:span><text:span text:style-name="T19">technicznej.</text:span></text:p>
                </text:list-item>
              </text:list>
            </text:list-item>
          </text:list>
        </text:list-item>
      </text:list>
      <text:p text:style-name="P56">Przy odbiorze końcowym powinny być dostarczone następujące dokumenty:</text:p>
      <text:list xml:id="list36302113" text:continue-numbering="true" text:style-name="WWNum36">
        <text:list-item>
          <text:list>
            <text:list-item>
              <text:list>
                <text:list-item>
                  <text:list>
                    <text:list-item>
                      <text:p text:style-name="P901"><text:span text:style-name="T19">protokoły i dokumenty wszystkich odbiorów</text:span><text:span text:style-name="T74"> </text:span><text:span text:style-name="T19">częściowych;</text:span></text:p>
                    </text:list-item>
                    <text:list-item>
                      <text:p text:style-name="P996"><text:span text:style-name="T19">zestawienie dokumentów poświadczających zgodność zastosowanych materiałów z normami (atesty, certyfikaty, aprobaty techniczne</text:span><text:span text:style-name="T43"> </text:span><text:span text:style-name="T19">itp.);</text:span></text:p>
                    </text:list-item>
                    <text:list-item>
                      <text:p text:style-name="P957"><text:span text:style-name="T19">Dziennik</text:span><text:span text:style-name="T66"> </text:span><text:span text:style-name="T19">Budowy;</text:span></text:p>
                    </text:list-item>
                    <text:list-item>
                      <text:p text:style-name="P996"><text:soft-page-break/><text:span text:style-name="T19">zgodność wykonania z PB-W oraz ewentualnymi zapisami w Dzienniku Budowy dotyczącymi zmian i odstępstw od</text:span><text:span text:style-name="T35"> </text:span><text:span text:style-name="T19">PB-W;</text:span></text:p>
                    </text:list-item>
                    <text:list-item>
                      <text:p text:style-name="P846"><text:span text:style-name="T19">protokoły z odbiorów częściowych oraz realizację postanowień dotyczącą usunięcia</text:span><text:span text:style-name="T46"> </text:span><text:span text:style-name="T19">usterek;</text:span></text:p>
                    </text:list-item>
                    <text:list-item>
                      <text:p text:style-name="P846"><text:span text:style-name="T19">aktualność PB-W (wprowadzenie wszystkich zmian i</text:span><text:span text:style-name="T82"> </text:span><text:span text:style-name="T19">uzupełnień).</text:span></text:p>
                    </text:list-item>
                  </text:list>
                </text:list-item>
              </text:list>
            </text:list-item>
          </text:list>
        </text:list-item>
      </text:list>
      <text:p text:style-name="P70"/>
      <text:list xml:id="list7365328171416584092" text:style-name="WWNum37">
        <text:list-item>
          <text:h text:style-name="P470" text:outline-level="1">ROBOTY<text:span text:style-name="T106"> </text:span>TOWARZYSZĄCE</text:h>
          <text:list>
            <text:list-item>
              <text:p text:style-name="P615"><text:span text:style-name="T21">O RGANIZACJA ZAPLECZA I PLACU</text:span><text:span text:style-name="T32"> </text:span><text:span text:style-name="T21">BUDOWY</text:span></text:p>
            </text:list-item>
          </text:list>
        </text:list-item>
      </text:list>
      <text:p text:style-name="P94">Wykonawca własnym staraniem zapewnia zagospodarowanie zaplecza i placu budowy w zakresie:</text:p>
      <text:list xml:id="list36302965" text:continue-numbering="true" text:style-name="WWNum37">
        <text:list-item>
          <text:list>
            <text:list-item>
              <text:list>
                <text:list-item>
                  <text:p text:style-name="P847"><text:span text:style-name="T19">dostawy wody dla potrzeb</text:span><text:span text:style-name="T43"> </text:span><text:span text:style-name="T19">socjalnych;</text:span></text:p>
                </text:list-item>
                <text:list-item>
                  <text:p text:style-name="P902"><text:span text:style-name="T19">pomieszczeń</text:span><text:span text:style-name="T23"> </text:span><text:span text:style-name="T19">socjalnych.</text:span></text:p>
                </text:list-item>
              </text:list>
            </text:list-item>
          </text:list>
        </text:list-item>
      </text:list>
      <text:p text:style-name="P81"/>
      <text:list xml:id="list36313279" text:continue-numbering="true" text:style-name="WWNum37">
        <text:list-item>
          <text:list>
            <text:list-item>
              <text:h text:style-name="P411" text:outline-level="1">GEODEZYJNA OBSŁUGA<text:span text:style-name="T121"> </text:span>INWESTYCJI:</text:h>
            </text:list-item>
          </text:list>
        </text:list-item>
      </text:list>
      <text:p text:style-name="P9">obejmuje (sprawdzający) pomiar powykonawczy.</text:p>
      <text:p text:style-name="P70"/>
      <text:list xml:id="list36305403" text:continue-numbering="true" text:style-name="WWNum37">
        <text:list-item>
          <text:h text:style-name="P539" text:outline-level="1">PRZEPISY ZWIĄZANE</text:h>
          <text:list>
            <text:list-item>
              <text:p text:style-name="P1098">Polskie normy</text:p>
              <text:list>
                <text:list-item>
                  <text:p text:style-name="P974"><text:span text:style-name="T19">PN-87/B-03002Konstrukcje murowe z cegły. Obliczenia statyczne i</text:span><text:span text:style-name="T41"> </text:span><text:span text:style-name="T19">projektowanie</text:span></text:p>
                </text:list-item>
                <text:list-item>
                  <text:p text:style-name="P1026"><text:span text:style-name="T19">PN-67/B-03005 Konstrukcje murowe z cegły i innych elementów drobnowymiarowych ze zbrojeniem stalowym. Obliczenia statyczne i</text:span><text:span text:style-name="T23"> </text:span><text:span text:style-name="T19">projektowanie.</text:span></text:p>
                </text:list-item>
                <text:list-item>
                  <text:p text:style-name="P847"><text:span text:style-name="T19">PN-68/B-100200 Roboty murowe z cegły. Wymagania i badania przy</text:span><text:span text:style-name="T86"> </text:span><text:span text:style-name="T19">odbiorze.</text:span></text:p>
                </text:list-item>
                <text:list-item>
                  <text:p text:style-name="P902"><text:span text:style-name="T19">PN-75/B-12001 Cegła pełna wypalana z gliny -</text:span><text:span text:style-name="T35"> </text:span><text:span text:style-name="T19">zwykła</text:span></text:p>
                </text:list-item>
                <text:list-item>
                  <text:p text:style-name="P847"><text:span text:style-name="T19">PN-74/B-12002 Cegła drążona wypalana z gliny –</text:span><text:span text:style-name="T35"> </text:span><text:span text:style-name="T19">dziurawka</text:span></text:p>
                </text:list-item>
                <text:list-item>
                  <text:p text:style-name="P773"><text:span text:style-name="T19">PN-75/B-12003 Cegły pełne i bloki drążone</text:span><text:span text:style-name="T33"> </text:span><text:span text:style-name="T19">wapienno-piaskowe.</text:span></text:p>
                </text:list-item>
                <text:list-item>
                  <text:p text:style-name="P1019">PN-EN 197-1 Cement. Skład, wymagania i kryteria zgodności dla Cementu powszechnego użytku.</text:p>
                </text:list-item>
                <text:list-item>
                  <text:p text:style-name="P847"><text:span text:style-name="T19">Inne dokumenty i</text:span><text:span text:style-name="T25"> </text:span><text:span text:style-name="T19">instrukcje</text:span></text:p>
                </text:list-item>
                <text:list-item>
                  <text:p text:style-name="P902"><text:span text:style-name="T19">Warunki techniczne wykonania i odbioru robót budowlano – montażowych</text:span><text:span text:style-name="T61"> </text:span><text:span text:style-name="T19">ITB.</text:span></text:p>
                </text:list-item>
                <text:list-item>
                  <text:p text:style-name="P1019">Inne obowiązujące przepisy, normy i wytyczne instruktażowe w uzgodnieniu z Inspektorem Nadzoru.</text:p>
                </text:list-item>
              </text:list>
            </text:list-item>
          </text:list>
        </text:list-item>
      </text:list>
      <text:p text:style-name="P85"/>
      <text:list xml:id="list36287786" text:continue-numbering="true" text:style-name="WWNum37">
        <text:list-item>
          <text:list>
            <text:list-item>
              <text:h text:style-name="P536" text:outline-level="1">Inne<text:span text:style-name="T5"> </text:span>dokumenty</text:h>
            </text:list-item>
          </text:list>
        </text:list-item>
      </text:list>
      <text:list xml:id="list1111407497497633728" text:style-name="WWNum38">
        <text:list-item>
          <text:p text:style-name="P733"><text:span text:style-name="T19">Rozporządzenie Ministra Infrastruktury z dnia 23 czerwca 2003 r. (Dz. U. nr 120 w sprawie informacji dotyczącej planu bezpieczeństwa i ochrony</text:span><text:span text:style-name="T25"> </text:span><text:span text:style-name="T19">zdrowia)</text:span></text:p>
        </text:list-item>
        <text:list-item>
          <text:p text:style-name="P707"><text:span text:style-name="T19">Rozporządzenie Ministra Infrastruktury z dnia 6 lutego 2003r. w sprawie bezpieczeństwa i higieny pracy podczas wykonywania robót budowlanych (Dz. U. z dnia 19 marca 2003 nr</text:span><text:span text:style-name="T78"> </text:span><text:span text:style-name="T19">47</text:span></text:p>
        </text:list-item>
      </text:list>
      <text:p text:style-name="P56">poz. 401)</text:p>
      <text:list xml:id="list36298597" text:continue-numbering="true" text:style-name="WWNum38">
        <text:list-item>
          <text:p text:style-name="P573"><text:span text:style-name="T19">Dz. U. nr 22/53 poz. 89 – BHP. Transport</text:span><text:span text:style-name="T29"> </text:span><text:span text:style-name="T19">ręczny</text:span></text:p>
        </text:list-item>
        <text:list-item>
          <text:p text:style-name="P566"><text:span text:style-name="T19">Ustawa z dnia 7 lipca 1994. Prawo budowlane (Dz. U. nr 207 poz. 2016 z późniejszymi</text:span><text:span text:style-name="T87"> </text:span><text:span text:style-name="T19">zmianami)</text:span></text:p>
        </text:list-item>
        <text:list-item>
          <text:p text:style-name="P648"><text:span text:style-name="T19">Rozporządzenie Ministra Infrastruktury z dnia 12 kwietnia 2002r. w sprawie warunków technicznych, jakim powinny odpowiadać budynki i ich</text:span><text:span text:style-name="T35"> </text:span><text:span text:style-name="T19">usytuowanie</text:span></text:p>
        </text:list-item>
        <text:list-item>
          <text:p text:style-name="P730"><text:span text:style-name="T19">Ustawa z dnia 27 kwietnia 2001. Prawo ochrony środowiska Dz. U. Nr 62 z dnia 20 czerwca 2001. poz.</text:span><text:span text:style-name="T35"> </text:span><text:span text:style-name="T19">627</text:span></text:p>
        </text:list-item>
        <text:list-item>
          <text:p text:style-name="P573"><text:span text:style-name="T19">Katalogi techniczne i instrukcje montażowe producentów materiałów i</text:span><text:span text:style-name="T41"> </text:span><text:span text:style-name="T19">urządzeń.</text:span></text:p>
        </text:list-item>
      </text:list>
      <text:p text:style-name="P335"/>
      <text:p text:style-name="P57"/>
      <text:p text:style-name="P57"/>
      <text:p text:style-name="P57"/>
      <text:p text:style-name="P57"/>
      <text:p text:style-name="P57"/>
      <text:p text:style-name="P57"/>
      <text:p text:style-name="P57"/>
      <text:p text:style-name="P57"/>
      <text:p text:style-name="P57"/>
      <text:p text:style-name="P57"/>
      <text:p text:style-name="P66"/>
      <text:list xml:id="list36316180" text:continue-list="list36294860" text:style-name="Outline">
        <text:list-item>
          <text:h text:style-name="P379" text:outline-level="1">E - SPECYFIKACJA TECHNICZNA</text:h>
        </text:list-item>
      </text:list>
      <text:p text:style-name="P19">zadania inwestycyjnego p.n.:</text:p>
      <text:list xml:id="list36292573" text:continue-numbering="true" text:style-name="Outline">
        <text:list-item>
          <text:h text:style-name="P381" text:outline-level="1">„ROZBUDOWA I PRZEBUDOWA ISTNIEJĄCEGO BUDYNKU ŚWIETLICY WIEJSKIEJ”</text:h>
        </text:list-item>
        <text:list-item>
          <text:h text:style-name="P381" text:outline-level="1">KONSTRUKCJE I ELEMENTY Z DREWNA</text:h>
        </text:list-item>
      </text:list>
      <text:list xml:id="list1431216764064633981" text:style-name="WWNum39">
        <text:list-item>
          <text:p text:style-name="P602"><text:span text:style-name="T21">WST</text:span><text:span text:style-name="T19">Ę</text:span><text:span text:style-name="T21">P</text:span></text:p>
          <text:list>
            <text:list-item>
              <text:p text:style-name="P1082"><text:span text:style-name="T21">Przedmiot Specyfikacji Technicznej Wykonania i Odbioru</text:span><text:span text:style-name="T26"> </text:span><text:span text:style-name="T21">Robót</text:span></text:p>
            </text:list-item>
          </text:list>
        </text:list-item>
      </text:list>
      <text:p text:style-name="P41">Przedmiotem niniejszej Specyfikacji Technicznej Wykonania i Odbioru Robót (ST) są wymagania dotyczące wykonania i odbioru robót związanych z rozbudową i przebudową istniejącego budynku świetlicy wiejskiej w Konarach Gm. Brochów, działki nr <text:span text:style-name="T111">324/1, 325/1, 326/1</text:span>.</text:p>
      <text:p text:style-name="P81"/>
      <text:list xml:id="list36311860" text:continue-numbering="true" text:style-name="WWNum39">
        <text:list-item>
          <text:list>
            <text:list-item>
              <text:h text:style-name="P502" text:outline-level="1">Zakres stosowania<text:span text:style-name="T106"> </text:span>ST</text:h>
            </text:list-item>
          </text:list>
        </text:list-item>
      </text:list>
      <text:p text:style-name="P94">ST ma zastosowanie jako dokument przetargowy i kontraktowy przy zlecaniu i realizacji oraz stanowi podstawę rozliczenia robót budowlanych wymienionych w punkcie 1.1.</text:p>
      <text:p text:style-name="P88"/>
      <text:list xml:id="list36317326" text:continue-numbering="true" text:style-name="WWNum39">
        <text:list-item>
          <text:list>
            <text:list-item>
              <text:h text:style-name="P512" text:outline-level="1">Zakres robót obj<text:span text:style-name="T113">ę</text:span>tych ST</text:h>
            </text:list-item>
          </text:list>
        </text:list-item>
      </text:list>
      <text:p text:style-name="P160">Zakres robót objętych niniejszą ST obejmuje wykonanie konstrukcji i elementów z drewna budynków w budownictwie użyteczności publicznej w warunkach nienarażonych na destrukcyjne działanie środowiska.</text:p>
      <text:p text:style-name="P81"/>
      <text:list xml:id="list36302864" text:continue-numbering="true" text:style-name="WWNum39">
        <text:list-item>
          <text:list>
            <text:list-item>
              <text:h text:style-name="P502" text:outline-level="1">Okre<text:span text:style-name="T113">ś</text:span>lenia<text:span text:style-name="T109"> </text:span>podstawowe</text:h>
            </text:list-item>
          </text:list>
        </text:list-item>
      </text:list>
      <text:p text:style-name="P180">Określenia podane w niniejszej specyfikacji są zgodne z Polskimi Normami, oraz „Warunkami technicznymi wykonania i odbioru robót budowlano-montażowych”.</text:p>
      <text:p text:style-name="P181">Wykonawca Robót powinien przedłożyć inwestorowi pisemne oświadczenie o zapoznaniu się z projektem, teczką uzgodnień i przedmiarem Robót oraz o zgodności przedłożonej oferty na wykonawstwo z dokumentacją techniczną.</text:p>
      <text:p text:style-name="P10">Ogólne wymagania dotyczące Robót podano w ST-00 „Wymagania ogólne”.</text:p>
      <text:p text:style-name="P81"/>
      <text:list xml:id="list36305351" text:continue-numbering="true" text:style-name="WWNum39">
        <text:list-item>
          <text:h text:style-name="P442" text:outline-level="1">PODSTAWOWE<text:span text:style-name="T106"> </text:span>MATERIAŁY</text:h>
        </text:list-item>
      </text:list>
      <text:p text:style-name="P182">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85">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86">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85"/>
      <text:list xml:id="list8387658746180299584" text:style-name="WWNum40">
        <text:list-item>
          <text:list>
            <text:list-item>
              <text:h text:style-name="P398" text:outline-level="1">Drewno</text:h>
              <text:list>
                <text:list-item>
                  <text:p text:style-name="P655"><text:span text:style-name="T19">Drewno użyte do konstrukcji i elementów powinno odpowiadać wymaganiom Polskich</text:span><text:span text:style-name="T65"> </text:span><text:span text:style-name="T19">Norm.</text:span></text:p>
                </text:list-item>
                <text:list-item>
                  <text:p text:style-name="P666"><text:span text:style-name="T19">Konstrukcje lub elementy powinny być wykonane z tarcicy – wg opisu w</text:span><text:span text:style-name="T78"> </text:span><text:span text:style-name="T19">PB-W.</text:span></text:p>
                </text:list-item>
                <text:list-item>
                  <text:p text:style-name="P1163"><text:span text:style-name="T19">Drobne elementy konstrukcyjne w postaci wkładek, kołków, klocków, płytek itp. powinny</text:span><text:span text:style-name="T64"> </text:span><text:span text:style-name="T19">być wykonane z drewna twardego – dębowego, akacjowego lub innego o podobnych</text:span><text:span text:style-name="T63"> </text:span><text:span text:style-name="T19">właściwościach.</text:span></text:p>
                </text:list-item>
                <text:list-item>
                  <text:p text:style-name="P1164"><text:span text:style-name="T19">W konstrukcjach budowlanych należy stosować drewno klasy</text:span><text:span text:style-name="T35"> </text:span><text:span text:style-name="T19">C24.</text:span></text:p>
                </text:list-item>
                <text:list-item>
                  <text:p text:style-name="P1166"><text:span text:style-name="T19">Wilgotność drewna stosowanego na elementy konstrukcyjne powinna</text:span><text:span text:style-name="T33"> </text:span><text:span text:style-name="T19">wynosić:</text:span></text:p>
                  <text:list>
                    <text:list-item>
                      <text:p text:style-name="P967"><text:span text:style-name="T19">dla konstrukcji chronionych przed zawilgoceniem - 0 nie więcej niż</text:span><text:span text:style-name="T25"> </text:span><text:span text:style-name="T19">20%</text:span></text:p>
                    </text:list-item>
                    <text:list-item>
                      <text:p text:style-name="P903"><text:span text:style-name="T19">dla konstrukcji na otwartym powietrzu – nie więcej niż</text:span><text:span text:style-name="T35"> </text:span><text:span text:style-name="T19">23%</text:span></text:p>
                    </text:list-item>
                    <text:list-item>
                      <text:p text:style-name="P848"><text:span text:style-name="T19">dla konstrukcji klejonych – nie więcej niż</text:span><text:span text:style-name="T31"> </text:span><text:span text:style-name="T19">15%</text:span></text:p>
                    </text:list-item>
                    <text:list-item>
                      <text:p text:style-name="P848"><text:span text:style-name="T19">dla drobnych elementów konstrukcyjnych – nie więcej niż</text:span><text:span text:style-name="T27"> </text:span><text:span text:style-name="T19">15%.</text:span></text:p>
                    </text:list-item>
                  </text:list>
                </text:list-item>
              </text:list>
            </text:list-item>
          </text:list>
        </text:list-item>
      </text:list>
      <text:p text:style-name="P85"/>
      <text:list xml:id="list36312861" text:continue-list="list36305351" text:style-name="WWNum39">
        <text:list-item>
          <text:h text:style-name="P442" text:outline-level="1">SPRZ<text:span text:style-name="T113">Ę</text:span>T</text:h>
        </text:list-item>
      </text:list>
      <text:p text:style-name="P190">Ogólne wymagania dotyczące sprzętu podano w ST-00 „Wymagania ogólne”. Wykonawca zobowiązany jest do używania jedynie takiego sprzętu, który nie spowoduje negatywnych skutków dla prowadzonych robót.</text:p>
      <text:p text:style-name="P192">Sprzęt używany przy przygotowaniu i wykonaniu robót murowych powinien spełniać wymagania obowiązujące w budownictwie ogólnym. W szczególności wszystkie rodzaje sprzętu, betoniarki, wózki itp. powinny być sprawne oraz posiadać instrukcje obsługi. Sprzęt powinien spełniać wymagania BHP.</text:p>
      <text:p text:style-name="P368">Miejsca lub elementy szczególnie niebezpieczne dla obsługi powinny być specjalnie oznaczone. Sprzęt powinien podlegać kontroli osoby odpowiedzialnej za BHP na budowie. Osoby obsługujące sprzęt powinny być odpowiednio przeszkolone.</text:p>
      <text:p text:style-name="P134">Wykaz sprzętu przewidywanego do użycia powinien być zaakceptowany przez Inspektora nadzoru.</text:p>
      <text:p text:style-name="P70"/>
      <text:list xml:id="list36290088" text:continue-numbering="true" text:style-name="WWNum39">
        <text:list-item>
          <text:h text:style-name="P442" text:outline-level="1">TRANSPORT</text:h>
        </text:list-item>
      </text:list>
      <text:p text:style-name="P5">Warunki ogólne stosowania transportu podano w ST-00 „Wymagania ogólne”.</text:p>
      <text:p text:style-name="P194">Materiały do wykonania konstrukcji i elementów drewnianych powinny być przewożone odpowiednimi środkami transportu, w sposób zapewniający unikniecie trwałych odkształceń oraz zgodnie z przepisami BHP i ruchu drogowego.</text:p>
      <text:p text:style-name="P85"/>
      <text:list xml:id="list36307109" text:continue-numbering="true" text:style-name="WWNum39">
        <text:list-item>
          <text:h text:style-name="P442" text:outline-level="1">WYKONANIE ROBÓT</text:h>
          <text:list>
            <text:list-item>
              <text:p text:style-name="P1106"><text:span text:style-name="T21">WYMAGANIA</text:span><text:span text:style-name="T44"> </text:span><text:span text:style-name="T21">OGÓLNE</text:span></text:p>
            </text:list-item>
          </text:list>
        </text:list-item>
      </text:list>
      <text:p text:style-name="P20">Ogólne warunki wykonania Robót podano w ST-00 „Wymagania ogólne”.</text:p>
      <text:p text:style-name="P195">Wykonawca powinien przedstawić Zamawiającemu harmonogram rzeczowo-finansowy Robót uwzględniający wszystkie warunki, w jakich będą wykonywane Roboty i uzgodnić nadzór nad ich przebiegiem. Prace powinny być prowadzone zgodnie z harmonogramem.</text:p>
      <text:list xml:id="list36287551" text:continue-numbering="true" text:style-name="WWNum39">
        <text:list-item>
          <text:list>
            <text:list-item>
              <text:list>
                <text:list-item>
                  <text:p text:style-name="P1167"><text:span text:style-name="T19">Przekroje i rozmieszczenie elementów powinny być zgodne z</text:span><text:span text:style-name="T33"> </text:span><text:span text:style-name="T19">PB.</text:span></text:p>
                </text:list-item>
                <text:list-item>
                  <text:p text:style-name="P1172"><text:span text:style-name="T19">Przy wykonaniu elementów powtarzalnych należy stosować wzorniki (szablony) z desek struganych lub płyt</text:span><text:span text:style-name="T35"> </text:span><text:span text:style-name="T19">pilśniowych.</text:span></text:p>
                </text:list-item>
                <text:list-item>
                  <text:p text:style-name="P1167"><text:span text:style-name="T19">Dopuszcza się następujące odchyłki w rozstawie wiązarów lub</text:span><text:span text:style-name="T74"> </text:span><text:span text:style-name="T19">krokwi:</text:span></text:p>
                </text:list-item>
              </text:list>
            </text:list-item>
          </text:list>
        </text:list-item>
      </text:list>
      <text:p text:style-name="P20">_ +/- 2,0cm w osiach rozstawu wiązarów</text:p>
      <text:p text:style-name="P8">_ +/- 1,0cm w osiach rozstawu krokwi.</text:p>
      <text:list xml:id="list36307568" text:continue-numbering="true" text:style-name="WWNum39">
        <text:list-item>
          <text:list>
            <text:list-item>
              <text:list>
                <text:list-item>
                  <text:p text:style-name="P1173"><text:span text:style-name="T19">Elementy więźby dachowej stykające się z murem lub betonem powinny być w miejscach styku odizolowane, co najmniej jedną warstwą</text:span><text:span text:style-name="T27"> </text:span><text:span text:style-name="T19">papy.</text:span></text:p>
                </text:list-item>
                <text:list-item>
                  <text:p text:style-name="P1167"><text:span text:style-name="T19">Łaty powinny mieć przekrój zgodny z dokumentacją techniczną, lecz nie mniejszy niż</text:span><text:span text:style-name="T91"> </text:span><text:span text:style-name="T19">40x50mm.</text:span></text:p>
                </text:list-item>
                <text:list-item>
                  <text:p text:style-name="P1174">Łaty ułożone poziomo powinny być przybite do każdej krokwi jednym gwoździem pierścieniowym.</text:p>
                </text:list-item>
                <text:list-item>
                  <text:p text:style-name="P732">Styki łat powinny znajdować się na krokwi. Rozstaw łat powinien być odpowiedni dla wybranego pokrycia.</text:p>
                </text:list-item>
              </text:list>
            </text:list-item>
          </text:list>
        </text:list-item>
      </text:list>
      <text:p text:style-name="P90"/>
      <text:list xml:id="list36310612" text:continue-numbering="true" text:style-name="WWNum39">
        <text:list-item>
          <text:h text:style-name="P442" text:outline-level="1">KONTROLA JAKO<text:span text:style-name="T113">Ś</text:span>CI<text:span text:style-name="T109"> </text:span>ROBÓT</text:h>
          <text:list>
            <text:list-item>
              <text:p text:style-name="P1175"><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93"/>
      <text:list xml:id="list36287218" text:continue-numbering="true" text:style-name="WWNum39">
        <text:list-item>
          <text:list>
            <text:list-item>
              <text:p text:style-name="P1180">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67"/>
      <text:list xml:id="list36317481" text:continue-numbering="true" text:style-name="WWNum39">
        <text:list-item>
          <text:list>
            <text:list-item>
              <text:p text:style-name="P1110"><text:span text:style-name="T19">Dostarczane na plac budowy materiały i zaprawy należy kontrolować pod względem ich</text:span><text:span text:style-name="T40"> </text:span><text:span text:style-name="T19">jakości.</text:span></text:p>
            </text:list-item>
          </text:list>
        </text:list-item>
      </text:list>
      <text:p text:style-name="P70"/>
      <text:list xml:id="list36316034" text:continue-numbering="true" text:style-name="WWNum39">
        <text:list-item>
          <text:list>
            <text:list-item>
              <text:p text:style-name="P1181">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67"/>
      <text:list xml:id="list36291052" text:continue-numbering="true" text:style-name="WWNum39">
        <text:list-item>
          <text:list>
            <text:list-item>
              <text:p text:style-name="P1156"><text:span text:style-name="T19">Wyniki odbioru materiałów i wyrobów powinny być każdorazowo wpisane do dziennika</text:span><text:span text:style-name="T87"> </text:span><text:span text:style-name="T19">budowy.</text:span></text:p>
            </text:list-item>
          </text:list>
        </text:list-item>
      </text:list>
      <text:p text:style-name="P70"/>
      <text:list xml:id="list36311296" text:continue-numbering="true" text:style-name="WWNum39">
        <text:list-item>
          <text:h text:style-name="P442" text:outline-level="1">OBMIAR<text:span text:style-name="T109"> </text:span>ROBÓT</text:h>
        </text:list-item>
      </text:list>
      <text:p text:style-name="P197">Jednostki obmiarowe dla poszczególnych rodzajów Robót wg zestawienia rzeczowego (przedmiaru Robót). Ogólne zasady obmiaru podano w ST-00 „Wymagania ogólne”. Jednostką obmiarową jest 1m<text:span text:style-name="T134">2</text:span><text:span text:style-name="T136"> lub 1m</text:span><text:span text:style-name="T134">3</text:span><text:span text:style-name="T136">.</text:span></text:p>
      <text:p text:style-name="P85"/>
      <text:list xml:id="list36302015" text:continue-numbering="true" text:style-name="WWNum39">
        <text:list-item>
          <text:h text:style-name="P442" text:outline-level="1">ODBIÓR<text:span text:style-name="T109"> </text:span>ROBÓT</text:h>
        </text:list-item>
      </text:list>
      <text:p text:style-name="P199">Potwierdzeniem uczestnictwa w komisjach odbiorów częściowych i komisjach roboczych powinien być wpis do Dziennika Budowy.</text:p>
      <text:list xml:id="list1160610224569851452" text:style-name="WWNum41">
        <text:list-item>
          <text:p text:style-name="P1185"><text:span text:style-name="T19">Ogólne zasady odbioru robót podano w ST-00 „Wymagania</text:span><text:span text:style-name="T74"> </text:span><text:span text:style-name="T19">ogólne”.</text:span></text:p>
        </text:list-item>
        <text:list-item>
          <text:p text:style-name="P1226"><text:span text:style-name="T19">Roboty powinny być wykonane zgodnie z zasadami sztuki budowlanej, wymaganiami</text:span><text:span text:style-name="T64"> </text:span><text:span text:style-name="T19">norm oraz niniejszej specyfikacji</text:span><text:span text:style-name="T31"> </text:span><text:span text:style-name="T19">technicznej.</text:span></text:p>
        </text:list-item>
      </text:list>
      <text:p text:style-name="P85"/>
      <text:list xml:id="list5980838737104785477" text:style-name="WWNum42">
        <text:list-item>
          <text:list>
            <text:list-item>
              <text:h text:style-name="P399" text:outline-level="1">O DBIÓR<text:span text:style-name="T109"> </text:span>KO<text:span text:style-name="T113">Ń</text:span>COWY</text:h>
              <text:list>
                <text:list-item>
                  <text:p text:style-name="P668"><text:span text:style-name="T19">Odbiór końcowy powinien być potwierdzony spisaniem „Protokołu odbioru końcowego”</text:span><text:span text:style-name="T41"> </text:span><text:span text:style-name="T19">i</text:span></text:p>
                </text:list-item>
              </text:list>
            </text:list-item>
          </text:list>
        </text:list-item>
      </text:list>
      <text:p text:style-name="P19">„Protokołu przekazania do eksploatacji”.</text:p>
      <text:list xml:id="list36300478" text:continue-numbering="true" text:style-name="WWNum42">
        <text:list-item>
          <text:list>
            <text:list-item>
              <text:list>
                <text:list-item>
                  <text:p text:style-name="P653"><text:span text:style-name="T19">Ogólne zasady odbioru robót podano w ST-00 „Wymagania</text:span><text:span text:style-name="T35"> </text:span><text:span text:style-name="T19">ogólne”.</text:span></text:p>
                </text:list-item>
                <text:list-item>
                  <text:p text:style-name="P1227">Odbiory międzyoperacyjne i częściowe powinny być przeprowadzone w przypadkach wykonywania</text:p>
                </text:list-item>
              </text:list>
            </text:list-item>
          </text:list>
        </text:list-item>
      </text:list>
      <text:p text:style-name="P201">poszczególnych fragmentów robót w przypadku gdy nie będzie dostępu do wykonanego elementu lub konstrukcji przy odbiorze końcowym.</text:p>
      <text:list xml:id="list36296830" text:continue-numbering="true" text:style-name="WWNum42">
        <text:list-item>
          <text:list>
            <text:list-item>
              <text:list>
                <text:list-item>
                  <text:p text:style-name="P659"><text:span text:style-name="T19">Podczas odbioru powinny być</text:span><text:span text:style-name="T35"> </text:span><text:span text:style-name="T19">sprawdzone:</text:span></text:p>
                  <text:list>
                    <text:list-item>
                      <text:p text:style-name="P1186"><text:span text:style-name="T19">zgodność wykonania robót z dokumentacja</text:span><text:span text:style-name="T29"> </text:span><text:span text:style-name="T19">techniczną</text:span></text:p>
                    </text:list-item>
                    <text:list-item>
                      <text:p text:style-name="P1186"><text:span text:style-name="T19">rodzaj i klasa użytego drewna oraz wymiary</text:span><text:span text:style-name="T31"> </text:span><text:span text:style-name="T19">elementów</text:span></text:p>
                    </text:list-item>
                    <text:list-item>
                      <text:p text:style-name="P1199"><text:span text:style-name="T19">prawidłowość wykonania</text:span><text:span text:style-name="T56"> </text:span><text:span text:style-name="T19">złączy</text:span></text:p>
                    </text:list-item>
                    <text:list-item>
                      <text:p text:style-name="P1199"><text:span text:style-name="T19">sposób zabezpieczenia drewna przed wilgocią, zgrzybieniem i działaniem</text:span><text:span text:style-name="T35"> </text:span><text:span text:style-name="T19">ognia</text:span></text:p>
                    </text:list-item>
                    <text:list-item>
                      <text:p text:style-name="P1231"><text:span text:style-name="T19">rozstawy krokwi, płatwi i lat, spadki połaci, prawidłowość wykonania deskowań wraz</text:span><text:span text:style-name="T92"> </text:span><text:span text:style-name="T19">z odbojami,</text:span></text:p>
                    </text:list-item>
                    <text:list-item>
                      <text:p text:style-name="P904"><text:span text:style-name="T19">włazami dachowymi, okiennymi</text:span><text:span text:style-name="T27"> </text:span><text:span text:style-name="T19">itp.</text:span></text:p>
                    </text:list-item>
                    <text:list-item>
                      <text:p text:style-name="P904"><text:span text:style-name="T19">prawidłowość kształtu i głównych wymiarów</text:span><text:span text:style-name="T25"> </text:span><text:span text:style-name="T19">konstrukcji</text:span></text:p>
                    </text:list-item>
                    <text:list-item>
                      <text:p text:style-name="P774"><text:span text:style-name="T19">prawidłowość oparcia konstrukcji na podporach i rozstawu elementów</text:span><text:span text:style-name="T65"> </text:span><text:span text:style-name="T19">składowych</text:span></text:p>
                    </text:list-item>
                    <text:list-item>
                      <text:p text:style-name="P774"><text:span text:style-name="T19">prawidłowość złączy miedzy elementami</text:span><text:span text:style-name="T54"> </text:span><text:span text:style-name="T19">konstrukcji</text:span></text:p>
                    </text:list-item>
                    <text:list-item>
                      <text:p text:style-name="P958"><text:span text:style-name="T19">dopuszczalność odchyłek wymiarowych oraz odchyleń od kierunku</text:span><text:span text:style-name="T61"> </text:span><text:span text:style-name="T19">poziomego</text:span></text:p>
                    </text:list-item>
                  </text:list>
                </text:list-item>
                <text:list-item>
                  <text:p text:style-name="P653"><text:span text:style-name="T19">Przy odbiorze końcowym powinny być dostarczone następujące</text:span><text:span text:style-name="T43"> </text:span><text:span text:style-name="T19">dokumenty:</text:span></text:p>
                  <text:list>
                    <text:list-item>
                      <text:p text:style-name="P1219"><text:span text:style-name="T19">Protokoły i dokumenty wszystkich odbiorów</text:span><text:span text:style-name="T54"> </text:span><text:span text:style-name="T19">częściowych;</text:span></text:p>
                    </text:list-item>
                    <text:list-item>
                      <text:p text:style-name="P1232"><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811"><text:span text:style-name="T19">Dziennik</text:span><text:span text:style-name="T66"> </text:span><text:span text:style-name="T19">Budowy;</text:span></text:p>
                    </text:list-item>
                    <text:list-item>
                      <text:p text:style-name="P1236"><text:span text:style-name="T19">Zgodność wykonania z Dokumentacją Projektową oraz ewentualnymi zapisami w Dzienniku Budowy dotyczącymi zmian i odstępstw od</text:span><text:span text:style-name="T29"> </text:span><text:span text:style-name="T19">PB-W</text:span></text:p>
                    </text:list-item>
                    <text:list-item>
                      <text:p text:style-name="P904"><text:span text:style-name="T19">Protokoły z odbiorów częściowych oraz realizację postanowień dotyczącą usunięcia</text:span><text:span text:style-name="T93"> </text:span><text:span text:style-name="T19">usterek;</text:span></text:p>
                    </text:list-item>
                    <text:list-item>
                      <text:p text:style-name="P849"><text:span text:style-name="T19">Aktualność PB-W (wprowadzenie wszystkich zmian i</text:span><text:span text:style-name="T82"> </text:span><text:span text:style-name="T19">uzupełnień).</text:span></text:p>
                    </text:list-item>
                  </text:list>
                </text:list-item>
              </text:list>
            </text:list-item>
          </text:list>
        </text:list-item>
      </text:list>
      <text:p text:style-name="P85"/>
      <text:list xml:id="list36310453" text:continue-list="list36302015" text:style-name="WWNum39">
        <text:list-item>
          <text:h text:style-name="P442" text:outline-level="1">PODSTAWA<text:span text:style-name="T101"> </text:span>PŁATNO<text:span text:style-name="T113">Ś</text:span>CI</text:h>
        </text:list-item>
      </text:list>
      <text:list xml:id="list116908205530975511" text:style-name="WWNum43">
        <text:list-item>
          <text:list>
            <text:list-item>
              <text:p text:style-name="P1122"><text:span text:style-name="T19">Ogólne ustalenia dotyczące podstawy płatności podano w ST-00 „Wymagania</text:span><text:span text:style-name="T80"> </text:span><text:span text:style-name="T19">ogólne”.</text:span></text:p>
            </text:list-item>
            <text:list-item>
              <text:p text:style-name="P1111"><text:span text:style-name="T19">Cena</text:span><text:span text:style-name="T35"> </text:span><text:span text:style-name="T19">jednostkowa:</text:span></text:p>
            </text:list-item>
          </text:list>
        </text:list-item>
      </text:list>
      <text:p text:style-name="P5">Płaci się za 1m<text:span text:style-name="T134">2</text:span><text:span text:style-name="T136"> lub 1m</text:span><text:span text:style-name="T134">3</text:span><text:span text:style-name="T136"> , która obejmuje:</text:span></text:p>
      <text:list xml:id="list36311466" text:continue-numbering="true" text:style-name="WWNum43">
        <text:list-item>
          <text:list>
            <text:list-item>
              <text:list>
                <text:list-item>
                  <text:p text:style-name="P775"><text:span text:style-name="T19">Przygotowanie stanowiska</text:span><text:span text:style-name="T29"> </text:span><text:span text:style-name="T19">roboczego</text:span></text:p>
                </text:list-item>
                <text:list-item>
                  <text:p text:style-name="P775"><text:span text:style-name="T19">Dostarczenie materiałów i</text:span><text:span text:style-name="T29"> </text:span><text:span text:style-name="T19">sprzętu</text:span></text:p>
                </text:list-item>
                <text:list-item>
                  <text:p text:style-name="P905"><text:span text:style-name="T19">Obsługę sprzętu nieposiadającego etatowej</text:span><text:span text:style-name="T27"> </text:span><text:span text:style-name="T19">obsługi</text:span></text:p>
                </text:list-item>
                <text:list-item>
                  <text:p text:style-name="P741">Oczyszczenie podkładu</text:p>
                </text:list-item>
                <text:list-item>
                  <text:p text:style-name="P850"><text:span text:style-name="T19">Wykonanie konstrukcji i</text:span><text:span text:style-name="T31"> </text:span><text:span text:style-name="T19">elementów</text:span></text:p>
                </text:list-item>
                <text:list-item>
                  <text:p text:style-name="P905"><text:span text:style-name="T19">Oczyszczenie miejsca pracy z resztek</text:span><text:span text:style-name="T33"> </text:span><text:span text:style-name="T19">materiałów</text:span></text:p>
                </text:list-item>
                <text:list-item>
                  <text:p text:style-name="P775"><text:span text:style-name="T19">Likwidacja stanowiska</text:span><text:span text:style-name="T29"> </text:span><text:span text:style-name="T19">roboczego,</text:span></text:p>
                </text:list-item>
                <text:list-item>
                  <text:p text:style-name="P775"><text:span text:style-name="T19">Zapewnienie niezbędnych czynników</text:span><text:span text:style-name="T35"> </text:span><text:span text:style-name="T19">produkcji,</text:span></text:p>
                </text:list-item>
                <text:list-item>
                  <text:p text:style-name="P905"><text:span text:style-name="T19">Sprawdzenie poprawności</text:span><text:span text:style-name="T27"> </text:span><text:span text:style-name="T19">wykonania</text:span></text:p>
                </text:list-item>
              </text:list>
            </text:list-item>
          </text:list>
        </text:list-item>
      </text:list>
      <text:p text:style-name="P81"/>
      <text:list xml:id="list8194094440534374854" text:style-name="WWNum44">
        <text:list-item>
          <text:list>
            <text:list-item>
              <text:h text:style-name="P412" text:outline-level="1">ORGANIZACJA ZAPLECZA I PLACU<text:span text:style-name="T121"> </text:span>BUDOWY</text:h>
            </text:list-item>
          </text:list>
        </text:list-item>
      </text:list>
      <text:p text:style-name="P161">Wykonawca własnym staraniem zapewnia zagospodarowanie zaplecza i placu budowy w zakresie:</text:p>
      <text:list xml:id="list36311614" text:continue-numbering="true" text:style-name="WWNum44">
        <text:list-item>
          <text:list>
            <text:list-item>
              <text:list>
                <text:list-item>
                  <text:p text:style-name="P959"><text:span text:style-name="T19">dostawy wody dla potrzeb</text:span><text:span text:style-name="T43"> </text:span><text:span text:style-name="T19">socjalnych;</text:span></text:p>
                </text:list-item>
                <text:list-item>
                  <text:p text:style-name="P776"><text:span text:style-name="T19">pomieszczeń</text:span><text:span text:style-name="T23"> </text:span><text:span text:style-name="T19">socjalnych.</text:span></text:p>
                </text:list-item>
              </text:list>
            </text:list-item>
          </text:list>
        </text:list-item>
      </text:list>
      <text:p text:style-name="P70"/>
      <text:list xml:id="list36291992" text:continue-numbering="true" text:style-name="WWNum44">
        <text:list-item>
          <text:list>
            <text:list-item>
              <text:h text:style-name="P400" text:outline-level="1">GEODEZYJNA OBSŁUGA<text:span text:style-name="T121"> </text:span>INWESTYCJI:</text:h>
            </text:list-item>
          </text:list>
        </text:list-item>
      </text:list>
      <text:p text:style-name="P20">Obejmuje (sprawdzający) pomiar powykonawczy.</text:p>
      <text:p text:style-name="P81"/>
      <text:list xml:id="list36289790" text:continue-list="list36310453" text:style-name="WWNum39">
        <text:list-item>
          <text:h text:style-name="P528" text:outline-level="1">PRZEPISY ZWIĄZANE</text:h>
        </text:list-item>
      </text:list>
      <text:list xml:id="list3444192917751932513" text:style-name="WWNum45">
        <text:list-item>
          <text:list>
            <text:list-item>
              <text:p text:style-name="P1099">Polskie normy</text:p>
              <text:list>
                <text:list-item>
                  <text:p text:style-name="P1241"><text:span text:style-name="T19">PN-EN-380:1998 Konstrukcje drewniane. Metody badań. Ogólne zasady badań</text:span><text:span text:style-name="T63"> </text:span><text:span text:style-name="T19">pod obciążeniem</text:span><text:span text:style-name="T56"> </text:span><text:span text:style-name="T19">statycznym</text:span></text:p>
                </text:list-item>
                <text:list-item>
                  <text:p text:style-name="P1242"><text:span text:style-name="T19">PN-EN-383:1998 Konstrukcje drewniane. Metody badań. Określenie wytrzymałości na docisk do podłoża dla łączników</text:span><text:span text:style-name="T29"> </text:span><text:span text:style-name="T19">trzpieniowych</text:span></text:p>
                </text:list-item>
                <text:list-item>
                  <text:p text:style-name="P812"><text:span text:style-name="T19">PN-EN-408:2004 Konstrukcje drewniane. Drewno konstrukcyjne lite i klejone</text:span><text:span text:style-name="T79"> </text:span><text:span text:style-name="T19">warstwowo.</text:span></text:p>
                </text:list-item>
                <text:list-item>
                  <text:p text:style-name="P906"><text:span text:style-name="T19">Oznaczenie niektórych właściwości fizycznych i</text:span><text:span text:style-name="T29"> </text:span><text:span text:style-name="T19">mechanicznych.</text:span></text:p>
                </text:list-item>
                <text:list-item>
                  <text:p text:style-name="P1003"><text:span text:style-name="T19">PN-EN-409:1998<text:tab/>Konstrukcje<text:tab/>drewniane.<text:tab/>Metody<text:tab/>badań.<text:tab/>Określenie<text:tab/></text:span><text:span text:style-name="T20">momentu </text:span><text:span text:style-name="T19">uplastycznienia</text:span><text:span text:style-name="T35"> </text:span><text:span text:style-name="T19">gwoździ</text:span></text:p>
                </text:list-item>
              </text:list>
            </text:list-item>
          </text:list>
        </text:list-item>
      </text:list>
      <text:list xml:id="list5932528920236717554" text:style-name="WWNum46">
        <text:list-item>
          <text:p text:style-name="P1245"><text:span text:style-name="T19">PN-EN-595:1998 Konstrukcje drewniane. Metody badań. Badanie kratownic dla określenia nośności i</text:span><text:span text:style-name="T35"> </text:span><text:span text:style-name="T19">sztywności</text:span></text:p>
        </text:list-item>
      </text:list>
      <text:list xml:id="list36294758" text:continue-list="list3444192917751932513" text:style-name="WWNum45">
        <text:list-item>
          <text:list>
            <text:list-item>
              <text:list>
                <text:list-item>
                  <text:p text:style-name="P1246"><text:span text:style-name="T19">PN-EN-1059:2000 Konstrukcje drewniane. Wymagania produkcyjne dotyczące</text:span><text:span text:style-name="T94"> </text:span><text:span text:style-name="T19">wiązarów wykonywanych z zastosowaniem płytek</text:span><text:span text:style-name="T48"> </text:span><text:span text:style-name="T19">kolczastych.</text:span></text:p>
                </text:list-item>
              </text:list>
            </text:list-item>
          </text:list>
        </text:list-item>
      </text:list>
      <text:list xml:id="list36298645" text:continue-list="list5932528920236717554" text:style-name="WWNum46">
        <text:list-item>
          <text:p text:style-name="P1247">PN-EN-1075:2000 Konstrukcje drewniane. Metody badań. Połączenia na metalowe płytki kolczaste.</text:p>
        </text:list-item>
      </text:list>
      <text:list xml:id="list36303679" text:continue-list="list36294758" text:style-name="WWNum45">
        <text:list-item>
          <text:list>
            <text:list-item>
              <text:list>
                <text:list-item>
                  <text:p text:style-name="P1248"><text:span text:style-name="T19">PN-EN-1194:2000 Konstrukcje drewniane. Drewno klejone warstwowo. Klasy wytrzymałości i określenie wartości</text:span><text:span text:style-name="T35"> </text:span><text:span text:style-name="T19">charakterystycznych.</text:span></text:p>
                </text:list-item>
                <text:list-item>
                  <text:p text:style-name="P1249"><text:span text:style-name="T19">PN-EN-1195:1999 Konstrukcje drewniane. Metody badań. Zachowanie się</text:span><text:span text:style-name="T95"> </text:span><text:span text:style-name="T19">konstrukcyjnych poszyć</text:span><text:span text:style-name="T66"> </text:span><text:span text:style-name="T19">podłogowych</text:span></text:p>
                </text:list-item>
                <text:list-item>
                  <text:p text:style-name="P812"><text:span text:style-name="T19">PN-EN-1380:2000 Konstrukcje drewniane. Metody badań. Nośność złączy na</text:span><text:span text:style-name="T41"> </text:span><text:span text:style-name="T19">gwoździe</text:span></text:p>
                </text:list-item>
                <text:list-item>
                  <text:p text:style-name="P851"><text:span text:style-name="T19">PN-EN-1381:2000 Konstrukcje drewniane. Metody badań. Nośność złączy na</text:span><text:span text:style-name="T78"> </text:span><text:span text:style-name="T19">zszywki</text:span></text:p>
                </text:list-item>
                <text:list-item>
                  <text:p text:style-name="P1251"><text:span text:style-name="T19">PN-EN-1382:2000 Konstrukcje drewniane. Metody badań. Nośność łączników</text:span><text:span text:style-name="T64"> </text:span><text:span text:style-name="T19">do drewna na wyciąganie</text:span></text:p>
                </text:list-item>
                <text:list-item>
                  <text:p text:style-name="P1252"><text:span text:style-name="T19">PN-EN-1383:2000 Konstrukcje drewniane. Metody badań. Nośność łączników</text:span><text:span text:style-name="T64"> </text:span><text:span text:style-name="T19">do drewna na przeciąganie</text:span></text:p>
                </text:list-item>
                <text:list-item>
                  <text:p text:style-name="P1253"><text:span text:style-name="T19">PN-EN-12512:2002 Konstrukcje drewniane. Metody badań. Cykliczne badanie połączeń</text:span><text:span text:style-name="T92"> </text:span><text:span text:style-name="T19">na łączniki</text:span><text:span text:style-name="T29"> </text:span><text:span text:style-name="T19">mechaniczne</text:span></text:p>
                </text:list-item>
                <text:list-item>
                  <text:p text:style-name="P1258"><text:span text:style-name="T19">PN-EN-26891:1997 Konstrukcje drewniane. Złącza na łączniki mechaniczne. Ogólne</text:span><text:span text:style-name="T60"> </text:span><text:span text:style-name="T19">zasady określenia wytrzymałości i</text:span><text:span text:style-name="T27"> </text:span><text:span text:style-name="T19">odkształcalności.</text:span></text:p>
                </text:list-item>
                <text:list-item>
                  <text:p text:style-name="P1259"><text:span text:style-name="T19">PN-EN-28970:1997 Konstrukcje drewniane. Badania złączy na łączniki</text:span><text:span text:style-name="T94"> </text:span><text:span text:style-name="T19">mechaniczne. Wymagania dotyczące gęstości</text:span><text:span text:style-name="T27"> </text:span><text:span text:style-name="T19">drewna.</text:span></text:p>
                </text:list-item>
                <text:list-item>
                  <text:p text:style-name="P812"><text:span text:style-name="T19">PN-B-01042:1999 Rysunek konstrukcyjny budowlany. Konstrukcje</text:span><text:span text:style-name="T31"> </text:span><text:span text:style-name="T19">drewniane.</text:span></text:p>
                </text:list-item>
                <text:list-item>
                  <text:p text:style-name="P906"><text:span text:style-name="T19">PN-B-03150:2000 Konstrukcje drewniane. Obliczenia statyczne i</text:span><text:span text:style-name="T31"> </text:span><text:span text:style-name="T19">projektowanie</text:span></text:p>
                </text:list-item>
                <text:list-item>
                  <text:p text:style-name="P1260"><text:span text:style-name="T19">PN-B-03150:2000/Az1:2001 Konstrukcje drewniane. Obliczenia statyczne i</text:span><text:span text:style-name="T92"> </text:span><text:span text:style-name="T19">projektowanie ( Zmiana Az1)</text:span></text:p>
                </text:list-item>
                <text:list-item>
                  <text:p text:style-name="P1261"><text:span text:style-name="T19">PN-B-03150:2000/Az2:2003 Konstrukcje drewniane. Obliczenia statyczne i</text:span><text:span text:style-name="T92"> </text:span><text:span text:style-name="T19">projektowanie ( Zmiana Az2)</text:span></text:p>
                </text:list-item>
                <text:list-item>
                  <text:p text:style-name="P1260"><text:span text:style-name="T19">PN-B-03150:2000/Az3:2004 Konstrukcje drewniane. Obliczenia statyczne i</text:span><text:span text:style-name="T92"> </text:span><text:span text:style-name="T19">projektowanie ( Zmiana Az3)</text:span></text:p>
                </text:list-item>
                <text:list-item>
                  <text:p text:style-name="P1262"><text:span text:style-name="T19">PN-83/B-03154Elektryczne linie napowietrzne. Drewniane konstrukcje wsporcze.</text:span><text:span text:style-name="T64"> </text:span><text:span text:style-name="T19">Obliczania statyczne i</text:span><text:span text:style-name="T35"> </text:span><text:span text:style-name="T19">projektowanie</text:span></text:p>
                </text:list-item>
                <text:list-item>
                  <text:p text:style-name="P812"><text:span text:style-name="T19">PN-B-03156:1997 Konstrukcje drewniane. Metody badań. Nośność złączy</text:span><text:span text:style-name="T95"> </text:span><text:span text:style-name="T19">klejonych</text:span></text:p>
                </text:list-item>
                <text:list-item>
                  <text:p text:style-name="P851"><text:span text:style-name="T19">PN-B-03160:1997 Konstrukcje drewniane. Metody badań. Nośność złączy na</text:span><text:span text:style-name="T94"> </text:span><text:span text:style-name="T19">wkręty</text:span></text:p>
                </text:list-item>
                <text:list-item>
                  <text:p text:style-name="P1263"><text:span text:style-name="T19">PN-B-03161:1997 Konstrukcje drewniane. Metody badań. Nośność złączy na</text:span><text:span text:style-name="T76"> </text:span><text:span text:style-name="T19">sworznie i</text:span><text:span text:style-name="T35"> </text:span><text:span text:style-name="T19">śruby</text:span></text:p>
                </text:list-item>
                <text:list-item>
                  <text:p text:style-name="P1266"><text:span text:style-name="T19">PN-B-03162:1997 Konstrukcje drewniane. Metody badań. Nośność złączy na</text:span><text:span text:style-name="T76"> </text:span><text:span text:style-name="T19">pierścienie zębate</text:span></text:p>
                </text:list-item>
                <text:list-item>
                  <text:p text:style-name="P812"><text:span text:style-name="T19">PN-B-03163:1997 Konstrukcje drewniane. Rusztowania.</text:span><text:span text:style-name="T25"> </text:span><text:span text:style-name="T19">Terminologia</text:span></text:p>
                </text:list-item>
              </text:list>
            </text:list-item>
          </text:list>
        </text:list-item>
      </text:list>
      <text:p text:style-name="P70"/>
      <text:list xml:id="list36297806" text:continue-numbering="true" text:style-name="WWNum45">
        <text:list-item>
          <text:list>
            <text:list-item>
              <text:h text:style-name="P537" text:outline-level="1">Inne<text:span text:style-name="T109"> </text:span>dokumenty</text:h>
              <text:list>
                <text:list-item>
                  <text:p text:style-name="P1267"><text:span text:style-name="T19">Rozporządzenie Ministra Infrastruktury z dnia 23 czerwca 2003 r. (Dz.U. nr 120 w</text:span><text:span text:style-name="T60"> </text:span><text:span text:style-name="T19">sprawie informacji dotyczącej planu bezpieczeństwa i ochrony</text:span><text:span text:style-name="T25"> </text:span><text:span text:style-name="T19">zdrowia)</text:span></text:p>
                </text:list-item>
                <text:list-item>
                  <text:p text:style-name="P1268"><text:span text:style-name="T19">Rozporządzenie Ministra Infrastruktury z dnia 6 lutego 2003r. w sprawie bezpieczeństwa</text:span><text:span text:style-name="T60"> </text:span><text:span text:style-name="T19">i higieny pracy podczas wykonywania robót budowlanych (Dz.U. z dnia 19 marca 2003 nr</text:span><text:span text:style-name="T39"> </text:span><text:span text:style-name="T19">47</text:span></text:p>
                </text:list-item>
              </text:list>
            </text:list-item>
          </text:list>
        </text:list-item>
      </text:list>
      <text:p text:style-name="P13">poz. 401) Dz.U. nr 22/53 poz. 89 – BHP. Transport ręczny</text:p>
      <text:list xml:id="list36290028" text:continue-numbering="true" text:style-name="WWNum45">
        <text:list-item>
          <text:list>
            <text:list-item>
              <text:list>
                <text:list-item>
                  <text:p text:style-name="P1244"><text:span text:style-name="T19">Ustawa z dnia 7 lipca 1994. Prawo budowlane (Dz.U. nr 207 poz. 2016 z</text:span><text:span text:style-name="T63"> </text:span><text:span text:style-name="T19">późniejszymi zmianami)</text:span></text:p>
                </text:list-item>
                <text:list-item>
                  <text:p text:style-name="P1273"><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1280"><text:span text:style-name="T19">Ustawa z dnia 27 kwietnia 2001. Prawo ochrony środowiska Dz. U. Nr 62 z dnia 20</text:span><text:span text:style-name="T63"> </text:span><text:span text:style-name="T19">czerwca 2001.poz. 627</text:span></text:p>
                </text:list-item>
                <text:list-item>
                  <text:p text:style-name="P851"><text:span text:style-name="T19">Katalogi techniczne i instrukcje montażowe producentów materiałów i</text:span><text:span text:style-name="T73"> </text:span><text:span text:style-name="T19">urządzeń.</text:span></text:p>
                </text:list-item>
                <text:list-item>
                  <text:p text:style-name="P851"><text:span text:style-name="T19">Warunki techniczne wykonania i odbioru robót budowlano – montażowych</text:span><text:span text:style-name="T61"> </text:span><text:span text:style-name="T19">ITB.</text:span></text:p>
                </text:list-item>
                <text:list-item>
                  <text:p text:style-name="P1281"><text:span text:style-name="T19">Inne obowiązujące przepisy, normy</text:span><text:span text:style-name="T96"> </text:span><text:span text:style-name="T19">i wytyczne instruktażowe w uzgodnieniu z Inspektorem Nadzoru</text:span></text:p>
                </text:list-item>
              </text:list>
            </text:list-item>
          </text:list>
        </text:list-item>
      </text:list>
      <text:p text:style-name="P336"/>
      <text:p text:style-name="P57"/>
      <text:p text:style-name="P57"/>
      <text:p text:style-name="P57"/>
      <text:p text:style-name="P57"/>
      <text:p text:style-name="P57"/>
      <text:p text:style-name="P57"/>
      <text:p text:style-name="P57"/>
      <text:p text:style-name="P57"/>
      <text:p text:style-name="P57"/>
      <text:p text:style-name="P57"/>
      <text:p text:style-name="P66"/>
      <text:list xml:id="list36300786" text:continue-list="list36292573" text:style-name="Outline">
        <text:list-item>
          <text:h text:style-name="P379" text:outline-level="1">F - SPECYFIKACJA TECHNICZNA</text:h>
        </text:list-item>
      </text:list>
      <text:p text:style-name="P19">zadania inwestycyjnego p.n.:</text:p>
      <text:list xml:id="list36294084" text:continue-numbering="true" text:style-name="Outline">
        <text:list-item>
          <text:h text:style-name="P381" text:outline-level="1">„ROZBUDOWA I PRZEBUDOWA ISTNIEJĄCEGO BUDYNKU ŚWIETLICY WIEJSKIEJ”</text:h>
        </text:list-item>
        <text:list-item>
          <text:h text:style-name="P381" text:outline-level="1"><text:s/>PODŁOGI I POSADZKI</text:h>
        </text:list-item>
      </text:list>
      <text:list xml:id="list7921443372325180234" text:style-name="WWNum47">
        <text:list-item>
          <text:p text:style-name="P603"><text:span text:style-name="T21">WST</text:span><text:span text:style-name="T19">Ę</text:span><text:span text:style-name="T21">P</text:span></text:p>
          <text:list>
            <text:list-item>
              <text:p text:style-name="P1083"><text:span text:style-name="T21">Przedmiot Specyfikacji Technicznej Wykonania i Odbioru</text:span><text:span text:style-name="T26"> </text:span><text:span text:style-name="T21">Robót</text:span></text:p>
            </text:list-item>
          </text:list>
        </text:list-item>
      </text:list>
      <text:p text:style-name="P203">Przedmiotem niniejszej Specyfikacji Technicznej Wykonania i Odbioru Robót Budowlanych (ST) są wymagania dotyczące wykonania i odbioru związanych z wykonaniem podłóg i posadzek w budownictwie użyteczności publicznej tj. związanych z rozbudową i przebudową istniejącego budynku świetlicy wiejskiej w Konarach Gm. Brochów, działki nr <text:span text:style-name="T111">324/1, 325/1, 326/1</text:span>.</text:p>
      <text:p text:style-name="P81"/>
      <text:list xml:id="list36290386" text:continue-numbering="true" text:style-name="WWNum47">
        <text:list-item>
          <text:list>
            <text:list-item>
              <text:h text:style-name="P503" text:outline-level="1">Zakres stosowania<text:span text:style-name="T106"> </text:span>ST</text:h>
            </text:list-item>
          </text:list>
        </text:list-item>
      </text:list>
      <text:p text:style-name="P206">ST ma zastosowanie jako dokument przetargowy i kontraktowy przy zlecaniu i realizacji oraz stanowi podstawę rozliczenia robót budowlanych wymienionych w punkcie 1.1.</text:p>
      <text:p text:style-name="P85"/>
      <text:list xml:id="list36296075" text:continue-numbering="true" text:style-name="WWNum47">
        <text:list-item>
          <text:list>
            <text:list-item>
              <text:h text:style-name="P503" text:outline-level="1">Zakres robót obj<text:span text:style-name="T113">ę</text:span>tych ST</text:h>
            </text:list-item>
          </text:list>
        </text:list-item>
      </text:list>
      <text:p text:style-name="P207">Zakres robot objętych niniejszą ST obejmuje wykonanie podłóg i posadzek w budownictwie użyteczności publicznej w warunkach nienarażonych na destrukcyjne działanie środowiska.</text:p>
      <text:p text:style-name="P85"/>
      <text:list xml:id="list36312677" text:continue-numbering="true" text:style-name="WWNum47">
        <text:list-item>
          <text:list>
            <text:list-item>
              <text:h text:style-name="P493" text:outline-level="1">Okre<text:span text:style-name="T113">ś</text:span>lenia<text:span text:style-name="T109"> </text:span>podstawowe</text:h>
            </text:list-item>
          </text:list>
        </text:list-item>
      </text:list>
      <text:p text:style-name="P208">Określenia podane w niniejszej ST są zgodne z obowiązującymi normami oraz przepisami i oznaczają:</text:p>
      <text:list xml:id="list36289718" text:continue-numbering="true" text:style-name="WWNum47">
        <text:list-item>
          <text:list>
            <text:list-item>
              <text:list>
                <text:list-item>
                  <text:p text:style-name="P1287"><text:span text:style-name="T19">podłoga – element wykańczający górną część przegrody poziomej</text:span><text:span text:style-name="T54"> </text:span><text:span text:style-name="T19">budynku</text:span></text:p>
                </text:list-item>
                <text:list-item>
                  <text:p text:style-name="P1288"><text:span text:style-name="T19">posadzka - element składowy podłogi zapewniający izolację termiczną, akustyczną i przeciwwilgociową, przenosi obciążenia równomiernie rozłożone i skupione, jest płaska i przystosowana do tego, aby mógł po niej odbywać się</text:span><text:span text:style-name="T43"> </text:span><text:span text:style-name="T19">ruch.</text:span></text:p>
                </text:list-item>
                <text:list-item>
                  <text:p text:style-name="P777"><text:span text:style-name="T19">podłoże - oparcie dla konstrukcji</text:span><text:span text:style-name="T25"> </text:span><text:span text:style-name="T19">podłogi.</text:span></text:p>
                </text:list-item>
              </text:list>
            </text:list-item>
          </text:list>
        </text:list-item>
      </text:list>
      <text:p text:style-name="P70"/>
      <text:list xml:id="list36304089" text:continue-numbering="true" text:style-name="WWNum47">
        <text:list-item>
          <text:list>
            <text:list-item>
              <text:h text:style-name="P503" text:outline-level="1">Ogólne wymagania dotycz<text:span text:style-name="T113">ą</text:span>ce<text:span text:style-name="T109"> </text:span>Robót</text:h>
            </text:list-item>
          </text:list>
        </text:list-item>
      </text:list>
      <text:p text:style-name="P209">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0 „Wymagania ogólne”.</text:p>
      <text:p text:style-name="P88"/>
      <text:list xml:id="list36297244" text:continue-numbering="true" text:style-name="WWNum47">
        <text:list-item>
          <text:h text:style-name="P482" text:outline-level="1">PODSTAWOWE<text:span text:style-name="T106"> </text:span>MATERIAŁY</text:h>
        </text:list-item>
      </text:list>
      <text:p text:style-name="P182">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210">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212">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78"/>
      <text:list xml:id="list1787596555008230538" text:style-name="WWNum48">
        <text:list-item>
          <text:list>
            <text:list-item>
              <text:p text:style-name="P1289"><text:span text:style-name="T19">cement - należy stosować cement portlandzki marki co najmniej</text:span><text:span text:style-name="T80"> </text:span><text:span text:style-name="T19">350</text:span></text:p>
            </text:list-item>
          </text:list>
        </text:list-item>
      </text:list>
      <text:p text:style-name="P85"/>
      <text:list xml:id="list36312192" text:continue-numbering="true" text:style-name="WWNum48">
        <text:list-item>
          <text:list>
            <text:list-item>
              <text:p text:style-name="P1290"><text:span text:style-name="T19">kruszywo - jako kruszywo do zapraw cementowych należy stosować piasek do zapraw budowlanych odmiany 1 lub piasek uszlachetniony odpowiadający normie PN-B/79-06711. Do mieszanek betonowych stosować kruszywo mineralne stosowane do betonu zwykłego. Największy wymiar ziarna kruszywa w podkładach o grubości do 40mm nie powinien być większy niż 8mm, a</text:span><text:span text:style-name="T95"> </text:span><text:span text:style-name="T19">w podkładach o grubości powyżej 40mm -</text:span><text:span text:style-name="T56"> </text:span><text:span text:style-name="T19">16mm.</text:span></text:p>
            </text:list-item>
          </text:list>
        </text:list-item>
      </text:list>
      <text:p text:style-name="P57"/>
      <text:list xml:id="list36285752" text:continue-numbering="true" text:style-name="WWNum48">
        <text:list-item>
          <text:list>
            <text:list-item>
              <text:p text:style-name="P1112"><text:span text:style-name="T19">płytki podłogowe – płytki układane na przygotowanym podłożu „na klej” z</text:span><text:span text:style-name="T41"> </text:span><text:span text:style-name="T19">wykończeniem</text:span></text:p>
            </text:list-item>
          </text:list>
        </text:list-item>
      </text:list>
      <text:p text:style-name="P346">„cokolikiem”</text:p>
      <text:p text:style-name="P70"/>
      <text:list xml:id="list36288535" text:continue-list="list36297244" text:style-name="WWNum47">
        <text:list-item>
          <text:h text:style-name="P443" text:outline-level="1">SPRZ<text:span text:style-name="T113">Ę</text:span>T</text:h>
        </text:list-item>
      </text:list>
      <text:p text:style-name="P148">Ogólne wymagania dotyczące sprzętu podano w ST-0 „Wymagania ogólne”. Wykonawca zobowiązany jest do używania jedynie takiego sprzętu, który nie spowoduje negatywnych skutków dla prowadzonych robót.</text:p>
      <text:p text:style-name="P214">Sprzęt używany przy przygotowaniu i wykonaniu podłóg i posadzek powinien spełniać wymagania obowiązujące w budownictwie ogólnym. W szczególności dotyczy to wszystkich rodzajów elektronarzędzi, itp., które winny być sprawne, osłonięte (koła zębate, pasowe, …) oraz posiadać instrukcję obsługi.</text:p>
      <text:list xml:id="list493626886650538410" text:style-name="WWNum49">
        <text:list-item>
          <text:p text:style-name="P778"><text:span text:style-name="T19">mieszarki do zapraw i</text:span><text:span text:style-name="T35"> </text:span><text:span text:style-name="T19">betonu</text:span></text:p>
        </text:list-item>
        <text:list-item>
          <text:p text:style-name="P753">betoniarki wolnospadowe</text:p>
        </text:list-item>
        <text:list-item>
          <text:p text:style-name="P907"><text:span text:style-name="T19">pompy do zapraw i</text:span><text:span text:style-name="T31"> </text:span><text:span text:style-name="T19">betonów</text:span></text:p>
        </text:list-item>
        <text:list-item>
          <text:p text:style-name="P852"><text:span text:style-name="T19">przenośne zbiorniki na</text:span><text:span text:style-name="T27"> </text:span><text:span text:style-name="T19">wodę</text:span></text:p>
        </text:list-item>
        <text:list-item>
          <text:p text:style-name="P742">elektronarzędzia</text:p>
        </text:list-item>
      </text:list>
      <text:p text:style-name="P5">Wykaz sprzętu przewidywanego do użycia powinien być zaakceptowany przez Inspektora nadzoru.</text:p>
      <text:p text:style-name="P88"/>
      <text:list xml:id="list7211092388693306714" text:style-name="WWNum50">
        <text:list-item>
          <text:h text:style-name="P417" text:outline-level="1">TRANSPORT</text:h>
        </text:list-item>
      </text:list>
      <text:p text:style-name="P20">Warunki ogólne stosowania transportu podano w ST-0 „Wymagania ogólne”.</text:p>
      <text:p text:style-name="P5">Materiały do wykonania robót powinny być przewożone odpowiednimi środkami transportu, w sposób zapewniający zabezpieczenie przed przesuwaniem czy uszkodzeniem w czasie jazdy na środku transportowym oraz zgodnie z przepisami BHP i ruchu drogowego.</text:p>
      <text:p text:style-name="P6">Transport cementu i wapna suchogaszonego powinien odbywać się zgodnie z norma BN-88/6731-</text:p>
      <text:p text:style-name="P215">08. Cement i wapno suchogaszone luzem należy przewozić cementowozem, natomiast cement, mieszankę gipsową i wapno suchogaszone workowane można przewozić dowolnymi środkami transportu i w odpowiedni sposób zabezpieczone przed zawilgoceniem. Wapno gaszone w postaci ciasta wapiennego można przewozić w skrzyniach lub pojemnikach stalowych</text:p>
      <text:p text:style-name="P204">Kruszywa można przewozić dowolnymi środkami transportu w warunkach zabezpieczających je przed zniszczeniem, zmieszaniem z innymi asortymentami kruszywa lub jego frakcjami i nadmiernym zawilgoceniem.</text:p>
      <text:p text:style-name="P85"/>
      <text:list xml:id="list36295257" text:continue-numbering="true" text:style-name="WWNum50">
        <text:list-item>
          <text:h text:style-name="P417" text:outline-level="1">WYKONANIE<text:span text:style-name="T106"> </text:span>ROBÓT</text:h>
          <text:list>
            <text:list-item>
              <text:p text:style-name="P1073"><text:span text:style-name="T21">WYMAGANIA</text:span><text:span text:style-name="T44"> </text:span><text:span text:style-name="T21">OGÓLNE</text:span></text:p>
            </text:list-item>
          </text:list>
        </text:list-item>
      </text:list>
      <text:p text:style-name="P23">Ogólne warunki wykonania Robót podano w ST-00 „Wymagania ogólne”.</text:p>
      <text:p text:style-name="P195">Wykonawca powinien przedstawić Zamawiającemu harmonogram rzeczowo-finansowy Robót uwzględniający wszystkie warunki, w jakich będą wykonywane Roboty i uzgodnić nadzór nad ich przebiegiem. Prace powinny być prowadzone zgodnie z dokumentacją techniczną.</text:p>
      <text:p text:style-name="P70"/>
      <text:list xml:id="list36300069" text:continue-list="list36294084" text:style-name="Outline">
        <text:list-item>
          <text:h text:style-name="P374" text:outline-level="1">5.2. ZAKRES OGÓLNY ROBÓT DO WYKONANIA</text:h>
        </text:list-item>
      </text:list>
      <text:p text:style-name="P152">W budynku przyjmuje się posadzki betonowe gr. 6cm i 10cm z Miksokreta z okładziną z płytek ceramicznych gress z cokołami, wykładziny PCV i wykładziny dywanowej.</text:p>
      <text:p text:style-name="P85"/>
      <text:list xml:id="list36311418" text:continue-list="list36295257" text:style-name="WWNum50">
        <text:list-item>
          <text:h text:style-name="P417" text:outline-level="1">KONTROLA JAKO<text:span text:style-name="T113">Ś</text:span>CI<text:span text:style-name="T101"> </text:span>ROBÓT</text:h>
          <text:list>
            <text:list-item>
              <text:p text:style-name="P1291"><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67"/>
      <text:list xml:id="list36307474" text:continue-numbering="true" text:style-name="WWNum50">
        <text:list-item>
          <text:list>
            <text:list-item>
              <text:p text:style-name="P1073"><text:span text:style-name="T19">Dostarczane na plac budowy materiały i zaprawy należy kontrolować pod względem ich</text:span><text:span text:style-name="T40"> </text:span><text:span text:style-name="T19">jakości.</text:span></text:p>
            </text:list-item>
          </text:list>
        </text:list-item>
      </text:list>
      <text:p text:style-name="P78"/>
      <text:list xml:id="list36316296" text:continue-numbering="true" text:style-name="WWNum50">
        <text:list-item>
          <text:list>
            <text:list-item>
              <text:p text:style-name="P1293">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75"/>
      <text:list xml:id="list36315545" text:continue-numbering="true" text:style-name="WWNum50">
        <text:list-item>
          <text:list>
            <text:list-item>
              <text:p text:style-name="P1296"><text:span text:style-name="T19">Kontrola jakości robót polega na</text:span><text:span text:style-name="T43"> </text:span><text:span text:style-name="T19">sprawdzeniu:</text:span></text:p>
              <text:list>
                <text:list-item>
                  <text:p text:style-name="P983">wyglądu zewnętrznego</text:p>
                </text:list-item>
                <text:list-item>
                  <text:p text:style-name="P908"><text:span text:style-name="T19">odbiór</text:span><text:span text:style-name="T27"> </text:span><text:span text:style-name="T19">materiałów</text:span></text:p>
                </text:list-item>
                <text:list-item>
                  <text:p text:style-name="P743">odbiór przygotowanego podłoża</text:p>
                </text:list-item>
                <text:list-item>
                  <text:p text:style-name="P960"><text:span text:style-name="T19">sprawdzanie spadków</text:span><text:span text:style-name="T43"> </text:span><text:span text:style-name="T19">podłoża</text:span></text:p>
                </text:list-item>
                <text:list-item>
                  <text:p text:style-name="P779"><text:span text:style-name="T19">sprawdzanie lokalizacji wpustów itp.</text:span><text:span text:style-name="T35"> </text:span><text:span text:style-name="T19">urządzeń.</text:span></text:p>
                </text:list-item>
                <text:list-item>
                  <text:p text:style-name="P779"><text:span text:style-name="T19">sprawdzanie temperatury i wilgotności</text:span><text:span text:style-name="T43"> </text:span><text:span text:style-name="T19">powietrza.</text:span></text:p>
                </text:list-item>
              </text:list>
            </text:list-item>
            <text:list-item>
              <text:p text:style-name="P1297"><text:span text:style-name="T19">Badania w czasie</text:span><text:span text:style-name="T25"> </text:span><text:span text:style-name="T19">robót</text:span></text:p>
              <text:list>
                <text:list-item>
                  <text:p text:style-name="P985">odbiór każdej warstwy izolacji</text:p>
                </text:list-item>
                <text:list-item>
                  <text:p text:style-name="P853"><text:span text:style-name="T19">sprawdzanie ciągłości i grubości warstwy</text:span><text:span text:style-name="T33"> </text:span><text:span text:style-name="T19">izolacyjnej</text:span></text:p>
                </text:list-item>
                <text:list-item>
                  <text:p text:style-name="P908"><text:span text:style-name="T19">sprawdzanie uszczelnienia</text:span><text:span text:style-name="T66"> </text:span><text:span text:style-name="T19">izolacji</text:span></text:p>
                </text:list-item>
              </text:list>
            </text:list-item>
          </text:list>
        </text:list-item>
      </text:list>
      <text:p text:style-name="P81"/>
      <text:list xml:id="list363052731" text:continue-numbering="true" text:style-name="WWNum50">
        <text:list-item>
          <text:list>
            <text:list-item>
              <text:p text:style-name="P1094"><text:span text:style-name="T19">Badania w czasie odbioru</text:span><text:span text:style-name="T43"> </text:span><text:span text:style-name="T19">robót</text:span></text:p>
              <text:list>
                <text:list-item>
                  <text:p text:style-name="P1221"><text:span text:style-name="T19">sprawdzanie zgodności z dokumentacją</text:span><text:span text:style-name="T27"> </text:span><text:span text:style-name="T19">techniczna</text:span></text:p>
                </text:list-item>
                <text:list-item>
                  <text:p text:style-name="P1200"><text:span text:style-name="T19">sprawdzanie jakości użytych</text:span><text:span text:style-name="T43"> </text:span><text:span text:style-name="T19">materiałów</text:span></text:p>
                </text:list-item>
                <text:list-item>
                  <text:p text:style-name="P1207"><text:span text:style-name="T19">sprawdzanie dotrzymania warunków wykonania robót (wilgotność,</text:span><text:span text:style-name="T54"> </text:span><text:span text:style-name="T19">temperatura)</text:span></text:p>
                </text:list-item>
                <text:list-item>
                  <text:p text:style-name="P1301"><text:span text:style-name="T19">sprawdzanie prawidłowości wykonania podkładu i warstw izolacyjnych na</text:span><text:span text:style-name="T91"> </text:span><text:span text:style-name="T19">podstawie protokołów</text:span></text:p>
                </text:list-item>
                <text:list-item>
                  <text:p text:style-name="P960"><text:span text:style-name="T19">odbioru</text:span><text:span text:style-name="T35"> </text:span><text:span text:style-name="T19">międzyfazowych.</text:span></text:p>
                </text:list-item>
                <text:list-item>
                  <text:p text:style-name="P1303"><text:span text:style-name="T19">sprawdzanie prawidłowości wykonania posadzki powinny być dokonane po uzyskaniu przez posadzkę pełnych właściwości</text:span><text:span text:style-name="T25"> </text:span><text:span text:style-name="T19">techniczno-użytkowych</text:span></text:p>
                </text:list-item>
                <text:list-item>
                  <text:p text:style-name="P743">ocena wzrokowa</text:p>
                </text:list-item>
              </text:list>
            </text:list-item>
          </text:list>
        </text:list-item>
      </text:list>
      <text:p text:style-name="P70"/>
      <text:list xml:id="list36294480" text:continue-numbering="true" text:style-name="WWNum50">
        <text:list-item>
          <text:list>
            <text:list-item>
              <text:p text:style-name="P1157"><text:span text:style-name="T19">Wyniki odbioru materiałów i robót powinny być każdorazowo wpisane do dziennika</text:span><text:span text:style-name="T65"> </text:span><text:span text:style-name="T19">budowy.</text:span></text:p>
            </text:list-item>
          </text:list>
        </text:list-item>
      </text:list>
      <text:p text:style-name="P70"/>
      <text:list xml:id="list8112071935178955804" text:style-name="WWNum51">
        <text:list-item>
          <text:h text:style-name="P444" text:outline-level="1">OBMIAR<text:span text:style-name="T109"> </text:span>ROBÓT</text:h>
        </text:list-item>
      </text:list>
      <text:p text:style-name="P197">Jednostki obmiarowe dla poszczególnych rodzajów Robót wg zestawienia rzeczowego (przedmiaru Robót). Ogólne zasady obmiaru podano w ST-00 „Wymagania ogólne”. Jednostką obmiarową jest 1m<text:span text:style-name="T134">2</text:span><text:span text:style-name="T136"> lub 1m</text:span><text:span text:style-name="T134">3</text:span><text:span text:style-name="T136">.</text:span></text:p>
      <text:p text:style-name="P70"/>
      <text:list xml:id="list36312406" text:continue-numbering="true" text:style-name="WWNum51">
        <text:list-item>
          <text:h text:style-name="P460" text:outline-level="1">ODBIÓR<text:span text:style-name="T109"> </text:span>ROBÓT</text:h>
        </text:list-item>
      </text:list>
      <text:p text:style-name="P216">Potwierdzeniem uczestnictwa w komisjach odbiorów częściowych powinien być wpis do Dziennika Budowy.</text:p>
      <text:p text:style-name="P70"/>
      <text:list xml:id="list36310230" text:continue-numbering="true" text:style-name="WWNum51">
        <text:list-item>
          <text:list>
            <text:list-item>
              <text:h text:style-name="P401" text:outline-level="1">ODBIÓR<text:span text:style-name="T109"> </text:span>KOŃCOWY</text:h>
              <text:list>
                <text:list-item>
                  <text:p text:style-name="P1171"><text:span text:style-name="T19">Ogólne zasady odbioru robót podano w ST-00 „Wymagania</text:span><text:span text:style-name="T35"> </text:span><text:span text:style-name="T19">ogólne”.</text:span></text:p>
                </text:list-item>
                <text:list-item>
                  <text:p text:style-name="P1304"><text:span text:style-name="T19">Odbiory międzyoperacyjne i częściowe powinny być przeprowadzane w przypadkach wykonywania poszczególnych fragmentów robót w przypadku, gdy nie będzie dostępu do wykonywanego elementu przy odbiorze</text:span><text:span text:style-name="T31"> </text:span><text:span text:style-name="T19">końcowym.</text:span></text:p>
                </text:list-item>
                <text:list-item>
                  <text:p text:style-name="P1305"><text:span text:style-name="T19">Roboty powinny być wykonane zgodnie z zasadami sztuki budowlanej, wymaganiami norm oraz niniejszej</text:span><text:span text:style-name="T66"> </text:span><text:span text:style-name="T19">ST.</text:span></text:p>
                </text:list-item>
                <text:list-item>
                  <text:p text:style-name="P1168"><text:span text:style-name="T19">Odbiór końcowy powinien być potwierdzony spisaniem „Protokołu odbioru</text:span><text:span text:style-name="T75"> </text:span><text:span text:style-name="T19">końcowego”.</text:span></text:p>
                </text:list-item>
                <text:list-item>
                  <text:p text:style-name="P1168"><text:span text:style-name="T19">Podczas odbioru powinny być</text:span><text:span text:style-name="T35"> </text:span><text:span text:style-name="T19">sprawdzone:</text:span></text:p>
                  <text:list>
                    <text:list-item>
                      <text:p text:style-name="P1208"><text:span text:style-name="T19">przygotowanie podłoża i podkładu pod</text:span><text:span text:style-name="T27"> </text:span><text:span text:style-name="T19">izolację</text:span></text:p>
                    </text:list-item>
                    <text:list-item>
                      <text:p text:style-name="P1208"><text:span text:style-name="T19">wykonanie każdej warstwy izolacji w izolacjach</text:span><text:span text:style-name="T29"> </text:span><text:span text:style-name="T19">wielowarstwowych</text:span></text:p>
                    </text:list-item>
                    <text:list-item>
                      <text:p text:style-name="P1208"><text:span text:style-name="T19">elementy odbiorowe robót (po każdym ich</text:span><text:span text:style-name="T35"> </text:span><text:span text:style-name="T19">zakończeniu)</text:span></text:p>
                    </text:list-item>
                    <text:list-item>
                      <text:p text:style-name="P1187"><text:span text:style-name="T19">Dziennik</text:span><text:span text:style-name="T66"> </text:span><text:span text:style-name="T19">Budowy;</text:span></text:p>
                    </text:list-item>
                    <text:list-item>
                      <text:p text:style-name="P1201"><text:span text:style-name="T19">protokoły i dokumenty wszystkich odbiorów</text:span><text:span text:style-name="T74"> </text:span><text:span text:style-name="T19">częściowych;</text:span></text:p>
                    </text:list-item>
                    <text:list-item>
                      <text:p text:style-name="P1306"><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1307"><text:span text:style-name="T19">zgodność wykonania z PB-W oraz ewentualnymi zapisami w Dzienniku Budowy</text:span><text:span text:style-name="T63"> </text:span><text:span text:style-name="T19">dotyczącymi zmian i odstępstw od dokumentacji</text:span><text:span text:style-name="T43"> </text:span><text:span text:style-name="T19">projektowej;</text:span></text:p>
                    </text:list-item>
                  </text:list>
                </text:list-item>
              </text:list>
            </text:list-item>
          </text:list>
        </text:list-item>
      </text:list>
      <text:p text:style-name="P5">Protokoły z odbiorów częściowych oraz realizację postanowień dotyczącą usunięcia usterek;</text:p>
      <text:list xml:id="list36317460" text:continue-numbering="true" text:style-name="WWNum51">
        <text:list-item>
          <text:list>
            <text:list-item>
              <text:list>
                <text:list-item>
                  <text:list>
                    <text:list-item>
                      <text:p text:style-name="P854"><text:span text:style-name="T19">Aktualność PB-W (wprowadzenie wszystkich zmian i</text:span><text:span text:style-name="T82"> </text:span><text:span text:style-name="T19">uzupełnień).</text:span></text:p>
                    </text:list-item>
                  </text:list>
                </text:list-item>
              </text:list>
            </text:list-item>
          </text:list>
        </text:list-item>
      </text:list>
      <text:p text:style-name="P85"/>
      <text:list xml:id="list5214709686340274021" text:style-name="WWNum52">
        <text:list-item>
          <text:h text:style-name="P418" text:outline-level="1">PRZEPISY ZWI<text:span text:style-name="T113">Ą</text:span>ZANE</text:h>
          <text:list>
            <text:list-item>
              <text:p text:style-name="P1084"><text:span text:style-name="T21">Polskie</text:span><text:span text:style-name="T36"> </text:span><text:span text:style-name="T21">normy</text:span></text:p>
              <text:list>
                <text:list-item>
                  <text:p text:style-name="P1222"><text:span text:style-name="T19">PN-85B-04500 Zaprawy budowlane. Badania cech fizycznych i</text:span><text:span text:style-name="T57"> </text:span><text:span text:style-name="T19">wytrzymałościowych.</text:span></text:p>
                </text:list-item>
                <text:list-item>
                  <text:p text:style-name="P1188"><text:span text:style-name="T19">PN-88/B-32250 Materiały budowlane. Woda do betonów i</text:span><text:span text:style-name="T80"> </text:span><text:span text:style-name="T19">zapraw.</text:span></text:p>
                </text:list-item>
                <text:list-item>
                  <text:p text:style-name="P1202"><text:span text:style-name="T19">PN-79/B-06711 Kruszywa mineralne. Piaski do zapraw</text:span><text:span text:style-name="T25"> </text:span><text:span text:style-name="T19">budowlanych.</text:span></text:p>
                </text:list-item>
                <text:list-item>
                  <text:p text:style-name="P1202"><text:span text:style-name="T19">PN-90/B-14501 Zaprawy budowlane</text:span><text:span text:style-name="T27"> </text:span><text:span text:style-name="T19">zwykle.</text:span></text:p>
                </text:list-item>
                <text:list-item>
                  <text:p text:style-name="P1209"><text:span text:style-name="T19">PN-B-19701:1997 Cementy powszechnego</text:span><text:span text:style-name="T29"> </text:span><text:span text:style-name="T19">użytku.</text:span></text:p>
                </text:list-item>
                <text:list-item>
                  <text:p text:style-name="P1188"><text:span text:style-name="T19">Warunki techniczne wykonania i odbioru robót budowlanych</text:span><text:span text:style-name="T25"> </text:span><text:span text:style-name="T19">ITB.</text:span></text:p>
                </text:list-item>
                <text:list-item>
                  <text:p text:style-name="P1209"><text:span text:style-name="T19">Warunki techniczne wykonania i odbioru robót budowlano – montażowych</text:span><text:span text:style-name="T61"> </text:span><text:span text:style-name="T19">ITB.</text:span></text:p>
                </text:list-item>
                <text:list-item>
                  <text:p text:style-name="P1284"><text:span text:style-name="T19">Inne obowiązujące przepisy, normy</text:span><text:span text:style-name="T96"> </text:span><text:span text:style-name="T19">i wytyczne instruktażowe w uzgodnieniu z Inspektorem Nadzoru</text:span></text:p>
                </text:list-item>
              </text:list>
            </text:list-item>
          </text:list>
        </text:list-item>
      </text:list>
      <text:p text:style-name="P88"/>
      <text:list xml:id="list36302298" text:continue-numbering="true" text:style-name="WWNum52">
        <text:list-item>
          <text:list>
            <text:list-item>
              <text:h text:style-name="P513" text:outline-level="1">Inne<text:span text:style-name="T109"> </text:span>dokumenty</text:h>
              <text:list>
                <text:list-item>
                  <text:p text:style-name="P1308"><text:span text:style-name="T19">Rozporządzenie Ministra Infrastruktury z dnia 23 czerwca 2003r. (Dz.U. nr 120 w</text:span><text:span text:style-name="T92"> </text:span><text:span text:style-name="T19">sprawie informacji dotyczącej planu bezpieczeństwa i ochrony</text:span><text:span text:style-name="T25"> </text:span><text:span text:style-name="T19">zdrowia)</text:span></text:p>
                </text:list-item>
                <text:list-item>
                  <text:p text:style-name="P1269"><text:span text:style-name="T19">Rozporządzenie Ministra Infrastruktury z dnia 6 lutego 2003r. w sprawie bezpieczeństwa</text:span><text:span text:style-name="T60"> </text:span><text:span text:style-name="T19">i higieny pracy podczas wykonywania robót budowlanych (Dz.U. z dnia 19 marca 2003 nr</text:span><text:span text:style-name="T39"> </text:span><text:span text:style-name="T19">47</text:span></text:p>
                </text:list-item>
              </text:list>
            </text:list-item>
          </text:list>
        </text:list-item>
      </text:list>
      <text:p text:style-name="P5">poz. 401)</text:p>
      <text:p text:style-name="P10">Dz.U. nr 22/53 poz. 89 – BHP. Transport ręczny</text:p>
      <text:list xml:id="list36285960" text:continue-numbering="true" text:style-name="WWNum52">
        <text:list-item>
          <text:list>
            <text:list-item>
              <text:list>
                <text:list-item>
                  <text:p text:style-name="P1313">Ustawa „Prawo Budowlane” z dnia 7 lipca 1994r. Dz.U. nr 207 poz. 2016 z 2003r. (z późniejszymi zmianami)</text:p>
                </text:list-item>
                <text:list-item>
                  <text:p text:style-name="P1276"><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1257"><text:span text:style-name="T19">Ustawa z dnia 27 kwietnia 2001. Prawo ochrony środowiska Dz.U. Nr 62 z dnia 20</text:span><text:span text:style-name="T97"> </text:span><text:span text:style-name="T19">czerwca 2001. poz.</text:span><text:span text:style-name="T27"> </text:span><text:span text:style-name="T19">627</text:span></text:p>
                </text:list-item>
                <text:list-item>
                  <text:p text:style-name="P813"><text:span text:style-name="T19">Katalogi techniczne i instrukcje montażowe producentów materiałów i</text:span><text:span text:style-name="T73"> </text:span><text:span text:style-name="T19">urządzeń.</text:span></text:p>
                </text:list-item>
              </text:list>
            </text:list-item>
          </text:list>
        </text:list-item>
      </text:list>
      <text:p text:style-name="P337"/>
      <text:p text:style-name="P57"/>
      <text:p text:style-name="P57"/>
      <text:p text:style-name="P57"/>
      <text:p text:style-name="P57"/>
      <text:p text:style-name="P57"/>
      <text:p text:style-name="P57"/>
      <text:p text:style-name="P57"/>
      <text:p text:style-name="P57"/>
      <text:p text:style-name="P57"/>
      <text:p text:style-name="P57"/>
      <text:p text:style-name="P66"/>
      <text:list xml:id="list36303145" text:continue-list="list36300069" text:style-name="Outline">
        <text:list-item>
          <text:h text:style-name="P379" text:outline-level="1">G - SPECYFIKACJA TECHNICZNA</text:h>
        </text:list-item>
      </text:list>
      <text:p text:style-name="P19">zadania inwestycyjnego p.n.:</text:p>
      <text:list xml:id="list36294458" text:continue-numbering="true" text:style-name="Outline">
        <text:list-item>
          <text:h text:style-name="P542" text:outline-level="1">„ROZBUDOWA I PRZEBUDOWA ISTNIEJĄCEGO BUDYNKU ŚWIETLICY WIESKIEJ”</text:h>
        </text:list-item>
        <text:list-item>
          <text:h text:style-name="P542" text:outline-level="1"><text:s/>OKŁADZINY Z PŁYTEK CERAMICZNYCH</text:h>
        </text:list-item>
      </text:list>
      <text:list xml:id="list6864486597693100102" text:style-name="WWNum53">
        <text:list-item>
          <text:p text:style-name="P604"><text:span text:style-name="T21">WST</text:span><text:span text:style-name="T19">Ę</text:span><text:span text:style-name="T21">P</text:span></text:p>
          <text:list>
            <text:list-item>
              <text:p text:style-name="P1314"><text:span text:style-name="T21">Przedmiot Specyfikacji Technicznej Wykonania i Odbioru Robót Budowlanych </text:span><text:span text:style-name="T19">Przedmiotem niniejszej Specyfikacji Technicznej Wykonania i Odbioru Robót (ST) są wymagania dotyczące wykonania i odbioru związanych z wykonaniem okładzin z płytek</text:span><text:span text:style-name="T74"> </text:span><text:span text:style-name="T19">ceramicznych</text:span></text:p>
            </text:list-item>
          </text:list>
        </text:list-item>
      </text:list>
      <text:p text:style-name="P146">w rozbudowywanym i przebudowywanym budynku wietlicy wiejskiej w Konarach Gm. Brochów, działki nr <text:span text:style-name="T111">324/1, 325/1, 326/1</text:span>.</text:p>
      <text:p text:style-name="P90"/>
      <text:list xml:id="list36300641" text:continue-numbering="true" text:style-name="WWNum53">
        <text:list-item>
          <text:list>
            <text:list-item>
              <text:h text:style-name="P504" text:outline-level="1">Zakres stosowania<text:span text:style-name="T106"> </text:span>ST</text:h>
            </text:list-item>
          </text:list>
        </text:list-item>
      </text:list>
      <text:p text:style-name="P206">ST ma zastosowanie jako dokument przetargowy i kontraktowy przy zlecaniu i realizacji oraz stanowi podstawę rozliczenia robót budowlanych wymienionych w punkcie 1.1.</text:p>
      <text:p text:style-name="P70"/>
      <text:list xml:id="list36294100" text:continue-numbering="true" text:style-name="WWNum53">
        <text:list-item>
          <text:list>
            <text:list-item>
              <text:h text:style-name="P504" text:outline-level="1">Zakres robót obj<text:span text:style-name="T113">ę</text:span>tych ST</text:h>
            </text:list-item>
          </text:list>
        </text:list-item>
      </text:list>
      <text:p text:style-name="P94">Zakres robót objętych niniejszą obejmuje wykonanie okładzin z płytek ceramicznych w budownictwie użyteczności publicznej w warunkach nienarażonych na destrukcyjne działanie środowiska.</text:p>
      <text:p text:style-name="Text_20_body">Opracowanie obejmuje wymagania właściwości materiałów, wymagania i sposoby oceny podłoży, wykonanie okładzin wewnętrznych, a także odbiory robót okładzinowych.</text:p>
      <text:p text:style-name="P81"/>
      <text:list xml:id="list36305912" text:continue-numbering="true" text:style-name="WWNum53">
        <text:list-item>
          <text:list>
            <text:list-item>
              <text:h text:style-name="P504" text:outline-level="1">Okre<text:span text:style-name="T113">ś</text:span>lenia<text:span text:style-name="T109"> </text:span>podstawowe</text:h>
            </text:list-item>
          </text:list>
        </text:list-item>
      </text:list>
      <text:p text:style-name="P217">Określenia podane w niniejszej ST są zgodne z obowiązującymi normami oraz przepisami i oznaczają:</text:p>
      <text:list xml:id="list36291202" text:continue-numbering="true" text:style-name="WWNum53">
        <text:list-item>
          <text:list>
            <text:list-item>
              <text:list>
                <text:list-item>
                  <text:p text:style-name="P1315"><text:span text:style-name="T19">podłoga – wykończenie przegrody poziomej budynku, nadającej jej wymagane</text:span><text:span text:style-name="T95"> </text:span><text:span text:style-name="T19">właściwości techniczno - użytkowe i</text:span><text:span text:style-name="T27"> </text:span><text:span text:style-name="T19">estetyczne.</text:span></text:p>
                </text:list-item>
                <text:list-item>
                  <text:p text:style-name="P1316"><text:span text:style-name="T19">posadzka - wierzchnia użytkowa warstwa podłogi ułożona na konstrukcji podłogowej</text:span><text:span text:style-name="T60"> </text:span><text:span text:style-name="T19">lub trwale z nią połączona za pomocą klejów lub zamocowania</text:span><text:span text:style-name="T57"> </text:span><text:span text:style-name="T19">mechanicznego</text:span></text:p>
                </text:list-item>
                <text:list-item>
                  <text:p text:style-name="P814"><text:span text:style-name="T19">podłoże podłogi- oparcie dla konstrukcji</text:span><text:span text:style-name="T43"> </text:span><text:span text:style-name="T19">podłogi.</text:span></text:p>
                </text:list-item>
                <text:list-item>
                  <text:p text:style-name="P1044"><text:span text:style-name="T19">Podłoże pod ścienne okładziny ceramiczne – ściany betonowe, otynkowane mury z elementów drobnowymiarowych lub płyty</text:span><text:span text:style-name="T43"> </text:span><text:span text:style-name="T19">gipsowo-kartonowe.</text:span></text:p>
                </text:list-item>
              </text:list>
            </text:list-item>
          </text:list>
        </text:list-item>
      </text:list>
      <text:p text:style-name="P50">–</text:p>
      <text:list xml:id="list36297656" text:continue-numbering="true" text:style-name="WWNum53">
        <text:list-item>
          <text:list>
            <text:list-item>
              <text:h text:style-name="P516" text:outline-level="1">Ogólne wymagania dotycz<text:span text:style-name="T113">ą</text:span>ce<text:span text:style-name="T109"> </text:span>Robót</text:h>
            </text:list-item>
          </text:list>
        </text:list-item>
      </text:list>
      <text:p text:style-name="P209">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0 „Część ogólna”.</text:p>
      <text:p text:style-name="P85"/>
      <text:list xml:id="list36301451" text:continue-numbering="true" text:style-name="WWNum53">
        <text:list-item>
          <text:h text:style-name="P483" text:outline-level="1">MATERIAŁY</text:h>
        </text:list-item>
      </text:list>
      <text:p text:style-name="P182">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210">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9">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70"/>
      <text:list xml:id="list36309985" text:continue-numbering="true" text:style-name="WWNum53">
        <text:list-item>
          <text:list>
            <text:list-item>
              <text:p text:style-name="P1074"><text:span text:style-name="T19">cement - należy stosować cement portlandzki marki co najmniej</text:span><text:span text:style-name="T57"> </text:span><text:span text:style-name="T19">35</text:span></text:p>
            </text:list-item>
          </text:list>
        </text:list-item>
      </text:list>
      <text:p text:style-name="P81"/>
      <text:list xml:id="list36300512" text:continue-numbering="true" text:style-name="WWNum53">
        <text:list-item>
          <text:list>
            <text:list-item>
              <text:p text:style-name="P1317"><text:span text:style-name="T19">kruszywo - jako kruszywo do zapraw cementowych należy stosować piasek do zapraw budowlanych odmiany 1 lub piasek uszlachetniony odpowiadający normie PN-B/79-06711. Do mieszanek betonowych stosować kruszywo mineralne stosowane do betonu zwykłego. Największy wymiar ziarna kruszywa w podkładach o grubości do 40mm nie powinien być większy niż 8mm, a</text:span><text:span text:style-name="T95"> </text:span><text:span text:style-name="T19">w podkładach o grubości powyżej 40mm -</text:span><text:span text:style-name="T56"> </text:span><text:span text:style-name="T19">16mm.</text:span></text:p>
            </text:list-item>
            <text:list-item>
              <text:p text:style-name="P734"><text:span text:style-name="T19">kompozycje klejowe – winny odpowiadać wymaganiom PN-EN 12004:2002 lub odpowiednich aprobat</text:span><text:span text:style-name="T35"> </text:span><text:span text:style-name="T19">technicznych</text:span></text:p>
            </text:list-item>
          </text:list>
        </text:list-item>
      </text:list>
      <text:p text:style-name="P88"/>
      <text:list xml:id="list36298636" text:continue-numbering="true" text:style-name="WWNum53">
        <text:list-item>
          <text:list>
            <text:list-item>
              <text:p text:style-name="P1107"><text:span text:style-name="T19">płytki ceramiczne – winny odpowiadać jednej z wymienionych</text:span><text:span text:style-name="T25"> </text:span><text:span text:style-name="T19">norm:</text:span></text:p>
            </text:list-item>
          </text:list>
        </text:list-item>
      </text:list>
      <text:p text:style-name="P161">PN-EN 159:1996; PN-EN 176:1996; PN-EN 177:1997; PN-EN 178:1998; PN-ISO 13006:2001</text:p>
      <text:p text:style-name="P134">lub odpowiednim aprobatom technicznym.</text:p>
      <text:p text:style-name="P88"/>
      <text:list xml:id="list36291707" text:continue-numbering="true" text:style-name="WWNum53">
        <text:list-item>
          <text:list>
            <text:list-item>
              <text:p text:style-name="P1085"><text:span text:style-name="T19">zaprawy do spoinowania - winny odpowiadać odpowiednim aprobatom technicznym lub</text:span><text:span text:style-name="T59"> </text:span><text:span text:style-name="T19">normom</text:span></text:p>
            </text:list-item>
          </text:list>
        </text:list-item>
      </text:list>
      <text:p text:style-name="P78"/>
      <text:list xml:id="list36316427" text:continue-numbering="true" text:style-name="WWNum53">
        <text:list-item>
          <text:list>
            <text:list-item>
              <text:p text:style-name="P704">płytki gress układane na przygotowanym podłożu „na klej” z wykończeniem „cokolikiem”, płytki gress barwione w masie, antypoślizgowe o odporności na ścieranie 5, twardości 6-8 i nasiąkliwości 0,5. Dla płytek gress na schody zewnętrzne i podjazd o podwyższonym współczynniku antypoślizgowości.</text:p>
            </text:list-item>
          </text:list>
        </text:list-item>
      </text:list>
      <text:p text:style-name="P57"/>
      <text:list xml:id="list36315317" text:continue-numbering="true" text:style-name="WWNum53">
        <text:list-item>
          <text:h text:style-name="P445" text:outline-level="1">SPRZ<text:span text:style-name="T113">Ę</text:span>T</text:h>
        </text:list-item>
      </text:list>
      <text:p text:style-name="P110">Ogólne wymagania dotyczące sprzętu podano w ST-0 „ Wymagania ogólne”. Wykonawca Zobowiązany jest do używania jedynie takiego sprzętu, który nie spowoduje negatywnych skutków dla prowadzonych robót.</text:p>
      <text:p text:style-name="P214">Sprzęt używany przy przygotowaniu i wykonaniu podłóg i posadzek powinien spełniać wymagania obowiązujące w budownictwie ogólnym. W szczególności dotyczy to wszystkich rodzajów elektronarzędzi, itp., które winny być sprawne, osłonięte (koła zębate, pasowe, …) oraz posiadać instrukcję obsługi.</text:p>
      <text:list xml:id="list7525490890778384974" text:style-name="WWNum54">
        <text:list-item>
          <text:p text:style-name="P1318"><text:span text:style-name="T19">szczotki o sztywnym włosiu lub druciane do oczyszczania powierzchni</text:span><text:span text:style-name="T35"> </text:span><text:span text:style-name="T19">podłoża</text:span></text:p>
        </text:list-item>
        <text:list-item>
          <text:p text:style-name="P1318"><text:span text:style-name="T19">szpachle i packi metalowe lub z tworzywa</text:span><text:span text:style-name="T31"> </text:span><text:span text:style-name="T19">sztucznego</text:span></text:p>
        </text:list-item>
        <text:list-item>
          <text:p text:style-name="P1325"><text:span text:style-name="T19">narzędzia lub urządzenia do cięcia</text:span><text:span text:style-name="T25"> </text:span><text:span text:style-name="T19">płytek</text:span></text:p>
        </text:list-item>
        <text:list-item>
          <text:p text:style-name="P1330"><text:span text:style-name="T19">packi ząbkowane stalowe lub z tworzywa sztucznego o wysokości ząbków 6-5-12mm – do rozprowadzania kompozycji</text:span><text:span text:style-name="T25"> </text:span><text:span text:style-name="T19">klejących</text:span></text:p>
        </text:list-item>
        <text:list-item>
          <text:p text:style-name="P909"><text:span text:style-name="T19">łaty do sprawdzania równości</text:span><text:span text:style-name="T54"> </text:span><text:span text:style-name="T19">powierzchni</text:span></text:p>
        </text:list-item>
        <text:list-item>
          <text:p text:style-name="P754">poziomice</text:p>
        </text:list-item>
        <text:list-item>
          <text:p text:style-name="P780"><text:span text:style-name="T19">wkładki</text:span><text:span text:style-name="T29"> </text:span><text:span text:style-name="T19">dystansowe</text:span></text:p>
        </text:list-item>
        <text:list-item>
          <text:p text:style-name="P909"><text:span text:style-name="T19">mieszadła koszyczkowe napędzane</text:span><text:span text:style-name="T35"> </text:span><text:span text:style-name="T19">elektronarzędziami</text:span></text:p>
        </text:list-item>
        <text:list-item>
          <text:p text:style-name="P1056"><text:span text:style-name="T19">pojemniki do przygotowania kompozycji klejących, zmywaki i osprzęt do utrzymania czystości stanowiska</text:span><text:span text:style-name="T35"> </text:span><text:span text:style-name="T19">pracy.</text:span></text:p>
        </text:list-item>
      </text:list>
      <text:p text:style-name="P134">Wykaz sprzętu przewidywanego do użycia powinien być zaakceptowany przez Inspektora nadzoru.</text:p>
      <text:p text:style-name="P88"/>
      <text:list xml:id="list36287317" text:continue-list="list36315317" text:style-name="WWNum53">
        <text:list-item>
          <text:h text:style-name="P461" text:outline-level="1">TRANSPORT</text:h>
        </text:list-item>
      </text:list>
      <text:p text:style-name="P18">Warunki ogólne stosowania transportu podano w ST-0 „Część ogólna” pkt. 4.</text:p>
      <text:p text:style-name="P5">Materiały do wykonania robót powinny być przewożone odpowiednimi środkami transportu, w sposób zapewniający zabezpieczenie przed przesuwaniem czy uszkodzeniem w czasie jazdy na środku transportowym oraz zgodnie z przepisami BHP i ruchu drogowego.</text:p>
      <text:p text:style-name="P218">Transport cementu i suchych kompozycji klejowych powinien odbywać się zgodnie z norma BN- 88/6731-08. Cement i mieszankę kompozycji klejowych, workowane można przewozić dowolnymi środkami transportu np. samochodami krytymi, zabezpieczając przed wpływami atmosferycznymi i zawilgoceniem.</text:p>
      <text:p text:style-name="P202">Kruszywa można przewozić dowolnymi środkami transportu w warunkach zabezpieczających je przed zniszczeniem, zmieszaniem z innymi asortymentami kruszywa lub jego frakcjami i nadmiernym zawilgoceniem.</text:p>
      <text:p text:style-name="P81"/>
      <text:list xml:id="list36311445" text:continue-numbering="true" text:style-name="WWNum53">
        <text:list-item>
          <text:h text:style-name="P445" text:outline-level="1">WYKONANIE ROBÓT</text:h>
        </text:list-item>
      </text:list>
      <text:p text:style-name="P20">Ogólne warunki wykonania Robót podano w ST-00 „Część ogólna”.</text:p>
      <text:p text:style-name="P81"/>
      <text:list xml:id="list36306874" text:continue-numbering="true" text:style-name="WWNum53">
        <text:list-item>
          <text:list>
            <text:list-item>
              <text:h text:style-name="P514" text:outline-level="1">OKŁADZINY</text:h>
            </text:list-item>
          </text:list>
        </text:list-item>
      </text:list>
      <text:p text:style-name="Text_20_body">Przed przystąpieniem do robót okładzinowych powinny być zakończone:</text:p>
      <text:list xml:id="list36305164" text:continue-numbering="true" text:style-name="WWNum53">
        <text:list-item>
          <text:list>
            <text:list-item>
              <text:list>
                <text:list-item>
                  <text:p text:style-name="P1210"><text:span text:style-name="T19">wszystkie roboty budowlane, z wyjątkiem malowania ścian i</text:span><text:span text:style-name="T54"> </text:span><text:span text:style-name="T19">sufitów</text:span></text:p>
                </text:list-item>
                <text:list-item>
                  <text:p text:style-name="P1331"><text:span text:style-name="T19">roboty instalacyjne, wodno-kanalizacyjne c.o. (po próbach ciśnieniowych), instalacje (bez montażu</text:span><text:span text:style-name="T35"> </text:span><text:span text:style-name="T19">osprzętu)</text:span></text:p>
                </text:list-item>
                <text:list-item>
                  <text:p text:style-name="P1332">wszystkie bruzdy, kanały i przebicia naprawione i wykończone tynkiem lub masami naprawczymi</text:p>
                </text:list-item>
                <text:list-item>
                  <text:p text:style-name="P814"><text:span text:style-name="T19">temperatura nie powinna być niższa jak +5</text:span><text:span text:style-name="T135">o</text:span><text:span text:style-name="T138">C w ciągu całej</text:span><text:span text:style-name="T140"> </text:span><text:span text:style-name="T138">doby.</text:span></text:p>
                </text:list-item>
              </text:list>
            </text:list-item>
            <text:list-item>
              <text:h text:style-name="P530" text:outline-level="1">PODŁO<text:span text:style-name="T113">Ż</text:span>A POD<text:span text:style-name="T5"> </text:span>OKŁADZINY</text:h>
            </text:list-item>
          </text:list>
        </text:list-item>
      </text:list>
      <text:p text:style-name="P213">Podłożem pod okładziny ceramiczne mocowane na kompozycjach klejowych mogą być ściany betonowe, otynkowane mury z elementów drobnowymiarowych lub płyty gipsowo-kartonowe. Przed przystąpieniem do robót okładzinowych należy sprawdzić prawidłowość przygotowania podłoża.</text:p>
      <text:p text:style-name="P219">Podłoże betonowe powinno być czyste, odpylone, pozbawione resztek środków antyadhezyjnych i starych powłok, bez raków, pęknięć i ubytków.</text:p>
      <text:p text:style-name="P13">Połączenia i spoiny między elementami prefabrykowanymi powinny być płaskie i równe.</text:p>
      <text:p text:style-name="P220">W przypadku występowania małych nierówności należy je zeszlifować, a większe uskoki i ubytki wyrównać zaprawą cementową lub specjalnymi masami naprawczymi.</text:p>
      <text:p text:style-name="P187">W przypadku ścian z elementów drobnowymiarowych tynk powinien być 2-warstwowy (obrzutka + narzut) zatarty „na ostro”, wykonany z zaprawy cementowej lub cementowo-wapiennej marki M4÷M7. W przypadku okładzin wewnętrznych ściana z elementów drobnowymiarowych może być otynkowana tynkiem gipsowym zatartym „na ostro” marki M4÷M7.</text:p>
      <text:p text:style-name="P52">W zakresie wykonania krawędzi i powierzchni powinien on spełniać następujące wymagania:</text:p>
      <text:list xml:id="list8109313277420356590" text:style-name="WWNum55">
        <text:list-item>
          <text:p text:style-name="P1211"><text:span text:style-name="T19">powierzchnia czysta, niepaląca, bez ubytków i tłustych plam, pozbawiona powłok</text:span><text:span text:style-name="T53"> </text:span><text:span text:style-name="T19">malarskich</text:span></text:p>
        </text:list-item>
        <text:list-item>
          <text:p text:style-name="P1333"><text:span text:style-name="T19">odchylenie powierzchni tynku mierzone łatą kontrolną długości 2,0m nie może</text:span><text:span text:style-name="T92"> </text:span><text:span text:style-name="T19">przekraczać 3mm przy liczbie odchyłek nie więcej niż 3 na długości</text:span><text:span text:style-name="T27"> </text:span><text:span text:style-name="T19">łaty</text:span></text:p>
        </text:list-item>
        <text:list-item>
          <text:p text:style-name="P1334"><text:span text:style-name="T19">odchylenie powierzchni tynku od kierunku pionowego nie może być większe niż 4mm na wysokości</text:span><text:span text:style-name="T29"> </text:span><text:span text:style-name="T19">kondygnacji</text:span></text:p>
        </text:list-item>
        <text:list-item>
          <text:p text:style-name="P1335">odchylenie powierzchni tynku od kierunku poziomego nie może być większe niż 2mm na 1,0m.</text:p>
        </text:list-item>
      </text:list>
      <text:p text:style-name="P221">Ewentualne ubytki i nierówności należy naprawić zaprawą centową lub specjalnymi masami naprawczymi.</text:p>
      <text:p text:style-name="P222">Nie dopuszcza się wykonania okładzin ceramicznych mocowanych na kompozycjach klejących, na podłożach:</text:p>
      <text:list xml:id="list36300419" text:continue-numbering="true" text:style-name="WWNum55">
        <text:list-item>
          <text:p text:style-name="P855"><text:span text:style-name="T19">pokrytych starymi powłokami</text:span><text:span text:style-name="T43"> </text:span><text:span text:style-name="T19">malarskimi</text:span></text:p>
        </text:list-item>
        <text:list-item>
          <text:p text:style-name="P855"><text:span text:style-name="T19">z zaprawy cementowej, cementowo-wapiennej marki niższej niż</text:span><text:span text:style-name="T57"> </text:span><text:span text:style-name="T19">M4</text:span></text:p>
        </text:list-item>
        <text:list-item>
          <text:p text:style-name="P855"><text:span text:style-name="T19">z zaprawy wapiennej i gipsowej oraz gładziach z nich</text:span><text:span text:style-name="T31"> </text:span><text:span text:style-name="T19">wykonanych.</text:span></text:p>
        </text:list-item>
      </text:list>
      <text:p text:style-name="P88"/>
      <text:list xml:id="list36299723" text:continue-list="list36305164" text:style-name="WWNum53">
        <text:list-item>
          <text:list>
            <text:list-item>
              <text:h text:style-name="P504" text:outline-level="1">WYKONANIE<text:span text:style-name="T106"> </text:span>OKŁADZINY</text:h>
            </text:list-item>
          </text:list>
        </text:list-item>
      </text:list>
      <text:p text:style-name="P223">Płytki ceramiczne przed przyklejeniem należy posegregować wg wymiarów, gatunków, kolorów i odcieni.</text:p>
      <text:p text:style-name="P224">Wytrasować na ścianach linie poziome, od których układane będą płytki (może to być linia wyznaczona przez cokół posadzki) oraz przygotować kompozycję klejącą – zgodnie z instrukcją producenta.</text:p>
      <text:p text:style-name="P9">Kompozycję rozprowadzić pacą ząbkowaną, ustawioną pod kątem ≈ 500. Kompozycja powinna być nałożona równomiernie i pokrywać całą powierzchnię ściany. Powierzchnia z nałożoną warstwą kompozycji klejącej powinna pozwolić na wykonanie okładziny w czasie około 15 minut.</text:p>
      <text:p text:style-name="P225">Po nałożeniu kompozycji klejącej płytki układamy warstwami poziomymi, począwszy od wyznaczonej na ścianie linii. Nakładając płytkę należy ją lekko przesunąć po ścianie (około 1÷2cm), ustawić w żądanej pozycji i docisnąć tak, by warstwa kleju pod płytką miała grubość 4÷6mm. Przesunięcie nie może powodować zgarniania kompozycji klejącej. W celu dokładnego umocowania płytki i otrzymania oczekiwanej szerokości spoiny należy stosować wkładki dystansowe.</text:p>
      <text:p text:style-name="P17">Po wykonaniu fragmentu okładziny należy usunąć wkładki i wypełnić spoiny zaprawą do fugowania.</text:p>
      <text:p text:style-name="P70"/>
      <text:list xml:id="list36300061" text:continue-numbering="true" text:style-name="WWNum53">
        <text:list-item>
          <text:list>
            <text:list-item>
              <text:h text:style-name="P520" text:outline-level="1">PODŁOŻA POD<text:span text:style-name="T5"> </text:span>WYKŁADZINY</text:h>
            </text:list-item>
          </text:list>
        </text:list-item>
      </text:list>
      <text:p text:style-name="P226">Podłożem pod wykładziny ceramiczne mocowane na kompozycjach klejowych może stanowić beton lub zaprawa cementowa.</text:p>
      <text:p text:style-name="P227">Podkłady z zaprawy cementowej powinny mieć wytrzymałość minimum 12 MPa, a na zginanie 3 MPa. Podkłady betonowe powinny być wykonane z betonu, co najmniej klasy B-20.</text:p>
      <text:p text:style-name="P5">Grubość podkładów cementowych powinna wynosić między innymi:</text:p>
      <text:list xml:id="list7110703822895248582" text:style-name="WWNum56">
        <text:list-item>
          <text:p text:style-name="P1328"><text:span text:style-name="T19">25mm dla podkładu związanego z</text:span><text:span text:style-name="T48"> </text:span><text:span text:style-name="T19">podłożem</text:span></text:p>
        </text:list-item>
        <text:list-item>
          <text:p text:style-name="P1319"><text:span text:style-name="T19">35mm dla podkładu na izolacji</text:span><text:span text:style-name="T23"> </text:span><text:span text:style-name="T19">przeciwwilgociowej</text:span></text:p>
        </text:list-item>
        <text:list-item>
          <text:p text:style-name="P1336"><text:span text:style-name="T19">40mm dla podkładu pływającego na warstwie izolacji akustycznej lub</text:span><text:span text:style-name="T81"> </text:span><text:span text:style-name="T19">cieplnej. Grubość podkładu winna wynosić minimum</text:span><text:span text:style-name="T48"> </text:span><text:span text:style-name="T19">50mm.</text:span></text:p>
        </text:list-item>
      </text:list>
      <text:p text:style-name="P229">Powierzchnia podkładu powinna być zatarta „na gładko”, bez „raków”, pęknięć i zabrudzeń (bez bitumu, środków adhezyjnych, …), odpylona.</text:p>
      <text:p text:style-name="P9">Dozwolone odchylenie powierzchni podkładu od płaszczyzny (w dowolnym miejscu) nie może przekraczać 5mm na całej długości 2,0m łaty kontrolnej.</text:p>
      <text:p text:style-name="P9">W podkładzie (zgodnie z PB/W) należy wykonać spadki i szczeliny dylatacyjne, konstrukcyjne i</text:p>
      <text:p text:style-name="P369">przeciwskurczowe. Na zewnątrz budynków powierzchnia zdylatowanych pól nie może być większa niż 10m2, przy max długości boku nie większej niż 3,50m.</text:p>
      <text:p text:style-name="P231">Wewnątrz budynków pola dylatacyjne powinny mieć wymiary nie większe niż 5,0x6,0m. Dylatacje powinny być wykonane miejscach dylatacji budynku, wokół fundamentów maszyn, słupów konstrukcyjnych oraz styku z innymi rodzajami wykładzin. Szczegóły – w PB-W.</text:p>
      <text:p text:style-name="P85"/>
      <text:list xml:id="list36296473" text:continue-list="list36294458" text:style-name="Outline">
        <text:list-item>
          <text:h text:style-name="P475" text:outline-level="1">5.5. WYKONANIE WYKŁADZINY</text:h>
        </text:list-item>
      </text:list>
      <text:p text:style-name="P233">Płytki ceramiczne przed przyklejeniem należy posegregować wg wymiarów, gatunków, kolorów i odcieni.</text:p>
      <text:p text:style-name="P234">Wytrasować linie, od których układane będą płytki oraz przygotować kompozycję klejącą – zgodnie z instrukcją producenta.</text:p>
      <text:p text:style-name="P235">Kompozycję rozprowadzić pacą ząbkowaną, ustawioną pod kątem ≈ 500. Kompozycja powinna być nałożona równomiernie i pokrywać całą powierzchnię. Powierzchnia z nałożoną warstwą kompozycji klejącej powinna pozwolić na wykonanie wykładziny w czasie około 10 minut.</text:p>
      <text:p text:style-name="P236">Po nałożeniu kompozycji klejącej płytki układamy warstwami, począwszy od wyznaczonej linii. Nakładając płytkę należy ją lekko przesunąć po ścianie (około 1÷2cm), ustawić w żądanej pozycji i docisnąć tak, by warstwa kleju pod płytką miała grubość 6÷8mm. Przesunięcie nie może powodować zgarniania kompozycji klejącej. W celu dokładnego umocowania płytki i otrzymania oczekiwanej szerokości spoiny należy stosować wkładki dystansowe.</text:p>
      <text:p text:style-name="P54">Zaleca się, aby szerokość spoiny wynosiła przy płytkach o długości boku:</text:p>
      <text:list xml:id="list228037670521278740" text:style-name="WWNum57">
        <text:list-item>
          <text:p text:style-name="P856"><text:span text:style-name="T19">do 100mm ≈</text:span><text:span text:style-name="T56"> </text:span><text:span text:style-name="T19">2mm</text:span></text:p>
        </text:list-item>
        <text:list-item>
          <text:p text:style-name="P856"><text:span text:style-name="T19">od 100 do 200mm ≈</text:span><text:span text:style-name="T31"> </text:span><text:span text:style-name="T19">3mm</text:span></text:p>
        </text:list-item>
        <text:list-item>
          <text:p text:style-name="P961"><text:span text:style-name="T19">od 300 do 600mm ≈</text:span><text:span text:style-name="T31"> </text:span><text:span text:style-name="T19">4mm</text:span></text:p>
        </text:list-item>
        <text:list-item>
          <text:p text:style-name="P781"><text:span text:style-name="T19">powyżej 600mm ≈</text:span><text:span text:style-name="T49"> </text:span><text:span text:style-name="T19">5÷20mm</text:span></text:p>
        </text:list-item>
      </text:list>
      <text:p text:style-name="P237">Po wykonaniu fragmentu okładziny należy usunąć wkładki, usunąć nadmiar kompozycji i wypełnić spoiny zaprawą do fugowania na menisk wypukły. W wykładzinie należy wykonać dylatacje w miejscach dylatacji podkładu, a szczeliny dylatacyjne wypełnić masą dylatacyjną lub zastosować specjalne wkładki. Masa i wkładki dylatacyjne powinny mieć aktualną aprobatę techniczną.</text:p>
      <text:p text:style-name="P81"/>
      <text:list xml:id="list852480097415021213" text:style-name="WWNum58">
        <text:list-item>
          <text:h text:style-name="P419" text:outline-level="1">KONTROLA JAKO<text:span text:style-name="T113">Ś</text:span>CI<text:span text:style-name="T101"> </text:span>ROBÓT</text:h>
          <text:list>
            <text:list-item>
              <text:p text:style-name="P1292"><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85"/>
      <text:list xml:id="list36289278" text:continue-numbering="true" text:style-name="WWNum58">
        <text:list-item>
          <text:list>
            <text:list-item>
              <text:p text:style-name="P1069"><text:span text:style-name="T19">Dostarczane na plac budowy materiały i zaprawy należy kontrolować pod względem ich</text:span><text:span text:style-name="T40"> </text:span><text:span text:style-name="T19">jakości.</text:span></text:p>
            </text:list-item>
          </text:list>
        </text:list-item>
      </text:list>
      <text:list xml:id="list2740825656447316177" text:style-name="WWNum59">
        <text:list-item>
          <text:list>
            <text:list-item>
              <text:p text:style-name="P1294">Kontrola jakości polega na sprawdzaniu czy dostarczone materiały i wyroby są dopuszczalne do stosowania w budownictwie oraz sprawdzaniu właściwości technicznych dostarczonego wyrobu na podstawie tzw. badań doraźnych.</text:p>
            </text:list-item>
            <text:list-item>
              <text:p text:style-name="P1298"><text:span text:style-name="T19">Kontrola jakości robót polega na</text:span><text:span text:style-name="T43"> </text:span><text:span text:style-name="T19">sprawdzeniu:</text:span></text:p>
              <text:list>
                <text:list-item>
                  <text:p text:style-name="P910"><text:span text:style-name="T19">wyglądu zewnętrznego</text:span><text:span text:style-name="T27"> </text:span><text:span text:style-name="T19">materiałów</text:span></text:p>
                </text:list-item>
                <text:list-item>
                  <text:p text:style-name="P948">odbiór przygotowanego podłoża</text:p>
                </text:list-item>
                <text:list-item>
                  <text:p text:style-name="P782"><text:span text:style-name="T19">sprawdzanie spadków</text:span><text:span text:style-name="T43"> </text:span><text:span text:style-name="T19">podłoża</text:span></text:p>
                </text:list-item>
                <text:list-item>
                  <text:p text:style-name="P857"><text:span text:style-name="T19">sprawdzanie lokalizacji wpustów itp.</text:span><text:span text:style-name="T35"> </text:span><text:span text:style-name="T19">urządzeń.</text:span></text:p>
                </text:list-item>
                <text:list-item>
                  <text:p text:style-name="P910"><text:span text:style-name="T19">sprawdzanie temperatury i wilgotności</text:span><text:span text:style-name="T43"> </text:span><text:span text:style-name="T19">powietrza.</text:span></text:p>
                </text:list-item>
              </text:list>
            </text:list-item>
            <text:list-item>
              <text:p text:style-name="P1299"><text:span text:style-name="T19">Badania w czasie odbioru</text:span><text:span text:style-name="T43"> </text:span><text:span text:style-name="T19">robót:</text:span></text:p>
              <text:list>
                <text:list-item>
                  <text:p text:style-name="P1212"><text:span text:style-name="T19">prawidłowości ułożenia wykładzin i</text:span><text:span text:style-name="T23"> </text:span><text:span text:style-name="T19">okładzin</text:span></text:p>
                </text:list-item>
                <text:list-item>
                  <text:p text:style-name="P1197"><text:span text:style-name="T19">prawidłowości przebiegu i wypełnienia spoin łatą z dokładnością do</text:span><text:span text:style-name="T43"> </text:span><text:span text:style-name="T19">1mm</text:span></text:p>
                </text:list-item>
                <text:list-item>
                  <text:p text:style-name="P1203"><text:span text:style-name="T19">grubości warstw kompozycji klejącej pod płytkę, która nie powinna przekraczać</text:span><text:span text:style-name="T39"> </text:span><text:span text:style-name="T19">grubości</text:span></text:p>
                </text:list-item>
                <text:list-item>
                  <text:p text:style-name="P1212"><text:span text:style-name="T19">określonej przez</text:span><text:span text:style-name="T35"> </text:span><text:span text:style-name="T19">producenta.</text:span></text:p>
                </text:list-item>
                <text:list-item>
                  <text:p text:style-name="P1189"><text:span text:style-name="T19">sprawdzanie zgodności z dokumentacją</text:span><text:span text:style-name="T27"> </text:span><text:span text:style-name="T19">techniczna</text:span></text:p>
                </text:list-item>
                <text:list-item>
                  <text:p text:style-name="P1212"><text:span text:style-name="T19">sprawdzanie jakości użytych</text:span><text:span text:style-name="T43"> </text:span><text:span text:style-name="T19">materiałów</text:span></text:p>
                </text:list-item>
                <text:list-item>
                  <text:p text:style-name="P1189"><text:span text:style-name="T19">sprawdzanie dotrzymania warunków wykonania robót (wilgotność, temperatura min.</text:span><text:span text:style-name="T39"> </text:span><text:span text:style-name="T19">+50C)</text:span></text:p>
                </text:list-item>
                <text:list-item>
                  <text:p text:style-name="P1302"><text:span text:style-name="T19">sprawdzanie prawidłowości wykonania podkładu i warstw izolacyjnych na</text:span><text:span text:style-name="T91"> </text:span><text:span text:style-name="T19">podstawie protokołów odbioru</text:span><text:span text:style-name="T29"> </text:span><text:span text:style-name="T19">międzyfazowych.</text:span></text:p>
                </text:list-item>
                <text:list-item>
                  <text:p text:style-name="P815"><text:span text:style-name="T19">sprawdzanie prawidłowości wykonania posadzki powinny być dokonane po</text:span><text:span text:style-name="T80"> </text:span><text:span text:style-name="T19">uzyskaniu</text:span></text:p>
                </text:list-item>
                <text:list-item>
                  <text:p text:style-name="P857"><text:span text:style-name="T19">przez posadzkę pełnych właściwości</text:span><text:span text:style-name="T31"> </text:span><text:span text:style-name="T19">techniczno-użytkowych</text:span></text:p>
                </text:list-item>
                <text:list-item>
                  <text:p text:style-name="P940">ocena wzrokowa</text:p>
                </text:list-item>
                <text:list-item>
                  <text:p text:style-name="P1337"><text:span text:style-name="T19">sprawdzanie prawidłowości wykonania styków miedzy wykładzinami i okładzinami, i pomiędzy nimi a</text:span><text:span text:style-name="T25"> </text:span><text:span text:style-name="T19">ścianą</text:span></text:p>
                </text:list-item>
                <text:list-item>
                  <text:p text:style-name="P887"><text:span text:style-name="T19">sprawdzanie prawidłowości ułożenia</text:span><text:span text:style-name="T35"> </text:span><text:span text:style-name="T19">cokołów.</text:span></text:p>
                </text:list-item>
              </text:list>
            </text:list-item>
            <text:list-item>
              <text:p text:style-name="P1160"><text:span text:style-name="T19">Wyniki odbioru materiałów i robót powinny być każdorazowo wpisane do dziennika</text:span><text:span text:style-name="T65"> </text:span><text:span text:style-name="T19">budowy.</text:span></text:p>
            </text:list-item>
          </text:list>
        </text:list-item>
      </text:list>
      <text:list xml:id="list1915270328342491462" text:style-name="WWNum60">
        <text:list-item>
          <text:h text:style-name="P468" text:outline-level="1">OBMIAR<text:span text:style-name="T109"> </text:span>ROBÓT</text:h>
        </text:list-item>
      </text:list>
      <text:p text:style-name="P198">Jednostki obmiarowe dla poszczególnych rodzajów Robót wg zestawienia rzeczowego (przedmiaru Robót). Ogólne zasady obmiaru podano w ST-00 „Część ogólna”. Jednostką obmiarową jest 1m<text:span text:style-name="T134">2</text:span><text:span text:style-name="T136">.</text:span></text:p>
      <text:p text:style-name="P70"/>
      <text:list xml:id="list36294334" text:continue-numbering="true" text:style-name="WWNum60">
        <text:list-item>
          <text:h text:style-name="P462" text:outline-level="1">ODBIÓR<text:span text:style-name="T109"> </text:span>ROBÓT</text:h>
        </text:list-item>
      </text:list>
      <text:p text:style-name="P199">Potwierdzeniem uczestnictwa w komisjach odbiorów częściowych i komisjach roboczych powinien być wpis do Dziennika Budowy.</text:p>
      <text:p text:style-name="P88"/>
      <text:list xml:id="list36294256" text:continue-numbering="true" text:style-name="WWNum60">
        <text:list-item>
          <text:h text:style-name="P543" text:outline-level="1">ODBIÓR<text:span text:style-name="T109"> </text:span>KOŃCOWY</text:h>
        </text:list-item>
      </text:list>
      <text:list xml:id="list1445214731982876743" text:style-name="WWNum61">
        <text:list-item>
          <text:p text:style-name="P1338"><text:span text:style-name="T19">Ogólne zasady odbioru robót podano w ST-00 „Wymagania</text:span><text:span text:style-name="T29"> </text:span><text:span text:style-name="T19">ogólne”.</text:span></text:p>
        </text:list-item>
        <text:list-item>
          <text:p text:style-name="P1342"><text:span text:style-name="T19">Odbiory międzyoperacyjne i częściowe powinny być przeprowadzane w przypadkach wykonywania poszczególnych fragmentów robót w przypadku, gdy nie będzie dostępu do wykonywanego elementu przy odbiorze</text:span><text:span text:style-name="T25"> </text:span><text:span text:style-name="T19">końcowym.</text:span></text:p>
        </text:list-item>
        <text:list-item>
          <text:p text:style-name="P1343"><text:span text:style-name="T19">Roboty powinny być wykonane zgodnie z zasadami sztuki budowlanej, wymaganiami norm oraz niniejszej specyfikacji</text:span><text:span text:style-name="T35"> </text:span><text:span text:style-name="T19">technicznej.</text:span></text:p>
        </text:list-item>
        <text:list-item>
          <text:p text:style-name="P1339"><text:span text:style-name="T19">Odbiór końcowy powinien być potwierdzony spisaniem „Protokołu odbioru</text:span><text:span text:style-name="T80"> </text:span><text:span text:style-name="T19">końcowego”.</text:span></text:p>
        </text:list-item>
        <text:list-item>
          <text:p text:style-name="P1340"><text:span text:style-name="T19">Podczas odbioru powinny być</text:span><text:span text:style-name="T35"> </text:span><text:span text:style-name="T19">sprawdzone:</text:span></text:p>
          <text:list>
            <text:list-item>
              <text:p text:style-name="P1204"><text:span text:style-name="T19">przygotowanie podłoża i</text:span><text:span text:style-name="T66"> </text:span><text:span text:style-name="T19">podkładu</text:span></text:p>
            </text:list-item>
            <text:list-item>
              <text:p text:style-name="P1213"><text:span text:style-name="T19">wykonanie warstwy</text:span><text:span text:style-name="T35"> </text:span><text:span text:style-name="T19">izolacji</text:span></text:p>
            </text:list-item>
            <text:list-item>
              <text:p text:style-name="P1190"><text:span text:style-name="T19">elementy odbiorowe robót (po każdym ich</text:span><text:span text:style-name="T35"> </text:span><text:span text:style-name="T19">zakończeniu)</text:span></text:p>
            </text:list-item>
            <text:list-item>
              <text:p text:style-name="P1213"><text:span text:style-name="T19">Dziennik</text:span><text:span text:style-name="T66"> </text:span><text:span text:style-name="T19">Budowy;</text:span></text:p>
            </text:list-item>
            <text:list-item>
              <text:p text:style-name="P1213"><text:span text:style-name="T19">Protokoły i dokumenty wszystkich odbiorów</text:span><text:span text:style-name="T54"> </text:span><text:span text:style-name="T19">częściowych;</text:span></text:p>
            </text:list-item>
            <text:list-item>
              <text:p text:style-name="P1233"><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1237"><text:span text:style-name="T19">Zgodność wykonania z Dokumentacją Projektową oraz ewentualnymi zapisami w Dzienniku Budowy dotyczącymi zmian i odstępstw od dokumentacji</text:span><text:span text:style-name="T33"> </text:span><text:span text:style-name="T19">projektowej;</text:span></text:p>
            </text:list-item>
            <text:list-item>
              <text:p text:style-name="P858"><text:span text:style-name="T19">Protokoły z odbiorów częściowych oraz realizację postanowień dotyczącą usunięcia</text:span><text:span text:style-name="T93"> </text:span><text:span text:style-name="T19">usterek;</text:span></text:p>
            </text:list-item>
            <text:list-item>
              <text:p text:style-name="P858"><text:span text:style-name="T19">Aktualność Dokumentacji Projektowej (wprowadzenie wszystkich zmian i</text:span><text:span text:style-name="T80"> </text:span><text:span text:style-name="T19">uzupełnień).</text:span></text:p>
            </text:list-item>
          </text:list>
        </text:list-item>
      </text:list>
      <text:p text:style-name="P88"/>
      <text:list xml:id="list3205570455648348045" text:style-name="WWNum62">
        <text:list-item>
          <text:h text:style-name="P540" text:outline-level="1">PRZEPISY ZWI<text:span text:style-name="T113">Ą</text:span>ZANE</text:h>
          <text:list>
            <text:list-item>
              <text:p text:style-name="P1140"><text:span text:style-name="T21">Polskie</text:span><text:span text:style-name="T36"> </text:span><text:span text:style-name="T21">normy</text:span></text:p>
              <text:list>
                <text:list-item>
                  <text:p text:style-name="P1220"><text:span text:style-name="T19">PN-EN 12004:2002 Kleje do płytek. Definicje i wymagania</text:span><text:span text:style-name="T31"> </text:span><text:span text:style-name="T19">techniczne</text:span></text:p>
                </text:list-item>
                <text:list-item>
                  <text:p text:style-name="P1191"><text:span text:style-name="T19">PN-ISO 13006:2001Płytki i płyty ceramiczne. Definicja, klasyfikacja, właściwości i</text:span><text:span text:style-name="T46"> </text:span><text:span text:style-name="T19">znakowanie</text:span></text:p>
                </text:list-item>
                <text:list-item>
                  <text:p text:style-name="P1344"><text:span text:style-name="T19">PN-EN 87:1994Płytki i płyty ceramiczne ścienne i podłogowe. Definicja, klasyfikacja, właściwości i</text:span><text:span text:style-name="T23"> </text:span><text:span text:style-name="T19">znakowanie</text:span></text:p>
                </text:list-item>
                <text:list-item>
                  <text:p text:style-name="P1345"><text:span text:style-name="T19">PN-EN 159:1996 Płytki i płyty ceramiczne prasowane na sucho o nasiąkliwości wodnej E &gt; 10%. Grupa B III. PN-EN 176-1996. Płytki i płyty ceramiczne prasowane na sucho o małej nasiąkliwości wodnej E &lt; 3%. Grupa BI. Definicja, klasy fikacja, właściwości i znakowanie PNEN 177:1997 Płytki i płyty ceramiczne prasowane na sucho o nasiąkliwości wodnej 3% E</text:span><text:span text:style-name="T79"> </text:span><text:span text:style-name="T19">&lt;</text:span></text:p>
                </text:list-item>
              </text:list>
            </text:list-item>
          </text:list>
        </text:list-item>
      </text:list>
      <text:p text:style-name="P52">6%. Grupa B Ha.</text:p>
      <text:list xml:id="list36303628" text:continue-numbering="true" text:style-name="WWNum62">
        <text:list-item>
          <text:list>
            <text:list-item>
              <text:list>
                <text:list-item>
                  <text:p text:style-name="P1346"><text:span text:style-name="T19">PN-EN 177:1997 Płytki i płyty ceramiczne prasowane na sucho o nasiąkliwości wodnej 6% &lt; E &lt; 10%. Grupa B</text:span><text:span text:style-name="T35"> </text:span><text:span text:style-name="T19">nb.</text:span></text:p>
                </text:list-item>
                <text:list-item>
                  <text:p text:style-name="P859"><text:span text:style-name="T19">PN-79/B-06711 Kruszywa mineralne. Piaski do zapraw</text:span><text:span text:style-name="T25"> </text:span><text:span text:style-name="T19">budowlanych.</text:span></text:p>
                </text:list-item>
                <text:list-item>
                  <text:p text:style-name="P911"><text:span text:style-name="T19">PN-90/B-14501 Zaprawy budowlane</text:span><text:span text:style-name="T27"> </text:span><text:span text:style-name="T19">zwykle.</text:span></text:p>
                </text:list-item>
                <text:list-item>
                  <text:p text:style-name="P859"><text:span text:style-name="T19">PN-B-19701:1997 Cementy powszechnego</text:span><text:span text:style-name="T29"> </text:span><text:span text:style-name="T19">użytku.</text:span></text:p>
                </text:list-item>
                <text:list-item>
                  <text:p text:style-name="P783"><text:span text:style-name="T19">Warunki techniczne wykonania i odbioru robót budowlanych</text:span><text:span text:style-name="T25"> </text:span><text:span text:style-name="T19">ITB.</text:span></text:p>
                </text:list-item>
                <text:list-item>
                  <text:p text:style-name="P1282"><text:span text:style-name="T19">Inne obowiązujące przepisy, normy</text:span><text:span text:style-name="T96"> </text:span><text:span text:style-name="T19">i wytyczne instruktażowe w uzgodnieniu z Inspektorem Nadzoru</text:span></text:p>
                </text:list-item>
              </text:list>
            </text:list-item>
          </text:list>
        </text:list-item>
      </text:list>
      <text:p text:style-name="P70"/>
      <text:list xml:id="list36297940" text:continue-numbering="true" text:style-name="WWNum62">
        <text:list-item>
          <text:list>
            <text:list-item>
              <text:h text:style-name="P544" text:outline-level="1">Inne<text:span text:style-name="T109"> </text:span>dokumenty</text:h>
              <text:list>
                <text:list-item>
                  <text:p text:style-name="P1309"><text:span text:style-name="T19">Rozporządzenie Ministra Infrastruktury z dnia 23 czerwca 2003r. (Dz.U. nr 120 w</text:span><text:span text:style-name="T92"> </text:span><text:span text:style-name="T19">sprawie informacji dotyczącej planu bezpieczeństwa i ochrony</text:span><text:span text:style-name="T25"> </text:span><text:span text:style-name="T19">zdrowia)</text:span></text:p>
                </text:list-item>
                <text:list-item>
                  <text:p text:style-name="P1270"><text:span text:style-name="T19">Rozporządzenie Ministra Infrastruktury z dnia 6 lutego 2003r. w sprawie bezpieczeństwa</text:span><text:span text:style-name="T60"> </text:span><text:span text:style-name="T19">i higieny pracy podczas wykonywania robót budowlanych (Dz.U. z dnia 19 marca 2003 nr</text:span><text:span text:style-name="T39"> </text:span><text:span text:style-name="T19">47</text:span></text:p>
                </text:list-item>
              </text:list>
            </text:list-item>
          </text:list>
        </text:list-item>
      </text:list>
      <text:p text:style-name="P9">poz. 401)</text:p>
      <text:list xml:id="list36311188" text:continue-numbering="true" text:style-name="WWNum62">
        <text:list-item>
          <text:list>
            <text:list-item>
              <text:list>
                <text:list-item>
                  <text:p text:style-name="P859"><text:span text:style-name="T19">Dz.U. nr 22/53 poz. 89 – BHP. Transport</text:span><text:span text:style-name="T29"> </text:span><text:span text:style-name="T19">ręczny</text:span></text:p>
                </text:list-item>
                <text:list-item>
                  <text:p text:style-name="P1347">Ustawa z dnia 7 lipca 1994. Prawo budowlane Dz.U. nr 89 poz. 414 (z późniejszymi zmianami)</text:p>
                </text:list-item>
                <text:list-item>
                  <text:p text:style-name="P1277"><text:span text:style-name="T19">Rozporządzenie Ministra Infrastruktury z dnia 12 kwietnia 2002r. w sprawie warunków technicznych, jakim powinny odpowiadać budynki i ich</text:span><text:span text:style-name="T29"> </text:span><text:span text:style-name="T19">usytuowanie</text:span></text:p>
                </text:list-item>
              </text:list>
            </text:list-item>
          </text:list>
        </text:list-item>
      </text:list>
      <text:p text:style-name="P338"/>
      <text:p text:style-name="P57"/>
      <text:p text:style-name="P57"/>
      <text:p text:style-name="P57"/>
      <text:p text:style-name="P57"/>
      <text:p text:style-name="P57"/>
      <text:p text:style-name="P57"/>
      <text:p text:style-name="P57"/>
      <text:p text:style-name="P57"/>
      <text:p text:style-name="P57"/>
      <text:p text:style-name="P57"/>
      <text:p text:style-name="P66"/>
      <text:list xml:id="list36305466" text:continue-list="list36296473" text:style-name="Outline">
        <text:list-item>
          <text:h text:style-name="P379" text:outline-level="1">H - SPECYFIKACJA TECHNICZNA</text:h>
        </text:list-item>
      </text:list>
      <text:p text:style-name="P19">zadania inwestycyjnego p.n.:</text:p>
      <text:list xml:id="list36300292" text:continue-numbering="true" text:style-name="Outline">
        <text:list-item>
          <text:h text:style-name="P381" text:outline-level="1">„ROZBUDOWA I PRZEBUDOWA ISTNIEJĄCEGO BUDYNKU ŚWIETLICY WIEJSKIEJ”</text:h>
        </text:list-item>
        <text:list-item>
          <text:h text:style-name="P381" text:outline-level="1"><text:s/>ROBOTY MALARSKIE</text:h>
        </text:list-item>
      </text:list>
      <text:list xml:id="list3703726223092454652" text:style-name="WWNum63">
        <text:list-item>
          <text:p text:style-name="P588"><text:span text:style-name="T21">WST</text:span><text:span text:style-name="T19">Ę</text:span><text:span text:style-name="T21">P</text:span></text:p>
          <text:list>
            <text:list-item>
              <text:p text:style-name="P1086"><text:span text:style-name="T21">Przedmiot Specyfikacji Technicznej Wykonania i Odbioru Robót</text:span><text:span text:style-name="T62"> </text:span><text:span text:style-name="T21">Budowlanych</text:span></text:p>
            </text:list-item>
          </text:list>
        </text:list-item>
      </text:list>
      <text:p text:style-name="P94">Przedmiotem niniejszej Specyfikacji Technicznej Wykonania i Odbioru Robót Budowlanych (ST) są wymagania dotyczące wykonania i odbioru związanych z wykonaniem robót malarskich w rozbudowywanym i przebudowywanym istniejącym budynku <text:s/>świetlicy wiejskiej Konarach Gm. Brochów, działki nr <text:span text:style-name="T111">324/1, 325/1, 326/1</text:span>.</text:p>
      <text:p text:style-name="P85"/>
      <text:list xml:id="list36291111" text:continue-numbering="true" text:style-name="WWNum63">
        <text:list-item>
          <text:list>
            <text:list-item>
              <text:h text:style-name="P505" text:outline-level="1">Zakres stosowania<text:span text:style-name="T106"> </text:span>ST</text:h>
            </text:list-item>
          </text:list>
        </text:list-item>
      </text:list>
      <text:p text:style-name="P238">ST ma zastosowanie jako dokument przetargowy i kontraktowy przy zlecaniu i realizacji oraz stanowi podstawę rozliczenia robót budowlanych wymienionych w punkcie 1.1.</text:p>
      <text:p text:style-name="P70"/>
      <text:list xml:id="list36291117" text:continue-numbering="true" text:style-name="WWNum63">
        <text:list-item>
          <text:list>
            <text:list-item>
              <text:h text:style-name="P505" text:outline-level="1">Zakres robót objętych ST</text:h>
            </text:list-item>
          </text:list>
        </text:list-item>
      </text:list>
      <text:p text:style-name="P207">Zakres robót objętych niniejszą ST obejmuje wykonanie robót malarskich w budownictwie użyteczności publicznej w warunkach nienarażonych na destrukcyjne działanie środowiska.</text:p>
      <text:p text:style-name="P85"/>
      <text:list xml:id="list36301821" text:continue-numbering="true" text:style-name="WWNum63">
        <text:list-item>
          <text:list>
            <text:list-item>
              <text:h text:style-name="P494" text:outline-level="1">Ogólne wymagania dotycz<text:span text:style-name="T113">ą</text:span>ce<text:span text:style-name="T109"> </text:span>Robót</text:h>
            </text:list-item>
          </text:list>
        </text:list-item>
      </text:list>
      <text:p text:style-name="P209">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 „Część ogólna”.</text:p>
      <text:p text:style-name="P88"/>
      <text:list xml:id="list36305763" text:continue-numbering="true" text:style-name="WWNum63">
        <text:list-item>
          <text:h text:style-name="P420" text:outline-level="1">PODSTAWOWE<text:span text:style-name="T106"> </text:span>MATERIAŁY</text:h>
        </text:list-item>
      </text:list>
      <text:p text:style-name="P182">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211">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212">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85"/>
      <text:list xml:id="list36292465" text:continue-numbering="true" text:style-name="WWNum63">
        <text:list-item>
          <text:list>
            <text:list-item>
              <text:p text:style-name="P1350"><text:span text:style-name="T21">Pigmenty. </text:span><text:span text:style-name="T19">Powinny mieć postać suchego proszku, bez grudek, skawaleń i zanieczyszczeń mechanicznych.</text:span></text:p>
            </text:list-item>
          </text:list>
        </text:list-item>
      </text:list>
      <text:p text:style-name="P15">Powinny wykazywać następujące cech:</text:p>
      <text:list xml:id="list36295291" text:continue-numbering="true" text:style-name="WWNum63">
        <text:list-item>
          <text:list>
            <text:list-item>
              <text:list>
                <text:list-item>
                  <text:p text:style-name="P912"><text:span text:style-name="T19">odpowiednia barwa i</text:span><text:span text:style-name="T27"> </text:span><text:span text:style-name="T19">odcień</text:span></text:p>
                </text:list-item>
                <text:list-item>
                  <text:p text:style-name="P860"><text:span text:style-name="T19">odpowiednia</text:span><text:span text:style-name="T35"> </text:span><text:span text:style-name="T19">miałkość</text:span></text:p>
                </text:list-item>
                <text:list-item>
                  <text:p text:style-name="P912"><text:span text:style-name="T19">masa oznaczona wg normy</text:span><text:span text:style-name="T31"> </text:span><text:span text:style-name="T19">przedmiotowej</text:span></text:p>
                </text:list-item>
                <text:list-item>
                  <text:p text:style-name="P860"><text:span text:style-name="T19">wymagana zdolność</text:span><text:span text:style-name="T23"> </text:span><text:span text:style-name="T19">barwienia</text:span></text:p>
                </text:list-item>
                <text:list-item>
                  <text:p text:style-name="P784"><text:span text:style-name="T19">dostateczna odporność na wpływ światła (promieni</text:span><text:span text:style-name="T29"> </text:span><text:span text:style-name="T19">ultrafioletowych)</text:span></text:p>
                </text:list-item>
                <text:list-item>
                  <text:p text:style-name="P784"><text:span text:style-name="T19">wystarczająca odporność na działanie wapna i</text:span><text:span text:style-name="T23"> </text:span><text:span text:style-name="T19">cementu</text:span></text:p>
                </text:list-item>
                <text:list-item>
                  <text:p text:style-name="P941">wystarczająca odporność na działanie szkła wodnego</text:p>
                </text:list-item>
                <text:list-item>
                  <text:p text:style-name="P860"><text:span text:style-name="T19">określona „liczba</text:span><text:span text:style-name="T27"> </text:span><text:span text:style-name="T19">olejowa”</text:span></text:p>
                </text:list-item>
                <text:list-item>
                  <text:p text:style-name="P912"><text:span text:style-name="T19">zdolność do przeciwdziałaniu</text:span><text:span text:style-name="T35"> </text:span><text:span text:style-name="T19">korozji</text:span></text:p>
                </text:list-item>
              </text:list>
            </text:list-item>
          </text:list>
        </text:list-item>
      </text:list>
      <text:p text:style-name="P81"/>
      <text:list xml:id="list36309488" text:continue-numbering="true" text:style-name="WWNum63">
        <text:list-item>
          <text:list>
            <text:list-item>
              <text:h text:style-name="P532" text:outline-level="1">Spoiwa<text:span text:style-name="T109"> </text:span>wodne.</text:h>
              <text:list>
                <text:list-item>
                  <text:p text:style-name="P1351"><text:span text:style-name="T19">mleko wapienne powinno mieć postać cieczy o gęstości „śmietany” uzyskanej z rozcieńczenia 1 części ciasta wapiennego z 3 częściami wody, tworzącego jednolitą, lepką w dotyku jednobarwną masę, bez grudek i zanieczyszczeń</text:span><text:span text:style-name="T35"> </text:span><text:span text:style-name="T19">mechanicznych</text:span></text:p>
                </text:list-item>
                <text:list-item>
                  <text:p text:style-name="P1352">klej kazeinowy powinien stanowić biały lub żółtawy suchy proszek, bez grudek i skawaleń oraz bez zapachu świadczącego o procesach gnilnych, powinien rozpuszczać się w wodzie w ciągu 1 godziny</text:p>
                </text:list-item>
                <text:list-item>
                  <text:p text:style-name="P986"><text:span text:style-name="T19">szkło wodne potasowe - powinno być cieczą gęstą, przeźroczystą, bezbarwną lub barwy</text:span><text:span text:style-name="T93"> </text:span><text:span text:style-name="T19">lekko</text:span></text:p>
                </text:list-item>
              </text:list>
            </text:list-item>
          </text:list>
        </text:list-item>
      </text:list>
      <text:p text:style-name="P9">żółtej, bez osadu.</text:p>
      <text:p text:style-name="P70"/>
      <text:list xml:id="list36316995" text:continue-numbering="true" text:style-name="WWNum63">
        <text:list-item>
          <text:list>
            <text:list-item>
              <text:h text:style-name="P505" text:outline-level="1">Rozcieńczalniki</text:h>
              <text:list>
                <text:list-item>
                  <text:p text:style-name="P1353"><text:span text:style-name="T19">woda – do farb wapiennych, cementowych, klejowych, kazeinowych, krzemianowych, emulsyjnych i</text:span><text:span text:style-name="T27"> </text:span><text:span text:style-name="T19">dyspersyjnych</text:span></text:p>
                </text:list-item>
                <text:list-item>
                  <text:p text:style-name="P816"><text:span text:style-name="T19">terpentyna i benzyna – do lakierów i emalii olejnych i syntetycznych oraz lakierów</text:span><text:span text:style-name="T98"> </text:span><text:span text:style-name="T19">olejnych</text:span></text:p>
                </text:list-item>
                <text:list-item>
                  <text:p text:style-name="P912"><text:span text:style-name="T19">spirytus – do lakierów</text:span><text:span text:style-name="T27"> </text:span><text:span text:style-name="T19">spirytusowych</text:span></text:p>
                </text:list-item>
                <text:list-item>
                  <text:p text:style-name="P860"><text:span text:style-name="T19">aceton – do lakierów i</text:span><text:span text:style-name="T35"> </text:span><text:span text:style-name="T19">emalii</text:span></text:p>
                </text:list-item>
                <text:list-item>
                  <text:p text:style-name="P860"><text:span text:style-name="T19">rozpuszczalnik do wyrobów</text:span><text:span text:style-name="T23"> </text:span><text:span text:style-name="T19">chemoutwardzalnych</text:span></text:p>
                </text:list-item>
                <text:list-item>
                  <text:p text:style-name="P912"><text:span text:style-name="T19">inne rozpuszczalniki przygotowane fabrycznie – powinny odpowiadać</text:span><text:span text:style-name="T80"> </text:span><text:span text:style-name="T19">normom.</text:span></text:p>
                </text:list-item>
              </text:list>
            </text:list-item>
          </text:list>
        </text:list-item>
      </text:list>
      <text:p text:style-name="P88"/>
      <text:list xml:id="list36297700" text:continue-numbering="true" text:style-name="WWNum63">
        <text:list-item>
          <text:list>
            <text:list-item>
              <text:h text:style-name="P494" text:outline-level="1">Farby<text:span text:style-name="T101"> </text:span>emulsyjne</text:h>
              <text:list>
                <text:list-item>
                  <text:p text:style-name="P1354"><text:span text:style-name="T19">Emulsja – to mieszanina nierozpuszczalnych cieczy, z których jedna jest rozpuszczona w drugiej w postaci małych kropli. W farbach emulsyjnych emulsję tworzy pigment i spoiwo zawieszone w wodzie w postaci mikroskopijnych kropelek. Mają najczęściej</text:span><text:span text:style-name="T41"> </text:span><text:span text:style-name="T19">konsystencję</text:span></text:p>
                </text:list-item>
              </text:list>
            </text:list-item>
          </text:list>
        </text:list-item>
      </text:list>
      <text:p text:style-name="P134">„śmietany”.</text:p>
      <text:p text:style-name="P85"/>
      <text:list xml:id="list36294950" text:continue-numbering="true" text:style-name="WWNum63">
        <text:list-item>
          <text:list>
            <text:list-item>
              <text:h text:style-name="P523" text:outline-level="1">Emalie<text:span text:style-name="T109"> </text:span>akrylowe</text:h>
              <text:list>
                <text:list-item>
                  <text:p text:style-name="P1355"><text:span text:style-name="T19">Emalie akrylowe – przeznaczone są do ogólnego stosowania: malowania drewna, metalu</text:span><text:span text:style-name="T97"> </text:span><text:span text:style-name="T19">i powierzchni otynkowanych ścian. Doskonale kryją malowane powierzchnie i dają elastyczne, odporne na ścieranie powierzchnie o jedwabistym połysku. Nadają się do malowania ścian w pomieszczeniach narażonych na wilgoć i zabrudzenia (łazienki, pomieszczenia</text:span><text:span text:style-name="T65"> </text:span><text:span text:style-name="T19">gospodarcze,</text:span></text:p>
                </text:list-item>
              </text:list>
            </text:list-item>
          </text:list>
        </text:list-item>
      </text:list>
      <text:p text:style-name="P52">…). Powłoki większości emalii akrylowych nie przepuszczają pary wodnej, uniemożliwiając dyfuzję.</text:p>
      <text:p text:style-name="P81"/>
      <text:list xml:id="list1507760207706287604" text:style-name="WWNum64">
        <text:list-item>
          <text:h text:style-name="P463" text:outline-level="1">SPRZ<text:span text:style-name="T113">Ę</text:span>T</text:h>
        </text:list-item>
      </text:list>
      <text:p text:style-name="P111">Ogólne wymagania dotyczące sprzętu podano w ST-0 „ Wymagania ogólne”. Wykonawca Zobowiązany jest do używania jedynie takiego sprzętu, który nie spowoduje negatywnych skutków dla prowadzonych robót.</text:p>
      <text:p text:style-name="P239">Sprzęt używany przy przygotowaniu i wykonaniu robót malarskich powinien spełniać wymagania obowiązujące w budownictwie ogólnym. W szczególności dotyczy to wszystkich rodzajów elektronarzędzi, rusztowań, itp., które winny być sprawne, osłonięte (koła zębate, pasowe, …) oraz posiadać instrukcję obsługi.</text:p>
      <text:p text:style-name="P5">Wykaz sprzętu przewidywanego do użycia powinien być zaakceptowany przez Inspektora nadzoru.</text:p>
      <text:p text:style-name="P88"/>
      <text:list xml:id="list36293925" text:continue-numbering="true" text:style-name="WWNum64">
        <text:list-item>
          <text:h text:style-name="P490" text:outline-level="1">TRANSPORT</text:h>
        </text:list-item>
      </text:list>
      <text:p text:style-name="P18">Warunki ogólne stosowania transportu podano w ST-0 „Część ogólna” pkt. 4.</text:p>
      <text:p text:style-name="P5">Materiały do wykonania robót powinny być przewożone odpowiednimi środkami transportu, w sposób zapewniający zabezpieczenie przed przesuwaniem czy uszkodzeniem w czasie jazdy na środku transportowym oraz zgodnie z przepisami BHP i ruchu drogowego.</text:p>
      <text:p text:style-name="P85"/>
      <text:list xml:id="list36292169" text:continue-numbering="true" text:style-name="WWNum64">
        <text:list-item>
          <text:h text:style-name="P484" text:outline-level="1">WYKONANIE ROBÓT</text:h>
          <text:list>
            <text:list-item>
              <text:p text:style-name="P1070"><text:span text:style-name="T21">WYMAGANIA</text:span><text:span text:style-name="T44"> </text:span><text:span text:style-name="T21">OGÓLNE</text:span></text:p>
            </text:list-item>
          </text:list>
        </text:list-item>
      </text:list>
      <text:p text:style-name="P18">Ogólne warunki wykonania Robót podano w ST-00 „Część ogólna”.</text:p>
      <text:p text:style-name="P196">Wykonawca powinien przedstawić Zamawiającemu harmonogram rzeczowo-finansowy Robót uwzględniający wszystkie warunki, w jakich będą wykonywane Roboty i uzgodnić nadzór nad ich przebiegiem. Prace powinny być prowadzone zgodnie z harmonogramem.</text:p>
      <text:list xml:id="list36295217" text:continue-numbering="true" text:style-name="WWNum64">
        <text:list-item>
          <text:list>
            <text:list-item>
              <text:list>
                <text:list-item>
                  <text:h text:style-name="P548" text:outline-level="1">Przygotowanie<text:span text:style-name="T109"> </text:span>powierzchni.</text:h>
                </text:list-item>
              </text:list>
            </text:list-item>
          </text:list>
        </text:list-item>
      </text:list>
      <text:p text:style-name="P241">Podłoża betonowe i tynki posiadające drobne uszkodzenia powierzchni powinny być naprawione przez wypełnienie ubytków zaprawą cementową. Dopuszcza się naprawę małych uszkodzeń powierzchni betonowych masą szpachlową przewidywaną do wykonania tynków pocienionych.</text:p>
      <text:p text:style-name="P85"/>
      <text:list xml:id="list36293753" text:continue-numbering="true" text:style-name="WWNum64">
        <text:list-item>
          <text:list>
            <text:list-item>
              <text:list>
                <text:list-item>
                  <text:h text:style-name="P550" text:outline-level="1">Gruntowanie.</text:h>
                  <text:list>
                    <text:list-item>
                      <text:p text:style-name="P1356"><text:span text:style-name="T19">Przy malowaniu farbami wapiennymi i cementowymi wymalowania można wykonywać</text:span><text:span text:style-name="T93"> </text:span><text:span text:style-name="T19">bez gruntowania lub po zagruntowaniu podłoża roztworem mydła</text:span><text:span text:style-name="T35"> </text:span><text:span text:style-name="T19">szarego.</text:span></text:p>
                    </text:list-item>
                    <text:list-item>
                      <text:p text:style-name="P1357"><text:span text:style-name="T19">Przy malowaniu farbami emulsyjnymi gruntować można rozcieńczoną farbą emulsyjną z</text:span><text:span text:style-name="T76"> </text:span><text:span text:style-name="T19">tego rodzaju, z jakiej farby przewiduje się powłoki malarskie lub innym środkiem,</text:span><text:span text:style-name="T39"> </text:span><text:span text:style-name="T19">przeznaczonym</text:span></text:p>
                    </text:list-item>
                  </text:list>
                </text:list-item>
              </text:list>
            </text:list-item>
          </text:list>
        </text:list-item>
      </text:list>
      <text:p text:style-name="P56">do gruntowania, posiadającym świadectwo dopuszczenia do stosowania.</text:p>
      <text:list xml:id="list36288469" text:continue-numbering="true" text:style-name="WWNum64">
        <text:list-item>
          <text:list>
            <text:list-item>
              <text:list>
                <text:list-item>
                  <text:list>
                    <text:list-item>
                      <text:p text:style-name="P1359"><text:span text:style-name="T19">Przy malowaniu farbami olejnymi i syntetycznymi powierzchnie należy</text:span><text:span text:style-name="T91"> </text:span><text:span text:style-name="T19">gruntować rozcieńczonym</text:span><text:span text:style-name="T56"> </text:span><text:span text:style-name="T19">pokostem.</text:span></text:p>
                    </text:list-item>
                  </text:list>
                </text:list-item>
                <text:list-item>
                  <text:h text:style-name="P552" text:outline-level="1">Malowanie<text:span text:style-name="T113">.</text:span></text:h>
                  <text:list>
                    <text:list-item>
                      <text:p text:style-name="P1360"><text:span text:style-name="T19">Powłoki 1-warstwowe powinny równomiernie pokrywać podłoże, bez prześwitów, plam i odprysków oraz nie powinny się ścierać ani osypywać przy potarciu miękką tkaniną. Dopuszczalne są ślady pędzla i nierównomierny odcień barwy</text:span><text:span text:style-name="T41"> </text:span><text:span text:style-name="T19">powłok.</text:span></text:p>
                    </text:list-item>
                    <text:list-item>
                      <text:p text:style-name="P1361"><text:span text:style-name="T19">Powłoki wielowarstwowe nie powinny wykazywać prześwitów, plam, śladów pędzla</text:span><text:span text:style-name="T45"> </text:span><text:span text:style-name="T19">i odprysków. Dopuszcza się chropowatość powłoki, odpowiadającą rodzajowi faktury pokrywanego podłoża. Barwa powłoki powinna być jednolita, bez uwydatniających się poprawek i połączeń o różnym odcieniu i natężeniu barwy.</text:span></text:p>
                    </text:list-item>
                    <text:list-item>
                      <text:p text:style-name="P1362">Na styku odmiennych barw powłok mogą występować odchylenia od linii prostej do 2mm na długości 1,0m oraz do 4mm na całej długości linii rozgraniczającej barwy. Nie dopuszcza się widocznych plam lub zagłębień w miejscach wbicia gwoździ.</text:p>
                    </text:list-item>
                    <text:list-item>
                      <text:p text:style-name="P1363"><text:span text:style-name="T19">Powłoki malowane farbami emulsyjnymi powinny być niezmywalne przy stosowaniu środków myjących oraz odporne na tarcie na sucho i szorowanie, a także na reemulgację.</text:span><text:span text:style-name="T65"> </text:span><text:span text:style-name="T19">Powinny</text:span></text:p>
                    </text:list-item>
                  </text:list>
                </text:list-item>
              </text:list>
            </text:list-item>
          </text:list>
        </text:list-item>
      </text:list>
      <text:p text:style-name="Text_20_body">one dawać aksamitno-matowy wygląd pomalowanej powierzchni.</text:p>
      <text:list xml:id="list36309658" text:continue-numbering="true" text:style-name="WWNum64">
        <text:list-item>
          <text:list>
            <text:list-item>
              <text:list>
                <text:list-item>
                  <text:list>
                    <text:list-item>
                      <text:p text:style-name="P1364"><text:span text:style-name="T19">Powłoki z farb olejnych i syntetycznych nawierzchniowych powinny mieć barwę jednolitą, zgodną ze wzorcem, bez śladów pędzla, smug, zacieków, uszkodzeń, zmarszczeń, pęcherzy, plam i zmiany odcienia. Dopuszcza się chropowatość powłoki odpowiadającą</text:span><text:span text:style-name="T80"> </text:span><text:span text:style-name="T19">rodzajowi</text:span></text:p>
                    </text:list-item>
                  </text:list>
                </text:list-item>
              </text:list>
            </text:list-item>
          </text:list>
        </text:list-item>
      </text:list>
      <text:p text:style-name="P242">faktury pokrywanego podłoża lub podkładu. Powłoka bez prześwitów winna pokrywać podłoże lub podkład, które nie powinny być dostrzegalne gołym okiem („nieuzbrojonym”). Powłoki powinny mieć jednolity połysk a powłoki matowe być jednolicie matowe lub półmatowe. Przy malowaniu dwu- lub trzykrotnym, pierwsza warstwa z tych warstw powinna być wykonana z farby do gruntowania ogólnego stosowania lub z farby lub rdzochronnej a następnie z farb nawierzchniowych.</text:p>
      <text:p text:style-name="P88"/>
      <text:list xml:id="list36317550" text:continue-numbering="true" text:style-name="WWNum64">
        <text:list-item>
          <text:h text:style-name="P446" text:outline-level="1">KONTROLA JAKO<text:span text:style-name="T113">Ś</text:span>CI<text:span text:style-name="T109"> </text:span>ROBÓT</text:h>
          <text:list>
            <text:list-item>
              <text:p text:style-name="P1176"><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85"/>
      <text:list xml:id="list36292218" text:continue-numbering="true" text:style-name="WWNum64">
        <text:list-item>
          <text:list>
            <text:list-item>
              <text:p text:style-name="P1113"><text:span text:style-name="T19">Dostarczane na plac budowy materiały i zaprawy należy kontrolować pod względem ich</text:span><text:span text:style-name="T40"> </text:span><text:span text:style-name="T19">jakości.</text:span></text:p>
            </text:list-item>
          </text:list>
        </text:list-item>
      </text:list>
      <text:p text:style-name="P70"/>
      <text:list xml:id="list36308465" text:continue-numbering="true" text:style-name="WWNum64">
        <text:list-item>
          <text:list>
            <text:list-item>
              <text:p text:style-name="P1182">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90"/>
      <text:list xml:id="list36289066" text:continue-numbering="true" text:style-name="WWNum64">
        <text:list-item>
          <text:list>
            <text:list-item>
              <text:p text:style-name="P1087"><text:span text:style-name="T19">Kontrola jakości robót malarskich polega na</text:span><text:span text:style-name="T43"> </text:span><text:span text:style-name="T19">sprawdzeniu:</text:span></text:p>
            </text:list-item>
          </text:list>
        </text:list-item>
      </text:list>
      <text:list xml:id="list5045591598134044367" text:style-name="WWNum65">
        <text:list-item>
          <text:p text:style-name="P968"><text:span text:style-name="T19">wyglądu zewnętrznego powłok</text:span><text:span text:style-name="T27"> </text:span><text:span text:style-name="T19">malarskich</text:span></text:p>
        </text:list-item>
        <text:list-item>
          <text:p text:style-name="P861"><text:span text:style-name="T19">barwy powłoki ze</text:span><text:span text:style-name="T27"> </text:span><text:span text:style-name="T19">wzorcem</text:span></text:p>
        </text:list-item>
        <text:list-item>
          <text:p text:style-name="P913"><text:span text:style-name="T19">połysku (matu,</text:span><text:span text:style-name="T29"> </text:span><text:span text:style-name="T19">półmatu)</text:span></text:p>
        </text:list-item>
        <text:list-item>
          <text:p text:style-name="P861"><text:span text:style-name="T19">odporności powłoki na</text:span><text:span text:style-name="T25"> </text:span><text:span text:style-name="T19">wycieranie</text:span></text:p>
        </text:list-item>
        <text:list-item>
          <text:p text:style-name="P785"><text:span text:style-name="T19">odporności powłoki na</text:span><text:span text:style-name="T31"> </text:span><text:span text:style-name="T19">uderzanie</text:span></text:p>
        </text:list-item>
        <text:list-item>
          <text:p text:style-name="P785"><text:span text:style-name="T19">grubości położonych powłok na elementach</text:span><text:span text:style-name="T27"> </text:span><text:span text:style-name="T19">metalowych</text:span></text:p>
        </text:list-item>
        <text:list-item>
          <text:p text:style-name="P913"><text:span text:style-name="T19">elastyczności</text:span><text:span text:style-name="T29"> </text:span><text:span text:style-name="T19">powłok</text:span></text:p>
        </text:list-item>
        <text:list-item>
          <text:p text:style-name="P744">twardości powłok</text:p>
        </text:list-item>
        <text:list-item>
          <text:p text:style-name="P942">przyczepności powłok</text:p>
        </text:list-item>
        <text:list-item>
          <text:p text:style-name="P861"><text:span text:style-name="T19">odporności na zmywanie</text:span><text:span text:style-name="T27"> </text:span><text:span text:style-name="T19">wodą</text:span></text:p>
        </text:list-item>
        <text:list-item>
          <text:p text:style-name="P785"><text:span text:style-name="T19">nasiąkliwości powłoki malarskiej z farb wodnych i wodorozcieńczalnych</text:span><text:span text:style-name="T33"> </text:span><text:span text:style-name="T19">farb</text:span></text:p>
        </text:list-item>
        <text:list-item>
          <text:p text:style-name="P785"><text:span text:style-name="T19">emulsyjnych i</text:span><text:span text:style-name="T25"> </text:span><text:span text:style-name="T19">silikonowych.</text:span></text:p>
        </text:list-item>
      </text:list>
      <text:p text:style-name="P70"/>
      <text:list xml:id="list36299345" text:continue-list="list36289066" text:style-name="WWNum64">
        <text:list-item>
          <text:list>
            <text:list-item>
              <text:p text:style-name="P1158"><text:span text:style-name="T19">Wyniki odbioru materiałów i robót powinny być każdorazowo wpisane do dziennika</text:span><text:span text:style-name="T65"> </text:span><text:span text:style-name="T19">budowy.</text:span></text:p>
            </text:list-item>
          </text:list>
        </text:list-item>
      </text:list>
      <text:p text:style-name="P78"/>
      <text:list xml:id="list36308314" text:continue-numbering="true" text:style-name="WWNum64">
        <text:list-item>
          <text:h text:style-name="P446" text:outline-level="1">OBMIAR<text:span text:style-name="T109"> </text:span>ROBÓT</text:h>
        </text:list-item>
      </text:list>
      <text:p text:style-name="P197">Jednostki obmiarowe dla poszczególnych rodzajów Robót wg zestawienia rzeczowego (przedmiaru Robót). Ogólne zasady obmiaru podano w ST-00 „Część ogólna”. Jednostką obmiarową jest 1m<text:span text:style-name="T134">2</text:span></text:p>
      <text:p text:style-name="P85"/>
      <text:list xml:id="list36293632" text:continue-numbering="true" text:style-name="WWNum64">
        <text:list-item>
          <text:h text:style-name="P446" text:outline-level="1">ODBIÓR<text:span text:style-name="T109"> </text:span>ROBÓT</text:h>
        </text:list-item>
      </text:list>
      <text:p text:style-name="P193">Potwierdzeniem uczestnictwa w komisjach odbiorów częściowych i komisjach roboczych powinien być wpis do Dziennika Budowy.</text:p>
      <text:p text:style-name="P85"/>
      <text:list xml:id="list936448566013139670" text:style-name="WWNum66">
        <text:list-item>
          <text:list>
            <text:list-item>
              <text:h text:style-name="P402" text:outline-level="1">ODBIÓR<text:span text:style-name="T109"> </text:span>KO<text:span text:style-name="T113">Ń</text:span>COWY</text:h>
              <text:list>
                <text:list-item>
                  <text:p text:style-name="P656"><text:span text:style-name="T19">Ogólne zasady odbioru robót podano w ST-00 „Wymagania</text:span><text:span text:style-name="T35"> </text:span><text:span text:style-name="T19">ogólne”.</text:span></text:p>
                </text:list-item>
                <text:list-item>
                  <text:p text:style-name="P1229"><text:span text:style-name="T19">Odbiory międzyoperacyjne i częściowe powinny być przeprowadzane w przypadkach wykonywania poszczególnych fragmentów robót w przypadku, gdy nie będzie dostępu do wykonywanego elementu lub konstrukcji przy odbiorze</text:span><text:span text:style-name="T80"> </text:span><text:span text:style-name="T19">końcowym.</text:span></text:p>
                </text:list-item>
                <text:list-item>
                  <text:p text:style-name="P1365"><text:span text:style-name="T19">Roboty malarskie powinny być wykonane zgodnie z zasadami sztuki budowlanej, wymaganiami norm oraz niniejszej specyfikacji</text:span><text:span text:style-name="T27"> </text:span><text:span text:style-name="T19">technicznej.</text:span></text:p>
                </text:list-item>
                <text:list-item>
                  <text:p text:style-name="P661"><text:span text:style-name="T19">Odbiór końcowy powinien być potwierdzony spisaniem „Protokołu odbioru</text:span><text:span text:style-name="T75"> </text:span><text:span text:style-name="T19">końcowego”.</text:span></text:p>
                </text:list-item>
                <text:list-item>
                  <text:p text:style-name="P654"><text:span text:style-name="T19">Podczas odbioru powinny być</text:span><text:span text:style-name="T35"> </text:span><text:span text:style-name="T19">sprawdzone:</text:span></text:p>
                  <text:list>
                    <text:list-item>
                      <text:p text:style-name="P1214"><text:span text:style-name="T19">Dziennik</text:span><text:span text:style-name="T66"> </text:span><text:span text:style-name="T19">Budowy;</text:span></text:p>
                    </text:list-item>
                    <text:list-item>
                      <text:p text:style-name="P1214"><text:span text:style-name="T19">Protokoły i dokumenty wszystkich odbiorów</text:span><text:span text:style-name="T54"> </text:span><text:span text:style-name="T19">częściowych;</text:span></text:p>
                    </text:list-item>
                    <text:list-item>
                      <text:p text:style-name="P1235"><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1238"><text:span text:style-name="T19">Zgodność wykonania z Dokumentacją Projektową oraz ewentualnymi zapisami w Dzienniku Budowy dotyczącymi zmian i odstępstw od dokumentacji</text:span><text:span text:style-name="T33"> </text:span><text:span text:style-name="T19">projektowej;</text:span></text:p>
                    </text:list-item>
                    <text:list-item>
                      <text:p text:style-name="P862"><text:span text:style-name="T19">Protokoły z odbiorów częściowych oraz realizację postanowień dotyczącą usunięcia</text:span><text:span text:style-name="T93"> </text:span><text:span text:style-name="T19">usterek;</text:span></text:p>
                    </text:list-item>
                    <text:list-item>
                      <text:p text:style-name="P862"><text:span text:style-name="T19">Aktualność Dokumentacji Projektowej (wprowadzenie wszystkich zmian i</text:span><text:span text:style-name="T80"> </text:span><text:span text:style-name="T19">uzupełnień).</text:span></text:p>
                    </text:list-item>
                  </text:list>
                </text:list-item>
              </text:list>
            </text:list-item>
          </text:list>
        </text:list-item>
      </text:list>
      <text:p text:style-name="P88"/>
      <text:list xml:id="list36315710" text:continue-list="list36293632" text:style-name="WWNum64">
        <text:list-item>
          <text:h text:style-name="P455" text:outline-level="1">PRZEPISY ZWI<text:span text:style-name="T113">Ą</text:span>ZANE</text:h>
          <text:list>
            <text:list-item>
              <text:p text:style-name="P1093"><text:span text:style-name="T21">Polskie</text:span><text:span text:style-name="T36"> </text:span><text:span text:style-name="T21">normy</text:span></text:p>
            </text:list-item>
          </text:list>
        </text:list-item>
      </text:list>
      <text:list xml:id="list478147284754332367" text:style-name="WWNum67">
        <text:list-item>
          <text:p text:style-name="P1366"><text:span text:style-name="T19">PN-EN 927-1:2000 Wyroby lakierowe i systemy powłokowe na drewno zastosowane</text:span><text:span text:style-name="T95"> </text:span><text:span text:style-name="T19">na zewnątrz. Klasyfikacja i</text:span><text:span text:style-name="T43"> </text:span><text:span text:style-name="T19">dobór</text:span></text:p>
        </text:list-item>
        <text:list-item>
          <text:p text:style-name="P1367"><text:span text:style-name="T19">PN-EN 927-3:2002 Wyroby lakierowe i systemy powłokowe na drewno zastosowane</text:span><text:span text:style-name="T95"> </text:span><text:span text:style-name="T19">na zewnątrz. Część 3. Badanie w naturalnych warunkach</text:span><text:span text:style-name="T33"> </text:span><text:span text:style-name="T19">atmosferycznych</text:span></text:p>
        </text:list-item>
        <text:list-item>
          <text:p text:style-name="P1369"><text:span text:style-name="T19">PN-EN 927-3:2002/AC:2002 Wyroby lakierowe i systemy powłokowe na drewno</text:span><text:span text:style-name="T60"> </text:span><text:span text:style-name="T19">zastosowane na zewnątrz. Część 3. Badanie w naturalnych warunkach</text:span><text:span text:style-name="T43"> </text:span><text:span text:style-name="T19">atmosferycznych</text:span></text:p>
        </text:list-item>
        <text:list-item>
          <text:p text:style-name="P1370"><text:span text:style-name="T19">PN-EN 927-4:2002 Farby i lakiery. Wyroby lakierowe i systemy powłokowe na drewno zastosowane na zewnątrz. Część 4: Ocena przepuszczalności pary</text:span><text:span text:style-name="T33"> </text:span><text:span text:style-name="T19">wodnej</text:span></text:p>
        </text:list-item>
        <text:list-item>
          <text:p text:style-name="P1370"><text:span text:style-name="T19">PN-EN 927-5:2002 Farby i lakiery. Wyroby lakierowe i systemy powłokowe na drewno zastosowane na zewnątrz. Część 5: Ocena przepuszczalności</text:span><text:span text:style-name="T35"> </text:span><text:span text:style-name="T19">wody</text:span></text:p>
        </text:list-item>
        <text:list-item>
          <text:p text:style-name="P1371"><text:span text:style-name="T19">PN-EN 971-1:1999 Farby i lakiery. Terminy i definicje dotyczące wyrobów</text:span><text:span text:style-name="T94"> </text:span><text:span text:style-name="T19">lakierowych. Terminy</text:span><text:span text:style-name="T33"> </text:span><text:span text:style-name="T19">ogólne</text:span></text:p>
        </text:list-item>
        <text:list-item>
          <text:p text:style-name="P1372"><text:span text:style-name="T19">PN-EN 1062-1:2004(U) Farby i lakiery. Wyroby lakierowe i systemy</text:span><text:span text:style-name="T99"> </text:span><text:span text:style-name="T19">powłokowe stosowane na zewnątrz na mury i beton. Część 1:</text:span><text:span text:style-name="T43"> </text:span><text:span text:style-name="T19">Klasyfikacja</text:span></text:p>
        </text:list-item>
        <text:list-item>
          <text:p text:style-name="P1373"><text:span text:style-name="T19">PN-EN 1062-3:2000 Farby i lakiery. Wyroby lakierowe i systemy powłokowe stosowane</text:span><text:span text:style-name="T94"> </text:span><text:span text:style-name="T19">na zewnątrz na mury i beton. Oznaczenie i klasyfikacja współczynnika przenikania wody (przepuszczalności)</text:span></text:p>
        </text:list-item>
        <text:list-item>
          <text:p text:style-name="P1374"><text:span text:style-name="T19">PN-EN 1062-11:2003 Farby i lakiery. Wyroby lakierowe i systemy powłokowe stosowane</text:span><text:span text:style-name="T94"> </text:span><text:span text:style-name="T19">na zewnątrz na mury i beton. Część 11: Metody kondycjonowania przed</text:span><text:span text:style-name="T78"> </text:span><text:span text:style-name="T19">badaniem</text:span></text:p>
        </text:list-item>
        <text:list-item>
          <text:p text:style-name="P1375"><text:span text:style-name="T19">PN-EN 13300:2002 Farby i lakiery. Wodne wyroby lakierowe i systemy powłokowe na wewnętrzne ściany i sufity.</text:span><text:span text:style-name="T35"> </text:span><text:span text:style-name="T19">Klasyfikacja</text:span></text:p>
        </text:list-item>
        <text:list-item>
          <text:p text:style-name="P1376"><text:span text:style-name="T19">PN-EN 23270:1993 Farby, lakiery i ich surowce. Temperatury i wilgotności</text:span><text:span text:style-name="T45"> </text:span><text:span text:style-name="T19">do kondycjonowania i</text:span><text:span text:style-name="T23"> </text:span><text:span text:style-name="T19">badań</text:span></text:p>
        </text:list-item>
        <text:list-item>
          <text:p text:style-name="P1377"><text:span text:style-name="T19">PN-EN 29117:1994 Farby i lakiery. Oznaczanie stanu całkowitego wyschnięcia i</text:span><text:span text:style-name="T97"> </text:span><text:span text:style-name="T19">czasu całkowitego</text:span><text:span text:style-name="T56"> </text:span><text:span text:style-name="T19">wyschnięcia</text:span></text:p>
        </text:list-item>
        <text:list-item>
          <text:p text:style-name="P863"><text:span text:style-name="T19">PN-EN ISO 2808:2000 Farby i lakiery. Oznaczanie grubości</text:span><text:span text:style-name="T33"> </text:span><text:span text:style-name="T19">powłoki</text:span></text:p>
        </text:list-item>
        <text:list-item>
          <text:p text:style-name="P863"><text:span text:style-name="T19">PN-EN ISO 1513:1999 Farby i lakiery. Sprawdzanie i przygotowanie próbek do</text:span><text:span text:style-name="T80"> </text:span><text:span text:style-name="T19">badań</text:span></text:p>
        </text:list-item>
        <text:list-item>
          <text:p text:style-name="P1378"><text:span text:style-name="T19">PN-EN ISO 1517:1999 Farby i lakiery. Badanie schnięcia powierzchniowego. Metoda z kuleczkami</text:span><text:span text:style-name="T29"> </text:span><text:span text:style-name="T19">szklanymi</text:span></text:p>
        </text:list-item>
        <text:list-item>
          <text:p text:style-name="P817"><text:span text:style-name="T19">PN-EN ISO 1518:2000 Farby i lakiery. Próba</text:span><text:span text:style-name="T23"> </text:span><text:span text:style-name="T19">zarysowania</text:span></text:p>
        </text:list-item>
        <text:list-item>
          <text:p text:style-name="P863"><text:span text:style-name="T19">PN-EN ISO 2409:1999 Farby i lakiery. Metody siatki</text:span><text:span text:style-name="T74"> </text:span><text:span text:style-name="T19">nacięć</text:span></text:p>
        </text:list-item>
        <text:list-item>
          <text:p text:style-name="P1379">PN-EN ISO 2812-1:2001 Farby i lakiery. Oznaczanie odporności na ciecze. Część 1: Metody ogólne</text:p>
        </text:list-item>
        <text:list-item>
          <text:p text:style-name="P1380"><text:span text:style-name="T19">PN-EN ISO 2812-2:2000 Farby i lakiery. Oznaczanie odporności na ciecze.</text:span><text:span text:style-name="T94"> </text:span><text:span text:style-name="T19">Metoda zanurzania w</text:span><text:span text:style-name="T27"> </text:span><text:span text:style-name="T19">wodzie</text:span></text:p>
        </text:list-item>
        <text:list-item>
          <text:p text:style-name="P1381"><text:span text:style-name="T19">PN-EN ISO 2813:2001 Farby i lakiery.</text:span><text:span text:style-name="T99"> </text:span><text:span text:style-name="T19">Oznaczanie połysku zwierciadlanego niemetalicznych powłok lakierowych pod kątem 200, 600 i</text:span><text:span text:style-name="T56"> </text:span><text:span text:style-name="T19">850</text:span></text:p>
        </text:list-item>
        <text:list-item>
          <text:p text:style-name="P1382"><text:span text:style-name="T19">PN-EN ISO 3231:2000 Farby i lakiery. Oznaczanie odporności na wilgotne atmosfery zawierające ditlenek</text:span><text:span text:style-name="T56"> </text:span><text:span text:style-name="T19">siarki</text:span></text:p>
        </text:list-item>
        <text:list-item>
          <text:p text:style-name="P817"><text:span text:style-name="T19">PN-EN ISO 3248:2001 Farby i lakiery. Oznaczanie wpływu</text:span><text:span text:style-name="T29"> </text:span><text:span text:style-name="T19">ciepła</text:span></text:p>
        </text:list-item>
        <text:list-item>
          <text:p text:style-name="P863"><text:span text:style-name="T19">PN-EN ISO 3668:2002 Farby i lakiery. Wzrokowe porównywanie barwy</text:span><text:span text:style-name="T78"> </text:span><text:span text:style-name="T19">farb</text:span></text:p>
        </text:list-item>
        <text:list-item>
          <text:p text:style-name="P863"><text:span text:style-name="T19">PN-EN ISO 3678:1999 Farby i lakiery. Badanie odporności na</text:span><text:span text:style-name="T43"> </text:span><text:span text:style-name="T19">wgniecenie</text:span></text:p>
        </text:list-item>
        <text:list-item>
          <text:p text:style-name="P1383"><text:span text:style-name="T19">PN-EN</text:span><text:span text:style-name="T35"> </text:span><text:span text:style-name="T19">ISO 4623-1:2002</text:span><text:span text:style-name="T25"> </text:span><text:span text:style-name="T19">Farby</text:span><text:span text:style-name="T43"> </text:span><text:span text:style-name="T19">i</text:span><text:span text:style-name="T43"> </text:span><text:span text:style-name="T19">lakiery.</text:span><text:span text:style-name="T25"> </text:span><text:span text:style-name="T19">Oznaczanie</text:span><text:span text:style-name="T35"> </text:span><text:span text:style-name="T19">odporności</text:span><text:span text:style-name="T25"> </text:span><text:span text:style-name="T19">na</text:span><text:span text:style-name="T25"> </text:span><text:span text:style-name="T19">korozję</text:span><text:span text:style-name="T43"> </text:span><text:span text:style-name="T19">nitkową.</text:span><text:span text:style-name="T25"> </text:span><text:span text:style-name="T19">Część</text:span><text:span text:style-name="T35"> </text:span><text:span text:style-name="T19">1: podłoże</text:span><text:span text:style-name="T35"> </text:span><text:span text:style-name="T19">stalowe</text:span></text:p>
        </text:list-item>
        <text:list-item>
          <text:p text:style-name="P914"><text:span text:style-name="T19">PN-EN ISO 4624:2004 Próby odrywania do oceny</text:span><text:span text:style-name="T35"> </text:span><text:span text:style-name="T19">przyczepności</text:span></text:p>
        </text:list-item>
        <text:list-item>
          <text:p text:style-name="P1384"><text:span text:style-name="T19">PN-EN ISO 4628-2:2004(U) Farby i lakiery. Ocena zniszczenia powłok. Określanie ilości</text:span><text:span text:style-name="T92"> </text:span><text:span text:style-name="T19">i rozmiaru uszkodzeń oraz intensywności jednolitych zmian w wyglądzie. Część 2:</text:span><text:span text:style-name="T41"> </text:span><text:span text:style-name="T19">Ocena</text:span></text:p>
        </text:list-item>
      </text:list>
      <text:p text:style-name="P6">stopnia spęcherzenia</text:p>
      <text:list xml:id="list36287652" text:continue-numbering="true" text:style-name="WWNum67">
        <text:list-item>
          <text:p text:style-name="P1384"><text:span text:style-name="T19">PN-EN ISO 4628-3:2004(U) Farby i lakiery. Ocena zniszczenia powłok. Określanie ilości</text:span><text:span text:style-name="T92"> </text:span><text:span text:style-name="T19">i rozmiaru uszkodzeń oraz intensywności jednolitych zmian w wyglądzie. Część 3:</text:span><text:span text:style-name="T41"> </text:span><text:span text:style-name="T19">Ocena</text:span></text:p>
        </text:list-item>
      </text:list>
      <text:p text:style-name="P9">stopnia zardzewienia</text:p>
      <text:list xml:id="list36291346" text:continue-numbering="true" text:style-name="WWNum67">
        <text:list-item>
          <text:p text:style-name="P1384"><text:span text:style-name="T19">PN-EN ISO 4628-4:2004(U) Farby i lakiery. Ocena zniszczenia powłok. Określanie ilości</text:span><text:span text:style-name="T92"> </text:span><text:span text:style-name="T19">i rozmiaru uszkodzeń oraz intensywności jednolitych zmian w wyglądzie. Część 4:</text:span><text:span text:style-name="T41"> </text:span><text:span text:style-name="T19">Ocena</text:span></text:p>
        </text:list-item>
      </text:list>
      <text:p text:style-name="P13">stopnia spękania</text:p>
      <text:list xml:id="list36304941" text:continue-numbering="true" text:style-name="WWNum67">
        <text:list-item>
          <text:p text:style-name="P1385"><text:span text:style-name="T19">PN-EN ISO 4628-5:2004(U) Farby i lakiery. Ocena zniszczenia powłok. Określanie ilości</text:span><text:span text:style-name="T92"> </text:span><text:span text:style-name="T19">i rozmiaru uszkodzeń oraz intensywności jednolitych zmian w wyglądzie. Część 5:</text:span><text:span text:style-name="T41"> </text:span><text:span text:style-name="T19">Ocena</text:span></text:p>
        </text:list-item>
      </text:list>
      <text:p text:style-name="P5">stopnia złuszczenia</text:p>
      <text:list xml:id="list36299819" text:continue-numbering="true" text:style-name="WWNum67">
        <text:list-item>
          <text:p text:style-name="P1384"><text:span text:style-name="T19">PN-EN ISO 4628-7:2004(U) Farby i lakiery. Ocena zniszczenia powłok. Określanie ilości</text:span><text:span text:style-name="T92"> </text:span><text:span text:style-name="T19">i rozmiaru uszkodzeń oraz intensywności jednolitych zmian w wyglądzie. Część 7:</text:span><text:span text:style-name="T41"> </text:span><text:span text:style-name="T19">Ocena</text:span></text:p>
        </text:list-item>
      </text:list>
      <text:p text:style-name="P13">stopnia kredowania metodą z użyciem aksamitu</text:p>
      <text:list xml:id="list36288755" text:continue-numbering="true" text:style-name="WWNum67">
        <text:list-item>
          <text:p text:style-name="P1386"><text:span text:style-name="T19">PN-EN ISO 4628-10:2004(U) Farby i lakiery. Ocena zniszczenia powłok. Określanie ilości</text:span><text:span text:style-name="T60"> </text:span><text:span text:style-name="T19">i rozmiaru uszkodzeń oraz intensywności jednolitych zmian w wyglądzie. Część 10:</text:span><text:span text:style-name="T41"> </text:span><text:span text:style-name="T19">Ocena</text:span></text:p>
        </text:list-item>
      </text:list>
      <text:p text:style-name="P5">stopnia korozji nitkowej</text:p>
      <text:list xml:id="list36307010" text:continue-numbering="true" text:style-name="WWNum67">
        <text:list-item>
          <text:p text:style-name="P914"><text:span text:style-name="T19">PN-EN ISO 6270-1:2002 Oznaczenie odporności na wilgoć. Część 1: Kondensacja</text:span><text:span text:style-name="T65"> </text:span><text:span text:style-name="T19">ciągła</text:span></text:p>
        </text:list-item>
        <text:list-item>
          <text:p text:style-name="P1387"><text:span text:style-name="T19">PN-EN ISO 6272-1:2004(U) Farby i lakiery. Badanie odporności na szybkie</text:span><text:span text:style-name="T64"> </text:span><text:span text:style-name="T19">odkształcenie (odporność udarowa). Część 1: Badanie za pomocą spadającego ciężarka, wgłębnik o dużej powierzchni</text:span></text:p>
        </text:list-item>
        <text:list-item>
          <text:p text:style-name="P1388"><text:span text:style-name="T19">PN-EN ISO 7783-1:2001 Farby i lakiery. Oznaczanie współczynnika przenikania pary</text:span><text:span text:style-name="T60"> </text:span><text:span text:style-name="T19">wodnej. Część 1: Metoda szlakowa dla swobodnych</text:span><text:span text:style-name="T29"> </text:span><text:span text:style-name="T19">powłok</text:span></text:p>
        </text:list-item>
        <text:list-item>
          <text:p text:style-name="P1389"><text:span text:style-name="T19">PN-EN ISO 7783-2:2001 Farby i lakiery. Wyroby lakierowe i systemy powłokowe</text:span><text:span text:style-name="T60"> </text:span><text:span text:style-name="T19">stosowane na zewnątrz na mury i beton. Część 2: Oznaczanie i klasyfikacja współczynnika</text:span><text:span text:style-name="T87"> </text:span><text:span text:style-name="T19">przenikania</text:span></text:p>
        </text:list-item>
      </text:list>
      <text:p text:style-name="P13">pary wodnej (przepuszczalności)</text:p>
      <text:list xml:id="list36301204" text:continue-numbering="true" text:style-name="WWNum67">
        <text:list-item>
          <text:p text:style-name="P1390"><text:span text:style-name="T19">PN-EN ISO 8502-4:2000 Przygotowanie podłoży stalowych przed nakładaniem farb i podobnych produktów. Badania służące do oceny czystości powierzchni. Wytyczne dotyczące oceny prawdopodobieństwa kondensacji pary wodnej przed nakładaniem</text:span><text:span text:style-name="T33"> </text:span><text:span text:style-name="T19">farby</text:span></text:p>
        </text:list-item>
        <text:list-item>
          <text:p text:style-name="P1391"><text:span text:style-name="T19">PN-EN ISO 9514:2000 Farby i lakiery. Oznaczanie przydatności do stosowania systemów ciekłych. Przygotowanie i kondycjonowanie próbek oraz do</text:span><text:span text:style-name="T31"> </text:span><text:span text:style-name="T19">badań</text:span></text:p>
        </text:list-item>
        <text:list-item>
          <text:p text:style-name="P1392"><text:span text:style-name="T19">PN-EN ISO 9514:2000/Ap1:2002 Farby i lakiery. Oznaczanie przydatności do stosowania systemów ciekłych. Przygotowanie i kondycjonowanie próbek oraz do</text:span><text:span text:style-name="T61"> </text:span><text:span text:style-name="T19">badań</text:span></text:p>
        </text:list-item>
        <text:list-item>
          <text:p text:style-name="P1393"><text:span text:style-name="T19">PN-EN ISO 11998:2002 Farby i lakiery. Oznaczanie odporności powłok na szorowanie na mokro i ich podatność na</text:span><text:span text:style-name="T31"> </text:span><text:span text:style-name="T19">czyszczenie</text:span></text:p>
        </text:list-item>
        <text:list-item>
          <text:p text:style-name="P1394"><text:span text:style-name="T19">PN-EN ISO 12944-1:2001 Farby i lakiery. Ochrona przed korozją konstrukcji</text:span><text:span text:style-name="T64"> </text:span><text:span text:style-name="T19">stalowych za pomocą systemów malarskich. Część 1: Ogólne</text:span><text:span text:style-name="T61"> </text:span><text:span text:style-name="T19">wprowadzenie</text:span></text:p>
        </text:list-item>
        <text:list-item>
          <text:p text:style-name="P1395"><text:span text:style-name="T19">PN-EN ISO 12944-2:2001 Farby i lakiery. Ochrona przed korozją konstrukcji</text:span><text:span text:style-name="T64"> </text:span><text:span text:style-name="T19">stalowych za pomocą systemów malarskich. Część 2: Klasyfikacja</text:span><text:span text:style-name="T61"> </text:span><text:span text:style-name="T19">środowisk</text:span></text:p>
        </text:list-item>
        <text:list-item>
          <text:p text:style-name="P1395"><text:span text:style-name="T19">PN-EN ISO 12944-3:2001 Farby i lakiery. Ochrona przed korozją konstrukcji</text:span><text:span text:style-name="T64"> </text:span><text:span text:style-name="T19">stalowych za pomocą systemów malarskich. Część 3: Zasady</text:span><text:span text:style-name="T74"> </text:span><text:span text:style-name="T19">projektowania</text:span></text:p>
        </text:list-item>
        <text:list-item>
          <text:p text:style-name="P1395"><text:span text:style-name="T19">PN-EN ISO 12944-4:2001 Farby i lakiery. Ochrona przed korozją konstrukcji</text:span><text:span text:style-name="T64"> </text:span><text:span text:style-name="T19">stalowych za pomocą systemów malarskich. Część 4: Rodzaje powierzchni i sposoby przygotowania powierzchni</text:span></text:p>
        </text:list-item>
        <text:list-item>
          <text:p text:style-name="P1395"><text:span text:style-name="T19">PN-EN ISO 12944-5:2001 Farby i lakiery. Ochrona przed korozją konstrukcji</text:span><text:span text:style-name="T64"> </text:span><text:span text:style-name="T19">stalowych za pomocą systemów malarskich. Część 5: Ochronne systemy</text:span><text:span text:style-name="T73"> </text:span><text:span text:style-name="T19">malarskie</text:span></text:p>
        </text:list-item>
        <text:list-item>
          <text:p text:style-name="P1395"><text:span text:style-name="T19">PN-EN ISO 12944-6:2001 Farby i lakiery. Ochrona przed korozją konstrukcji</text:span><text:span text:style-name="T64"> </text:span><text:span text:style-name="T19">stalowych za pomocą systemów malarskich. Część 6: Laboratoryjne metody badań</text:span><text:span text:style-name="T57"> </text:span><text:span text:style-name="T19">właściwości</text:span></text:p>
        </text:list-item>
        <text:list-item>
          <text:p text:style-name="P1395"><text:span text:style-name="T19">PN-EN ISO 12944-7:2001 Farby i lakiery. Ochrona przed korozją konstrukcji</text:span><text:span text:style-name="T64"> </text:span><text:span text:style-name="T19">stalowych za pomocą systemów malarskich. Część 7: Wykonanie i nadzór prac</text:span><text:span text:style-name="T57"> </text:span><text:span text:style-name="T19">malarskich</text:span></text:p>
        </text:list-item>
        <text:list-item>
          <text:p text:style-name="P1395"><text:span text:style-name="T19">PN-EN ISO 12944-8:2001 Farby i lakiery. Ochrona przed korozją konstrukcji</text:span><text:span text:style-name="T64"> </text:span><text:span text:style-name="T19">stalowych za pomocą systemów malarskich. Część 8: Opracowanie dokumentacji dotyczącej nowych prac i renowacji</text:span></text:p>
        </text:list-item>
        <text:list-item>
          <text:p text:style-name="P786"><text:span text:style-name="T19">PN-EN ISO 15528:2002 Farby, lakiery oraz surowce do farb i lakierów. Pobieranie</text:span><text:span text:style-name="T85"> </text:span><text:span text:style-name="T19">próbek</text:span></text:p>
        </text:list-item>
        <text:list-item>
          <text:p text:style-name="P1396"><text:span text:style-name="T19">PN-ENV 927-2:2003 (U) Farby i lakiery&gt; Wyroby lakierowe i systemy powłokowe na</text:span><text:span text:style-name="T76"> </text:span><text:span text:style-name="T19">drewno zastosowane na zewnątrz. Część 2:</text:span><text:span text:style-name="T27"> </text:span><text:span text:style-name="T19">Wymagania</text:span></text:p>
        </text:list-item>
        <text:list-item>
          <text:p text:style-name="P1397">PN-ISO 2810:2002 Farby i lakiery. Wytyczne prowadzenia badań w naturalnych warunkach atmosferycznych</text:p>
        </text:list-item>
        <text:list-item>
          <text:p text:style-name="P1398"><text:span text:style-name="T19">PN-ISO 4628-6:1999 Farby i lakiery. Ocena zniszczenia powłok lakierowych.</text:span><text:span text:style-name="T95"> </text:span><text:span text:style-name="T19">Określenie intensywności, ilości i rozmiaru podstawowych rodzajów uszkodzenia. Ocena stopnia kredowania metodą taśmy</text:span></text:p>
        </text:list-item>
        <text:list-item>
          <text:p text:style-name="P1400"><text:span text:style-name="T19">PN-ISO 6441-1:2002 Farby i lakiery. Oznaczenie mikrotwardości. Część 1:</text:span><text:span text:style-name="T99"> </text:span><text:span text:style-name="T19">Twardość Knoopa oznaczana na podstawie pomiaru długości</text:span><text:span text:style-name="T29"> </text:span><text:span text:style-name="T19">odcisku</text:span></text:p>
        </text:list-item>
        <text:list-item>
          <text:p text:style-name="P1401"><text:span text:style-name="T19">PN-ISO 6441-2:2002 Farby i lakiery. Oznaczenie mikrotwardości. Część 2:</text:span><text:span text:style-name="T99"> </text:span><text:span text:style-name="T19">Twardość Knoopa oznaczana pod obciążeniem na podstawie pomiaru głębokości</text:span><text:span text:style-name="T29"> </text:span><text:span text:style-name="T19">odcisku</text:span></text:p>
        </text:list-item>
        <text:list-item>
          <text:p text:style-name="P1402"><text:span text:style-name="T19">PN-ISO</text:span><text:span text:style-name="T27"> </text:span><text:span text:style-name="T19">6504-1:2002</text:span><text:span text:style-name="T25"> </text:span><text:span text:style-name="T19">Farby</text:span><text:span text:style-name="T31"> </text:span><text:span text:style-name="T19">i</text:span><text:span text:style-name="T43"> </text:span><text:span text:style-name="T19">lakiery.</text:span><text:span text:style-name="T25"> </text:span><text:span text:style-name="T19">Oznaczanie</text:span><text:span text:style-name="T25"> </text:span><text:span text:style-name="T19">krycia.</text:span><text:span text:style-name="T43"> </text:span><text:span text:style-name="T19">Część</text:span><text:span text:style-name="T29"> </text:span><text:span text:style-name="T19">1:</text:span><text:span text:style-name="T25"> </text:span><text:span text:style-name="T19">Metoda</text:span><text:span text:style-name="T35"> </text:span><text:span text:style-name="T19">Kubelki-Munka</text:span><text:span text:style-name="T43"> </text:span><text:span text:style-name="T19">dla farb białych i o jasnym odcieniu</text:span><text:span text:style-name="T23"> </text:span><text:span text:style-name="T19">barwy</text:span></text:p>
        </text:list-item>
        <text:list-item>
          <text:p text:style-name="P1239"><text:span text:style-name="T19">PN-ISO 7784-1:2000 Farby i lakiery. Oznaczanie odporności na ścieranie. Część 1:</text:span><text:span text:style-name="T60"> </text:span><text:span text:style-name="T19">Metoda obracającego się krążka, pokrytego papierem</text:span><text:span text:style-name="T27"> </text:span><text:span text:style-name="T19">ściernym</text:span></text:p>
        </text:list-item>
        <text:list-item>
          <text:p text:style-name="P1239"><text:span text:style-name="T19">PN-ISO 7784-2:2002 Farby i lakiery. Oznaczanie odporności na ścieranie. Część 2:</text:span><text:span text:style-name="T60"> </text:span><text:span text:style-name="T19">Metoda obracającego się gumowego krążka</text:span><text:span text:style-name="T27"> </text:span><text:span text:style-name="T19">ściernego</text:span></text:p>
        </text:list-item>
        <text:list-item>
          <text:p text:style-name="P1239"><text:span text:style-name="T19">PN-ISO 7784-3:2000 Farby i lakiery. Oznaczanie odporności na ścieranie. Część 3:</text:span><text:span text:style-name="T60"> </text:span><text:span text:style-name="T19">Metoda badania płytek w ruchu</text:span><text:span text:style-name="T35"> </text:span><text:span text:style-name="T19">posuwisto-zwrotnym</text:span></text:p>
        </text:list-item>
        <text:list-item>
          <text:p text:style-name="P817"><text:span text:style-name="T19">PN-ISO 11503:2001 Farby i lakiery. Oznaczanie odporności na wilgoć (kondensacja</text:span><text:span text:style-name="T94"> </text:span><text:span text:style-name="T19">nieciągła)</text:span></text:p>
        </text:list-item>
        <text:list-item>
          <text:p text:style-name="P1403"><text:span text:style-name="T19">PN-ISO 12137-1:2001 Farby i lakiery. Oznaczanie odporności na uszkodzenie. Część</text:span><text:span text:style-name="T94"> </text:span><text:span text:style-name="T19">1: Metoda z zastosowaniem zaokrąglonego</text:span><text:span text:style-name="T66"> </text:span><text:span text:style-name="T19">rylca</text:span></text:p>
        </text:list-item>
        <text:list-item>
          <text:p text:style-name="P1404"><text:span text:style-name="T19">PN-ISO 12137-2:2001 Farby i lakiery. Oznaczanie odporności na uszkodzenie. Część</text:span><text:span text:style-name="T94"> </text:span><text:span text:style-name="T19">2: Metoda z zastosowaniem spiczastego</text:span><text:span text:style-name="T84"> </text:span><text:span text:style-name="T19">rylca</text:span></text:p>
        </text:list-item>
        <text:list-item>
          <text:p text:style-name="P786"><text:span text:style-name="T19">PN-ISO 15184:2001 Farby i lakiery. Oznaczanie twardości powłoki metodą</text:span><text:span text:style-name="T79"> </text:span><text:span text:style-name="T19">ołówkową</text:span></text:p>
        </text:list-item>
        <text:list-item>
          <text:p text:style-name="P786"><text:span text:style-name="T19">PN-91/B-101102 Farby do elewacji budynków. Wymagania i</text:span><text:span text:style-name="T80"> </text:span><text:span text:style-name="T19">badania</text:span></text:p>
        </text:list-item>
        <text:list-item>
          <text:p text:style-name="P1405"><text:span text:style-name="T19">PN-C-81900 Farby wodorozcieńczalne do gruntowania nanoszone sposobem</text:span><text:span text:style-name="T63"> </text:span><text:span text:style-name="T19">zanurzenia, schnące w</text:span><text:span text:style-name="T29"> </text:span><text:span text:style-name="T19">piecu</text:span></text:p>
        </text:list-item>
        <text:list-item>
          <text:p text:style-name="P914"><text:span text:style-name="T19">PN-C-81901:2002 Farby olejne i</text:span><text:span text:style-name="T31"> </text:span><text:span text:style-name="T19">alkidowe</text:span></text:p>
        </text:list-item>
        <text:list-item>
          <text:p text:style-name="P1406"><text:span text:style-name="T19">PN-C-81902:1997 Farby poliestrowe modyfikowane wodorozcieńczalne do gruntowania,</text:span><text:span text:style-name="T76"> </text:span><text:span text:style-name="T19">do wielostrumieniowego</text:span><text:span text:style-name="T35"> </text:span><text:span text:style-name="T19">polewania</text:span></text:p>
        </text:list-item>
      </text:list>
      <text:p text:style-name="P13">PN-C-81903:2002 Farby poliwinylowe</text:p>
      <text:list xml:id="list36306781" text:continue-numbering="true" text:style-name="WWNum67">
        <text:list-item>
          <text:p text:style-name="P914"><text:span text:style-name="T19">PN-C-81904:2001 Farby alkidowe strenowane do</text:span><text:span text:style-name="T43"> </text:span><text:span text:style-name="T19">gruntowania</text:span></text:p>
        </text:list-item>
        <text:list-item>
          <text:p text:style-name="P863"><text:span text:style-name="T19">PN-C-81906:2003 Wodorozcieńczalne farby i impregnaty do</text:span><text:span text:style-name="T57"> </text:span><text:span text:style-name="T19">gruntowania</text:span></text:p>
        </text:list-item>
        <text:list-item>
          <text:p text:style-name="P863"><text:span text:style-name="T19">PN-C-81907:2003 Wodorozcieńczalne farby</text:span><text:span text:style-name="T61"> </text:span><text:span text:style-name="T19">nawierzchniowe</text:span></text:p>
        </text:list-item>
        <text:list-item>
          <text:p text:style-name="P962"><text:span text:style-name="T19">PN-C-81910:2002 Farby</text:span><text:span text:style-name="T31"> </text:span><text:span text:style-name="T19">chlorokauczukowe</text:span></text:p>
        </text:list-item>
        <text:list-item>
          <text:p text:style-name="P786"><text:span text:style-name="T19">PN-C-81911:1997 Farby epoksydowe do gruntowania odporne na czynniki</text:span><text:span text:style-name="T77"> </text:span><text:span text:style-name="T19">chemiczne</text:span></text:p>
        </text:list-item>
        <text:list-item>
          <text:p text:style-name="P863"><text:span text:style-name="T19">PN-C-81913:1998 Farby dyspersyjne do malowania elewacji</text:span><text:span text:style-name="T80"> </text:span><text:span text:style-name="T19">budynków</text:span></text:p>
        </text:list-item>
        <text:list-item>
          <text:p text:style-name="P914"><text:span text:style-name="T19">PN-C-81914:2002 Farby dyspersyjne stosowane na</text:span><text:span text:style-name="T31"> </text:span><text:span text:style-name="T19">zewnątrz</text:span></text:p>
        </text:list-item>
        <text:list-item>
          <text:p text:style-name="P863"><text:span text:style-name="T19">PN-C-81916:2001 Farby epoksydowe</text:span><text:span text:style-name="T33"> </text:span><text:span text:style-name="T19">grubopowłokowe</text:span></text:p>
        </text:list-item>
        <text:list-item>
          <text:p text:style-name="P914"><text:span text:style-name="T19">PN-C-81921:2004 Farby akrylowe</text:span><text:span text:style-name="T33"> </text:span><text:span text:style-name="T19">rozpuszczalnikowe</text:span></text:p>
        </text:list-item>
        <text:list-item>
          <text:p text:style-name="P786"><text:span text:style-name="T19">Warunki techniczne wykonania i odbioru robót budowlano – montażowych</text:span><text:span text:style-name="T61"> </text:span><text:span text:style-name="T19">ITB.</text:span></text:p>
        </text:list-item>
        <text:list-item>
          <text:p text:style-name="P1283"><text:span text:style-name="T19">Inne obowiązujące przepisy, normy</text:span><text:span text:style-name="T96"> </text:span><text:span text:style-name="T19">i wytyczne instruktażowe w uzgodnieniu z Inspektorem Nadzoru</text:span></text:p>
        </text:list-item>
      </text:list>
      <text:p text:style-name="P81"/>
      <text:list xml:id="list36297354" text:continue-list="list36315710" text:style-name="WWNum64">
        <text:list-item>
          <text:list>
            <text:list-item>
              <text:h text:style-name="P506" text:outline-level="1">Inne<text:span text:style-name="T109"> </text:span>dokumenty</text:h>
            </text:list-item>
          </text:list>
        </text:list-item>
      </text:list>
      <text:list xml:id="list2524323248690951923" text:style-name="WWNum68">
        <text:list-item>
          <text:p text:style-name="P1408"><text:span text:style-name="T19">Rozporządzenie Ministra Infrastruktury z dnia 23 czerwca 2003r. (Dz.U. 120 w</text:span><text:span text:style-name="T76"> </text:span><text:span text:style-name="T19">sprawie informacji dotyczącej planu bezpieczeństwa i ochrony</text:span><text:span text:style-name="T25"> </text:span><text:span text:style-name="T19">zdrowia)</text:span></text:p>
        </text:list-item>
        <text:list-item>
          <text:p text:style-name="P818"><text:span text:style-name="T19">Rozporządzenie Ministra Infrastruktury z dnia 6 lutego 2003r. w sprawie bezpieczeństwa</text:span><text:span text:style-name="T85"> </text:span><text:span text:style-name="T19">i</text:span></text:p>
        </text:list-item>
        <text:list-item>
          <text:p text:style-name="P1409">higieny pracy podczas wykonywania robót budowlanych (Dz.U. z dnia 19 marca 2003 nr 47 poz.401)</text:p>
        </text:list-item>
        <text:list-item>
          <text:p text:style-name="P864"><text:span text:style-name="T19">Dz.U. nr 22/53 poz. 89 – BHP. Transport</text:span><text:span text:style-name="T29"> </text:span><text:span text:style-name="T19">ręczny</text:span></text:p>
        </text:list-item>
        <text:list-item>
          <text:p text:style-name="P1349">Ustawa z dnia 7 lipca 1994. Prawo budowlane Dz.U. nr 89 poz. 414 (z późniejszymi zmianami)</text:p>
        </text:list-item>
        <text:list-item>
          <text:p text:style-name="P1278"><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1254"><text:span text:style-name="T19">Ustawa z dnia 27 kwietnia 2001. Prawo ochrony środowiska Dz.U. Nr 62 z dnia 20</text:span><text:span text:style-name="T97"> </text:span><text:span text:style-name="T19">czerwca 2001. poz.</text:span><text:span text:style-name="T27"> </text:span><text:span text:style-name="T19">627</text:span></text:p>
        </text:list-item>
        <text:list-item>
          <text:p text:style-name="P864"><text:span text:style-name="T19">Katalogi techniczne i instrukcje montażowe producentów materiałów i</text:span><text:span text:style-name="T73"> </text:span><text:span text:style-name="T19">urządzeń.</text:span></text:p>
        </text:list-item>
      </text:list>
      <text:p text:style-name="P339"/>
      <text:p text:style-name="P57"/>
      <text:p text:style-name="P57"/>
      <text:p text:style-name="P57"/>
      <text:p text:style-name="P57"/>
      <text:p text:style-name="P57"/>
      <text:p text:style-name="P57"/>
      <text:p text:style-name="P57"/>
      <text:p text:style-name="P57"/>
      <text:p text:style-name="P57"/>
      <text:p text:style-name="P57"/>
      <text:p text:style-name="P66"/>
      <text:list xml:id="list36306535" text:continue-list="list36300292" text:style-name="Outline">
        <text:list-item>
          <text:h text:style-name="P379" text:outline-level="1">I - SPECYFIKACJA TECHNICZNA</text:h>
        </text:list-item>
      </text:list>
      <text:p text:style-name="P19">zadania inwestycyjnego p.n.:</text:p>
      <text:list xml:id="list36311524" text:continue-numbering="true" text:style-name="Outline">
        <text:list-item>
          <text:h text:style-name="P381" text:outline-level="1">„ROZBUDOWA I PRZEBUDOWA ISTNIEJĄCEGO BUDYNKU ŚWIETLICY WIEJSKIEJ”</text:h>
        </text:list-item>
        <text:list-item>
          <text:h text:style-name="P381" text:outline-level="1"><text:s/>STOLARKA BUDOWLANA</text:h>
        </text:list-item>
      </text:list>
      <text:list xml:id="list651976040744690097" text:style-name="WWNum69">
        <text:list-item>
          <text:p text:style-name="P605">WSTĘP</text:p>
          <text:list>
            <text:list-item>
              <text:p text:style-name="P1088"><text:span text:style-name="T21">Przedmiot Specyfikacji Technicznej Wykonania i Odbioru</text:span><text:span text:style-name="T26"> </text:span><text:span text:style-name="T21">Robót</text:span></text:p>
            </text:list-item>
          </text:list>
        </text:list-item>
      </text:list>
      <text:p text:style-name="P20">Przedmiotem niniejszej Specyfikacji Technicznej Wykonania i Odbioru Robót (ST) są wymagania dotyczące wykonania i odbioru związanych z montażem stolarki budowlanej w rozbudowywanym i przebudowywanym istniejącego budynku świetlicy wiejskiej w Konarach Gm. Brochów, działki nr 324/1<text:span text:style-name="T111">, 325/1, 326/1.</text:span></text:p>
      <text:p text:style-name="P5"/>
      <text:p text:style-name="P88"/>
      <text:list xml:id="list36289692" text:continue-numbering="true" text:style-name="WWNum69">
        <text:list-item>
          <text:list>
            <text:list-item>
              <text:h text:style-name="P495" text:outline-level="1">Zakres stosowania<text:span text:style-name="T106"> </text:span>ST</text:h>
            </text:list-item>
          </text:list>
        </text:list-item>
      </text:list>
      <text:p text:style-name="P206">ST ma zastosowanie jako dokument przetargowy i kontraktowy przy zlecaniu i realizacji oraz stanowi podstawę rozliczenia robót budowlanych wymienionych w punkcie 1.1.</text:p>
      <text:p text:style-name="P70"/>
      <text:list xml:id="list36316569" text:continue-numbering="true" text:style-name="WWNum69">
        <text:list-item>
          <text:list>
            <text:list-item>
              <text:h text:style-name="P497" text:outline-level="1">Zakres robót obj<text:span text:style-name="T113">ę</text:span>tych ST</text:h>
            </text:list-item>
          </text:list>
        </text:list-item>
      </text:list>
      <text:p text:style-name="P243">Zakres robot objętych niniejszą ST obejmuje montaż stolarki budowlanej w budownictwie użyteczności publicznej w warunkach nie narażonych na destrukcyjne działanie środowiska.</text:p>
      <text:list xml:id="list36316454" text:continue-numbering="true" text:style-name="WWNum69">
        <text:list-item>
          <text:list>
            <text:list-item>
              <text:list>
                <text:list-item>
                  <text:p text:style-name="P1410"><text:span text:style-name="T19">stolarka okienna – okna PCV w kolorze białym o współczynniku przenikania ciepła U=1,0 W/m2K, budowa kształtownika 6 komorowa (ramy), zestawa szybowy zespolony ze sobą tzw. „ciepłą ramką”, okna z</text:span><text:span text:style-name="T43"> </text:span><text:span text:style-name="T19">nawiewnikami</text:span></text:p>
                </text:list-item>
                <text:list-item>
                  <text:p text:style-name="P1169"><text:span text:style-name="T19">stolarka</text:span><text:span text:style-name="T35"> </text:span><text:span text:style-name="T19">drzwiowa:</text:span></text:p>
                </text:list-item>
              </text:list>
            </text:list-item>
          </text:list>
        </text:list-item>
      </text:list>
      <text:list xml:id="list8264470899476445912" text:style-name="WWNum70">
        <text:list-item>
          <text:p text:style-name="P1147"><text:span text:style-name="T19">drzwi zewnętrzne - aluminium ciepłe, przeszklone o współczynniku przenikania U= 1,2 W/m2K, w drzwiach 2 zamki, szyby</text:span><text:span text:style-name="T27"> </text:span><text:span text:style-name="T19">bezpieczne</text:span></text:p>
        </text:list-item>
        <text:list-item>
          <text:p text:style-name="P714">drzwi wewnętrzne + ściany wiatrołapu - aluminium zimne, przeszklone, w drzwiach 2 zamki, szyby bezpieczne</text:p>
        </text:list-item>
      </text:list>
      <text:list xml:id="list36295977" text:continue-list="list2982745850511464843" text:style-name="WWNum34">
        <text:list-item>
          <text:p text:style-name="P1411"><text:span text:style-name="T19">drzwi do kotłowni – stalowe, antywłamaniowe, kolor brąz, zamek</text:span><text:span text:style-name="T43"> </text:span><text:span text:style-name="T19">antypaniczny</text:span></text:p>
        </text:list-item>
        <text:list-item>
          <text:p text:style-name="P1413"><text:span text:style-name="T19">drzwi wewnętrzne - płytowe o podwyższonej odporności na użytkowanie jak dla obiektów użyteczności publicznej, kolor dąb, ościeżnice drewniane regulowane opaskowe, drzwi do pomieszczeń sanitarnych z kratką nawiewną w dolnej części</text:span><text:span text:style-name="T35"> </text:span><text:span text:style-name="T19">skrzydła.</text:span></text:p>
        </text:list-item>
      </text:list>
      <text:p text:style-name="P70"/>
      <text:list xml:id="list36298385" text:continue-list="list36316454" text:style-name="WWNum69">
        <text:list-item>
          <text:list>
            <text:list-item>
              <text:h text:style-name="P495" text:outline-level="1">Okre<text:span text:style-name="T113">ś</text:span>lenia<text:span text:style-name="T109"> </text:span>podstawowe.</text:h>
            </text:list-item>
          </text:list>
        </text:list-item>
      </text:list>
      <text:p text:style-name="P23">Określenia podane w ST są zgodne z obowiązującymi normami oraz przepisami i oznaczają:</text:p>
      <text:list xml:id="list4131780636057914277" text:style-name="WWNum71">
        <text:list-item>
          <text:p text:style-name="P1414"><text:span text:style-name="T19">roboty budowlane – wszystkie prace budowlane związane z wykonaniem tynków zgodnie z ustaleniami dokumentacji</text:span><text:span text:style-name="T43"> </text:span><text:span text:style-name="T19">projektowej</text:span></text:p>
        </text:list-item>
        <text:list-item>
          <text:p text:style-name="P865"><text:span text:style-name="T19">Wykonawca – osoba lub organizacja wykonująca roboty</text:span><text:span text:style-name="T33"> </text:span><text:span text:style-name="T19">budowlane</text:span></text:p>
        </text:list-item>
        <text:list-item>
          <text:p text:style-name="P1416"><text:span text:style-name="T19">procedura – dokument zapewniający jakość; definiujący, jak, kiedy, gdzie i kto wykonuje</text:span><text:span text:style-name="T64"> </text:span><text:span text:style-name="T19">i kontroluje poszczególne operacje robocze; procedura może być zastąpiona normami, aprobatami technicznymi i</text:span><text:span text:style-name="T25"> </text:span><text:span text:style-name="T19">instrukcjami</text:span></text:p>
        </text:list-item>
        <text:list-item>
          <text:p text:style-name="P787"><text:span text:style-name="T19">wykonanie – wszystkie działania przeprowadzone w celu wykonania</text:span><text:span text:style-name="T25"> </text:span><text:span text:style-name="T19">robót</text:span></text:p>
        </text:list-item>
        <text:list-item>
          <text:p text:style-name="P1264"><text:span text:style-name="T19">ustalenia projektowe – ustalenia podane w dokumentacji</text:span><text:span text:style-name="T99"> </text:span><text:span text:style-name="T19">projektowej zawierające dane opisujące przedmiot i wymagania dla określonego obiektu lub roboty oraz niezbędne do jego wykonania.</text:span></text:p>
        </text:list-item>
      </text:list>
      <text:p text:style-name="P85"/>
      <text:list xml:id="list36292031" text:continue-list="list36298385" text:style-name="WWNum69">
        <text:list-item>
          <text:list>
            <text:list-item>
              <text:h text:style-name="P515" text:outline-level="1">Ogólne wymagania dotycz<text:span text:style-name="T113">ą</text:span>ce<text:span text:style-name="T109"> </text:span>Robót</text:h>
            </text:list-item>
          </text:list>
        </text:list-item>
      </text:list>
      <text:p text:style-name="P244">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5">Ogólne wymagania dotyczące Robót podano w ST-00 „Część ogólna”.</text:p>
      <text:p text:style-name="P81"/>
      <text:list xml:id="list36296455" text:continue-numbering="true" text:style-name="WWNum69">
        <text:list-item>
          <text:h text:style-name="P464" text:outline-level="1">MATERIAŁY</text:h>
        </text:list-item>
      </text:list>
      <text:p text:style-name="P183">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245">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text:p>
      <text:p text:style-name="P347">stosowania.</text:p>
      <text:p text:style-name="P186">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63"/>
      <text:list xml:id="list36314088" text:continue-numbering="true" text:style-name="WWNum69">
        <text:list-item>
          <text:list>
            <text:list-item>
              <text:p text:style-name="P1114"><text:span text:style-name="T19">Ogólne wymagania dotyczące materiałów, ich pozyskania i składowania podano w</text:span><text:span text:style-name="T80"> </text:span><text:span text:style-name="T19">ST-00</text:span></text:p>
            </text:list-item>
          </text:list>
        </text:list-item>
      </text:list>
      <text:p text:style-name="P134">„Wymagania ogólne” pkt. 2.</text:p>
      <text:p text:style-name="P81"/>
      <text:list xml:id="list36289412" text:continue-numbering="true" text:style-name="WWNum69">
        <text:list-item>
          <text:list>
            <text:list-item>
              <text:h text:style-name="P524" text:outline-level="1">Stolarka<text:span text:style-name="T109"> </text:span>okienna</text:h>
            </text:list-item>
          </text:list>
        </text:list-item>
      </text:list>
      <text:p text:style-name="P41">Stolarka okienna - PCV w kolorze białym o współczynniku przenikania ciepła U=1,0 W/m2K, budowa kształtownika 6 komorowa (ramy), zestaw szybowy zespolony ze sobą tzw. „ciepłą ramką”, okna z nawiewnikami</text:p>
      <text:p text:style-name="P85"/>
      <text:list xml:id="list36292775" text:continue-numbering="true" text:style-name="WWNum69">
        <text:list-item>
          <text:list>
            <text:list-item>
              <text:p text:style-name="P1108"><text:span text:style-name="T21">Uszczelki </text:span><text:span text:style-name="T19">– wyprodukowane z termoplastycznego elastomeru charakteryzującego</text:span><text:span text:style-name="T74"> </text:span><text:span text:style-name="T19">się:</text:span></text:p>
            </text:list-item>
          </text:list>
        </text:list-item>
      </text:list>
      <text:list xml:id="list182689407839855401" text:style-name="WWNum72">
        <text:list-item>
          <text:p text:style-name="P982"><text:span text:style-name="T19">odporności na działanie światła i czynników</text:span><text:span text:style-name="T74"> </text:span><text:span text:style-name="T19">atmosferycznych</text:span></text:p>
        </text:list-item>
        <text:list-item>
          <text:p text:style-name="P915"><text:span text:style-name="T19">odpornością na pękanie pod wpływem światła i</text:span><text:span text:style-name="T66"> </text:span><text:span text:style-name="T19">ozonu,</text:span></text:p>
        </text:list-item>
        <text:list-item>
          <text:p text:style-name="P788"><text:span text:style-name="T19">trwała elastycznością, także przy niskich</text:span><text:span text:style-name="T61"> </text:span><text:span text:style-name="T19">temperaturach,</text:span></text:p>
        </text:list-item>
        <text:list-item>
          <text:p text:style-name="P788"><text:span text:style-name="T19">właściwością powrotu do stanu</text:span><text:span text:style-name="T35"> </text:span><text:span text:style-name="T19">pierwotnego.</text:span></text:p>
        </text:list-item>
      </text:list>
      <text:p text:style-name="P70"/>
      <text:list xml:id="list36305227" text:continue-list="list36292775" text:style-name="WWNum69">
        <text:list-item>
          <text:list>
            <text:list-item>
              <text:p text:style-name="P1114"><text:span text:style-name="T21">Wkłady szklane </text:span><text:span text:style-name="T19">o parametrach nie gorszych</text:span><text:span text:style-name="T33"> </text:span><text:span text:style-name="T19">niż:</text:span></text:p>
            </text:list-item>
          </text:list>
        </text:list-item>
      </text:list>
      <text:list xml:id="list2857948798311723245" text:style-name="WWNum73">
        <text:list-item>
          <text:p text:style-name="P969"><text:span text:style-name="T19">grubość</text:span><text:span text:style-name="T75"> </text:span><text:span text:style-name="T19">4/16Ar/4Low-E1,1N</text:span></text:p>
        </text:list-item>
        <text:list-item>
          <text:p text:style-name="P866"><text:span text:style-name="T19">współczynnik U≥1,0W/m2</text:span><text:span text:style-name="T74"> </text:span><text:span text:style-name="T19">K.</text:span></text:p>
        </text:list-item>
      </text:list>
      <text:p text:style-name="P85"/>
      <text:list xml:id="list36293480" text:continue-list="list36305227" text:style-name="WWNum69">
        <text:list-item>
          <text:list>
            <text:list-item>
              <text:p text:style-name="P1114"><text:span text:style-name="T21">Okucia budowlane </text:span><text:span text:style-name="T19">- powinny być trwale zabezpieczone przed wpływami</text:span><text:span text:style-name="T65"> </text:span><text:span text:style-name="T19">atmosferycznymi.</text:span></text:p>
            </text:list-item>
          </text:list>
        </text:list-item>
      </text:list>
      <text:p text:style-name="P78"/>
      <text:list xml:id="list36316265" text:continue-numbering="true" text:style-name="WWNum69">
        <text:list-item>
          <text:list>
            <text:list-item>
              <text:h text:style-name="P521" text:outline-level="1">Stolarka<text:span text:style-name="T109"> </text:span>drzwiowa</text:h>
            </text:list-item>
          </text:list>
        </text:list-item>
      </text:list>
      <text:list xml:id="list36305166" text:continue-list="list8264470899476445912" text:style-name="WWNum70">
        <text:list-item>
          <text:p text:style-name="P1148"><text:span text:style-name="T19">drzwi zewnętrzne - aluminium ciepłe, przeszklone o współczynniku przenikania U= 1,2 W/m2K, w drzwiach 2 zamki, szyby</text:span><text:span text:style-name="T27"> </text:span><text:span text:style-name="T19">bezpieczne</text:span></text:p>
        </text:list-item>
        <text:list-item>
          <text:p text:style-name="P714">drzwi wewnętrzne + ściany wiatrołapu - aluminium zimne, przeszklone, w drzwiach 2 zamki, szyby bezpieczne</text:p>
        </text:list-item>
      </text:list>
      <text:list xml:id="list36287253" text:continue-list="list36295977" text:style-name="WWNum34">
        <text:list-item>
          <text:p text:style-name="P1412"><text:span text:style-name="T19">drzwi do kotłowni – stalowe, antywłamaniowe, kolor brąz, zamek</text:span><text:span text:style-name="T43"> </text:span><text:span text:style-name="T19">antypaniczny</text:span></text:p>
        </text:list-item>
        <text:list-item>
          <text:p text:style-name="P647"><text:span text:style-name="T19">drzwi wewnętrzne - płytowe o podwyższonej odporności na użytkowanie jak dla obiektów użyteczności publicznej, kolor dąb, ościeżnice drewniane regulowane opaskowe, drzwi do pomieszczeń sanitarnych z kratką nawiewną w dolnej części</text:span><text:span text:style-name="T35"> </text:span><text:span text:style-name="T19">skrzydła.</text:span></text:p>
        </text:list-item>
      </text:list>
      <text:p text:style-name="P85"/>
      <text:list xml:id="list36313167" text:continue-list="list36316265" text:style-name="WWNum69">
        <text:list-item>
          <text:h text:style-name="P447" text:outline-level="1">SPRZ<text:span text:style-name="T113">Ę</text:span>T</text:h>
        </text:list-item>
      </text:list>
      <text:p text:style-name="P190">Ogólne wymagania dotyczące sprzętu podano w ST-00 „ Wymagania ogólne”. Wykonawca zobowiązany jest do używania jedynie takiego sprzętu, który nie spowoduje negatywnych skutków dla prowadzonych robót.</text:p>
      <text:p text:style-name="P246">Sprzęt używany przy przygotowaniu i wykonaniu robót murowych powinien spełniać wymagania obowiązujące w budownictwie ogólnym. W szczególności dotyczy to wszystkich rodzajów elektronarzędzi, rusztowań, itp., które winny być sprawne, osłonięte oraz posiadać instrukcję obsługi. Sprzęt używany przy przygotowaniu i wykonaniu robót murowych powinien spełniać wymagania obowiązujące w budownictwie ogólnym. W szczególności wszystkie rodzaje sprzętu, wózki rusztowania</text:p>
      <text:p text:style-name="P192">itp. powinny być sprawne oraz posiadać instrukcje obsługi. Sprzęt powinien spełniać wymagania BHP, jak przykładowo osłony zębatych i pasowych urządzeń mechanicznych. Miejsca lub elementy szczególnie niebezpieczne dla obsługi powinny być specjalnie oznaczone. Sprzęt powinien podlegać kontroli osoby odpowiedzialnej za BHP na budowie. Osoby obsługujące sprzęt powinny być odpowiednio przeszkolone. Wykonawca przystępując do wykonania tynków zwykłych powinien wykazać się możliwością korzystania z następującego sprzętu:</text:p>
      <text:list xml:id="list4092402081411668779" text:style-name="WWNum74">
        <text:list-item>
          <text:p text:style-name="P755">elektronarzędzi</text:p>
        </text:list-item>
        <text:list-item>
          <text:p text:style-name="P755">rusztowań</text:p>
        </text:list-item>
      </text:list>
      <text:p text:style-name="P9">Wykaz sprzętu przewidywanego do użycia powinien być zaakceptowany przez Inspektora nadzoru.</text:p>
      <text:p text:style-name="P70"/>
      <text:list xml:id="list36289823" text:continue-list="list36313167" text:style-name="WWNum69">
        <text:list-item>
          <text:h text:style-name="P447" text:outline-level="1">TRANSPORT</text:h>
        </text:list-item>
      </text:list>
      <text:p text:style-name="P23">Warunki ogólne stosowania transportu podano w ST-00 „Część ogólna”.</text:p>
      <text:p text:style-name="P157">Stolarka okienna i drzwiowa powinna być przewożona odpowiednimi środkami transportu, w sposób zapewniający zabezpieczenie jej przed przesuwaniem, unikniecie trwałych odkształceń czy uszkodzeń w czasie jazdy odpowiednimi środkami transportu, w sposób zapewniający zgodnie</text:p>
      <text:p text:style-name="P348">z przepisami BHP i ruchu drogowego.</text:p>
      <text:p text:style-name="P70"/>
      <text:list xml:id="list36300267" text:continue-numbering="true" text:style-name="WWNum69">
        <text:list-item>
          <text:h text:style-name="P556" text:outline-level="1">WYKONANIE ROBÓT WYMAGANIA<text:span text:style-name="T108"> </text:span>OGÓLNE</text:h>
        </text:list-item>
      </text:list>
      <text:p text:style-name="P20">Ogólne warunki wykonania Robót podano w ST-00 „Część ogólna”.</text:p>
      <text:p text:style-name="P196">Wykonawca powinien przedstawić Zamawiającemu harmonogram rzeczowo-finansowy Robót uwzględniający wszystkie warunki, w jakich będą wykonywane Roboty i uzgodnić nadzór nad ich przebiegiem. Prace powinny być prowadzone zgodnie z harmonogramem.</text:p>
      <text:p text:style-name="P85"/>
      <text:list xml:id="list36317136" text:continue-numbering="true" text:style-name="WWNum69">
        <text:list-item>
          <text:h text:style-name="P447" text:outline-level="1">KONTROLA JAKO<text:span text:style-name="T113">Ś</text:span>CI<text:span text:style-name="T109"> </text:span>ROBÓT</text:h>
          <text:list>
            <text:list-item>
              <text:p text:style-name="P1178"><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70"/>
      <text:list xml:id="list36300663" text:continue-numbering="true" text:style-name="WWNum69">
        <text:list-item>
          <text:list>
            <text:list-item>
              <text:p text:style-name="P1108"><text:span text:style-name="T19">Dostarczane na plac budowy materiały i zaprawy należy kontrolować pod względem ich</text:span><text:span text:style-name="T40"> </text:span><text:span text:style-name="T19">jakości.</text:span></text:p>
            </text:list-item>
          </text:list>
        </text:list-item>
      </text:list>
      <text:p text:style-name="P57"/>
      <text:list xml:id="list36317680" text:continue-numbering="true" text:style-name="WWNum69">
        <text:list-item>
          <text:list>
            <text:list-item>
              <text:p text:style-name="P1183">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57"/>
      <text:list xml:id="list36301287" text:continue-numbering="true" text:style-name="WWNum69">
        <text:list-item>
          <text:list>
            <text:list-item>
              <text:p text:style-name="P1114"><text:span text:style-name="T19">Ogólne wymagania dotyczące sprzętu podano w ST-00 „Wymagania</text:span><text:span text:style-name="T25"> </text:span><text:span text:style-name="T19">ogólne”.</text:span></text:p>
            </text:list-item>
          </text:list>
        </text:list-item>
      </text:list>
      <text:p text:style-name="P57"/>
      <text:list xml:id="list36286666" text:continue-numbering="true" text:style-name="WWNum69">
        <text:list-item>
          <text:list>
            <text:list-item>
              <text:p text:style-name="P1161"><text:span text:style-name="T19">Wyniki odbioru materiałów i robót powinny być każdorazowo wpisane do dziennika</text:span><text:span text:style-name="T65"> </text:span><text:span text:style-name="T19">budowy.</text:span></text:p>
            </text:list-item>
          </text:list>
        </text:list-item>
      </text:list>
      <text:p text:style-name="P81"/>
      <text:list xml:id="list36286711" text:continue-numbering="true" text:style-name="WWNum69">
        <text:list-item>
          <text:h text:style-name="P464" text:outline-level="1">OBMIAR<text:span text:style-name="T109"> </text:span>ROBÓT</text:h>
        </text:list-item>
      </text:list>
      <text:p text:style-name="P247">Jednostki obmiarowe dla poszczególnych rodzajów Robót wg zestawienia rzeczowego (przedmiaru Robót). Ogólne zasady obmiaru podano w ST-00 „Część ogólna”. Jednostką obmiarową jest 1m<text:span text:style-name="T134">2</text:span><text:span text:style-name="T136">, 1 kpl.</text:span><text:span text:style-name="T142"> </text:span><text:span text:style-name="T136">(szt.).</text:span></text:p>
      <text:p text:style-name="P63"/>
      <text:list xml:id="list36288094" text:continue-numbering="true" text:style-name="WWNum69">
        <text:list-item>
          <text:h text:style-name="P447" text:outline-level="1">ODBIÓR<text:span text:style-name="T109"> </text:span>ROBÓT</text:h>
        </text:list-item>
      </text:list>
      <text:p text:style-name="P200">Potwierdzeniem uczestnictwa w komisjach odbiorów częściowych i komisjach roboczych powinien być wpis do Dziennika Budowy.</text:p>
      <text:p text:style-name="P70"/>
      <text:list xml:id="list4015553258136664127" text:style-name="WWNum75">
        <text:list-item>
          <text:list>
            <text:list-item>
              <text:p text:style-name="P1039"><text:span text:style-name="T19">Ogólne zasady odbioru robót podano w ST-00 „Wymagania</text:span><text:span text:style-name="T25"> </text:span><text:span text:style-name="T19">ogólne”.</text:span></text:p>
            </text:list-item>
          </text:list>
        </text:list-item>
      </text:list>
      <text:p text:style-name="P70"/>
      <text:list xml:id="list36292372" text:continue-numbering="true" text:style-name="WWNum75">
        <text:list-item>
          <text:list>
            <text:list-item>
              <text:p text:style-name="P1418"><text:span text:style-name="T19">Roboty uznaje się za zgodne z dokumentacją projektową, ST, i wymaganiami Inspektora nadzoru, jeżeli wszystkie pomiary i badania dały pozytywne</text:span><text:span text:style-name="T31"> </text:span><text:span text:style-name="T19">wyniki.</text:span></text:p>
            </text:list-item>
          </text:list>
        </text:list-item>
      </text:list>
      <text:p text:style-name="P85"/>
      <text:list xml:id="list36297253" text:continue-numbering="true" text:style-name="WWNum75">
        <text:list-item>
          <text:list>
            <text:list-item>
              <text:p text:style-name="P1419"><text:span text:style-name="T19">Podczas odbioru powinny być</text:span><text:span text:style-name="T25"> </text:span><text:span text:style-name="T19">sprawdzone:</text:span></text:p>
              <text:list>
                <text:list-item>
                  <text:p text:style-name="P1329"><text:span text:style-name="T19">Dziennik</text:span><text:span text:style-name="T66"> </text:span><text:span text:style-name="T19">Budowy;</text:span></text:p>
                </text:list-item>
                <text:list-item>
                  <text:p text:style-name="P1320"><text:span text:style-name="T19">Protokoły i dokumenty wszystkich odbiorów</text:span><text:span text:style-name="T54"> </text:span><text:span text:style-name="T19">częściowych;</text:span></text:p>
                </text:list-item>
                <text:list-item>
                  <text:p text:style-name="P1320"><text:span text:style-name="T19">Zestawienie dokumentów poświadczających zgodność zastosowanych materiałów z</text:span><text:span text:style-name="T87"> </text:span><text:span text:style-name="T19">normami</text:span></text:p>
                </text:list-item>
                <text:list-item>
                  <text:p text:style-name="P1326"><text:span text:style-name="T19">(atesty, certyfikaty, aprobaty techniczne</text:span><text:span text:style-name="T43"> </text:span><text:span text:style-name="T19">itp.);</text:span></text:p>
                </text:list-item>
                <text:list-item>
                  <text:p text:style-name="P1421"><text:span text:style-name="T19">Zgodność wykonania z Dokumentacją Projektową oraz ewentualnymi zapisami w Dzienniku Budowy dotyczącymi zmian i odstępstw od dokumentacji</text:span><text:span text:style-name="T33"> </text:span><text:span text:style-name="T19">projektowej;</text:span></text:p>
                </text:list-item>
                <text:list-item>
                  <text:p text:style-name="P916"><text:span text:style-name="T19">Protokoły z odbiorów częściowych oraz realizację postanowień dotyczącą usunięcia</text:span><text:span text:style-name="T93"> </text:span><text:span text:style-name="T19">usterek;</text:span></text:p>
                </text:list-item>
              </text:list>
            </text:list-item>
          </text:list>
        </text:list-item>
      </text:list>
      <text:p text:style-name="P88"/>
      <text:list xml:id="list36313476" text:continue-list="list36288094" text:style-name="WWNum69">
        <text:list-item>
          <text:h text:style-name="P447" text:outline-level="1">PODSTAWA<text:span text:style-name="T101"> </text:span>PŁATNO<text:span text:style-name="T113">Ś</text:span>CI</text:h>
          <text:list>
            <text:list-item>
              <text:p text:style-name="P1108"><text:span text:style-name="T19">Ogólne ustalenia dotyczące podstawy płatności podano w ST-00 „Wymagania</text:span><text:span text:style-name="T80"> </text:span><text:span text:style-name="T19">ogólne”.</text:span></text:p>
            </text:list-item>
          </text:list>
        </text:list-item>
      </text:list>
      <text:p text:style-name="P78"/>
      <text:list xml:id="list36296990" text:continue-numbering="true" text:style-name="WWNum69">
        <text:list-item>
          <text:list>
            <text:list-item>
              <text:p text:style-name="P1422"><text:span text:style-name="T19">Płaci się za wykonaną i odebraną ilość m powierzchni tynku według ceny jednostkowej lub ryczałtowej, która</text:span><text:span text:style-name="T29"> </text:span><text:span text:style-name="T19">obejmuje:</text:span></text:p>
            </text:list-item>
          </text:list>
        </text:list-item>
      </text:list>
      <text:list xml:id="list2257244946569200877" text:style-name="WWNum76">
        <text:list-item>
          <text:p text:style-name="P819"><text:span text:style-name="T19">przygotowanie stanowiska</text:span><text:span text:style-name="T27"> </text:span><text:span text:style-name="T19">roboczego</text:span></text:p>
        </text:list-item>
        <text:list-item>
          <text:p text:style-name="P789"><text:span text:style-name="T19">dostarczenie materiałów i</text:span><text:span text:style-name="T43"> </text:span><text:span text:style-name="T19">sprzętu,</text:span></text:p>
        </text:list-item>
        <text:list-item>
          <text:p text:style-name="P867"><text:span text:style-name="T19">obsługę sprzętu nie posiadającego etatowej</text:span><text:span text:style-name="T25"> </text:span><text:span text:style-name="T19">obsługi,</text:span></text:p>
        </text:list-item>
        <text:list-item>
          <text:p text:style-name="P917"><text:span text:style-name="T19">ustawienie i rozbiórkę rusztowań przenośnych umożliwiających wykonanie</text:span><text:span text:style-name="T74"> </text:span><text:span text:style-name="T19">robót,</text:span></text:p>
        </text:list-item>
        <text:list-item>
          <text:p text:style-name="P867"><text:span text:style-name="T19">obsadzenie stolarki</text:span><text:span text:style-name="T25"> </text:span><text:span text:style-name="T19">budowlanej</text:span></text:p>
        </text:list-item>
        <text:list-item>
          <text:p text:style-name="P789"><text:span text:style-name="T19">regulacja otwierania / zamykania,</text:span><text:span text:style-name="T27"> </text:span><text:span text:style-name="T19">…</text:span></text:p>
        </text:list-item>
        <text:list-item>
          <text:p text:style-name="P789"><text:span text:style-name="T19">oczyszczenie miejsca pracy z resztek</text:span><text:span text:style-name="T33"> </text:span><text:span text:style-name="T19">materiałów,</text:span></text:p>
        </text:list-item>
        <text:list-item>
          <text:p text:style-name="P917"><text:span text:style-name="T19">likwidację stanowiska</text:span><text:span text:style-name="T29"> </text:span><text:span text:style-name="T19">roboczego.</text:span></text:p>
        </text:list-item>
      </text:list>
      <text:list xml:id="list36285149" text:continue-list="list36296990" text:style-name="WWNum69">
        <text:list-item>
          <text:h text:style-name="P531" text:outline-level="1">PRZEPISY ZWI<text:span text:style-name="T113">Ą</text:span>ZANE</text:h>
        </text:list-item>
      </text:list>
      <text:p text:style-name="P60"/>
      <text:list xml:id="list36316915" text:continue-numbering="true" text:style-name="WWNum69">
        <text:list-item>
          <text:list>
            <text:list-item>
              <text:p text:style-name="P1141"><text:span text:style-name="T21">Polskie</text:span><text:span text:style-name="T36"> </text:span><text:span text:style-name="T21">normy</text:span></text:p>
            </text:list-item>
          </text:list>
        </text:list-item>
      </text:list>
      <text:list xml:id="list5050673018947189666" text:style-name="WWNum77">
        <text:list-item>
          <text:p text:style-name="P1223"><text:span text:style-name="T19">PN-B-91000:1996 Stolarka budowlana. Okna i drzwi.</text:span><text:span text:style-name="T31"> </text:span><text:span text:style-name="T19">Terminologia.</text:span></text:p>
        </text:list-item>
        <text:list-item>
          <text:p text:style-name="P1423"><text:span text:style-name="T19">PN-90/B-91002 Okna i drzwi balkonowe. Zasady ustalania wymiarów</text:span><text:span text:style-name="T76"> </text:span><text:span text:style-name="T19">skoordynowanych modularnie.</text:span></text:p>
        </text:list-item>
        <text:list-item>
          <text:p text:style-name="P820"><text:span text:style-name="T19">PN-B-05000:1996 Okna i drzwi . Pakowanie, przechowywanie i</text:span><text:span text:style-name="T61"> </text:span><text:span text:style-name="T19">transport.</text:span></text:p>
        </text:list-item>
        <text:list-item>
          <text:p text:style-name="P1424"><text:span text:style-name="T19">PN-88/B-10085 Okna i drzwi z drewna materiałów drewnopochodnych i</text:span><text:span text:style-name="T81"> </text:span><text:span text:style-name="T19">tworzyw sztucznych. Wymagania i</text:span><text:span text:style-name="T25"> </text:span><text:span text:style-name="T19">badania.</text:span></text:p>
        </text:list-item>
        <text:list-item>
          <text:p text:style-name="P918"><text:span text:style-name="T19">PN-88/B-10085 Zmiana 2 Stolarka budowlana. Okna i drzwi. Wymagania i badania</text:span><text:span text:style-name="T98"> </text:span><text:span text:style-name="T19">(Zmiana)</text:span></text:p>
        </text:list-item>
        <text:list-item>
          <text:p text:style-name="P1425">PN-88/B-10085/Az3:2001 Stolarka budowlana. Okna i drzwi. Wymagania i badania (Zmiana Az3)</text:p>
        </text:list-item>
        <text:list-item>
          <text:p text:style-name="P1426"><text:span text:style-name="T19">PN—ENISO-12567-1:2004 Cieplne właściwości użytkowe okien i drzwi. Określenie współczynnika</text:span><text:span text:style-name="T43"> </text:span><text:span text:style-name="T19">przenikania</text:span><text:span text:style-name="T35"> </text:span><text:span text:style-name="T19">ciepła</text:span><text:span text:style-name="T43"> </text:span><text:span text:style-name="T19">metoda</text:span><text:span text:style-name="T25"> </text:span><text:span text:style-name="T19">skrzynki</text:span><text:span text:style-name="T29"> </text:span><text:span text:style-name="T19">grzejnej.</text:span><text:span text:style-name="T25"> </text:span><text:span text:style-name="T19">Część</text:span><text:span text:style-name="T29"> </text:span><text:span text:style-name="T19">1:</text:span><text:span text:style-name="T43"> </text:span><text:span text:style-name="T19">Kompletne</text:span><text:span text:style-name="T35"> </text:span><text:span text:style-name="T19">okna</text:span><text:span text:style-name="T43"> </text:span><text:span text:style-name="T19">i</text:span><text:span text:style-name="T43"> </text:span><text:span text:style-name="T19">drzwi.</text:span></text:p>
        </text:list-item>
      </text:list>
      <text:p text:style-name="P81"/>
      <text:list xml:id="list36287999" text:continue-list="list36316915" text:style-name="WWNum69">
        <text:list-item>
          <text:list>
            <text:list-item>
              <text:h text:style-name="P545" text:outline-level="1">Inne<text:span text:style-name="T109"> </text:span>dokumenty</text:h>
            </text:list-item>
          </text:list>
        </text:list-item>
      </text:list>
      <text:list xml:id="list6128177925364152808" text:style-name="WWNum78">
        <text:list-item>
          <text:p text:style-name="P1310"><text:span text:style-name="T19">Rozporządzenie Ministra Infrastruktury z dnia 23 czerwca 2003r. (Dz.U. nr 120 w</text:span><text:span text:style-name="T92"> </text:span><text:span text:style-name="T19">sprawie informacji dotyczącej planu bezpieczeństwa i ochrony</text:span><text:span text:style-name="T25"> </text:span><text:span text:style-name="T19">zdrowia)</text:span></text:p>
        </text:list-item>
        <text:list-item>
          <text:p text:style-name="P1271"><text:span text:style-name="T19">Rozporządzenie Ministra Infrastruktury z dnia 6 lutego 2003r. w sprawie bezpieczeństwa</text:span><text:span text:style-name="T60"> </text:span><text:span text:style-name="T19">i higieny pracy podczas wykonywania robót budowlanych (Dz.U. z dnia 19 marca 2003 nr</text:span><text:span text:style-name="T39"> </text:span><text:span text:style-name="T19">47</text:span></text:p>
        </text:list-item>
      </text:list>
      <text:p text:style-name="P9">poz. 401)</text:p>
      <text:list xml:id="list36288871" text:continue-numbering="true" text:style-name="WWNum78">
        <text:list-item>
          <text:p text:style-name="P868"><text:span text:style-name="T19">Dz.U. nr 22/53 poz. 89 – BHP. Transport</text:span><text:span text:style-name="T29"> </text:span><text:span text:style-name="T19">ręczny</text:span></text:p>
        </text:list-item>
        <text:list-item>
          <text:p text:style-name="P1348">Ustawa z dnia 7 lipca 1994. Prawo budowlane Dz.U. nr 89 poz. 414 (z późniejszymi zmianami)</text:p>
        </text:list-item>
        <text:list-item>
          <text:p text:style-name="P1279"><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1255"><text:span text:style-name="T19">Ustawa z dnia 27 kwietnia 2001. Prawo ochrony środowiska Dz.U. Nr 62 z dnia 20</text:span><text:span text:style-name="T97"> </text:span><text:span text:style-name="T19">czerwca 2001. poz.</text:span><text:span text:style-name="T27"> </text:span><text:span text:style-name="T19">627</text:span></text:p>
        </text:list-item>
        <text:list-item>
          <text:p text:style-name="P1427">Warunki techniczne wykonania i odbioru robót budowlanych część B – Roboty wykończeniowe</text:p>
        </text:list-item>
        <text:list-item>
          <text:p text:style-name="P821"><text:span text:style-name="T19">Warunki techniczne wykonania i odbioru robót budowlano –montażowych</text:span><text:span text:style-name="T61"> </text:span><text:span text:style-name="T19">ITB.</text:span></text:p>
        </text:list-item>
        <text:list-item>
          <text:p text:style-name="P1285"><text:span text:style-name="T19">Inne obowiązujące przepisy, normy</text:span><text:span text:style-name="T96"> </text:span><text:span text:style-name="T19">i wytyczne instruktażowe w uzgodnieniu z Inspektorem Nadzoru</text:span></text:p>
        </text:list-item>
        <text:list-item>
          <text:p text:style-name="P868"><text:span text:style-name="T19">Katalogi techniczne i instrukcje montażowe producentów materiałów i</text:span><text:span text:style-name="T73"> </text:span><text:span text:style-name="T19">urządzeń.</text:span></text:p>
        </text:list-item>
      </text:list>
      <text:p text:style-name="P340"/>
      <text:p text:style-name="P57"/>
      <text:p text:style-name="P57"/>
      <text:p text:style-name="P57"/>
      <text:p text:style-name="P57"/>
      <text:p text:style-name="P57"/>
      <text:p text:style-name="P57"/>
      <text:p text:style-name="P57"/>
      <text:p text:style-name="P57"/>
      <text:p text:style-name="P57"/>
      <text:p text:style-name="P57"/>
      <text:p text:style-name="P66"/>
      <text:list xml:id="list36286012" text:continue-list="list36311524" text:style-name="Outline">
        <text:list-item>
          <text:h text:style-name="P379" text:outline-level="1">j - SPECYFIKACJA TECHNICZNA</text:h>
        </text:list-item>
      </text:list>
      <text:p text:style-name="P19">zadania inwestycyjnego p.n.:</text:p>
      <text:list xml:id="list36298903" text:continue-numbering="true" text:style-name="Outline">
        <text:list-item>
          <text:h text:style-name="P381" text:outline-level="1">„ROZBUDOWA I PRZEBUOWA ISTNIEJĄCEGO BUDYNKU ŚWIETLICY WIEJSKIEJ”</text:h>
        </text:list-item>
        <text:list-item>
          <text:h text:style-name="P381" text:outline-level="1"><text:s/>TYNKI</text:h>
        </text:list-item>
      </text:list>
      <text:list xml:id="list8801696097414736571" text:style-name="WWNum79">
        <text:list-item>
          <text:p text:style-name="P589"><text:span text:style-name="T21">WST</text:span><text:span text:style-name="T19">Ę</text:span><text:span text:style-name="T21">P</text:span></text:p>
          <text:list>
            <text:list-item>
              <text:p text:style-name="P1089"><text:span text:style-name="T21">Przedmiot Specyfikacji Technicznej Wykonania i Odbioru Robót</text:span><text:span text:style-name="T62"> </text:span><text:span text:style-name="T21">Budowlanych</text:span></text:p>
            </text:list-item>
          </text:list>
        </text:list-item>
      </text:list>
      <text:p text:style-name="P94">Przedmiotem niniejszej Specyfikacji Technicznej Wykonania i Odbioru Robót Budowlanych (ST) są wymagania dotyczące wykonania i odbioru związanych z wykonaniem tynków w rozbudowywanym i przebudowywanym istniejącym budynku świetlicy wiejskiej w Konarach Gm. Brochów, działki nr <text:span text:style-name="T111">324/1, 325/1, 326/1</text:span>.</text:p>
      <text:p text:style-name="P85"/>
      <text:list xml:id="list36285765" text:continue-numbering="true" text:style-name="WWNum79">
        <text:list-item>
          <text:list>
            <text:list-item>
              <text:h text:style-name="P507" text:outline-level="1">Zakres stosowania<text:span text:style-name="T106"> </text:span>ST</text:h>
            </text:list-item>
          </text:list>
        </text:list-item>
      </text:list>
      <text:p text:style-name="P232">Niniejsza ST ma zastosowanie jako dokument przetargowy i kontraktowy przy zlecaniu i realizacji oraz stanowi podstawę rozliczenia robót budowlanych wymienionych w punkcie 1.1.</text:p>
      <text:p text:style-name="P70"/>
      <text:list xml:id="list36313448" text:continue-numbering="true" text:style-name="WWNum79">
        <text:list-item>
          <text:list>
            <text:list-item>
              <text:h text:style-name="P507" text:outline-level="1">Zakres robót obj<text:span text:style-name="T113">ę</text:span>tych ST</text:h>
            </text:list-item>
          </text:list>
        </text:list-item>
      </text:list>
      <text:p text:style-name="P33">Zakres robót objętych niniejszą ST obejmuje wykonanie tynków w budownictwie użyteczności publicznej w warunkach nienarażonych na destrukcyjne działanie środowiska.</text:p>
      <text:p text:style-name="P191">Tynki gipsowe, których dotyczy niniejsza ST stanowią warstwę ochronną, wyrównawczą lub kształtującą formę architektoniczną tynkowanego elementu, nanoszoną ręcznie lub mechanicznie, do której wykonania użyte zaprawy odpowiadające wymaganiom norm lub aprobat technicznych. Tynki gipsowe ze względu na miejsce stosowania, rodzaj podłoża, rodzaj zaprawy, liczbę warstw i technikę wykonania powinny odpowiadać normie PN-70/B-10100 p. 3.”Roboty tynkowe.</text:p>
      <text:p text:style-name="P248">Wymagania przy odbiorze”. Przy wykonaniu tynków należy przestrzegać zasad podanych w normie PN- 70/B-10100p.3.1.1. Podłoża w zależności od ich rodzaju powinny być przygotowane zgodnie</text:p>
      <text:p text:style-name="P9">z wymaganiami norm PN-70/B-10100p.3.3.2.</text:p>
      <text:p text:style-name="P81"/>
      <text:list xml:id="list36316710" text:continue-numbering="true" text:style-name="WWNum79">
        <text:list-item>
          <text:list>
            <text:list-item>
              <text:h text:style-name="P496" text:outline-level="1">Okre<text:span text:style-name="T113">ś</text:span>lenia podstawowe<text:span text:style-name="T106"> </text:span>.</text:h>
            </text:list-item>
          </text:list>
        </text:list-item>
      </text:list>
      <text:p text:style-name="P249">Określenia podane w specyfikacji ST są zgodne z obowiązującymi normami oraz przepisami i oznaczają:</text:p>
      <text:list xml:id="list36304237" text:continue-numbering="true" text:style-name="WWNum79">
        <text:list-item>
          <text:list>
            <text:list-item>
              <text:list>
                <text:list-item>
                  <text:p text:style-name="P1415"><text:span text:style-name="T19">roboty budowlane – wszystkie prace budowlane związane z wykonaniem tynków zgodnie z ustaleniami dokumentacji</text:span><text:span text:style-name="T43"> </text:span><text:span text:style-name="T19">projektowej</text:span></text:p>
                </text:list-item>
                <text:list-item>
                  <text:p text:style-name="P919"><text:span text:style-name="T19">Wykonawca – osoba lub organizacja wykonująca roboty</text:span><text:span text:style-name="T33"> </text:span><text:span text:style-name="T19">budowlane</text:span></text:p>
                </text:list-item>
                <text:list-item>
                  <text:p text:style-name="P1417"><text:span text:style-name="T19">procedura – dokument zapewniający jakość; definiujący, jak, kiedy, gdzie i kto wykonuje</text:span><text:span text:style-name="T64"> </text:span><text:span text:style-name="T19">i kontroluje poszczególne operacje robocze; procedura może być zastąpiona normami, aprobatami technicznymi i</text:span><text:span text:style-name="T25"> </text:span><text:span text:style-name="T19">instrukcjami</text:span></text:p>
                </text:list-item>
                <text:list-item>
                  <text:p text:style-name="P790"><text:span text:style-name="T19">wykonanie – wszystkie działania przeprowadzone w celu wykonania</text:span><text:span text:style-name="T25"> </text:span><text:span text:style-name="T19">robót</text:span></text:p>
                </text:list-item>
                <text:list-item>
                  <text:p text:style-name="P1265"><text:span text:style-name="T19">ustalenia projektowe – ustalenia podane w dokumentacji</text:span><text:span text:style-name="T99"> </text:span><text:span text:style-name="T19">projektowej zawierające dane opisujące</text:span></text:p>
                </text:list-item>
                <text:list-item>
                  <text:p text:style-name="P919"><text:span text:style-name="T19">przedmiot i wymagania dla określonego obiektu lub roboty oraz niezbędne do jego</text:span><text:span text:style-name="T81"> </text:span><text:span text:style-name="T19">wykonania.</text:span></text:p>
                </text:list-item>
              </text:list>
            </text:list-item>
          </text:list>
        </text:list-item>
      </text:list>
      <text:p text:style-name="P88"/>
      <text:list xml:id="list36285514" text:continue-numbering="true" text:style-name="WWNum79">
        <text:list-item>
          <text:list>
            <text:list-item>
              <text:h text:style-name="P507" text:outline-level="1">Ogólne wymagania dotycz<text:span text:style-name="T113">ą</text:span>ce<text:span text:style-name="T109"> </text:span>Robót</text:h>
            </text:list-item>
          </text:list>
        </text:list-item>
      </text:list>
      <text:p text:style-name="P209">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0 „Część ogólna”.</text:p>
      <text:p text:style-name="P70"/>
      <text:list xml:id="list36293140" text:continue-numbering="true" text:style-name="WWNum79">
        <text:list-item>
          <text:h text:style-name="P421" text:outline-level="1">MATERIAŁY</text:h>
        </text:list-item>
      </text:list>
      <text:p text:style-name="P184">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92">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 Wykonawca przedmiotu zamówienia wybrany w oparciu tak sporządzoną ofertę odpowiadać będzie jednak za dobór tych materiałów lub technologii, a w zakresie jego obowiązków (na własny koszt) znajdować się będzie ewentualna korekta dokumentacji<text:span text:style-name="T131"> </text:span>projektowej.</text:p>
      <text:list xml:id="list36296786" text:continue-numbering="true" text:style-name="WWNum79">
        <text:list-item>
          <text:list>
            <text:list-item>
              <text:p text:style-name="P1123"><text:span text:style-name="T19">Ogólne wymagania dotyczące materiałów, ich pozyskania i składowania podano w</text:span><text:span text:style-name="T54"> </text:span><text:span text:style-name="T19">ST-0</text:span></text:p>
            </text:list-item>
          </text:list>
        </text:list-item>
      </text:list>
      <text:p text:style-name="P18">„Wymagania ogólne”.</text:p>
      <text:p text:style-name="P70"/>
      <text:list xml:id="list36285110" text:continue-numbering="true" text:style-name="WWNum79">
        <text:list-item>
          <text:list>
            <text:list-item>
              <text:p text:style-name="P1429"><text:span text:style-name="T19">Zaprawy do wykonania tynków zwykłych powinny odpowiadać wymaganiom normy PN- 90/B14501 „zaprawy budowlane zwykłe” lub aprobatom</text:span><text:span text:style-name="T35"> </text:span><text:span text:style-name="T19">technicznym.</text:span></text:p>
            </text:list-item>
          </text:list>
        </text:list-item>
      </text:list>
      <text:p text:style-name="P67"/>
      <text:list xml:id="list36298856" text:continue-numbering="true" text:style-name="WWNum79">
        <text:list-item>
          <text:list>
            <text:list-item>
              <text:h text:style-name="P507" text:outline-level="1">Woda</text:h>
            </text:list-item>
          </text:list>
        </text:list-item>
      </text:list>
      <text:p text:style-name="P149">Do przygotowania zapraw i skraplania podłoża stosować można wodę odpowiadającą wymaganiom normy PN-88/B-32250. Materiały budowlane. <text:span text:style-name="T122">Woda </text:span>do betonów i zapraw”. Bez badań laboratoryjnych można<text:tab/>stosować<text:span text:style-name="T12"><text:tab/></text:span>wodociągową<text:span text:style-name="T12"><text:tab/></text:span>wodę<text:span text:style-name="T12"><text:tab/></text:span>pitną.<text:tab/>Niedozwolone<text:tab/>jest<text:tab/>użycie<text:tab/>wód<text:tab/><text:span text:style-name="T106">ściekowych, </text:span>kanalizacyjnych, bagiennych oraz wód zawierających tłuszcze organiczne, oleje i<text:span text:style-name="T121"> </text:span>muł.</text:p>
      <text:p text:style-name="P85"/>
      <text:list xml:id="list36310055" text:continue-numbering="true" text:style-name="WWNum79">
        <text:list-item>
          <text:list>
            <text:list-item>
              <text:h text:style-name="P533" text:outline-level="1">Piasek.</text:h>
            </text:list-item>
          </text:list>
        </text:list-item>
      </text:list>
      <text:p text:style-name="P250">Piasek powinien spełniać wymagania normy PN-79/B-06711 „kruszywa mineralne. Piaski do zapraw budowlanych” a w szczególności:</text:p>
      <text:list xml:id="list36300823" text:continue-numbering="true" text:style-name="WWNum79">
        <text:list-item>
          <text:list>
            <text:list-item>
              <text:list>
                <text:list-item>
                  <text:p text:style-name="P1192"><text:span text:style-name="T19">nie zawierać domieszek</text:span><text:span text:style-name="T56"> </text:span><text:span text:style-name="T19">organicznych,</text:span></text:p>
                </text:list-item>
                <text:list-item>
                  <text:p text:style-name="P1430"><text:span text:style-name="T19">mieć frakcje różnych wymiarów, a mianowicie: piasek drobnoziarnisty 0,25-0,5mm, piasek średnioziarnisty 0,5-1,0mm, piasek gruboziarnisty 1,0-2,0mm. Do spodnich warstw tynku należy stosować piasek gruboziarnisty odmiany 1, do warstw</text:span><text:span text:style-name="T43"> </text:span><text:span text:style-name="T19">wierzchnich</text:span></text:p>
                </text:list-item>
                <text:list-item>
                  <text:p text:style-name="P1431">średnioziarnisty odmiany 2. Do gładzi piasek powinien być drobnoziarnisty i przechodzić przez sito o prześwicie 0,5mm.</text:p>
                </text:list-item>
              </text:list>
            </text:list-item>
          </text:list>
        </text:list-item>
      </text:list>
      <text:p text:style-name="P81"/>
      <text:list xml:id="list36316586" text:continue-numbering="true" text:style-name="WWNum79">
        <text:list-item>
          <text:list>
            <text:list-item>
              <text:h text:style-name="P507" text:outline-level="1">Zaprawy budowlane<text:span text:style-name="T108"> </text:span>cementowo-wapienne.</text:h>
            </text:list-item>
          </text:list>
        </text:list-item>
      </text:list>
      <text:p text:style-name="P251">Marka i skład zaprawy powinny być zgodne z wymogami normy PN-90/B-14501 „Zaprawy budowlane zwykle”. Przygotowanie zapraw do robót tynkarskich powinny być wykonane mechanicznie.</text:p>
      <text:p text:style-name="P252">Zaprawę należy wykonać w takiej ilości, aby mogła być wbudowana możliwie szybko po jej przygotowaniu tj. w okresie ok. 3 godzin. Do zaprawy tynkarskiej należy stosować piasek rzeczny lub kopalniany. Do zaprawy cementowo-wapiennej należy stosować cement portlandzki wg normy PN-B- 19701:1997 „Cementy powszechnego użytku”.</text:p>
      <text:p text:style-name="P253">Do zapraw cementowo-wapiennych należy stosować wapno suchogaszone lub gaszone w postaci ciasta wapiennego otrzymanego z wapna niegaszonego, które powinno tworzyć jednolita, jednobarwna masą, bez grudek niegaszonego wapna i zanieczyszczeń obcych. Skład objętościowych składników zapraw należy dobierać doświadczalnie, w zależności od wymaganej marki zaprawy</text:p>
      <text:p text:style-name="P5">oraz rodzaju cementu i wapna.</text:p>
      <text:p text:style-name="P88"/>
      <text:list xml:id="list36301816" text:continue-numbering="true" text:style-name="WWNum79">
        <text:list-item>
          <text:list>
            <text:list-item>
              <text:h text:style-name="P498" text:outline-level="1">Zaprawy<text:span text:style-name="T5"> </text:span>gipsowe.</text:h>
            </text:list-item>
          </text:list>
        </text:list-item>
      </text:list>
      <text:p text:style-name="P254">Do zapraw gipsowych należy stosować suchą mieszankę gipsową stanowiącą mieszankę gipsu budowlanego i estrichgipsu z dodatkiem środków modyfikujących.</text:p>
      <text:p text:style-name="P70"/>
      <text:list xml:id="list36307562" text:continue-numbering="true" text:style-name="WWNum79">
        <text:list-item>
          <text:h text:style-name="P421" text:outline-level="1">SPRZ<text:span text:style-name="T113">Ę</text:span>T</text:h>
        </text:list-item>
      </text:list>
      <text:p text:style-name="P189">Ogólne wymagania dotyczące sprzętu podano w ST-00 „ Wymagania ogólne”. Wykonawca zobowiązany jest do używania jedynie takiego sprzętu, który nie spowoduje negatywnych skutków dla prowadzonych robót.</text:p>
      <text:p text:style-name="P240">Sprzęt używany przy przygotowaniu i wykonaniu robót malarskich powinien spełniać wymagania obowiązujące w budownictwie ogólnym. W szczególności dotyczy to wszystkich rodzajów elektronarzędzi, rusztowań, itp., które winny być sprawne, osłonięte (koła zębate, pasowe, …) oraz posiadać instrukcję obsługi.</text:p>
      <text:p text:style-name="P255">Wykaz sprzętu przewidywanego do użycia powinien być zaakceptowany przez Inspektora nadzoru. Wykonawca przystępujący do wykonania tynków zwykłych powinien wykazać się możliwością korzystania ze sprzętu:</text:p>
      <text:list xml:id="list3673821692079489254" text:style-name="WWNum80">
        <text:list-item>
          <text:p text:style-name="P869"><text:span text:style-name="T19">mieszarki do</text:span><text:span text:style-name="T35"> </text:span><text:span text:style-name="T19">zapraw,</text:span></text:p>
        </text:list-item>
        <text:list-item>
          <text:p text:style-name="P791"><text:span text:style-name="T19">agregatu</text:span><text:span text:style-name="T35"> </text:span><text:span text:style-name="T19">tynkarskiego,</text:span></text:p>
        </text:list-item>
        <text:list-item>
          <text:p text:style-name="P756">betoniarki wolnospadowej,</text:p>
        </text:list-item>
        <text:list-item>
          <text:p text:style-name="P920"><text:span text:style-name="T19">pompy do</text:span><text:span text:style-name="T25"> </text:span><text:span text:style-name="T19">zapraw,</text:span></text:p>
        </text:list-item>
        <text:list-item>
          <text:p text:style-name="P745">przenośnych zbiorników na wodę.</text:p>
        </text:list-item>
      </text:list>
      <text:p text:style-name="P70"/>
      <text:list xml:id="list2896750291553166490" text:style-name="WWNum81">
        <text:list-item>
          <text:h text:style-name="P485" text:outline-level="1">TRANSPORT</text:h>
        </text:list-item>
      </text:list>
      <text:p text:style-name="P5">Warunki ogólne stosowania transportu podano w ST-00 „Część ogólna”.</text:p>
      <text:p text:style-name="P9">Materiały do wykonania robót powinny być przewożone odpowiednimi środkami transportu, w sposób zapewniający zabezpieczenie przed przesuwaniem czy uszkodzeniem w czasie jazdy na środku</text:p>
      <text:p text:style-name="P349">transportowym oraz zgodnie z przepisami BHP i ruchu drogowego.</text:p>
      <text:list xml:id="list36310962" text:continue-list="list36298903" text:style-name="Outline">
        <text:list-item>
          <text:h text:style-name="P375" text:outline-level="1">Transport materiałów:</text:h>
        </text:list-item>
      </text:list>
      <text:list xml:id="list4374795273059694487" text:style-name="WWNum82">
        <text:list-item>
          <text:p text:style-name="P1432"><text:span text:style-name="T19">transport cementu i wapna suchogaszonego powinien odbywać się zgodnie z normą BN- 88/6731-08. cement i wapno suchogaszone luzem należy przewozić cementowozem, natomiast cement, mieszankę gipsową i wapno suchogaszone workowane można przewozić dowolnymi środkami transportu i w odpowiedni sposób zabezpieczone przed</text:span><text:span text:style-name="T80"> </text:span><text:span text:style-name="T19">zawilgoceniem.</text:span></text:p>
        </text:list-item>
        <text:list-item>
          <text:p text:style-name="P792"><text:span text:style-name="T19">wapno gaszone w postaci ciasta wapiennego można przewozić w skrzyniach lub</text:span><text:span text:style-name="T91"> </text:span><text:span text:style-name="T19">pojemnikach</text:span></text:p>
        </text:list-item>
        <text:list-item>
          <text:p text:style-name="P746">stalowych.</text:p>
        </text:list-item>
        <text:list-item>
          <text:p text:style-name="P1433"><text:span text:style-name="T19">kruszywa można przewozić dowolnymi środkami transportu w warunkach zabezpieczających je przed zanieczyszczeniem, zmieszaniem z innymi asortymentami kruszywa lub jego frakcjami i nadmiernym</text:span><text:span text:style-name="T82"> </text:span><text:span text:style-name="T19">zawilgoceniem.</text:span></text:p>
        </text:list-item>
      </text:list>
      <text:p text:style-name="P85"/>
      <text:list xml:id="list36311023" text:continue-list="list2896750291553166490" text:style-name="WWNum81">
        <text:list-item>
          <text:h text:style-name="P485" text:outline-level="1">WYKONANIE ROBÓT</text:h>
          <text:list>
            <text:list-item>
              <text:p text:style-name="P1115"><text:span text:style-name="T21">WYMAGANIA</text:span><text:span text:style-name="T44"> </text:span><text:span text:style-name="T21">OGÓLNE</text:span></text:p>
            </text:list-item>
          </text:list>
        </text:list-item>
      </text:list>
      <text:p text:style-name="P256">Ogólne warunki wykonania Robót podano w ST-00 „Część ogólna”.<text:span text:style-name="T144"> </text:span>Wykonawca powinien przedstawić Zamawiającemu harmonogram rzeczowo-finansowy Robót uwzględniający wszystkie warunki, w jakich będą wykonywane Roboty i uzgodnić nadzór nad ich przebiegiem. Prace powinny być prowadzone zgodnie z<text:span text:style-name="T104"> </text:span>harmonogramem.</text:p>
      <text:list xml:id="list36309286" text:continue-numbering="true" text:style-name="WWNum81">
        <text:list-item>
          <text:list>
            <text:list-item>
              <text:list>
                <text:list-item>
                  <text:p text:style-name="P1434"><text:span text:style-name="T19">Przygotowanie powierzchni. Podłoża betonowe i tynki posiadające drobne uszkodzenia powierzchni powinny być naprawione przez wypełnienie ubytków zaprawą cementową. Dopuszcza</text:span><text:span text:style-name="T64"> </text:span><text:span text:style-name="T19">się naprawę małych uszkodzeń powierzchni betonowych masą szpachlową przewidywaną do wykonania tynków</text:span><text:span text:style-name="T35"> </text:span><text:span text:style-name="T19">pocienionych.</text:span></text:p>
                </text:list-item>
                <text:list-item>
                  <text:p text:style-name="P662"><text:span text:style-name="T19">Ogólne wymagania dotyczące sprzętu podano w ST-00 „Wymagania</text:span><text:span text:style-name="T35"> </text:span><text:span text:style-name="T19">ogólne”.</text:span></text:p>
                </text:list-item>
                <text:list-item>
                  <text:p text:style-name="P1165"><text:span text:style-name="T19">Warunki przystąpienia do</text:span><text:span text:style-name="T43"> </text:span><text:span text:style-name="T19">robót:</text:span></text:p>
                </text:list-item>
              </text:list>
            </text:list-item>
          </text:list>
        </text:list-item>
      </text:list>
      <text:p text:style-name="P157">Przed przystąpieniem do wykonywania robót tynkowych powinny być zakończone wszystkie roboty stanu surowego, roboty instalacyjne podtynkowe, zamurowane przebicia i bruzdy, osadzone okna i podokienniki wewnętrzne. Zaleca się przystąpienie do wykonania tynków po okresie osiadania i skurczów murów tj. po upływie 4-6 miesięcy po zakończeniu stanu surowego. Tynki należy wykonać w temperaturze nie niższej niż +5<text:span text:style-name="T134">o</text:span><text:span text:style-name="T136"> C pod warunkiem, ze w ciągu doby nie nastąpił spadek poniżej 0</text:span><text:span text:style-name="T134">o</text:span><text:span text:style-name="T136"> C. W niższych temperaturach można wykonać tynki jedynie przy zastosowaniu odpowiednich środków zabezpieczających, zgodnie z „wytycznymi wykonania robót budowlano - montażowych w okresie obniżonych temperatur.</text:span></text:p>
      <text:p text:style-name="P257">Zaleca się chronić świeżo wykonane tynki zewnętrzne w ciągu pierwszych dwóch dni przed nasłonecznieniem dłuższym niż dwie godziny dziennie.</text:p>
      <text:p text:style-name="P258">W okresie wysokich temperatur świeżo położone tynki powinny być w czasie wiązania i twardnienia tj. w ciągu 1 tygodnia zwilżane wodą.</text:p>
      <text:list xml:id="list36313397" text:continue-numbering="true" text:style-name="WWNum81">
        <text:list-item>
          <text:list>
            <text:list-item>
              <text:list>
                <text:list-item>
                  <text:p text:style-name="P1170">Przygotowanie podłoża</text:p>
                  <text:list>
                    <text:list-item>
                      <text:p text:style-name="P1193"><text:span text:style-name="T19">podłoża tynków powinny odpowiadać wymaganiom normy</text:span><text:span text:style-name="T54"> </text:span><text:span text:style-name="T19">PN-70/B-10100p.3.3.2.</text:span></text:p>
                    </text:list-item>
                    <text:list-item>
                      <text:p text:style-name="P1193"><text:span text:style-name="T19">spoiny w murach</text:span><text:span text:style-name="T33"> </text:span><text:span text:style-name="T19">ceglanych</text:span></text:p>
                    </text:list-item>
                    <text:list-item>
                      <text:p text:style-name="P1436">w ścianach przewidzianych do tynkowania nie należy wypełniać zaprawą spoin przy zewnętrznych</text:p>
                    </text:list-item>
                    <text:list-item>
                      <text:p text:style-name="P822"><text:span text:style-name="T19">licach na głębokości</text:span><text:span text:style-name="T29"> </text:span><text:span text:style-name="T19">5-10mm.</text:span></text:p>
                    </text:list-item>
                    <text:list-item>
                      <text:p text:style-name="P870"><text:span text:style-name="T19">bezpośrednio przed tynkowaniem należy oczyścić z kurzu szczotkami oraz usunąć plamy</text:span><text:span text:style-name="T40"> </text:span><text:span text:style-name="T19">z</text:span></text:p>
                    </text:list-item>
                    <text:list-item>
                      <text:p text:style-name="P1358"><text:span text:style-name="T19">rdzy i substancji tłustych. Plamy z substancji tłustych można usunąć 10% roztworem</text:span><text:span text:style-name="T60"> </text:span><text:span text:style-name="T19">szarego mydła</text:span></text:p>
                    </text:list-item>
                    <text:list-item>
                      <text:p text:style-name="P963"><text:span text:style-name="T19">lub wypalając je lampą</text:span><text:span text:style-name="T29"> </text:span><text:span text:style-name="T19">benzynową.</text:span></text:p>
                    </text:list-item>
                    <text:list-item>
                      <text:p text:style-name="P822"><text:span text:style-name="T19">nadmiernie suchą powierzchnię podłoża należy zwilżyć</text:span><text:span text:style-name="T33"> </text:span><text:span text:style-name="T19">wodą</text:span></text:p>
                    </text:list-item>
                  </text:list>
                </text:list-item>
                <text:list-item>
                  <text:p text:style-name="P1152"><text:span text:style-name="T19">Wykonanie</text:span><text:span text:style-name="T27"> </text:span><text:span text:style-name="T19">tynków</text:span></text:p>
                </text:list-item>
              </text:list>
            </text:list-item>
          </text:list>
        </text:list-item>
      </text:list>
      <text:p text:style-name="P18">Przy wykonaniu tynków zwykłych należy przestrzegać zasad podanych w normie PN-70/B-10100 p.3.3.1.</text:p>
      <text:list xml:id="list36305329" text:continue-numbering="true" text:style-name="WWNum81">
        <text:list-item>
          <text:list>
            <text:list-item>
              <text:list>
                <text:list-item>
                  <text:list>
                    <text:list-item>
                      <text:p text:style-name="P1437"><text:span text:style-name="T19">sposoby wykonania tynków zwykłych jedno i wielowarstwowych powinny być zgodne z</text:span><text:span text:style-name="T81"> </text:span><text:span text:style-name="T19">danymi określonymi w tab.4 normy</text:span><text:span text:style-name="T31"> </text:span><text:span text:style-name="T19">PN-70/B-10100.</text:span></text:p>
                    </text:list-item>
                    <text:list-item>
                      <text:p text:style-name="P1438"><text:span text:style-name="T19">grubość tynków zwykłych w zależności od ich kategorii oraz od rodzaju podłoża lub podkładu powinny być zgodne z normą</text:span><text:span text:style-name="T25"> </text:span><text:span text:style-name="T19">PN-70/B-10100.</text:span></text:p>
                    </text:list-item>
                    <text:list-item>
                      <text:p text:style-name="P1439"><text:span text:style-name="T19">tynki zwykłe kategorii II i III należą do odmian powszechnie stosowanych, wykonywanych w sposób</text:span><text:span text:style-name="T35"> </text:span><text:span text:style-name="T19">standardowy.</text:span></text:p>
                    </text:list-item>
                    <text:list-item>
                      <text:p text:style-name="P793"><text:span text:style-name="T19">tynki zwykłe kategorii IV zalicza się do odmian</text:span><text:span text:style-name="T54"> </text:span><text:span text:style-name="T19">doborowych.</text:span></text:p>
                    </text:list-item>
                    <text:list-item>
                      <text:p text:style-name="P1440"><text:span text:style-name="T19">tynk trójwarstwowy powinien się składać z obrzutki, narzutu i gładzi. Narzut tynków wewnętrznych należy wykonać według pasów i listew</text:span><text:span text:style-name="T31"> </text:span><text:span text:style-name="T19">kierunkowych.</text:span></text:p>
                    </text:list-item>
                    <text:list-item>
                      <text:p text:style-name="P870"><text:span text:style-name="T19">gładź należy nanosić po związaniu warstwy narzutu, lecz przed jej stwardnieniem</text:span><text:span text:style-name="T39"> </text:span><text:span text:style-name="T19">podczas</text:span></text:p>
                    </text:list-item>
                  </text:list>
                </text:list-item>
              </text:list>
            </text:list-item>
          </text:list>
        </text:list-item>
      </text:list>
      <text:p text:style-name="P350">zacierania</text:p>
      <text:list xml:id="list36297523" text:continue-numbering="true" text:style-name="WWNum81">
        <text:list-item>
          <text:list>
            <text:list-item>
              <text:list>
                <text:list-item>
                  <text:list>
                    <text:list-item>
                      <text:p text:style-name="P870"><text:span text:style-name="T19">gładzi powinna być mocno dociskana do warstwy</text:span><text:span text:style-name="T25"> </text:span><text:span text:style-name="T19">narzutu,</text:span></text:p>
                    </text:list-item>
                    <text:list-item>
                      <text:p text:style-name="P921"><text:span text:style-name="T19">do wykonania tynków należy stosować zaprawy cementowo-wapienne: tynków narażonych</text:span><text:span text:style-name="T45"> </text:span><text:span text:style-name="T19">na</text:span></text:p>
                    </text:list-item>
                    <text:list-item>
                      <text:p text:style-name="P1441"><text:span text:style-name="T19">zawilgocenie – w proporcji 1:1:4, narażonych na zawilgocenie oraz tynków zewnętrznych</text:span><text:span text:style-name="T76"> </text:span><text:span text:style-name="T19">w proporcji</text:span><text:span text:style-name="T29"> </text:span><text:span text:style-name="T19">1:1:2.</text:span></text:p>
                    </text:list-item>
                    <text:list-item>
                      <text:p text:style-name="P1442"><text:span text:style-name="T19">tynki gipsowe zaleca się do stosowania na powierzchniach równych, bez</text:span><text:span text:style-name="T81"> </text:span><text:span text:style-name="T19">widocznych zwichrowań i</text:span><text:span text:style-name="T27"> </text:span><text:span text:style-name="T19">krzywizn.</text:span></text:p>
                    </text:list-item>
                    <text:list-item>
                      <text:p text:style-name="P1443"><text:span text:style-name="T19">tynki gipsowe mogą być stosowane do pomieszczeń w których wilgotność względną</text:span><text:span text:style-name="T92"> </text:span><text:span text:style-name="T19">powietrza jest mniejsza niż</text:span><text:span text:style-name="T31"> </text:span><text:span text:style-name="T19">75%.</text:span></text:p>
                    </text:list-item>
                    <text:list-item>
                      <text:p text:style-name="P1444"><text:span text:style-name="T19">pracę z zaczynem gipsowym należy prowadzić po uprzednio wykonanych</text:span><text:span text:style-name="T45"> </text:span><text:span text:style-name="T19">pasach kierunkowych.</text:span></text:p>
                    </text:list-item>
                    <text:list-item>
                      <text:p text:style-name="P822"><text:span text:style-name="T19">na sufitach zaczyn należy nakładać pasami w kierunku od okien w głąb</text:span><text:span text:style-name="T59"> </text:span><text:span text:style-name="T19">pomieszczenia.</text:span></text:p>
                    </text:list-item>
                    <text:list-item>
                      <text:p text:style-name="P870"><text:span text:style-name="T19">na ścianach i sufitach betonowych tynki gipsowe należy wykonać jako</text:span><text:span text:style-name="T86"> </text:span><text:span text:style-name="T19">jednowarstwowe.</text:span></text:p>
                    </text:list-item>
                    <text:list-item>
                      <text:p text:style-name="P1445"><text:span text:style-name="T19">na ścianach murowanych można wykonać tynki gipsowe dwuwarstwowe, przy czym</text:span><text:span text:style-name="T97"> </text:span><text:span text:style-name="T19">druga warstwę</text:span></text:p>
                    </text:list-item>
                    <text:list-item>
                      <text:p text:style-name="P921"><text:span text:style-name="T19">należy nakładać przed związaniem pierwszej</text:span><text:span text:style-name="T66"> </text:span><text:span text:style-name="T19">warstwy.</text:span></text:p>
                    </text:list-item>
                  </text:list>
                </text:list-item>
              </text:list>
            </text:list-item>
          </text:list>
        </text:list-item>
      </text:list>
      <text:p text:style-name="P88"/>
      <text:list xml:id="list36294396" text:continue-numbering="true" text:style-name="WWNum81">
        <text:list-item>
          <text:h text:style-name="P485" text:outline-level="1">KONTROLA JAKO<text:span text:style-name="T113">Ś</text:span>CI<text:span text:style-name="T109"> </text:span>ROBÓT</text:h>
          <text:list>
            <text:list-item>
              <text:p text:style-name="P1177"><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85"/>
      <text:list xml:id="list36308783" text:continue-numbering="true" text:style-name="WWNum81">
        <text:list-item>
          <text:list>
            <text:list-item>
              <text:p text:style-name="P1115"><text:span text:style-name="T19">Dostarczane na plac budowy materiały i zaprawy należy kontrolować pod względem ich</text:span><text:span text:style-name="T40"> </text:span><text:span text:style-name="T19">jakości.</text:span></text:p>
            </text:list-item>
          </text:list>
        </text:list-item>
      </text:list>
      <text:p text:style-name="P70"/>
      <text:list xml:id="list36294307" text:continue-numbering="true" text:style-name="WWNum81">
        <text:list-item>
          <text:list>
            <text:list-item>
              <text:p text:style-name="P1446"><text:span text:style-name="T19">Kontrola jakości polega na sprawdzaniu czy dostarczone materiały i wyroby są</text:span><text:span text:style-name="T64"> </text:span><text:span text:style-name="T19">dopuszczalne do stosowania w budownictwie oraz sprawdzaniu właściwości technicznych dostarczonego wyrobu na podstawie tzw. badań</text:span><text:span text:style-name="T43"> </text:span><text:span text:style-name="T19">doraźnych.</text:span></text:p>
            </text:list-item>
          </text:list>
        </text:list-item>
      </text:list>
      <text:p text:style-name="P67"/>
      <text:list xml:id="list36300811" text:continue-numbering="true" text:style-name="WWNum81">
        <text:list-item>
          <text:list>
            <text:list-item>
              <text:p text:style-name="P1115"><text:span text:style-name="T19">Ogólne wymagania dotyczące sprzętu podano w ST-00 „Wymagania</text:span><text:span text:style-name="T25"> </text:span><text:span text:style-name="T19">ogólne”.</text:span></text:p>
            </text:list-item>
          </text:list>
        </text:list-item>
      </text:list>
      <text:p text:style-name="P70"/>
      <text:list xml:id="list36293821" text:continue-numbering="true" text:style-name="WWNum81">
        <text:list-item>
          <text:list>
            <text:list-item>
              <text:p text:style-name="P1090"><text:span text:style-name="T19">Badania przed przystąpieniem do robót</text:span><text:span text:style-name="T66"> </text:span><text:span text:style-name="T19">tynkowych</text:span></text:p>
            </text:list-item>
          </text:list>
        </text:list-item>
      </text:list>
      <text:p text:style-name="P78"/>
      <text:list xml:id="list36293466" text:continue-numbering="true" text:style-name="WWNum81">
        <text:list-item>
          <text:list>
            <text:list-item>
              <text:p text:style-name="P1446"><text:span text:style-name="T19">Przed przystąpieniem do robót tynkarskich Wykonawca powinien wykonać badania</text:span><text:span text:style-name="T63"> </text:span><text:span text:style-name="T19">cementu, wapna, oraz kruszyw przeznaczonych do wykonania robot i przedstawić wyniki tych badań Inspektorowi nadzoru do</text:span><text:span text:style-name="T27"> </text:span><text:span text:style-name="T19">akceptacji</text:span></text:p>
            </text:list-item>
          </text:list>
        </text:list-item>
      </text:list>
      <text:p text:style-name="P90"/>
      <text:list xml:id="list362933961" text:continue-numbering="true" text:style-name="WWNum81">
        <text:list-item>
          <text:list>
            <text:list-item>
              <text:p text:style-name="P1448"><text:span text:style-name="T19">Badania te powinny obejmować wszystkie właściwości cementu, wapna, wody oraz</text:span><text:span text:style-name="T76"> </text:span><text:span text:style-name="T19">kruszywa określone w pkt. 2</text:span><text:span text:style-name="T43"> </text:span><text:span text:style-name="T19">specyfikacji.</text:span></text:p>
            </text:list-item>
          </text:list>
        </text:list-item>
      </text:list>
      <text:p text:style-name="P85"/>
      <text:list xml:id="list36312097" text:continue-numbering="true" text:style-name="WWNum81">
        <text:list-item>
          <text:list>
            <text:list-item>
              <text:p text:style-name="P1449"><text:span text:style-name="T19">Częstotliwość oraz zakres badań zaprawy wytwarzanej na placu budowy, a w szczególności jej marki i konsystencji powinny wynikać z normy PN-90/B -14501 „ Zaprawy</text:span><text:span text:style-name="T64"> </text:span><text:span text:style-name="T19">budowlane zwykłe:.</text:span></text:p>
            </text:list-item>
          </text:list>
        </text:list-item>
      </text:list>
      <text:p text:style-name="P67"/>
      <text:list xml:id="list36302717" text:continue-numbering="true" text:style-name="WWNum81">
        <text:list-item>
          <text:list>
            <text:list-item>
              <text:p text:style-name="P1450"><text:span text:style-name="T19">Wyniki badań materiałów i zaprawy powinny być wpisane do dziennika budowy i akceptowane przez Inspektora</text:span><text:span text:style-name="T25"> </text:span><text:span text:style-name="T19">nadzoru.</text:span></text:p>
            </text:list-item>
          </text:list>
        </text:list-item>
      </text:list>
      <text:p text:style-name="P85"/>
      <text:list xml:id="list36293715" text:continue-numbering="true" text:style-name="WWNum81">
        <text:list-item>
          <text:list>
            <text:list-item>
              <text:p text:style-name="P1452"><text:span text:style-name="T19">Badania tynków zwykłych powinny być przeprowadzone w sposób podany w normie</text:span><text:span text:style-name="T81"> </text:span><text:span text:style-name="T19">PN- 70/B10100 p.4.3 i powinny umożliwiać ocenę wszystkich wymagań, a w</text:span><text:span text:style-name="T79"> </text:span><text:span text:style-name="T19">szczególności:</text:span></text:p>
            </text:list-item>
          </text:list>
        </text:list-item>
      </text:list>
      <text:list xml:id="list2855621548943804528" text:style-name="WWNum83">
        <text:list-item>
          <text:p text:style-name="P1218"><text:span text:style-name="T19">zgodności z dokumentacją projektową i zmianami w dokumentacji</text:span><text:span text:style-name="T78"> </text:span><text:span text:style-name="T19">wykonawczej,</text:span></text:p>
        </text:list-item>
        <text:list-item>
          <text:p text:style-name="P1215"><text:span text:style-name="T19">jakości stosowanych materiałów i</text:span><text:span text:style-name="T25"> </text:span><text:span text:style-name="T19">wyrobów,</text:span></text:p>
        </text:list-item>
        <text:list-item>
          <text:p text:style-name="P1194"><text:span text:style-name="T19">mrozoodporności tynków</text:span><text:span text:style-name="T27"> </text:span><text:span text:style-name="T19">zewnętrznych,</text:span></text:p>
        </text:list-item>
        <text:list-item>
          <text:p text:style-name="P1215"><text:span text:style-name="T19">przyczepności tynków do</text:span><text:span text:style-name="T43"> </text:span><text:span text:style-name="T19">podłoża,</text:span></text:p>
        </text:list-item>
        <text:list-item>
          <text:p text:style-name="P1194"><text:span text:style-name="T19">grubości</text:span><text:span text:style-name="T29"> </text:span><text:span text:style-name="T19">tynku,</text:span></text:p>
        </text:list-item>
        <text:list-item>
          <text:p text:style-name="P1205"><text:span text:style-name="T19">wyglądu powierzchni</text:span><text:span text:style-name="T25"> </text:span><text:span text:style-name="T19">tynku,</text:span></text:p>
        </text:list-item>
        <text:list-item>
          <text:p text:style-name="P1453"><text:span text:style-name="T19">prawidłowości wykonania powierzchni i krawędzi tynku, wykończenie tynku na</text:span><text:span text:style-name="T97"> </text:span><text:span text:style-name="T19">narożach, stykach i szczelinach</text:span><text:span text:style-name="T29"> </text:span><text:span text:style-name="T19">dylatacyjnych.</text:span></text:p>
        </text:list-item>
      </text:list>
      <text:p text:style-name="P81"/>
      <text:list xml:id="list36303297" text:continue-list="list36293715" text:style-name="WWNum81">
        <text:list-item>
          <text:list>
            <text:list-item>
              <text:p text:style-name="P1454"><text:span text:style-name="T19">Wyniki odbioru materiałów i robót powinny być każdorazowo wpisane do dziennika</text:span><text:span text:style-name="T59"> </text:span><text:span text:style-name="T19">budowy.</text:span></text:p>
            </text:list-item>
          </text:list>
        </text:list-item>
      </text:list>
      <text:p text:style-name="P70"/>
      <text:list xml:id="list36303766" text:continue-numbering="true" text:style-name="WWNum81">
        <text:list-item>
          <text:h text:style-name="P485" text:outline-level="1">OBMIAR<text:span text:style-name="T109"> </text:span>ROBÓT</text:h>
        </text:list-item>
      </text:list>
      <text:p text:style-name="P259">Jednostki obmiarowe dla poszczególnych rodzajów Robót wg zestawienia rzeczowego (przedmiaru Robót). Ogólne zasady obmiaru podano w ST-00 „Część ogólna”. Jednostką obmiarową jest 1m2.</text:p>
      <text:list xml:id="list36300270" text:continue-numbering="true" text:style-name="WWNum81">
        <text:list-item>
          <text:list>
            <text:list-item>
              <text:p text:style-name="P1124"><text:span text:style-name="T19">Ogólne zasady obmiaru robót podano w ST-00 „Wymagania</text:span><text:span text:style-name="T61"> </text:span><text:span text:style-name="T19">ogólne”.</text:span></text:p>
            </text:list-item>
          </text:list>
        </text:list-item>
      </text:list>
      <text:p text:style-name="P78"/>
      <text:list xml:id="list36306136" text:continue-numbering="true" text:style-name="WWNum81">
        <text:list-item>
          <text:list>
            <text:list-item>
              <text:p text:style-name="P1115"><text:span text:style-name="T19">Jednostka i zasady</text:span><text:span text:style-name="T43"> </text:span><text:span text:style-name="T19">obmiarowania.</text:span></text:p>
            </text:list-item>
          </text:list>
        </text:list-item>
      </text:list>
      <text:p text:style-name="P260">Powierzchnie tynków oblicza się w metrach kwadratowych jako iloczyn długości ścian w stanie surowym i wysokości mierzonej od podłoża lub warstwy wyrównawczej na stropie do spodu stropu. Powierzchnie pilastrów i słupów oblicza się w rozwinięciu tych elementów w stanie surowym Powierzchnię tynków stropowych płaskich oblicza się w metrach kwadratowych ich rzutu w świetle ścian surowych na płaszczyznę poziomą. Powierzchnię stropów żebrowych i kasetonowych oblicza się w rozwinięciu wg. wymiarów w stanie surowym. Z powierzchni tynków nie potrąca się powierzchni nieotynkowanych, ciągnionych, obróbek kamiennych, kratek, drzwiczek i innych, jeżeli każda z nich jest mniejsza od 0,5m2</text:p>
      <text:p text:style-name="P88"/>
      <text:list xml:id="list362859601" text:continue-numbering="true" text:style-name="WWNum81">
        <text:list-item>
          <text:list>
            <text:list-item>
              <text:p text:style-name="P1455"><text:span text:style-name="T19">Ilość tynków w m2 określa się na podstawie projektu z uwzględnieniem zmian zaakceptowanych przez Inspektora nadzoru i sprawdzonych w</text:span><text:span text:style-name="T25"> </text:span><text:span text:style-name="T19">naturze.</text:span></text:p>
            </text:list-item>
          </text:list>
        </text:list-item>
      </text:list>
      <text:p text:style-name="P85"/>
      <text:list xml:id="list36288933" text:continue-numbering="true" text:style-name="WWNum81">
        <text:list-item>
          <text:h text:style-name="P448" text:outline-level="1">ODBIÓR<text:span text:style-name="T109"> </text:span>ROBÓT</text:h>
        </text:list-item>
      </text:list>
      <text:p text:style-name="P261">Potwierdzeniem uczestnictwa w komisjach odbiorów częściowych i komisjach roboczych<text:span text:style-name="T143"> </text:span>powinien być wpis do Dziennika<text:span text:style-name="T100"> </text:span>Budowy.</text:p>
      <text:p text:style-name="P70"/>
      <text:list xml:id="list4070271232215468" text:style-name="WWNum84">
        <text:list-item>
          <text:list>
            <text:list-item>
              <text:h text:style-name="P413" text:outline-level="1">ODBIÓR<text:span text:style-name="T101"> </text:span>KO<text:span text:style-name="T113">Ń</text:span>COWY</text:h>
              <text:list>
                <text:list-item>
                  <text:p text:style-name="P657"><text:span text:style-name="T19">Ogólne zasady odbioru robót podano w ST-00 „Wymagania</text:span><text:span text:style-name="T35"> </text:span><text:span text:style-name="T19">ogólne”.</text:span></text:p>
                </text:list-item>
                <text:list-item>
                  <text:p text:style-name="P1230"><text:span text:style-name="T19">Odbiory międzyoperacyjne i częściowe powinny być przeprowadzane w przypadkach wykonywania poszczególnych fragmentów robót w przypadku, gdy nie będzie dostępu do wykonywanego elementu lub konstrukcji przy odbiorze</text:span><text:span text:style-name="T80"> </text:span><text:span text:style-name="T19">końcowym.</text:span></text:p>
                </text:list-item>
                <text:list-item>
                  <text:p text:style-name="P1456">Roboty tynkarskie powinny być wykonane zgodnie z zasadami sztuki budowlanej, wymaganiami norm oraz niniejszej specyfikacji technicznej.</text:p>
                </text:list-item>
                <text:list-item>
                  <text:p text:style-name="P660"><text:span text:style-name="T19">Odbiór końcowy powinien być potwierdzony spisaniem „Protokołu odbioru</text:span><text:span text:style-name="T75"> </text:span><text:span text:style-name="T19">końcowego”.</text:span></text:p>
                </text:list-item>
                <text:list-item>
                  <text:p text:style-name="P1457"><text:span text:style-name="T19">Odbiór podłoża należy przeprowadzać bezpośrednio przed przystąpieniem do robot</text:span><text:span text:style-name="T76"> </text:span><text:span text:style-name="T19">tynkowych. Jeżeli odbiór podłoża odbywa się po dłuższym czasie od jego wykonania należy podłoże oczyścić i umyć</text:span><text:span text:style-name="T66"> </text:span><text:span text:style-name="T19">wodą.</text:span></text:p>
                </text:list-item>
                <text:list-item>
                  <text:p text:style-name="P1458"><text:span text:style-name="T19">Roboty uznaje się za zgodne z dokumentacją projektową, ST i wymaganiami Inspektora nadzoru, jeżeli wszystkie pomiary i badania dały pozytywne</text:span><text:span text:style-name="T74"> </text:span><text:span text:style-name="T19">wyniki.</text:span></text:p>
                </text:list-item>
                <text:list-item>
                  <text:p text:style-name="P1459"><text:span text:style-name="T19">Jeżeli chociaż jeden wynik badania daje wynik negatywny, tynk nie powinien być odebrany.</text:span><text:span text:style-name="T92"> </text:span><text:span text:style-name="T19">W takim przypadku należy przyjąć jedno z następujących</text:span><text:span text:style-name="T27"> </text:span><text:span text:style-name="T19">rozwiązań:</text:span></text:p>
                  <text:list>
                    <text:list-item>
                      <text:p text:style-name="P1321">tynk poprawić i przedstawić do ponownego odbioru,</text:p>
                    </text:list-item>
                    <text:list-item>
                      <text:p text:style-name="P1460"><text:span text:style-name="T19">jeżeli odchylenia od wymagań nie zagrożą bezpieczeństwu użytkowania i trwałości</text:span><text:span text:style-name="T94"> </text:span><text:span text:style-name="T19">tynku, zaliczyć tynk do niższej</text:span><text:span text:style-name="T66"> </text:span><text:span text:style-name="T19">kategorii.</text:span></text:p>
                    </text:list-item>
                    <text:list-item>
                      <text:p text:style-name="P1250"><text:span text:style-name="T19">w przypadku gdy nie są możliwe podane wyżej rozwiania, usunąć tynk i ponownie</text:span><text:span text:style-name="T94"> </text:span><text:span text:style-name="T19">wykonać roboty</text:span><text:span text:style-name="T43"> </text:span><text:span text:style-name="T19">tynkowe.</text:span></text:p>
                    </text:list-item>
                  </text:list>
                </text:list-item>
                <text:list-item>
                  <text:p text:style-name="P660"><text:span text:style-name="T19">Odbiór</text:span><text:span text:style-name="T27"> </text:span><text:span text:style-name="T19">tynków</text:span></text:p>
                  <text:list>
                    <text:list-item>
                      <text:p text:style-name="P1461"><text:span text:style-name="T19">Ukształtowanie powierzchni, krawędzie, przecięcia powierzchni oraz kąty dwu</text:span><text:span text:style-name="T94"> </text:span><text:span text:style-name="T19">ścienne powinny być zgodne z dokumentacja</text:span><text:span text:style-name="T25"> </text:span><text:span text:style-name="T19">projektowa.</text:span></text:p>
                    </text:list-item>
                    <text:list-item>
                      <text:p text:style-name="P1462"><text:span text:style-name="T19">Dopuszczalne odchylenia powierzchni tynku od płaszczyzny i odchylenie krawędzi od linii prostej nie mogą być większe niż 3mm i w liczbie nie większej niż 3 na całej</text:span><text:span text:style-name="T57"> </text:span><text:span text:style-name="T19">długości</text:span></text:p>
                    </text:list-item>
                  </text:list>
                </text:list-item>
              </text:list>
            </text:list-item>
          </text:list>
        </text:list-item>
      </text:list>
      <text:p text:style-name="P52">kontrolnej dwumetrowej łaty. Odchylenie powierzchni i krawędzi od kierunku:</text:p>
      <text:list xml:id="list36304500" text:continue-list="list36287253" text:style-name="WWNum34">
        <text:list-item>
          <text:p text:style-name="P1463">pionowego – nie mogą być większe niż 2mm na 1 mb i ogółem nie więcej niż 4 mm w pomieszczeniu</text:p>
        </text:list-item>
        <text:list-item>
          <text:p text:style-name="P1464"><text:span text:style-name="T19">poziomego – nie mogą być większe niż 3mm na 1 mb i ogółem nie więcej niż 6 mm na</text:span><text:span text:style-name="T81"> </text:span><text:span text:style-name="T19">całej powierzchni miedzy przegrodami pionowymi (ścianami, belkami</text:span><text:span text:style-name="T78"> </text:span><text:span text:style-name="T19">itp.)</text:span></text:p>
          <text:list>
            <text:list-item>
              <text:p text:style-name="P922"><text:span text:style-name="T19">Niedopuszczalne są następujące</text:span><text:span text:style-name="T29"> </text:span><text:span text:style-name="T19">wady:</text:span></text:p>
            </text:list-item>
          </text:list>
        </text:list-item>
        <text:list-item>
          <text:p text:style-name="P1465"><text:span text:style-name="T19">wykwity w postaci nalotów roztworów soli wykrystalizowanej na powierzchni</text:span><text:span text:style-name="T81"> </text:span><text:span text:style-name="T19">tynków przenikających z podłoża, pleśni</text:span><text:span text:style-name="T27"> </text:span><text:span text:style-name="T19">itp.</text:span></text:p>
        </text:list-item>
        <text:list-item>
          <text:p text:style-name="P1466"><text:span text:style-name="T19">trwałe ślady zacieków na powierzchni, odstawanie, odparzenia, i pęcherze wskutek niedostatecznej przyczepności tynku do</text:span><text:span text:style-name="T29"> </text:span><text:span text:style-name="T19">podłoża.</text:span></text:p>
          <text:list>
            <text:list-item>
              <text:p text:style-name="P794"><text:span text:style-name="T19">Odbiór gotowych tynków powinien być potwierdzony protokółem, który powinien</text:span><text:span text:style-name="T85"> </text:span><text:span text:style-name="T19">zawierać:</text:span></text:p>
            </text:list-item>
          </text:list>
        </text:list-item>
      </text:list>
      <text:list xml:id="list6804472149899356476" text:style-name="WWNum85">
        <text:list-item>
          <text:p text:style-name="P1467"><text:span text:style-name="T19">ocenę wyników</text:span><text:span text:style-name="T35"> </text:span><text:span text:style-name="T19">badań</text:span></text:p>
        </text:list-item>
        <text:list-item>
          <text:p text:style-name="P1469"><text:span text:style-name="T19">wykaz wad i usterek ze wskazaniem możliwości ich</text:span><text:span text:style-name="T66"> </text:span><text:span text:style-name="T19">usunięcia</text:span></text:p>
        </text:list-item>
        <text:list-item>
          <text:p text:style-name="P1468">stwierdzenia zgodności lub niezgodności wykonania z zamówieniem.</text:p>
        </text:list-item>
      </text:list>
      <text:list xml:id="list36317570" text:continue-list="list4070271232215468" text:style-name="WWNum84">
        <text:list-item>
          <text:list>
            <text:list-item>
              <text:list>
                <text:list-item>
                  <text:p text:style-name="P663"><text:span text:style-name="T19">Podczas odbioru powinny być</text:span><text:span text:style-name="T35"> </text:span><text:span text:style-name="T19">sprawdzone:</text:span></text:p>
                  <text:list>
                    <text:list-item>
                      <text:p text:style-name="P1225"><text:span text:style-name="T19">Dziennik</text:span><text:span text:style-name="T66"> </text:span><text:span text:style-name="T19">Budowy;</text:span></text:p>
                    </text:list-item>
                    <text:list-item>
                      <text:p text:style-name="P1216"><text:span text:style-name="T19">Protokoły i dokumenty wszystkich odbiorów</text:span><text:span text:style-name="T54"> </text:span><text:span text:style-name="T19">częściowych;</text:span></text:p>
                    </text:list-item>
                    <text:list-item>
                      <text:p text:style-name="P1234"><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1240"><text:span text:style-name="T19">Zgodność wykonania z Dokumentacją Projektową oraz ewentualnymi zapisami w Dzienniku Budowy dotyczącymi zmian i odstępstw od dokumentacji</text:span><text:span text:style-name="T33"> </text:span><text:span text:style-name="T19">projektowej;</text:span></text:p>
                    </text:list-item>
                    <text:list-item>
                      <text:p text:style-name="P823"><text:span text:style-name="T19">Protokoły z odbiorów częściowych oraz realizację postanowień dotyczącą usunięcia</text:span><text:span text:style-name="T93"> </text:span><text:span text:style-name="T19">usterek;</text:span></text:p>
                    </text:list-item>
                  </text:list>
                </text:list-item>
              </text:list>
            </text:list-item>
          </text:list>
        </text:list-item>
      </text:list>
      <text:p text:style-name="P81"/>
      <text:list xml:id="list36305561" text:continue-list="list36288933" text:style-name="WWNum81">
        <text:list-item>
          <text:h text:style-name="P465" text:outline-level="1">PODSTAWA<text:span text:style-name="T101"> </text:span>PŁATNO<text:span text:style-name="T113">Ś</text:span>CI</text:h>
        </text:list-item>
      </text:list>
      <text:list xml:id="list1114152911224552710" text:style-name="WWNum86">
        <text:list-item>
          <text:list>
            <text:list-item>
              <text:p text:style-name="P611"><text:span text:style-name="T19">Ogólne ustalenia dotyczące podstawy płatności podano w ST-0 „Wymagania</text:span><text:span text:style-name="T61"> </text:span><text:span text:style-name="T19">ogólne”.</text:span></text:p>
            </text:list-item>
          </text:list>
        </text:list-item>
      </text:list>
      <text:p text:style-name="P70"/>
      <text:list xml:id="list36312193" text:continue-numbering="true" text:style-name="WWNum86">
        <text:list-item>
          <text:list>
            <text:list-item>
              <text:p text:style-name="P1470">Płaci się za wykonaną i odebraną ilość m powierzchni tynku według ceny ryczałtowej, która obejmuje:</text:p>
              <text:list>
                <text:list-item>
                  <text:p text:style-name="P795"><text:span text:style-name="T19">przygotowanie stanowiska</text:span><text:span text:style-name="T27"> </text:span><text:span text:style-name="T19">roboczego</text:span></text:p>
                </text:list-item>
                <text:list-item>
                  <text:p text:style-name="P871"><text:span text:style-name="T19">przygotowanie</text:span><text:span text:style-name="T56"> </text:span><text:span text:style-name="T19">zaprawy</text:span></text:p>
                </text:list-item>
                <text:list-item>
                  <text:p text:style-name="P923"><text:span text:style-name="T19">dostarczenie materiałów i</text:span><text:span text:style-name="T43"> </text:span><text:span text:style-name="T19">sprzętu,</text:span></text:p>
                </text:list-item>
                <text:list-item>
                  <text:p text:style-name="P795"><text:span text:style-name="T19">obsługę sprzętu nie posiadającego etatowej</text:span><text:span text:style-name="T25"> </text:span><text:span text:style-name="T19">obsługi,</text:span></text:p>
                </text:list-item>
                <text:list-item>
                  <text:p text:style-name="P795"><text:span text:style-name="T19">ustawienie i rozbiórkę rusztowań umożliwiających wykonanie robót na wysokości do</text:span><text:span text:style-name="T65"> </text:span><text:span text:style-name="T19">4m.</text:span></text:p>
                </text:list-item>
                <text:list-item>
                  <text:p text:style-name="P943">przygotowanie podłoża</text:p>
                </text:list-item>
                <text:list-item>
                  <text:p text:style-name="P871"><text:span text:style-name="T19">umocowanie i zdjęcie listew</text:span><text:span text:style-name="T27"> </text:span><text:span text:style-name="T19">tynkarskich</text:span></text:p>
                </text:list-item>
                <text:list-item>
                  <text:p text:style-name="P871"><text:span text:style-name="T19">osiatkowanie</text:span><text:span text:style-name="T35"> </text:span><text:span text:style-name="T19">bruzd</text:span></text:p>
                </text:list-item>
                <text:list-item>
                  <text:p text:style-name="P923"><text:span text:style-name="T19">obsadzenie kratek wentylacyjnych i innych drobnych</text:span><text:span text:style-name="T25"> </text:span><text:span text:style-name="T19">elementów</text:span></text:p>
                </text:list-item>
                <text:list-item>
                  <text:p text:style-name="P795"><text:span text:style-name="T19">wykonanie</text:span><text:span text:style-name="T35"> </text:span><text:span text:style-name="T19">tynków</text:span></text:p>
                </text:list-item>
                <text:list-item>
                  <text:p text:style-name="P795"><text:span text:style-name="T19">reperacja tynków po dziurach i</text:span><text:span text:style-name="T54"> </text:span><text:span text:style-name="T19">hakach</text:span></text:p>
                </text:list-item>
                <text:list-item>
                  <text:p text:style-name="P923"><text:span text:style-name="T19">oczyszczenie miejsca pracy z resztek</text:span><text:span text:style-name="T33"> </text:span><text:span text:style-name="T19">materiałów,</text:span></text:p>
                </text:list-item>
                <text:list-item>
                  <text:p text:style-name="P871"><text:span text:style-name="T19">likwidację stanowiska</text:span><text:span text:style-name="T29"> </text:span><text:span text:style-name="T19">roboczego.</text:span></text:p>
                </text:list-item>
              </text:list>
            </text:list-item>
          </text:list>
        </text:list-item>
      </text:list>
      <text:p text:style-name="P70"/>
      <text:list xml:id="list36305789" text:continue-list="list36305561" text:style-name="WWNum81">
        <text:list-item>
          <text:h text:style-name="P525" text:outline-level="1">PRZEPISY ZWIĄZANE</text:h>
          <text:list>
            <text:list-item>
              <text:p text:style-name="P1142"><text:span text:style-name="T21">Polskie</text:span><text:span text:style-name="T36"> </text:span><text:span text:style-name="T21">normy</text:span></text:p>
            </text:list-item>
          </text:list>
        </text:list-item>
      </text:list>
      <text:list xml:id="list8754766267771676747" text:style-name="WWNum87">
        <text:list-item>
          <text:p text:style-name="P1368"><text:span text:style-name="T19">PN-EN 927-1:2000 Wyroby lakierowe i systemy powłokowe na drewno zastosowane</text:span><text:span text:style-name="T95"> </text:span><text:span text:style-name="T19">na zewnątrz. Klasyfikacja i</text:span><text:span text:style-name="T43"> </text:span><text:span text:style-name="T19">dobór</text:span></text:p>
        </text:list-item>
        <text:list-item>
          <text:p text:style-name="P924"><text:span text:style-name="T19">PN-85/B-04500 Zaprawy budowlane. Badania cech fizycznych i</text:span><text:span text:style-name="T74"> </text:span><text:span text:style-name="T19">wytrzymałościowych.</text:span></text:p>
        </text:list-item>
        <text:list-item>
          <text:p text:style-name="P872"><text:span text:style-name="T19">PN-70/B-10100 Roboty tynkowe. Tynki zwykle. Wymagania i badania przy</text:span><text:span text:style-name="T73"> </text:span><text:span text:style-name="T19">odbiorze</text:span></text:p>
        </text:list-item>
        <text:list-item>
          <text:p text:style-name="P964"><text:span text:style-name="T19">PN-88/B-32250 Materiały budowlane. Woda do betonów i</text:span><text:span text:style-name="T80"> </text:span><text:span text:style-name="T19">zapraw.</text:span></text:p>
        </text:list-item>
      </text:list>
      <text:p text:style-name="P48"><text:span text:style-name="T15">–<text:tab/></text:span>PN-B-30020:1999<text:span text:style-name="T5"> </text:span>Wapno</text:p>
      <text:list xml:id="list362956451" text:continue-numbering="true" text:style-name="WWNum87">
        <text:list-item>
          <text:p text:style-name="P872"><text:span text:style-name="T19">PN-79/B-06711 Kruszywa mineralne. Piaski do zapraw</text:span><text:span text:style-name="T25"> </text:span><text:span text:style-name="T19">budowlanych.</text:span></text:p>
        </text:list-item>
        <text:list-item>
          <text:p text:style-name="P747">PN-90/B-14501 zaprawy budowlane zwykłe.</text:p>
        </text:list-item>
        <text:list-item>
          <text:p text:style-name="P924"><text:span text:style-name="T19">PN-B-19701:1997 Cement powszechnego</text:span><text:span text:style-name="T35"> </text:span><text:span text:style-name="T19">użytku.</text:span></text:p>
        </text:list-item>
        <text:list-item>
          <text:p text:style-name="P1407"><text:span text:style-name="T19">PN-ISO-9000 (seria 9000,9001,9002,9003,9004). Normy dotyczące systemów</text:span><text:span text:style-name="T92"> </text:span><text:span text:style-name="T19">zapewnienia jakości i zarządzanie systemami zapewniania</text:span><text:span text:style-name="T31"> </text:span><text:span text:style-name="T19">jakości.</text:span></text:p>
        </text:list-item>
        <text:list-item>
          <text:p text:style-name="P761">PN-B30041:1997 Spoiwa gipsowe. Gips budowlany</text:p>
        </text:list-item>
        <text:list-item>
          <text:p text:style-name="P924"><text:span text:style-name="T19">PN-B-30042:1997 Spoiwa gipsowe. Gips szpachlowy, gips tynkarski i klej</text:span><text:span text:style-name="T74"> </text:span><text:span text:style-name="T19">gipsowy.</text:span></text:p>
        </text:list-item>
      </text:list>
      <text:p text:style-name="P81"/>
      <text:list xml:id="list36298869" text:continue-list="list36305789" text:style-name="WWNum81">
        <text:list-item>
          <text:list>
            <text:list-item>
              <text:h text:style-name="P547" text:outline-level="1">Inne<text:span text:style-name="T109"> </text:span>dokumenty</text:h>
            </text:list-item>
          </text:list>
        </text:list-item>
      </text:list>
      <text:list xml:id="list6345627481406605944" text:style-name="WWNum88">
        <text:list-item>
          <text:p text:style-name="P1311"><text:span text:style-name="T19">Rozporządzenie Ministra Infrastruktury z dnia 23 czerwca 2003r. (Dz.U. nr 120 w</text:span><text:span text:style-name="T92"> </text:span><text:span text:style-name="T19">sprawie informacji dotyczącej planu bezpieczeństwa i ochrony</text:span><text:span text:style-name="T25"> </text:span><text:span text:style-name="T19">zdrowia)</text:span></text:p>
        </text:list-item>
        <text:list-item>
          <text:p text:style-name="P1471"><text:span text:style-name="T19">Rozporządzenie Ministra Infrastruktury z dnia 6 lutego 2003r. w sprawie bezpieczeństwa i higieny</text:span><text:span text:style-name="T43"> </text:span><text:span text:style-name="T19">pracy</text:span><text:span text:style-name="T43"> </text:span><text:span text:style-name="T19">podczas wykonywania</text:span><text:span text:style-name="T25"> </text:span><text:span text:style-name="T19">robót</text:span><text:span text:style-name="T35"> </text:span><text:span text:style-name="T19">budowlanych</text:span><text:span text:style-name="T25"> </text:span><text:span text:style-name="T19">(Dz.U.</text:span><text:span text:style-name="T27"> </text:span><text:span text:style-name="T19">z</text:span><text:span text:style-name="T29"> </text:span><text:span text:style-name="T19">dnia</text:span><text:span text:style-name="T25"> </text:span><text:span text:style-name="T19">19</text:span><text:span text:style-name="T25"> </text:span><text:span text:style-name="T19">marca</text:span><text:span text:style-name="T25"> </text:span><text:span text:style-name="T19">2003r</text:span><text:span text:style-name="T27"> </text:span><text:span text:style-name="T19">nr</text:span><text:span text:style-name="T29"> </text:span><text:span text:style-name="T19">47poz.</text:span><text:span text:style-name="T29"> </text:span><text:span text:style-name="T19">401)</text:span></text:p>
        </text:list-item>
        <text:list-item>
          <text:p text:style-name="P873"><text:span text:style-name="T19">Dz.U. nr 22/53 poz. 89 – BHP. Transport</text:span><text:span text:style-name="T29"> </text:span><text:span text:style-name="T19">ręczny</text:span></text:p>
        </text:list-item>
        <text:list-item>
          <text:p text:style-name="P1472">Ustawa z dnia 7 lipca 1994r. Prawo budowlane Dzbudowlane, (Dz.U. nr 207 poz. 2016 (z późniejszymi zmianami)</text:p>
        </text:list-item>
        <text:list-item>
          <text:p text:style-name="P1274"><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1473"><text:span text:style-name="T19">Ustawa z dnia 27 kwietnia 2001r. Prawo ochrony środowiska Dz.U. Nr 62 z dnia 20 czerwca 2001r. poz.</text:span><text:span text:style-name="T27"> </text:span><text:span text:style-name="T19">627</text:span></text:p>
        </text:list-item>
        <text:list-item>
          <text:p text:style-name="P1428"><text:span text:style-name="T19">Warunki techniczne wykonania i odbioru robót budowlanych część B – Roboty wykończeniowe, zeszyt 1 „tynki”, wydanie ITB-2003</text:span><text:span text:style-name="T29"> </text:span><text:span text:style-name="T19">r.</text:span></text:p>
        </text:list-item>
        <text:list-item>
          <text:p text:style-name="P824"><text:span text:style-name="T19">Warunki techniczne wykonania i odbioru robót budowlano- – montażowych</text:span><text:span text:style-name="T80"> </text:span><text:span text:style-name="T19">ITB.</text:span></text:p>
        </text:list-item>
        <text:list-item>
          <text:p text:style-name="P873"><text:span text:style-name="T19">Inne obowiązujące przepisy, normy i wytyczne w uzgodnieniu z Inspektorem</text:span><text:span text:style-name="T73"> </text:span><text:span text:style-name="T19">Nadzoru</text:span></text:p>
        </text:list-item>
        <text:list-item>
          <text:p text:style-name="P873"><text:span text:style-name="T19">Katalogi techniczne i instrukcje montażowe producentów materiałów i</text:span><text:span text:style-name="T73"> </text:span><text:span text:style-name="T19">urządzeń.</text:span></text:p>
        </text:list-item>
      </text:list>
      <text:p text:style-name="P341"/>
      <text:p text:style-name="P57"/>
      <text:p text:style-name="P57"/>
      <text:p text:style-name="P57"/>
      <text:p text:style-name="P57"/>
      <text:p text:style-name="P57"/>
      <text:p text:style-name="P57"/>
      <text:p text:style-name="P57"/>
      <text:p text:style-name="P57"/>
      <text:p text:style-name="P57"/>
      <text:p text:style-name="P57"/>
      <text:p text:style-name="P66"/>
      <text:list xml:id="list36307076" text:continue-list="list36310962" text:style-name="Outline">
        <text:list-item>
          <text:h text:style-name="P379" text:outline-level="1">K - SPECYFIKACJA TECHNICZNA</text:h>
        </text:list-item>
      </text:list>
      <text:p text:style-name="P19">zadania inwestycyjnego p.n.:</text:p>
      <text:list xml:id="list36305431" text:continue-numbering="true" text:style-name="Outline">
        <text:list-item>
          <text:h text:style-name="P381" text:outline-level="1">„ROZBUDOWA I PRZEBUDOWA ISTNIEJĄCEGO BUDYNKU ŚWIETLICY WIEJSKIEJ”</text:h>
        </text:list-item>
        <text:list-item>
          <text:h text:style-name="P381" text:outline-level="1"><text:s/>IZOLACJE WODOCHRONNE I CIEPŁOCHRONNE</text:h>
        </text:list-item>
      </text:list>
      <text:list xml:id="list4118916194113930902" text:style-name="WWNum89">
        <text:list-item>
          <text:p text:style-name="P1066">WSTĘP</text:p>
          <text:list>
            <text:list-item>
              <text:p text:style-name="P1091"><text:span text:style-name="T21">Przedmiot Specyfikacji Technicznej Wykonania i Odbioru Robót</text:span><text:span text:style-name="T62"> </text:span><text:span text:style-name="T21">Budowlanych</text:span></text:p>
            </text:list-item>
          </text:list>
        </text:list-item>
      </text:list>
      <text:p text:style-name="P20">Przedmiotem niniejszej Specyfikacji Technicznej Wykonania i Odbioru Robót (ST) są wymagania dotyczące wykonania i odbioru związanych z wykonaniem izolacji wodochronnych i ciepłochronnych w <text:s/>rozbudowywanym i przebudowywanym istniejącym budynku świetlicy wiejskiej w Konarach Gm. Brochów, działki nr <text:span text:style-name="T111">24/1,325/1,326/1</text:span>.</text:p>
      <text:p text:style-name="P85"/>
      <text:list xml:id="list36290201" text:continue-numbering="true" text:style-name="WWNum89">
        <text:list-item>
          <text:list>
            <text:list-item>
              <text:h text:style-name="P508" text:outline-level="1">Zakres stosowania<text:span text:style-name="T106"> </text:span>ST</text:h>
            </text:list-item>
          </text:list>
        </text:list-item>
      </text:list>
      <text:p text:style-name="P206">ST ma zastosowanie jako dokument przetargowy i kontraktowy przy zlecaniu i realizacji oraz stanowi podstawę rozliczenia robót budowlanych wymienionych w punkcie 1.1.</text:p>
      <text:p text:style-name="P70"/>
      <text:list xml:id="list36299285" text:continue-numbering="true" text:style-name="WWNum89">
        <text:list-item>
          <text:list>
            <text:list-item>
              <text:h text:style-name="P508" text:outline-level="1">Zakres robót obj<text:span text:style-name="T113">ę</text:span>tych ST</text:h>
            </text:list-item>
          </text:list>
        </text:list-item>
      </text:list>
      <text:p text:style-name="P262">Zakres robót objętych niniejszą ST obejmuje wykonanie izolacji wodochronnych i ciepłochronnych w budownictwie użyteczności publicznej.</text:p>
      <text:p text:style-name="P85"/>
      <text:list xml:id="list36296326" text:continue-numbering="true" text:style-name="WWNum89">
        <text:list-item>
          <text:list>
            <text:list-item>
              <text:h text:style-name="P508" text:outline-level="1">Ogólne wymagania dotycz<text:span text:style-name="T113">ą</text:span>ce<text:span text:style-name="T109"> </text:span>Robót</text:h>
            </text:list-item>
          </text:list>
        </text:list-item>
      </text:list>
      <text:p text:style-name="P209">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9">Ogólne wymagania dotyczące Robót podano w ST-00 „Wymagania ogólne”.</text:p>
      <text:p text:style-name="P88"/>
      <text:list xml:id="list36308661" text:continue-numbering="true" text:style-name="WWNum89">
        <text:list-item>
          <text:h text:style-name="P449" text:outline-level="1">PODSTAWOWE<text:span text:style-name="T106"> </text:span>MATERIAŁY</text:h>
        </text:list-item>
      </text:list>
      <text:p text:style-name="P182">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 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88">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85"/>
      <text:list xml:id="list36310803" text:continue-numbering="true" text:style-name="WWNum89">
        <text:list-item>
          <text:list>
            <text:list-item>
              <text:h text:style-name="P508" text:outline-level="1">Wełna mineralna.</text:h>
            </text:list-item>
          </text:list>
        </text:list-item>
      </text:list>
      <text:p text:style-name="P41">Izolację stropu nad piętrem w części przebudowywanej i piętrem w części dobudowanej wykonać z wełny mineralnej lambda nie większa niż 0,033 w postaci mat w układzie dwuwarstwowym. Pierwszą warstwę grubości 15cm, drugą grubości 10cm zapobiegając powstawaniu mostków termicznych.</text:p>
      <text:p text:style-name="P263">Izolację ścian zewnętrznych w części przebudowywanej dwukondygnacyjnej wykonać metodą tzw.</text:p>
      <text:p text:style-name="Text_20_body">„na mokro” z wełny mineralnej fasadowej lambda nie większa niż 0,038</text:p>
      <text:p text:style-name="P134">Izolację ściany zewnętrznej PN w części przebudowywanej dwukondygnacyjnej wykonać z wełny mineralnej lambda nie większa niż 0,038 w postaci płyt.</text:p>
      <text:p text:style-name="P88"/>
      <text:list xml:id="list36316903" text:continue-numbering="true" text:style-name="WWNum89">
        <text:list-item>
          <text:list>
            <text:list-item>
              <text:h text:style-name="P534" text:outline-level="1">Styropian.</text:h>
            </text:list-item>
          </text:list>
        </text:list-item>
      </text:list>
      <text:p text:style-name="P161">Na izolację ścian zewnętrznych stosować styropian samogasnący EPS 75 grubości 15cm grafitowy z krawędziami bocznymi profilowanymi do łączenia na zakład, lambda nie większa niż 0,031.</text:p>
      <text:p text:style-name="P264">Cokoły ocieplić styropianem EPS 100 grubości 10cm metodą tzw. „na mokro”, gdyż jest on twardszy. Dach nad częścią przebudowywaną jednokondygnacyjną ocieplić styropianem EPS 100 grubości 15cm laminowanym jednostronnie papą.</text:p>
      <text:p text:style-name="P265">Wymiary płyt używanych do ocieplania nie powinny przekraczać 120cm wysokości i 60cm szerokości.. Do docieplania powinien być stosowany styropian sezonowany przez minimum 8 tygodni.</text:p>
      <text:p text:style-name="P87"/>
      <text:list xml:id="list36313487" text:continue-numbering="true" text:style-name="WWNum89">
        <text:list-item>
          <text:list>
            <text:list-item>
              <text:h text:style-name="P526" text:outline-level="1">Papy.</text:h>
            </text:list-item>
          </text:list>
        </text:list-item>
      </text:list>
      <text:p text:style-name="P199">Do izolacji wodochronnych należy stosować papy o wkładkach niepodlegających rozkładowi biologicznemu, do których zalicza się papy na tkaninie z włókien szklanych i na welonie szklanym.</text:p>
      <text:p text:style-name="P370">Do pokrycia dachu nad częścią przebudowywaną jednokondygnacyjna stosować 2 warstwy papy termozgrzewalnej asfaltowej, modyfikowane SBS na włókninie poliestrowej, podkładową grubości 5,0mm i nawierzchniową grubości 5,2mm.</text:p>
      <text:list xml:id="list36301914" text:continue-numbering="true" text:style-name="WWNum89">
        <text:list-item>
          <text:list>
            <text:list-item>
              <text:h text:style-name="P517" text:outline-level="1">Lepiki i<text:span text:style-name="T121"> </text:span>kleje.</text:h>
            </text:list-item>
          </text:list>
        </text:list-item>
      </text:list>
      <text:p text:style-name="P37">Lepiki i kleje nie powinny działać destrukcyjnie na łączone materiały i powinny wykazywać dostateczną odporność w środowisku, w którym zostały użyte oraz należytą przyczepność<text:span text:style-name="T120"> </text:span>do sklejanych<text:span text:style-name="T109"> </text:span>materiałów.</text:p>
      <text:p text:style-name="P81"/>
      <text:list xml:id="list36317218" text:continue-numbering="true" text:style-name="WWNum89">
        <text:list-item>
          <text:h text:style-name="P449" text:outline-level="1">SPRZĘT</text:h>
          <text:list>
            <text:list-item>
              <text:p text:style-name="P1474"><text:span text:style-name="T19">Ogólne wymagania dotyczące sprzętu podano w ST-0 „Wymagania ogólne”. Wykonawca zobowiązany jest do używania jedynie takiego sprzętu, który</text:span><text:span text:style-name="T99"> </text:span><text:span text:style-name="T19">nie spowoduje negatywnych skutków dla prowadzonych robót.</text:span></text:p>
            </text:list-item>
          </text:list>
        </text:list-item>
      </text:list>
      <text:p text:style-name="P67"/>
      <text:list xml:id="list36305665" text:continue-numbering="true" text:style-name="WWNum89">
        <text:list-item>
          <text:list>
            <text:list-item>
              <text:p text:style-name="P1475"><text:span text:style-name="T19">Sprzęt do wykonywania ociepleń powinien spełniać wymagania obowiązujące w budownictwie ogólnym. W szczególności dotyczy to wszystkich rodzajów elektronarzędzi, rusztowań, itp., które winny być sprawne, osłonięte oraz posiadać instrukcję</text:span><text:span text:style-name="T61"> </text:span><text:span text:style-name="T19">obsługi.</text:span></text:p>
              <text:list>
                <text:list-item>
                  <text:p text:style-name="P925"><text:span text:style-name="T19">kotły do grzania</text:span><text:span text:style-name="T43"> </text:span><text:span text:style-name="T19">lepiku</text:span></text:p>
                </text:list-item>
                <text:list-item>
                  <text:p text:style-name="P748">elektronarzędzia</text:p>
                </text:list-item>
                <text:list-item>
                  <text:p text:style-name="P944">rusztowania</text:p>
                </text:list-item>
              </text:list>
            </text:list-item>
          </text:list>
        </text:list-item>
      </text:list>
      <text:p text:style-name="P266">-<text:tab/>sprzęt podręczny (packi, młotki,<text:span text:style-name="T121"> </text:span>…)</text:p>
      <text:p text:style-name="P88"/>
      <text:list xml:id="list36292531" text:continue-numbering="true" text:style-name="WWNum89">
        <text:list-item>
          <text:list>
            <text:list-item>
              <text:p text:style-name="P637">Wykaz sprzętu przewidywanego do użycia powinien być zaakceptowany przez Inspektora Nadzoru.</text:p>
            </text:list-item>
          </text:list>
        </text:list-item>
      </text:list>
      <text:p text:style-name="P85"/>
      <text:list xml:id="list36293085" text:continue-numbering="true" text:style-name="WWNum89">
        <text:list-item>
          <text:h text:style-name="P449" text:outline-level="1">TRANSPORT</text:h>
        </text:list-item>
      </text:list>
      <text:p text:style-name="P268">Warunki ogólne stosowania transportu podano w ST-00 „Część ogólna”. Materiały do wykonania robót powinny być przewożone odpowiednimi środkami transportu, w sposób zapewniający zabezpieczenie przed przesuwaniem czy uszkodzeniem w czasie jazdy na środku transportowym oraz zgodnie z przepisami BHP i ruchu drogowego.</text:p>
      <text:p text:style-name="P85"/>
      <text:list xml:id="list36315665" text:continue-numbering="true" text:style-name="WWNum89">
        <text:list-item>
          <text:h text:style-name="P456" text:outline-level="1">WYKONANIE ROBÓT</text:h>
          <text:list>
            <text:list-item>
              <text:p text:style-name="P1120"><text:span text:style-name="T21">WYMAGANIA</text:span><text:span text:style-name="T44"> </text:span><text:span text:style-name="T21">OGÓLNE</text:span></text:p>
            </text:list-item>
          </text:list>
        </text:list-item>
      </text:list>
      <text:p text:style-name="P269">Ogólne warunki wykonania Robót podano w ST-00 „Wymagania ogólne”. Wykonawca powinien przedstawić Zamawiającemu harmonogram rzeczowo-finansowy Robót uwzględniający wszystkie warunki, w jakich będą wykonywane Roboty i uzgodnić nadzór nad ich przebiegiem. Prace powinny być prowadzone zgodnie z harmonogramem.</text:p>
      <text:list xml:id="list6528218314369907566" text:style-name="WWNum90">
        <text:list-item>
          <text:list>
            <text:list-item>
              <text:list>
                <text:list-item>
                  <text:p text:style-name="P1435"><text:span text:style-name="T21">Przygotowanie podłoża. </text:span><text:span text:style-name="T19">Podłoża betonowe i tynki posiadające drobne uszkodzenia powierzchni powinny być naprawione przez wypełnienie ubytków zaprawą cementową. Dopuszcza</text:span><text:span text:style-name="T64"> </text:span><text:span text:style-name="T19">się naprawę małych uszkodzeń powierzchni betonowych masą szpachlową. Powłoki gruntujące powinny być naniesione w 2 warstwach, z tym, że druga powinna być naniesiona pop całkowitym wyschnięciu pierwszej. Na materiały bitumiczne wydzielające rozpuszczalniki lotne nie należy układać</text:span><text:span text:style-name="T92"> </text:span><text:span text:style-name="T19">styropianu.</text:span></text:p>
                </text:list-item>
                <text:list-item>
                  <text:p text:style-name="P649"><text:span text:style-name="T21">Układanie materiałów papowych. </text:span><text:span text:style-name="T19">Izolacje przeznaczone do ochrony podziemnej części budynku przed wilgocią z gruntu powinny składać się z 2 warstw papy asfaltowej przyklejonych do podłoża lepikiem w sposób ciągły na całej powierzchni lub z 1 warstwy papy termozgrzewalnej rozgrzewanej i klejonej do podłoża. Do klejenia pap asfaltowych należy stosować wyłącznie lepik asfaltowy. Grubość lepiku pomiędzy poszczególnymi warstwami izolacji powinna wynosić 1,0÷1,5mm. Szerokość zakładów papy nie powinna być mniejsza niż 10cm. Zakłady arkuszy kolejnych warstw papy powinny być przesunięte względem</text:span><text:span text:style-name="T35"> </text:span><text:span text:style-name="T19">siebie.</text:span></text:p>
                </text:list-item>
                <text:list-item>
                  <text:p text:style-name="P1476"><text:span text:style-name="T21">Izolacje z folii z tworzyw sztucznych. </text:span><text:span text:style-name="T19">Izolacje mogą być wykonywane 1-warstwowo przy zastosowaniu folii izolacyjnych wodoodpornych z PCW. Folia izolacyjna może być klejona do</text:span><text:span text:style-name="T76"> </text:span><text:span text:style-name="T19">podłoża lub układana luzem. Zakłady mogą być klejone lub</text:span><text:span text:style-name="T31"> </text:span><text:span text:style-name="T19">spawane.</text:span></text:p>
                </text:list-item>
                <text:list-item>
                  <text:p text:style-name="P1477"><text:span text:style-name="T21">Przyklejanie płyt styropianowych. </text:span><text:span text:style-name="T19">Styropian należy przyklejać do podłoża przy pomocy kleju. Przygotowanie kleju polega na wsypaniu zawartości części opakowania (worka np. 25kg) do wiaderka z odmierzoną ilością wody (ok. 5,0÷5,5 l.) i wymieszaniu całości mieszadłem wolnoobrotowym, do uzyskania jednolitej konsystencji. Klej jest gotowy do użycia po około 5÷10 minutach i ponownym przemieszaniu. W przypadku bardzo równego podłoża można go nakładać na całą powierzchnię płyty przy pomocy stalowej packi zębatej. W przypadku podłoża niezbyt równego, chropowatego lub wykazującego odchyłki od pionu, klej należy nakładać tzw. metodą punktowo-krawędziową. Ilość kleju powinna być każdorazowo tak dobrana, że po dociśnięciu płyty do podłoża powinien on</text:span><text:span text:style-name="T79"> </text:span><text:span text:style-name="T19">pokryć</text:span></text:p>
                </text:list-item>
              </text:list>
            </text:list-item>
          </text:list>
        </text:list-item>
      </text:list>
      <text:p text:style-name="P366">minimum 60% powierzchni. Płytę z nałożonym klejem należy każdorazowo przyłożyć do ściany w wybranym miejscu i docisnąć (dobić) do podłoża. Boczne krawędzie płyt ocieplających powinny do siebie szczelnie przylegać a masa klejąca nie powinna między nie wnikać. Płyty należy układać przewiązaniem zarówno na powierzchni ścian jak i na narożnikach. Grubość warstwy klejowej może przy większych wklęsłościach podłoża wynosić do 25÷30mm z jednoczesnym zachowaniem minimum 60% przyklejonej powierzchni netto. Przy większych odchyłkach celowe jest ich niwelowanie poprzez użycie w wymagających tego miejscach styropianu o różnej grubości.</text:p>
      <text:p text:style-name="P270">Operacja wyrównywania nierówności warstwy izolującej jest bardzo ważną czynnością w technologii ocieplania <text:span text:style-name="T3">metod</text:span>ą <text:span text:style-name="T3">lekko-mokr</text:span>ą, odpowiedzialną za końcowy efekt zmierzający do uzyskania elewacji gładkiej, bez zagłębień i wypukłości. Czynności późniejsze nie dają zgodnej z technologią skutecznej możliwości poprawienia niestaranności tego etapu prac. Płyty styropianowe należy dodatkowo przymocować do podłoża za pomocą plastikowych kołków – długość zakotwienia w podłożu minimum 6cm. Należy uwzględnić ochronne kątowniki metalowe przy narożnikach.</text:p>
      <text:p text:style-name="P70"/>
      <text:list xml:id="list36304658" text:continue-list="list36315665" text:style-name="WWNum89">
        <text:list-item>
          <text:h text:style-name="P449" text:outline-level="1">KONTROLA JAKO<text:span text:style-name="T113">Ś</text:span>CI<text:span text:style-name="T109"> </text:span>ROBÓT</text:h>
          <text:list>
            <text:list-item>
              <text:p text:style-name="P1179"><text:span text:style-name="T19">Przed przystąpieniem do właściwych robót montażowych należy sprawdzić czy roboty</text:span><text:span text:style-name="T76"> </text:span><text:span text:style-name="T19">pomocnicze i towarzyszące zostały wykonane zgodnie z</text:span><text:span text:style-name="T43"> </text:span><text:span text:style-name="T19">dokumentacją.</text:span></text:p>
            </text:list-item>
          </text:list>
        </text:list-item>
      </text:list>
      <text:p text:style-name="P67"/>
      <text:list xml:id="list36287030" text:continue-numbering="true" text:style-name="WWNum89">
        <text:list-item>
          <text:list>
            <text:list-item>
              <text:p text:style-name="P1116"><text:span text:style-name="T19">Dostarczane na plac budowy materiały i zaprawy należy kontrolować pod względem ich</text:span><text:span text:style-name="T40"> </text:span><text:span text:style-name="T19">jakości.</text:span></text:p>
            </text:list-item>
          </text:list>
        </text:list-item>
      </text:list>
      <text:p text:style-name="P78"/>
      <text:list xml:id="list36313474" text:continue-numbering="true" text:style-name="WWNum89">
        <text:list-item>
          <text:list>
            <text:list-item>
              <text:p text:style-name="P1184">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90"/>
      <text:list xml:id="list36307941" text:continue-numbering="true" text:style-name="WWNum89">
        <text:list-item>
          <text:list>
            <text:list-item>
              <text:p text:style-name="P1091"><text:span text:style-name="T19">Kontrola polega</text:span><text:span text:style-name="T27"> </text:span><text:span text:style-name="T19">na:</text:span></text:p>
              <text:list>
                <text:list-item>
                  <text:p text:style-name="P970"><text:span text:style-name="T19">odbiorze</text:span><text:span text:style-name="T35"> </text:span><text:span text:style-name="T19">materiałów</text:span></text:p>
                </text:list-item>
                <text:list-item>
                  <text:p text:style-name="P874"><text:span text:style-name="T19">sprawdzeniu ciągłości i grubości warstwy</text:span><text:span text:style-name="T33"> </text:span><text:span text:style-name="T19">izolacyjnej</text:span></text:p>
                </text:list-item>
                <text:list-item>
                  <text:p text:style-name="P925"><text:span text:style-name="T19">sprawdzeniu poprawności ułożenia izolacji</text:span><text:span text:style-name="T29"> </text:span><text:span text:style-name="T19">ciepłochronnej</text:span></text:p>
                </text:list-item>
              </text:list>
            </text:list-item>
          </text:list>
        </text:list-item>
      </text:list>
      <text:p text:style-name="P88"/>
      <text:list xml:id="list36299925" text:continue-numbering="true" text:style-name="WWNum89">
        <text:list-item>
          <text:list>
            <text:list-item>
              <text:p text:style-name="P1159"><text:span text:style-name="T19">Wyniki odbioru materiałów i robót powinny być każdorazowo wpisane do dziennika</text:span><text:span text:style-name="T65"> </text:span><text:span text:style-name="T19">budowy.</text:span></text:p>
            </text:list-item>
          </text:list>
        </text:list-item>
      </text:list>
      <text:p text:style-name="P78"/>
      <text:list xml:id="list36315376" text:continue-numbering="true" text:style-name="WWNum89">
        <text:list-item>
          <text:h text:style-name="P486" text:outline-level="1">OBMIAR<text:span text:style-name="T109"> </text:span>ROBÓT</text:h>
        </text:list-item>
      </text:list>
      <text:p text:style-name="P197">Jednostki obmiarowe dla poszczególnych rodzajów Robót wg zestawienia rzeczowego (przedmiaru Robót). Ogólne zasady obmiaru podano w ST-00 „Wymagania ogólne”. Jednostką obmiarową jest 1m<text:span text:style-name="T134">2</text:span><text:span text:style-name="T136"> wraz z niezbędnymi elementami na łączeniach w dylatacjach, itp.</text:span></text:p>
      <text:p text:style-name="P85"/>
      <text:list xml:id="list36296395" text:continue-numbering="true" text:style-name="WWNum89">
        <text:list-item>
          <text:h text:style-name="P449" text:outline-level="1">ODBIÓR<text:span text:style-name="T109"> </text:span>ROBÓT</text:h>
        </text:list-item>
      </text:list>
      <text:p text:style-name="P271">Potwierdzeniem uczestnictwa w komisjach odbiorów częściowych i komisjach roboczych powinien być wpis do Dziennika Budowy.</text:p>
      <text:p text:style-name="P85"/>
      <text:list xml:id="list517205561157482589" text:style-name="WWNum91">
        <text:list-item>
          <text:list>
            <text:list-item>
              <text:h text:style-name="P403" text:outline-level="1">O DBIÓR<text:span text:style-name="T109"> </text:span>KO<text:span text:style-name="T113">Ń</text:span>COWY</text:h>
              <text:list>
                <text:list-item>
                  <text:p text:style-name="P658"><text:span text:style-name="T19">Ogólne zasady odbioru robót podano w ST-00 „Wymagania</text:span><text:span text:style-name="T35"> </text:span><text:span text:style-name="T19">ogólne”.</text:span></text:p>
                </text:list-item>
                <text:list-item>
                  <text:p text:style-name="P1228"><text:span text:style-name="T19">Odbiory międzyoperacyjne i częściowe powinny być przeprowadzane w przypadkach wykonywania poszczególnych fragmentów robót w przypadku, gdy nie będzie dostępu do wykonywanego elementu lub konstrukcji przy odbiorze</text:span><text:span text:style-name="T80"> </text:span><text:span text:style-name="T19">końcowym.</text:span></text:p>
                </text:list-item>
                <text:list-item>
                  <text:p text:style-name="P1478"><text:span text:style-name="T19">Roboty malarskie powinny być wykonane zgodnie z zasadami sztuki budowlanej, wymaganiami norm oraz niniejszej specyfikacji</text:span><text:span text:style-name="T27"> </text:span><text:span text:style-name="T19">technicznej.</text:span></text:p>
                </text:list-item>
                <text:list-item>
                  <text:p text:style-name="P664"><text:span text:style-name="T19">Odbiór końcowy powinien być potwierdzony spisaniem „Protokołu odbioru</text:span><text:span text:style-name="T75"> </text:span><text:span text:style-name="T19">końcowego”.</text:span></text:p>
                </text:list-item>
                <text:list-item>
                  <text:p text:style-name="P658"><text:span text:style-name="T19">Podczas odbioru powinny być</text:span><text:span text:style-name="T35"> </text:span><text:span text:style-name="T19">sprawdzone:</text:span></text:p>
                  <text:list>
                    <text:list-item>
                      <text:p text:style-name="P1479"><text:span text:style-name="T19">Dziennik</text:span><text:span text:style-name="T66"> </text:span><text:span text:style-name="T19">Budowy;</text:span></text:p>
                    </text:list-item>
                    <text:list-item>
                      <text:p text:style-name="P1479"><text:span text:style-name="T19">Protokoły i dokumenty wszystkich odbiorów</text:span><text:span text:style-name="T54"> </text:span><text:span text:style-name="T19">częściowych;</text:span></text:p>
                    </text:list-item>
                    <text:list-item>
                      <text:p text:style-name="P1480"><text:span text:style-name="T19">Zestawienie dokumentów poświadczających zgodność zastosowanych materiałów z normami (atesty, certyfikaty, aprobaty techniczne</text:span><text:span text:style-name="T25"> </text:span><text:span text:style-name="T19">itp.);</text:span></text:p>
                    </text:list-item>
                    <text:list-item>
                      <text:p text:style-name="P1481"><text:span text:style-name="T19">Zgodność wykonania z PB/W oraz ewentualnymi zapisami w Dzienniku Budowy</text:span><text:span text:style-name="T63"> </text:span><text:span text:style-name="T19">dotyczącymi zmian i odstępstw od dokumentacji</text:span><text:span text:style-name="T43"> </text:span><text:span text:style-name="T19">projektowej;</text:span></text:p>
                    </text:list-item>
                    <text:list-item>
                      <text:p text:style-name="P875"><text:span text:style-name="T19">Protokoły z odbiorów częściowych oraz realizację postanowień dotyczącą usunięcia</text:span><text:span text:style-name="T93"> </text:span><text:span text:style-name="T19">usterek;</text:span></text:p>
                    </text:list-item>
                    <text:list-item>
                      <text:p text:style-name="P875"><text:span text:style-name="T19">Aktualność PW (wprowadzenie wszystkich zmian i</text:span><text:span text:style-name="T49"> </text:span><text:span text:style-name="T19">uzupełnień).</text:span></text:p>
                    </text:list-item>
                  </text:list>
                </text:list-item>
              </text:list>
            </text:list-item>
          </text:list>
        </text:list-item>
      </text:list>
      <text:p text:style-name="P93"/>
      <text:list xml:id="list36315622" text:continue-list="list36296395" text:style-name="WWNum89">
        <text:list-item>
          <text:h text:style-name="P486" text:outline-level="1">PODSTAWA<text:span text:style-name="T101"> </text:span>PŁATNOŚCI</text:h>
        </text:list-item>
      </text:list>
      <text:p text:style-name="P20">Płatności podlega wykonany i odebrany m2 izolacji czy docieplenia wraz warstwami pokrywczymi</text:p>
      <text:p text:style-name="P351">wg ceny jednostkowej, która obejmuje:</text:p>
      <text:list xml:id="list3646655214087039384" text:style-name="WWNum92">
        <text:list-item>
          <text:p text:style-name="P1482"><text:span text:style-name="T19">przygotowanie stanowiska</text:span><text:span text:style-name="T27"> </text:span><text:span text:style-name="T19">roboczego</text:span></text:p>
        </text:list-item>
        <text:list-item>
          <text:p text:style-name="P1485"><text:span text:style-name="T19">przygotowanie</text:span><text:span text:style-name="T56"> </text:span><text:span text:style-name="T19">zaprawy</text:span></text:p>
        </text:list-item>
        <text:list-item>
          <text:p text:style-name="P1482"><text:span text:style-name="T19">dostarczenie materiałów i</text:span><text:span text:style-name="T43"> </text:span><text:span text:style-name="T19">sprzętu</text:span></text:p>
        </text:list-item>
        <text:list-item>
          <text:p text:style-name="P1485"><text:span text:style-name="T19">obsługę sprzętu nie posiadającego etatowej</text:span><text:span text:style-name="T25"> </text:span><text:span text:style-name="T19">obsługi</text:span></text:p>
        </text:list-item>
        <text:list-item>
          <text:p text:style-name="P1483"><text:span text:style-name="T19">ustawienie i rozbiórkę</text:span><text:span text:style-name="T29"> </text:span><text:span text:style-name="T19">rusztowań</text:span></text:p>
        </text:list-item>
        <text:list-item>
          <text:p text:style-name="P1483"><text:span text:style-name="T19">przygotowanie podłoża (w tym</text:span><text:span text:style-name="T56"> </text:span><text:span text:style-name="T19">gruntowania)</text:span></text:p>
        </text:list-item>
        <text:list-item>
          <text:p text:style-name="P1484">umocowanie izolacji</text:p>
        </text:list-item>
        <text:list-item>
          <text:p text:style-name="P1485"><text:span text:style-name="T19">oczyszczenie miejsca pracy z resztek</text:span><text:span text:style-name="T33"> </text:span><text:span text:style-name="T19">materiałów</text:span></text:p>
        </text:list-item>
        <text:list-item>
          <text:p text:style-name="P1483"><text:span text:style-name="T19">likwidację stanowiska</text:span><text:span text:style-name="T29"> </text:span><text:span text:style-name="T19">roboczego.</text:span></text:p>
        </text:list-item>
      </text:list>
      <text:list xml:id="list6655467957480781290" text:style-name="WWNum93">
        <text:list-item>
          <text:h text:style-name="P541" text:outline-level="1">PRZEPISY ZWI<text:span text:style-name="T113">Ą</text:span>ZANE</text:h>
          <text:list>
            <text:list-item>
              <text:p text:style-name="P1100">Polskie normy</text:p>
              <text:list>
                <text:list-item>
                  <text:p text:style-name="P1399"><text:span text:style-name="T19">PN-EN 13163-1:2004 Wyroby do izolacji cieplnej w budownictwie. Wyroby ze</text:span><text:span text:style-name="T76"> </text:span><text:span text:style-name="T19">styropianu (EPS) produkowane fabrycznie.</text:span><text:span text:style-name="T27"> </text:span><text:span text:style-name="T19">Specyfikacja</text:span></text:p>
                </text:list-item>
                <text:list-item>
                  <text:p text:style-name="P1486"><text:span text:style-name="T19">PN-EN 13499-1:2005 Wyroby do izolacji cieplnej w budownictwie. Zewnętrzne</text:span><text:span text:style-name="T94"> </text:span><text:span text:style-name="T19">zespolone systemy ocieplania (ETICS) ze styropianem.</text:span><text:span text:style-name="T54"> </text:span><text:span text:style-name="T19">Specyfikacja</text:span></text:p>
                </text:list-item>
                <text:list-item>
                  <text:p text:style-name="P1487"><text:span text:style-name="T19">PN-EN ISO 8497-1:1999 Izolacja cieplna. Określenie właściwości w zakresie przepływu</text:span><text:span text:style-name="T76"> </text:span><text:span text:style-name="T19">ciepła w stanie ustalonym przez izolacje cieplne przewodów</text:span><text:span text:style-name="T33"> </text:span><text:span text:style-name="T19">rurowych</text:span></text:p>
                </text:list-item>
                <text:list-item>
                  <text:p text:style-name="P825"><text:span text:style-name="T19">PN-EN ISO 8497-1:1999 Izolacje bitumiczne. Wymagania i badania przy</text:span><text:span text:style-name="T57"> </text:span><text:span text:style-name="T19">odbiorze</text:span></text:p>
                </text:list-item>
                <text:list-item>
                  <text:p text:style-name="P1488"><text:span text:style-name="T19">PN-EN ISO 8497-1:1999 Izolacja cieplna. Określenie właściwości w zakresie przepływu</text:span><text:span text:style-name="T76"> </text:span><text:span text:style-name="T19">ciepła w stanie ustalonym przez izolacje cieplne przewodów</text:span><text:span text:style-name="T33"> </text:span><text:span text:style-name="T19">rurowych</text:span></text:p>
                </text:list-item>
                <text:list-item>
                  <text:p text:style-name="P926"><text:span text:style-name="T19">PN-B-24620:1998 Lepiki, masy i roztwory asfaltowe stosowane na</text:span><text:span text:style-name="T41"> </text:span><text:span text:style-name="T19">zimno</text:span></text:p>
                </text:list-item>
                <text:list-item>
                  <text:p text:style-name="P1489">PN-B-24620:1998/Az1:2004 Lepiki, masy i roztwory asfaltowe stosowane na zimno (Zmiana Az1)</text:p>
                </text:list-item>
                <text:list-item>
                  <text:p text:style-name="P825"><text:span text:style-name="T19">Warunki techniczne wykonania i odbioru robót budowlano – montażowych</text:span><text:span text:style-name="T61"> </text:span><text:span text:style-name="T19">ITB.</text:span></text:p>
                </text:list-item>
                <text:list-item>
                  <text:p text:style-name="P1286"><text:span text:style-name="T19">Inne obowiązujące przepisy, normy</text:span><text:span text:style-name="T96"> </text:span><text:span text:style-name="T19">i wytyczne instruktażowe w uzgodnieniu z Inspektorem Nadzoru</text:span></text:p>
                </text:list-item>
              </text:list>
            </text:list-item>
          </text:list>
        </text:list-item>
      </text:list>
      <text:p text:style-name="P70"/>
      <text:list xml:id="list36287052" text:continue-numbering="true" text:style-name="WWNum93">
        <text:list-item>
          <text:list>
            <text:list-item>
              <text:h text:style-name="P538" text:outline-level="1">Inne<text:span text:style-name="T109"> </text:span>dokumenty</text:h>
              <text:list>
                <text:list-item>
                  <text:p text:style-name="P1312"><text:span text:style-name="T19">Rozporządzenie Ministra Infrastruktury z dnia 23 czerwca 2003r. (Dz.U. nr 120 w</text:span><text:span text:style-name="T92"> </text:span><text:span text:style-name="T19">sprawie informacji dotyczącej planu bezpieczeństwa i ochrony</text:span><text:span text:style-name="T25"> </text:span><text:span text:style-name="T19">zdrowia)</text:span></text:p>
                </text:list-item>
                <text:list-item>
                  <text:p text:style-name="P1272"><text:span text:style-name="T19">Rozporządzenie Ministra Infrastruktury z dnia 6 lutego 2003r. w sprawie bezpieczeństwa</text:span><text:span text:style-name="T60"> </text:span><text:span text:style-name="T19">i higieny pracy podczas wykonywania robót budowlanych (Dz.U. z dnia 19 marca 2003 nr</text:span><text:span text:style-name="T39"> </text:span><text:span text:style-name="T19">47</text:span></text:p>
                </text:list-item>
              </text:list>
            </text:list-item>
          </text:list>
        </text:list-item>
      </text:list>
      <text:p text:style-name="P6">poz. 401)</text:p>
      <text:list xml:id="list36291831" text:continue-numbering="true" text:style-name="WWNum93">
        <text:list-item>
          <text:list>
            <text:list-item>
              <text:list>
                <text:list-item>
                  <text:p text:style-name="P796"><text:span text:style-name="T19">Dz.U. nr 22/53 poz. 89 – BHP. Transport</text:span><text:span text:style-name="T29"> </text:span><text:span text:style-name="T19">ręczny</text:span></text:p>
                </text:list-item>
                <text:list-item>
                  <text:p text:style-name="P1243"><text:span text:style-name="T19">Ustawa z dnia 7 lipca 1994. Prawo budowlane (Dz.U. nr 207 poz. 2016 z</text:span><text:span text:style-name="T63"> </text:span><text:span text:style-name="T19">późniejszymi zmianami)</text:span></text:p>
                </text:list-item>
                <text:list-item>
                  <text:p text:style-name="P1275"><text:span text:style-name="T19">Rozporządzenie Ministra Infrastruktury z dnia 12 kwietnia 2002r. w sprawie warunków technicznych, jakim powinny odpowiadać budynki i ich</text:span><text:span text:style-name="T29"> </text:span><text:span text:style-name="T19">usytuowanie</text:span></text:p>
                </text:list-item>
                <text:list-item>
                  <text:p text:style-name="P1256"><text:span text:style-name="T19">Ustawa z dnia 27 kwietnia 2001. Prawo ochrony środowiska Dz.U. Nr 62 z dnia 20</text:span><text:span text:style-name="T97"> </text:span><text:span text:style-name="T19">czerwca 2001. poz.</text:span><text:span text:style-name="T27"> </text:span><text:span text:style-name="T19">627</text:span></text:p>
                </text:list-item>
                <text:list-item>
                  <text:p text:style-name="P825"><text:span text:style-name="T19">Katalogi techniczne i instrukcje montażowe producentów materiałów i</text:span><text:span text:style-name="T73"> </text:span><text:span text:style-name="T19">urządzeń.</text:span></text:p>
                </text:list-item>
              </text:list>
            </text:list-item>
          </text:list>
        </text:list-item>
      </text:list>
      <text:p text:style-name="P342"/>
      <text:p text:style-name="P57"/>
      <text:p text:style-name="P57"/>
      <text:p text:style-name="P57"/>
      <text:p text:style-name="P57"/>
      <text:p text:style-name="P57"/>
      <text:p text:style-name="P57"/>
      <text:p text:style-name="P57"/>
      <text:p text:style-name="P57"/>
      <text:p text:style-name="P57"/>
      <text:p text:style-name="P61"/>
      <text:list xml:id="list36288147" text:continue-list="list36305431" text:style-name="Outline">
        <text:list-item>
          <text:h text:style-name="P380" text:outline-level="1">L - SPECYFIKACJA TECHNICZNA</text:h>
        </text:list-item>
      </text:list>
      <text:p text:style-name="P23">zadania inwestycyjnego p.n.:</text:p>
      <text:list xml:id="list36291932" text:continue-numbering="true" text:style-name="Outline">
        <text:list-item>
          <text:h text:style-name="P375" text:outline-level="1">„ROZBUDOWA I PRZEBUDOWA ISTNIEJĄCEGO BUDYNKU ŚWIETLICY WIEJSKIEJ”</text:h>
        </text:list-item>
      </text:list>
      <text:p text:style-name="P71"/>
      <text:p text:style-name="P324">POKRYCIE DACHU BLACHĄ DACHÓWKOPODOBNĄ POWLEKANĄ, OBRÓBKI BLACHARSKIE,</text:p>
      <text:p text:style-name="P4">RYNNY I RURY SPUSTOWE</text:p>
      <text:list xml:id="list7380620716921621562" text:style-name="WWNum94">
        <text:list-item>
          <text:p text:style-name="P606"><text:span text:style-name="T21">WST</text:span><text:span text:style-name="T19">Ę</text:span><text:span text:style-name="T21">P</text:span></text:p>
          <text:list>
            <text:list-item>
              <text:p text:style-name="P1490"><text:span text:style-name="T19">Przedmiot Specyfikacji Technicznej Wykonania i Odbioru Robót (ST-45). Przedmiotem niniejszej ST-45 są wymagania dotyczące wykonania i odbioru związanych z wykonaniem pokrycia dachowego blachą dachówkopodobną powlekaną wraz z obróbkami blacharskimi, rynnami i rurami spustowymi w rozbudowywanym i przebudowywanym istniejącym budynku świetlicy wiejskiej w Konarach Gm. Brochów, działki nr </text:span><text:span text:style-name="T112">324/1, 325/1, 326/1</text:span><text:span text:style-name="T19">.</text:span></text:p>
            </text:list-item>
            <text:list-item>
              <text:h text:style-name="P414" text:outline-level="1">Zakres stosowania<text:span text:style-name="T116"> </text:span>ST</text:h>
            </text:list-item>
          </text:list>
        </text:list-item>
      </text:list>
      <text:p text:style-name="P20">ST<text:span text:style-name="T106"> </text:span>ma<text:span text:style-name="T106"> </text:span>zastosowanie<text:span text:style-name="T106"> </text:span>jako<text:span text:style-name="T106"> </text:span>dokument<text:span text:style-name="T106"> </text:span>przetargowy<text:span text:style-name="T108"> </text:span>i<text:span text:style-name="T104"> </text:span>kontraktowy<text:span text:style-name="T5"> </text:span>przy<text:span text:style-name="T101"> </text:span>zlecaniu<text:span text:style-name="T106"> </text:span>i<text:span text:style-name="T101"> </text:span>realizacji<text:span text:style-name="T101"> </text:span>robót wymienionych w punkcie<text:span text:style-name="T104"> </text:span>1.1.</text:p>
      <text:p text:style-name="P70"/>
      <text:list xml:id="list36310249" text:continue-numbering="true" text:style-name="WWNum94">
        <text:list-item>
          <text:list>
            <text:list-item>
              <text:p text:style-name="P688"><text:span text:style-name="T19">Zakres robót objętych Specyfikacją Techniczną Ustalenia zawarte w niniejszej specyfikacji dotyczą prowadzenia robót związanych z wykonaniem pokrycia dachowego blachą dachówko podobną powlekaną wraz z obróbkami blacharskimi, rynnami i rurami</text:span><text:span text:style-name="T41"> </text:span><text:span text:style-name="T19">spustowymi.</text:span></text:p>
            </text:list-item>
          </text:list>
        </text:list-item>
      </text:list>
      <text:p text:style-name="P70"/>
      <text:list xml:id="list36290169" text:continue-numbering="true" text:style-name="WWNum94">
        <text:list-item>
          <text:list>
            <text:list-item>
              <text:p text:style-name="P612"><text:span text:style-name="T19">Określenia</text:span><text:span text:style-name="T35"> </text:span><text:span text:style-name="T19">podstawowe</text:span></text:p>
            </text:list-item>
          </text:list>
        </text:list-item>
      </text:list>
      <text:p text:style-name="P272">Określenia podane w niniejszej ST są zgodne z obowiązującymi odpowiednimi normami oraz określeniami podanymi w ST-00 „Wymagania ogólne”.</text:p>
      <text:p text:style-name="P85"/>
      <text:list xml:id="list36316499" text:continue-numbering="true" text:style-name="WWNum94">
        <text:list-item>
          <text:list>
            <text:list-item>
              <text:p text:style-name="P617">Ogólne wymagania dotyczące Robót</text:p>
              <text:list>
                <text:list-item>
                  <text:p text:style-name="P1491"><text:span text:style-name="T19">Wykonawca jest odpowiedzialny za wykonanie Robót zgodnie z dokumentacją projektową, specyfikacją,</text:span><text:span text:style-name="T25"> </text:span><text:span text:style-name="T19">poleceniami</text:span><text:span text:style-name="T43"> </text:span><text:span text:style-name="T19">nadzoru</text:span><text:span text:style-name="T25"> </text:span><text:span text:style-name="T19">inwestorskiego</text:span><text:span text:style-name="T25"> </text:span><text:span text:style-name="T19">i</text:span><text:span text:style-name="T43"> </text:span><text:span text:style-name="T19">autorskiego,</text:span><text:span text:style-name="T27"> </text:span><text:span text:style-name="T19">oraz</text:span><text:span text:style-name="T29"> </text:span><text:span text:style-name="T19">zgodnie</text:span><text:span text:style-name="T35"> </text:span><text:span text:style-name="T19">z</text:span><text:span text:style-name="T43"> </text:span><text:span text:style-name="T19">Art.</text:span><text:span text:style-name="T25"> </text:span><text:span text:style-name="T19">22,</text:span><text:span text:style-name="T35"> </text:span><text:span text:style-name="T19">23,</text:span><text:span text:style-name="T35"> </text:span><text:span text:style-name="T19">23a</text:span><text:span text:style-name="T25"> </text:span><text:span text:style-name="T19">i</text:span><text:span text:style-name="T27"> </text:span><text:span text:style-name="T19">28 Ustawy z dnia 7 lipca 1994r. z późniejszymi zmianami „Prawo Budowlane” i przepisami</text:span><text:span text:style-name="T39"> </text:span><text:span text:style-name="T19">BHP.</text:span></text:p>
                </text:list-item>
                <text:list-item>
                  <text:p text:style-name="P1492"><text:span text:style-name="T19">Wykonawca Robót powinien przedłożyć inwestorowi pisemne oświadczenie o zapoznaniu się z projektem, teczką uzgodnień i przedmiarem Robót oraz o zgodności przedłożonej oferty na wykonawstwo z dokumentacją</text:span><text:span text:style-name="T25"> </text:span><text:span text:style-name="T19">techniczną.</text:span></text:p>
                </text:list-item>
                <text:list-item>
                  <text:p text:style-name="P624"><text:span text:style-name="T19">Ogólne wymagania dotyczące Robót podano w ST-00 „Wymagania</text:span><text:span text:style-name="T33"> </text:span><text:span text:style-name="T19">ogólne”</text:span></text:p>
                </text:list-item>
              </text:list>
            </text:list-item>
          </text:list>
        </text:list-item>
      </text:list>
      <text:p text:style-name="P67"/>
      <text:list xml:id="list36307349" text:continue-numbering="true" text:style-name="WWNum94">
        <text:list-item>
          <text:h text:style-name="P450" text:outline-level="1">MATERIAŁY</text:h>
          <text:list>
            <text:list-item>
              <text:p text:style-name="P1493"><text:span text:style-name="T19">Ogólne wymagania dotyczące materiałów podano w ST-00 „Wymagania</text:span><text:span text:style-name="T43"> </text:span><text:span text:style-name="T19">ogólne”.</text:span></text:p>
            </text:list-item>
          </text:list>
        </text:list-item>
      </text:list>
      <text:p text:style-name="P81"/>
      <text:list xml:id="list36302860" text:continue-numbering="true" text:style-name="WWNum94">
        <text:list-item>
          <text:list>
            <text:list-item>
              <text:p text:style-name="P1493"><text:span text:style-name="T19">Rodzaje</text:span><text:span text:style-name="T35"> </text:span><text:span text:style-name="T19">materiałów.</text:span></text:p>
            </text:list-item>
          </text:list>
        </text:list-item>
      </text:list>
      <text:p text:style-name="P144">Dach na budynku Gminnego Centrum Medycznego kryty blachą dachówkopodobną powlekaną w kolorze brązowym. Zastosować kompletny system dachowy z elementami zapewniającymi odpowiednią wentylacji połaci dachowej. Krycie zaleca się prowadzić w temperaturze powyżej 0<text:span text:style-name="T134">o</text:span><text:span text:style-name="T136"> C. Przed ułożeniem pokrycia dachowego założyć membranę dachową – zgodnie z technologią określoną w PN, normach ITB, PB-W i instrukcji producenta. Przed rozpoczęciem robót powinien być całkowicie wykonany podkład, przy czym musi on mieć prawidłowe nachylenia połaci i prawidłowy rozstaw łat, określone normami i instrukcją producenta.</text:span></text:p>
      <text:p text:style-name="P273">Poza tym powinny być już wykonane obróbki blacharskie przy okapach, w koszach, przy kominach, murach ogniowych, okienkach itp. Obróbki blacharskie dla dachu pokrytego blachą dachówkopodobną wykonać z gotowych elementów systemowych, zgodnie z instrukcją wybranego producenta. Rynny i rury spustowe z PCV. Spadki rynien powinny być nie mniejsze niż 0,5%.</text:p>
      <text:p text:style-name="P191">Zewnętrzny brzeg rynny powinien być usytuowany o 10 mm niżej w stosunku do brzegu wewnętrznego. Brzeg wewnętrzny w najwyższym położeniu rynny powinien być usytuowany o 25 mm niżej w stosunku do linii stanowiącej przedłużenie połaci. Największa długość rynny nie powinna być większa niż 20 m, licząc odległość między sąsiednimi rurami spustowymi. Odchylenie rur spustowych od pionu nie powinno być większe niż 20 mm przy długości rur większej niż 10 m.</text:p>
      <text:p text:style-name="P191">Odchylenie rur spustowych od linii prostej mierzone na długości 2 m nie powinno być większe niż 3mm.</text:p>
      <text:p text:style-name="P81"/>
      <text:list xml:id="list36288999" text:continue-numbering="true" text:style-name="WWNum94">
        <text:list-item>
          <text:list>
            <text:list-item>
              <text:p text:style-name="P1494"><text:span text:style-name="T19">Wszystkie stosowane materiał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text:span><text:span text:style-name="T31"> </text:span><text:span text:style-name="T19">PN.</text:span></text:p>
            </text:list-item>
          </text:list>
        </text:list-item>
      </text:list>
      <text:p text:style-name="P57"/>
      <text:list xml:id="list36306895" text:continue-numbering="true" text:style-name="WWNum94">
        <text:list-item>
          <text:list>
            <text:list-item>
              <text:p text:style-name="P1300"><text:span text:style-name="T19">Składowanie i</text:span><text:span text:style-name="T27"> </text:span><text:span text:style-name="T19">przechowywanie.</text:span></text:p>
            </text:list-item>
          </text:list>
        </text:list-item>
      </text:list>
      <text:p text:style-name="P20">Warunki przechowywania elementów, materiałów pomocniczych oraz materiałów do łączenia powinny</text:p>
      <text:p text:style-name="P359">zapewniać stałą gotowość do ich użycia. Materiały (poza blachą dachówkopodobną,- zabezpieczoną np.folią PVC) powinny być przechowywane w pomieszczeniach krytych, zamkniętych, o wilgotności do 70% lub w magazynach półotwartych z bocznymi osłonami przeciwdeszczowymi.</text:p>
      <text:p text:style-name="P70"/>
      <text:list xml:id="list36297264" text:continue-numbering="true" text:style-name="WWNum94">
        <text:list-item>
          <text:h text:style-name="P466" text:outline-level="1">SPRZ<text:span text:style-name="T113">Ę</text:span>T</text:h>
          <text:list>
            <text:list-item>
              <text:p text:style-name="P612"><text:span text:style-name="T19">Ogólne wymagania dotyczące sprzętu podano w ST-00 „Wymagania</text:span><text:span text:style-name="T31"> </text:span><text:span text:style-name="T19">ogólne”.</text:span></text:p>
            </text:list-item>
          </text:list>
        </text:list-item>
      </text:list>
      <text:p text:style-name="P70"/>
      <text:list xml:id="list36291446" text:continue-numbering="true" text:style-name="WWNum94">
        <text:list-item>
          <text:list>
            <text:list-item>
              <text:p text:style-name="P1495"><text:span text:style-name="T19">Roboty można wykonać ręcznie lub przy użyciu innych specjalistycznych narzędzi. Sprzęt i narzędzia używane do wykonania pokrycia połaci dachówką ceramiczną i montażu obróbek blacharskich, rynien i rur spustowych winny spełniać wymagania obowiązujące w budownictwie ogólnym. Wykonawca zobowiązany jest do używania jedynie takiego sprzętu, który nie</text:span><text:span text:style-name="T76"> </text:span><text:span text:style-name="T19">spowoduje negatywnych skutków dla prowadzonych robót. Wykaz sprzętu i narzędzi podstawowych przewidywanych do użycia powinien być zaakceptowany przez Inspektora</text:span><text:span text:style-name="T74"> </text:span><text:span text:style-name="T19">Nadzoru.</text:span></text:p>
            </text:list-item>
          </text:list>
        </text:list-item>
      </text:list>
      <text:p text:style-name="P57"/>
      <text:list xml:id="list36300886" text:continue-numbering="true" text:style-name="WWNum94">
        <text:list-item>
          <text:h text:style-name="P491" text:outline-level="1">TRANSPORT</text:h>
          <text:list>
            <text:list-item>
              <text:p text:style-name="P1496"><text:span text:style-name="T19">Warunki ogólne stosowania transportu podano w ST-00 „Wymagania</text:span><text:span text:style-name="T43"> </text:span><text:span text:style-name="T19">ogólne”.</text:span></text:p>
            </text:list-item>
          </text:list>
        </text:list-item>
      </text:list>
      <text:p text:style-name="P70"/>
      <text:list xml:id="list36288972" text:continue-numbering="true" text:style-name="WWNum94">
        <text:list-item>
          <text:list>
            <text:list-item>
              <text:p text:style-name="P1040"><text:span text:style-name="T19">Transport</text:span><text:span text:style-name="T35"> </text:span><text:span text:style-name="T19">materiałów</text:span></text:p>
            </text:list-item>
          </text:list>
        </text:list-item>
      </text:list>
      <text:list xml:id="list6326067870162560912" text:style-name="WWNum95">
        <text:list-item>
          <text:p text:style-name="P971"><text:span text:style-name="T19">samochód skrzyniowy o ładowności 5÷10</text:span><text:span text:style-name="T43"> </text:span><text:span text:style-name="T19">ton</text:span></text:p>
        </text:list-item>
        <text:list-item>
          <text:p text:style-name="P876"><text:span text:style-name="T19">samochód skrzyniowy o ładowności do 5</text:span><text:span text:style-name="T43"> </text:span><text:span text:style-name="T19">ton</text:span></text:p>
        </text:list-item>
        <text:list-item>
          <text:p text:style-name="P927"><text:span text:style-name="T19">samochód dostawczy o ładowności 0,9</text:span><text:span text:style-name="T43"> </text:span><text:span text:style-name="T19">tony</text:span></text:p>
        </text:list-item>
        <text:list-item>
          <text:p text:style-name="P876"><text:span text:style-name="T19">ciągnik kołowy z</text:span><text:span text:style-name="T29"> </text:span><text:span text:style-name="T19">przyczepą.</text:span></text:p>
        </text:list-item>
      </text:list>
      <text:p text:style-name="P88"/>
      <text:list xml:id="list36314772" text:continue-list="list36288972" text:style-name="WWNum94">
        <text:list-item>
          <text:list>
            <text:list-item>
              <text:p text:style-name="P708"><text:span text:style-name="T19">Blachy, elementy blacharskie, rynny i rury spustowe mogą być przewożone dowolnymi środkami transportu, w sposób zapewniający uniknięcie trwałych odkształceń czy uszkodzeń, zgodnie z przepisami BHP i ruchu</text:span><text:span text:style-name="T43"> </text:span><text:span text:style-name="T19">drogowego.</text:span></text:p>
            </text:list-item>
          </text:list>
        </text:list-item>
      </text:list>
      <text:p text:style-name="P67"/>
      <text:list xml:id="list36296819" text:continue-numbering="true" text:style-name="WWNum94">
        <text:list-item>
          <text:list>
            <text:list-item>
              <text:p text:style-name="P1136"><text:span text:style-name="T19">Wykonawca jest zobowiązany do stosowania środków transportu, które nie wpłyną niekorzystnie na jakość wykonywanych robót i właściwości przewożonych materiałów. Materiały należy ułożyć równomiernie na całej powierzchni załadunkowej i zabezpieczyć przed możliwością przesuwania podczas przewozu. Przy pracach transportowych należy przestrzegać przepisów</text:span><text:span text:style-name="T40"> </text:span><text:span text:style-name="T19">obowiązujących</text:span></text:p>
            </text:list-item>
          </text:list>
        </text:list-item>
      </text:list>
      <text:p text:style-name="P161">w publicznym transporcie drogowym oraz zgodnie z zaleceniami producenta.</text:p>
      <text:p text:style-name="P81"/>
      <text:list xml:id="list36296488" text:continue-numbering="true" text:style-name="WWNum94">
        <text:list-item>
          <text:h text:style-name="P457" text:outline-level="1">WYKONANIE ROBÓT</text:h>
        </text:list-item>
      </text:list>
      <text:list xml:id="list4874578404413795222" text:style-name="WWNum96">
        <text:list-item>
          <text:list>
            <text:list-item>
              <text:p text:style-name="P1121"><text:span text:style-name="T19">Ogólne warunki wykonania Robót podano w ST-00 „Wymagania</text:span><text:span text:style-name="T43"> </text:span><text:span text:style-name="T19">ogólne”.</text:span></text:p>
            </text:list-item>
          </text:list>
        </text:list-item>
      </text:list>
      <text:p text:style-name="P78"/>
      <text:list xml:id="list36300608" text:continue-numbering="true" text:style-name="WWNum96">
        <text:list-item>
          <text:list>
            <text:list-item>
              <text:p text:style-name="P1497">Wymagania ogólne dla podkładów. Każdy podkład pod pokrycie powinien spełniać następujące wymagania:</text:p>
              <text:list>
                <text:list-item>
                  <text:p text:style-name="P1498"><text:span text:style-name="T19">Pochylenie płaszczyzny połaci dachowych powinno być dostosowane do rodzaju</text:span><text:span text:style-name="T94"> </text:span><text:span text:style-name="T19">pokrycia, zgodnie z wymogami</text:span><text:span text:style-name="T35"> </text:span><text:span text:style-name="T19">PN-B-02361:1999</text:span></text:p>
                </text:list-item>
              </text:list>
            </text:list-item>
          </text:list>
        </text:list-item>
      </text:list>
      <text:p text:style-name="P92"/>
      <text:list xml:id="list36314816" text:continue-numbering="true" text:style-name="WWNum96">
        <text:list-item>
          <text:list>
            <text:list-item>
              <text:p text:style-name="P676"><text:span text:style-name="T19">Blacha dachówko podobną zgodnie z określeniem w PB-W, układana wg PN i instrukcji wydanych przez</text:span><text:span text:style-name="T29"> </text:span><text:span text:style-name="T19">producenta.</text:span></text:p>
            </text:list-item>
          </text:list>
        </text:list-item>
      </text:list>
      <text:p text:style-name="P274"><text:span text:style-name="T3">5.3.1 </text:span>Paraizolacja – izolacja paroprzepuszczalne, montowana do konstrukcji dachu zgodnie z PN, PB-W i instrukcją producenta.</text:p>
      <text:p text:style-name="P92"/>
      <text:list xml:id="list36297626" text:continue-numbering="true" text:style-name="WWNum96">
        <text:list-item>
          <text:list>
            <text:list-item>
              <text:p text:style-name="P1117"><text:span text:style-name="T19">Obróbki blacharskie – powinny być dostosowane do rodzaju</text:span><text:span text:style-name="T54"> </text:span><text:span text:style-name="T19">pokrycia.</text:span></text:p>
              <text:list>
                <text:list-item>
                  <text:p text:style-name="P1501"><text:span text:style-name="T19">Obróbki blacharskie z blachy powlekanej o grubości 0,50÷0,55mm można</text:span><text:span text:style-name="T95"> </text:span><text:span text:style-name="T19">wykonywać o dowolnej porze roku, pod warunkiem że temperatura nie będzie niższa od</text:span><text:span text:style-name="T75"> </text:span><text:span text:style-name="T19">-150C.</text:span></text:p>
                  <text:list>
                    <text:list-item>
                      <text:p text:style-name="P1502"><text:span text:style-name="T19">Robót nie można wykonywać na oblodzonych</text:span><text:span text:style-name="T29"> </text:span><text:span text:style-name="T19">podłożach.</text:span></text:p>
                    </text:list-item>
                    <text:list-item>
                      <text:p text:style-name="P1503"><text:span text:style-name="T19">Przy wykonywaniu obróbek blacharskich należy pamiętać o konieczności zachowania dylatacji. Dylatacje konstrukcyjne powinny być zabezpieczone w sposób umożliwiający przeniesienie ruchów poziomych i pionowych dachu czy konstrukcji w taki sposób, aby następował szybki odpływ wody z obszaru</text:span><text:span text:style-name="T25"> </text:span><text:span text:style-name="T19">dylatacji.</text:span></text:p>
                    </text:list-item>
                  </text:list>
                </text:list-item>
              </text:list>
            </text:list-item>
          </text:list>
        </text:list-item>
      </text:list>
      <text:p text:style-name="P57"/>
      <text:list xml:id="list36301545" text:continue-numbering="true" text:style-name="WWNum96">
        <text:list-item>
          <text:list>
            <text:list-item>
              <text:p text:style-name="P1117"><text:span text:style-name="T19">Urządzenia do odprowadzania wód</text:span><text:span text:style-name="T27"> </text:span><text:span text:style-name="T19">opadowych.</text:span></text:p>
            </text:list-item>
          </text:list>
        </text:list-item>
      </text:list>
      <text:p text:style-name="Text_20_body"><text:span text:style-name="T3">5.5.1.</text:span>W dachach (stropodachach) z odwodnieniem zewnętrznym w warstwach przekrycia powinny być osadzone uchwyty rynnowe o wyregulowanym spadku podłużnym</text:p>
      <text:list xml:id="list8811984356633720558" text:style-name="WWNum97">
        <text:list-item>
          <text:list>
            <text:list-item>
              <text:list>
                <text:list-item>
                  <text:p text:style-name="P1504"><text:span text:style-name="T19">przekroje poprzeczne rynien dachowych, rur spustowych i wpustów powinny być</text:span><text:span text:style-name="T60"> </text:span><text:span text:style-name="T19">dostosowane do wielkości odwadnianych powierzchni dachu</text:span></text:p>
                </text:list-item>
                <text:list-item>
                  <text:p text:style-name="P1447"><text:span text:style-name="T19">rynny i rury spustowe powinny odpowiadać wymaganiom podanym w PN-EN 612:1999 </text:span><text:span text:style-name="T21">5.5.4</text:span><text:span text:style-name="T19">.uchwyty do rynien i rur spustowych powinien odpowiadać wymaganiom podanym w</text:span><text:span text:style-name="T63"> </text:span><text:span text:style-name="T19">PN-EN 1462:2001, PN-B-94701:1999 i PN-B-94702:1999</text:span></text:p>
                </text:list-item>
              </text:list>
            </text:list-item>
          </text:list>
        </text:list-item>
      </text:list>
      <text:p text:style-name="P275"><text:span text:style-name="T3">5.5.5</text:span>.rynny i rury spustowe z powinny odpowiadać wymaganiom podanym w PN-EN 607:1999 Wszystkie prace montażowe muszą być wykonane przez osoby uprawnione i przeszkolone w zakresie montażu.</text:p>
      <text:p text:style-name="P83"/>
      <text:list xml:id="list36297618" text:continue-list="list36296488" text:style-name="WWNum94">
        <text:list-item>
          <text:h text:style-name="P450" text:outline-level="1">KONTROLA JAKO<text:span text:style-name="T113">Ś</text:span>CI<text:span text:style-name="T109"> </text:span>ROBÓT</text:h>
        </text:list-item>
      </text:list>
      <text:p text:style-name="P276">Przed przystąpieniem do właściwych robót montażowych należy sprawdzić czy roboty pomocnicze i towarzyszące zostały wykonane zgodnie z dokumentacją. Ogólne zasady kontroli jakości robót podano w ST-00 „Wymagania ogólne”. Kontrola techniczna obejmuje:</text:p>
      <text:list xml:id="list6339893055077737527" text:style-name="WWNum98">
        <text:list-item>
          <text:p text:style-name="P1505"><text:span text:style-name="T19">sprawdzenie jakości materiałów tj.: czy są dopuszczone do stosowania w budownictwie oraz na</text:span><text:span text:style-name="T43"> </text:span><text:span text:style-name="T19">sprawdzeniu</text:span><text:span text:style-name="T29"> </text:span><text:span text:style-name="T19">właściwości</text:span><text:span text:style-name="T31"> </text:span><text:span text:style-name="T19">technicznych</text:span><text:span text:style-name="T29"> </text:span><text:span text:style-name="T19">dostarczonego</text:span><text:span text:style-name="T35"> </text:span><text:span text:style-name="T19">wyrobu</text:span><text:span text:style-name="T43"> </text:span><text:span text:style-name="T19">na</text:span><text:span text:style-name="T43"> </text:span><text:span text:style-name="T19">podstawie</text:span><text:span text:style-name="T25"> </text:span><text:span text:style-name="T19">tzw.</text:span><text:span text:style-name="T29"> </text:span><text:span text:style-name="T19">badań</text:span><text:span text:style-name="T31"> </text:span><text:span text:style-name="T19">doraźnych</text:span></text:p>
        </text:list-item>
        <text:list-item>
          <text:p text:style-name="P877"><text:span text:style-name="T19">prawidłowość osadzenia na konstrukcji</text:span><text:span text:style-name="T27"> </text:span><text:span text:style-name="T19">budowlanej</text:span></text:p>
        </text:list-item>
        <text:list-item>
          <text:p text:style-name="P877"><text:span text:style-name="T19">zgodność wbudowanego elementu z</text:span><text:span text:style-name="T27"> </text:span><text:span text:style-name="T19">projektem.</text:span></text:p>
        </text:list-item>
      </text:list>
      <text:p text:style-name="P70"/>
      <text:list xml:id="list36314443" text:continue-list="list36297618" text:style-name="WWNum94">
        <text:list-item>
          <text:h text:style-name="P450" text:outline-level="1">OBMIAR<text:span text:style-name="T109"> </text:span>ROBÓT</text:h>
        </text:list-item>
      </text:list>
      <text:p text:style-name="P277">Ogólne zasady obmiaru podano w ST-00 „Wymagania ogólne”. Jednostki obmiarowe dla poszczególnych rodzajów robót wg zestawienia rzeczowego (przedmiaru Robót).</text:p>
      <text:p text:style-name="P78"/>
      <text:list xml:id="list248177889319159376" text:style-name="WWNum99">
        <text:list-item>
          <text:list>
            <text:list-item>
              <text:p text:style-name="P1118"><text:span text:style-name="T19">Jednostką</text:span><text:span text:style-name="T35"> </text:span><text:span text:style-name="T19">obmiarową:</text:span></text:p>
              <text:list>
                <text:list-item>
                  <text:p text:style-name="P1101"><text:span text:style-name="T19">Krycie blachą dachówkopodobną: 1,0m</text:span><text:span text:style-name="T135">2</text:span><text:span text:style-name="T138"> połaci i 1,0mb</text:span><text:span text:style-name="T141"> </text:span><text:span text:style-name="T138">gąsiorów.</text:span></text:p>
                </text:list-item>
                <text:list-item>
                  <text:p text:style-name="P1097"><text:span text:style-name="T19">Obróbki blacharskie: 1,0m (w rozwinięciu) lub 1,0mb wykonania (o określonej</text:span><text:span text:style-name="T77"> </text:span><text:span text:style-name="T19">szerokości).</text:span></text:p>
                </text:list-item>
                <text:list-item>
                  <text:p text:style-name="P1102"><text:span text:style-name="T19">Rynny i rury spustowe:</text:span><text:span text:style-name="T61"> </text:span><text:span text:style-name="T19">1,0mb.</text:span></text:p>
                </text:list-item>
                <text:list-item>
                  <text:p text:style-name="P1295"><text:span text:style-name="T19">Ilość robót określa się na podstawie PB-W z uwzględnieniem zmian podanych w dokumentacji powykonawczej, sprawdzonych w naturze i zaaprobowanych przez Inspektora</text:span><text:span text:style-name="T78"> </text:span><text:span text:style-name="T19">Nadzoru</text:span></text:p>
                </text:list-item>
              </text:list>
            </text:list-item>
          </text:list>
        </text:list-item>
      </text:list>
      <text:p text:style-name="P70"/>
      <text:list xml:id="list36310719" text:continue-list="list36314443" text:style-name="WWNum94">
        <text:list-item>
          <text:h text:style-name="P450" text:outline-level="1">ODBIÓR<text:span text:style-name="T109"> </text:span>ROBÓT</text:h>
        </text:list-item>
      </text:list>
      <text:list xml:id="list3537898821949348335" text:style-name="WWNum100">
        <text:list-item>
          <text:list>
            <text:list-item>
              <text:p text:style-name="P1071"><text:span text:style-name="T19">Ogólne zasady odbioru robót podano w ST-00 „Wymagania</text:span><text:span text:style-name="T61"> </text:span><text:span text:style-name="T19">ogólne”.</text:span></text:p>
            </text:list-item>
          </text:list>
        </text:list-item>
      </text:list>
      <text:p text:style-name="P70"/>
      <text:list xml:id="list36307321" text:continue-numbering="true" text:style-name="WWNum100">
        <text:list-item>
          <text:list>
            <text:list-item>
              <text:p text:style-name="P1075"><text:span text:style-name="T19">Odbiór końcowy powinien być potwierdzony spisaniem „Protokołu odbioru</text:span><text:span text:style-name="T78"> </text:span><text:span text:style-name="T19">końcowego”.</text:span></text:p>
            </text:list-item>
          </text:list>
        </text:list-item>
      </text:list>
      <text:p text:style-name="P57"/>
      <text:list xml:id="list36295480" text:continue-numbering="true" text:style-name="WWNum100">
        <text:list-item>
          <text:list>
            <text:list-item>
              <text:p text:style-name="P1071"><text:span text:style-name="T19">Odbiór obróbek blacharskich, rynien i rur spustowych powinien</text:span><text:span text:style-name="T25"> </text:span><text:span text:style-name="T19">obejmować:</text:span></text:p>
              <text:list>
                <text:list-item>
                  <text:p text:style-name="P1506"><text:span text:style-name="T19">zgodność wykonania z dokumentacją projektową oraz ewentualnymi zapisami w dzienniku budowy dotyczącymi zmian i odstępstw od dokumentacji</text:span><text:span text:style-name="T74"> </text:span><text:span text:style-name="T19">projektowej</text:span></text:p>
                </text:list-item>
                <text:list-item>
                  <text:p text:style-name="P826"><text:span text:style-name="T19">rodzaj użytego materiału oraz wymiary</text:span><text:span text:style-name="T77"> </text:span><text:span text:style-name="T19">elementów</text:span></text:p>
                </text:list-item>
                <text:list-item>
                  <text:p text:style-name="P928"><text:span text:style-name="T19">prawidłowość mocowania elementów do deskowania, ścian, kominów, wietrzników,</text:span><text:span text:style-name="T86"> </text:span><text:span text:style-name="T19">włazów</text:span></text:p>
                </text:list-item>
                <text:list-item>
                  <text:p text:style-name="P878"><text:span text:style-name="T19">prawidłowość wykonania</text:span><text:span text:style-name="T56"> </text:span><text:span text:style-name="T19">złączy</text:span></text:p>
                </text:list-item>
                <text:list-item>
                  <text:p text:style-name="P928"><text:span text:style-name="T19">sprawdzenie prawidłowości spadków</text:span><text:span text:style-name="T25"> </text:span><text:span text:style-name="T19">rynien</text:span></text:p>
                </text:list-item>
                <text:list-item>
                  <text:p text:style-name="P1507">sprawdzenie szczelności połączeń rur spustowych z przewodami kanalizacyjnymi. Rury spustowe</text:p>
                </text:list-item>
                <text:list-item>
                  <text:p text:style-name="P826"><text:span text:style-name="T19">mogą być montowane po sprawdzeniu drożności przewodów</text:span><text:span text:style-name="T33"> </text:span><text:span text:style-name="T19">kanalizacyjnych</text:span></text:p>
                </text:list-item>
                <text:list-item>
                  <text:p text:style-name="P928"><text:span text:style-name="T19">sprawdzenie prawidłowości spadków</text:span><text:span text:style-name="T35"> </text:span><text:span text:style-name="T19">połaci</text:span></text:p>
                </text:list-item>
                <text:list-item>
                  <text:p text:style-name="P878"><text:span text:style-name="T19">sprawdzenie prawidłowości rozstawu</text:span><text:span text:style-name="T35"> </text:span><text:span text:style-name="T19">łacenia</text:span></text:p>
                </text:list-item>
                <text:list-item>
                  <text:p text:style-name="P878"><text:span text:style-name="T19">sprawdzenie prawidłowości ułożenia dachówki i</text:span><text:span text:style-name="T31"> </text:span><text:span text:style-name="T19">gąsiorów</text:span></text:p>
                </text:list-item>
                <text:list-item>
                  <text:p text:style-name="P928"><text:span text:style-name="T19">protokoły z odbiorów częściowych oraz realizację postanowień dotyczącą usunięcia</text:span><text:span text:style-name="T46"> </text:span><text:span text:style-name="T19">usterek.</text:span></text:p>
                </text:list-item>
              </text:list>
            </text:list-item>
          </text:list>
        </text:list-item>
      </text:list>
      <text:p text:style-name="P88"/>
      <text:list xml:id="list36315813" text:continue-list="list36310719" text:style-name="WWNum94">
        <text:list-item>
          <text:h text:style-name="P450" text:outline-level="1">PODSTAWA<text:span text:style-name="T101"> </text:span>PŁATNO<text:span text:style-name="T113">Ś</text:span>CI</text:h>
          <text:list>
            <text:list-item>
              <text:p text:style-name="P620"><text:span text:style-name="T19">Ogólne wymagania dotyczące płatności podano w ST-00 „Wymagania</text:span><text:span text:style-name="T61"> </text:span><text:span text:style-name="T19">ogólne”.</text:span></text:p>
            </text:list-item>
          </text:list>
        </text:list-item>
      </text:list>
      <text:p text:style-name="P278">Zgodnie z dokumentacją należy wykonać zakres robót niniejszej ST-45. Płatność należy przyjmować zgodnie z obmiarem i oceną jakości Robót w oparciu o wyniki pomiarów i badań.</text:p>
      <text:list xml:id="list6795438384407517369" text:style-name="WWNum101">
        <text:list-item>
          <text:list>
            <text:list-item>
              <text:list>
                <text:list-item>
                  <text:p text:style-name="P1104"><text:span text:style-name="T19">Cena jednostkowa lub ryczałtowa wykonania pokrycia dachówką</text:span><text:span text:style-name="T31"> </text:span><text:span text:style-name="T19">obejmuje:</text:span></text:p>
                  <text:list>
                    <text:list-item>
                      <text:p text:style-name="P879"><text:span text:style-name="T19">roboty</text:span><text:span text:style-name="T43"> </text:span><text:span text:style-name="T19">przygotowawcze</text:span></text:p>
                    </text:list-item>
                    <text:list-item>
                      <text:p text:style-name="P879"><text:span text:style-name="T19">dostarczenie materiałów i</text:span><text:span text:style-name="T43"> </text:span><text:span text:style-name="T19">sprzętu</text:span></text:p>
                    </text:list-item>
                    <text:list-item>
                      <text:p text:style-name="P929"><text:span text:style-name="T19">sprawdzenie połaci: spadki, mocowania i rozstawy łat, …,</text:span><text:span text:style-name="T61"> </text:span><text:span text:style-name="T19">obróbki</text:span></text:p>
                    </text:list-item>
                    <text:list-item>
                      <text:p text:style-name="P1051"><text:span text:style-name="T19">ułożenie paroizolacji i mocowanie blachy dachówkopodobnej oraz gąsiorów na wykonanym podłożu (łacenie), wykonanie połączeń styków</text:span><text:span text:style-name="T31"> </text:span><text:span text:style-name="T19">powierzchni</text:span></text:p>
                    </text:list-item>
                    <text:list-item>
                      <text:p text:style-name="P827"><text:span text:style-name="T19">oczyszczenie stanowiska roboczego z resztek</text:span><text:span text:style-name="T35"> </text:span><text:span text:style-name="T19">materiałów</text:span></text:p>
                    </text:list-item>
                    <text:list-item>
                      <text:p text:style-name="P929"><text:span text:style-name="T19">sprawdzenie poprawności wykonania pokrycia</text:span><text:span text:style-name="T25"> </text:span><text:span text:style-name="T19">(deszcz)</text:span></text:p>
                    </text:list-item>
                    <text:list-item>
                      <text:p text:style-name="P879"><text:span text:style-name="T19">likwidacja stanowiska</text:span><text:span text:style-name="T29"> </text:span><text:span text:style-name="T19">roboczego</text:span></text:p>
                    </text:list-item>
                  </text:list>
                </text:list-item>
              </text:list>
            </text:list-item>
          </text:list>
        </text:list-item>
      </text:list>
      <text:p text:style-name="P352"><text:span text:style-name="T3">9.1.2. </text:span>Roboty pokrywcze, jako roboty zanikające, wymagają odbiorów częściowych:</text:p>
      <text:p text:style-name="P279"><text:span text:style-name="T15">–<text:tab/></text:span>sprawdzenie równości powierzchni podkładu z pomocą łaty o długości 3,0m lub za pomocą szablonu z podziałką milimetrową. Prześwit między sprawdzaną powierzchnią a łatą<text:span text:style-name="T18"> </text:span>nie</text:p>
      <text:p text:style-name="P280">powinien przekroczyć 5mm w kierunku prostopadłym i 10mm w kierunku równoległym do spadku</text:p>
      <text:list xml:id="list5069307825920448348" text:style-name="WWNum102">
        <text:list-item>
          <text:list>
            <text:list-item>
              <text:list>
                <text:list-item>
                  <text:p text:style-name="P1508"><text:span text:style-name="T19">Cena jednostkowa lub ryczałtowa wykonania obróbek blacharskich</text:span><text:span text:style-name="T29"> </text:span><text:span text:style-name="T19">obejmuje:</text:span></text:p>
                  <text:list>
                    <text:list-item>
                      <text:p text:style-name="P1327"><text:span text:style-name="T19">roboty</text:span><text:span text:style-name="T43"> </text:span><text:span text:style-name="T19">przygotowawcze</text:span></text:p>
                    </text:list-item>
                    <text:list-item>
                      <text:p text:style-name="P1323"><text:span text:style-name="T19">dostarczenie materiałów i</text:span><text:span text:style-name="T43"> </text:span><text:span text:style-name="T19">sprzętu</text:span></text:p>
                    </text:list-item>
                    <text:list-item>
                      <text:p text:style-name="P1322">oczyszczenie i wykonanie podkładu</text:p>
                    </text:list-item>
                    <text:list-item>
                      <text:p text:style-name="P1510">wykonanie i umocowanie obróbek w podłożu, wykonanie połączeń i ich połączenia z pokryciem</text:p>
                    </text:list-item>
                    <text:list-item>
                      <text:p text:style-name="P828"><text:span text:style-name="T19">oczyszczenie stanowiska roboczego z resztek</text:span><text:span text:style-name="T35"> </text:span><text:span text:style-name="T19">materiałów</text:span></text:p>
                    </text:list-item>
                    <text:list-item>
                      <text:p text:style-name="P880"><text:span text:style-name="T19">sprawdzenie poprawności wykonania obróbek i łączenia z innymi elementami</text:span><text:span text:style-name="T78"> </text:span><text:span text:style-name="T19">budynku</text:span></text:p>
                    </text:list-item>
                    <text:list-item>
                      <text:p text:style-name="P965"><text:span text:style-name="T19">likwidacja stanowiska</text:span><text:span text:style-name="T29"> </text:span><text:span text:style-name="T19">roboczego</text:span></text:p>
                    </text:list-item>
                  </text:list>
                </text:list-item>
                <text:list-item>
                  <text:p text:style-name="P1103"><text:span text:style-name="T19">Cena jednostkowa lub ryczałtowa montażu rynien i rur spustowych</text:span><text:span text:style-name="T57"> </text:span><text:span text:style-name="T19">obejmuje:</text:span></text:p>
                  <text:list>
                    <text:list-item>
                      <text:p text:style-name="P972"><text:span text:style-name="T19">roboty</text:span><text:span text:style-name="T43"> </text:span><text:span text:style-name="T19">przygotowawcze</text:span></text:p>
                    </text:list-item>
                    <text:list-item>
                      <text:p text:style-name="P797"><text:span text:style-name="T19">dostarczenie materiałów i</text:span><text:span text:style-name="T43"> </text:span><text:span text:style-name="T19">sprzętu</text:span></text:p>
                    </text:list-item>
                    <text:list-item>
                      <text:p text:style-name="P797"><text:span text:style-name="T19">montowanie i mocowanie rynien i rur, wykonanie</text:span><text:span text:style-name="T25"> </text:span><text:span text:style-name="T19">połączeń</text:span></text:p>
                    </text:list-item>
                    <text:list-item>
                      <text:p text:style-name="P880"><text:span text:style-name="T19">oczyszczenie stanowiska roboczego z resztek</text:span><text:span text:style-name="T35"> </text:span><text:span text:style-name="T19">materiałów</text:span></text:p>
                    </text:list-item>
                    <text:list-item>
                      <text:p text:style-name="P930"><text:span text:style-name="T19">sprawdzenie poprawności wykonania (spadki, piony,</text:span><text:span text:style-name="T31"> </text:span><text:span text:style-name="T19">szczelność)</text:span></text:p>
                    </text:list-item>
                    <text:list-item>
                      <text:p text:style-name="P880"><text:span text:style-name="T19">likwidacja stanowiska</text:span><text:span text:style-name="T29"> </text:span><text:span text:style-name="T19">roboczego</text:span></text:p>
                    </text:list-item>
                  </text:list>
                </text:list-item>
              </text:list>
            </text:list-item>
          </text:list>
        </text:list-item>
      </text:list>
      <text:p text:style-name="P70"/>
      <text:list xml:id="list36298528" text:continue-list="list36315813" text:style-name="WWNum94">
        <text:list-item>
          <text:h text:style-name="P529" text:outline-level="1">PRZEPISY ZWI<text:span text:style-name="T113">Ą</text:span>ZANE</text:h>
        </text:list-item>
      </text:list>
      <text:list xml:id="list5133561084744156198" text:style-name="WWNum103">
        <text:list-item>
          <text:list>
            <text:list-item>
              <text:p text:style-name="P1143">Polskie Normy</text:p>
              <text:list>
                <text:list-item>
                  <text:p text:style-name="P1224"><text:span text:style-name="T19">Ogólne wymagania dotyczące wykonania i odbioru podano w ST-00 „Wymagania</text:span><text:span text:style-name="T77"> </text:span><text:span text:style-name="T19">ogólne”.</text:span></text:p>
                </text:list-item>
                <text:list-item>
                  <text:p text:style-name="P1217"><text:span text:style-name="T19">PN-B-94701:1999 Dachy. Uchwyty stalowe ocynkowane do rur spustowych</text:span><text:span text:style-name="T41"> </text:span><text:span text:style-name="T19">okrągłych</text:span></text:p>
                </text:list-item>
                <text:list-item>
                  <text:p text:style-name="P1195"><text:span text:style-name="T19">PN-EN 1462:2001 Uchwyty do rur spustowych okrągłych. Wymagania i</text:span><text:span text:style-name="T57"> </text:span><text:span text:style-name="T19">badania</text:span></text:p>
                </text:list-item>
                <text:list-item>
                  <text:p text:style-name="P1217"><text:span text:style-name="T19">PN-EN 612:1999 Rynny dachowe i rury spustowe z blachy. Definicje, podział i</text:span><text:span text:style-name="T59"> </text:span><text:span text:style-name="T19">wymagania</text:span></text:p>
                </text:list-item>
                <text:list-item>
                  <text:p text:style-name="P1198"><text:span text:style-name="T19">PN-B-94702:1999 Dachy. Uchwyty stalowe ocynkowane do rynien</text:span><text:span text:style-name="T57"> </text:span><text:span text:style-name="T19">półokrągłych</text:span></text:p>
                </text:list-item>
                <text:list-item>
                  <text:p text:style-name="P1511"><text:span text:style-name="T19">PN-EN 607:1999 Rynny dachowe i elementy wyposażenia z PVC-U. Definicje, wymagania</text:span><text:span text:style-name="T95"> </text:span><text:span text:style-name="T19">i badania.</text:span></text:p>
                </text:list-item>
              </text:list>
            </text:list-item>
          </text:list>
        </text:list-item>
      </text:list>
      <text:p text:style-name="P81"/>
      <text:list xml:id="list36306797" text:continue-numbering="true" text:style-name="WWNum103">
        <text:list-item>
          <text:list>
            <text:list-item>
              <text:h text:style-name="P546" text:outline-level="1">Inne dokumenty i<text:span text:style-name="T101"> </text:span>instrukcje</text:h>
              <text:list>
                <text:list-item>
                  <text:p text:style-name="P1512"><text:span text:style-name="T19">Warunki techniczne wykonania i odbioru robót budowlanych – część C. Zabezpieczenia i izolacje, zeszyt 1: „Pokrycia dachowe”, wydane przez ITB – Warszawa</text:span><text:span text:style-name="T75"> </text:span><text:span text:style-name="T19">2004r.</text:span></text:p>
                </text:list-item>
                <text:list-item>
                  <text:p text:style-name="P829"><text:span text:style-name="T19">Katalogi techniczne i instrukcje montażowe producentów</text:span><text:span text:style-name="T75"> </text:span><text:span text:style-name="T19">materiałów.</text:span></text:p>
                </text:list-item>
              </text:list>
            </text:list-item>
          </text:list>
        </text:list-item>
      </text:list>
      <text:p text:style-name="P281">Wszelkie prace budowlane należy wykonywać pod nadzorem osób posiadających państwowe uprawnienia budowlane w wymaganym zakresie.</text:p>
      <text:p text:style-name="P282">Całość prac wykonać zgodnie z projektem, technologią wykonawstwa i przepisami BHP. Należy stosować materiały i wyposażenie posiadające aprobaty techniczne.</text:p>
      <text:p text:style-name="P283">W razie wystąpienia wątpliwości interpretacyjnych dotyczących zaproponowanych rozwiązań, przed rozpoczęciem prac należy skontaktować się z autorem opracowania w celu ustalenia jednoznacznego rozwiązania.</text:p>
      <text:p text:style-name="P9">W przypadku wystąpienia jakichkolwiek rozbieżności pomiędzy projektem a stanem faktycznym natychmiast powiadomić autora projektu.</text:p>
      <text:p text:style-name="P343"/>
      <text:p text:style-name="P57"/>
      <text:p text:style-name="P57"/>
      <text:p text:style-name="P57"/>
      <text:p text:style-name="P57"/>
      <text:p text:style-name="P57"/>
      <text:p text:style-name="P57"/>
      <text:p text:style-name="P57"/>
      <text:p text:style-name="P57"/>
      <text:p text:style-name="P57"/>
      <text:p text:style-name="P57"/>
      <text:p text:style-name="P66"/>
      <text:list xml:id="list36297609" text:continue-list="list36291932" text:style-name="Outline">
        <text:list-item>
          <text:h text:style-name="P379" text:outline-level="1">M - SPECYFIKACJA TECHNICZNA</text:h>
        </text:list-item>
      </text:list>
      <text:p text:style-name="P19">zadania inwestycyjnego p.n.:</text:p>
      <text:list xml:id="list36312478" text:continue-numbering="true" text:style-name="Outline">
        <text:list-item>
          <text:h text:style-name="P381" text:outline-level="1">„ROZBUDOWA I PRZEBUDOWA ISTNIEJĄCEGO BUDYNKU ŚWIETLICY WIEJSKIEJ”</text:h>
        </text:list-item>
        <text:list-item>
          <text:h text:style-name="P381" text:outline-level="1"><text:s/>UTWARDZENIA Z BETONOWEJ KOSTKI BRUKOWEJ</text:h>
        </text:list-item>
      </text:list>
      <text:list xml:id="list1975881502419536919" text:style-name="WWNum104">
        <text:list-item>
          <text:p text:style-name="P607"><text:span text:style-name="T21">WST</text:span><text:span text:style-name="T19">Ę</text:span><text:span text:style-name="T21">P</text:span></text:p>
          <text:list>
            <text:list-item>
              <text:p text:style-name="P1134"><text:span text:style-name="T21">Przedmiot</text:span><text:span text:style-name="T24"> </text:span><text:span text:style-name="T21">ST</text:span></text:p>
            </text:list-item>
          </text:list>
        </text:list-item>
      </text:list>
      <text:p text:style-name="P193">Przedmiotem niniejszej specyfikacji technicznej (ST) są wymagania dotyczące wykonania i odbioru robót związanych z wykonaniem utwardzeń miejsc postojowych, zjazdów z drogi oraz chodników kostką brukową betonową gr. 6cm i 8cm przy rozbudowywanym i przebudowywanym istniejącym budynku świetlicy wiejskiej Gm. Brochów, działki nr <text:span text:style-name="T111">324/1, 325/1, 326/1</text:span>.</text:p>
      <text:p text:style-name="P85"/>
      <text:list xml:id="list36285403" text:continue-numbering="true" text:style-name="WWNum104">
        <text:list-item>
          <text:list>
            <text:list-item>
              <text:h text:style-name="P427" text:outline-level="1">Zakres stosowania<text:span text:style-name="T104"> </text:span>ST</text:h>
            </text:list-item>
          </text:list>
        </text:list-item>
      </text:list>
      <text:p text:style-name="P197">Niniejsza specyfikacja techniczna będzie stosowana jako dokument przetargowy i kontraktowy przy zlecaniu i realizacji robót w punkcie 1.1</text:p>
      <text:p text:style-name="P70"/>
      <text:list xml:id="list36293804" text:continue-numbering="true" text:style-name="WWNum104">
        <text:list-item>
          <text:list>
            <text:list-item>
              <text:h text:style-name="P430" text:outline-level="1">Zakres robót objętych<text:span text:style-name="T109"> </text:span>ST</text:h>
            </text:list-item>
          </text:list>
        </text:list-item>
      </text:list>
      <text:p text:style-name="P284">Ustalenia zawarte w niniejszej specyfikacji dotyczą zasad prowadzenia robót związanych z wykonaniem i odbiorem nawierzchni z betonowej kostki brukowej.</text:p>
      <text:p text:style-name="P46">Nawierzchnia podjazdu miejsc postojowych i zjazdów z drogi gminnej z kostki betonowej gr. 8 cm szarej na podsypce cementowo - piaskowej i podbudowie z tłucznia kamiennego gr. 25cm oraz warstwie odsączającej z piasku okrawężnikowana krawężnikiem betonowym uliczny o wym. 15x30x100 cm na ławie betonowej z oporem o wymiarach 20x35cm z betonu B 20.</text:p>
      <text:p text:style-name="P121">Nawierzchnia chodników z kostki betonowej gr. 6cm szarej na podsypce cementowo – piaskowej i podbudowie betonowej gr. 10cm oraz warstwie odsączającej z piasku z zamknięciem obrzeżem betonowym o wym. 8x30x100 cm na podsypce cementowo – piaskowej.</text:p>
      <text:p text:style-name="P94">W zakres robót wchodzi:</text:p>
      <text:p text:style-name="P57"/>
      <text:list xml:id="list269788374266411315" text:style-name="WWNum105">
        <text:list-item>
          <text:p text:style-name="P931"><text:span text:style-name="T19">dowóz</text:span><text:span text:style-name="T29"> </text:span><text:span text:style-name="T19">materiałów,</text:span></text:p>
        </text:list-item>
        <text:list-item>
          <text:p text:style-name="P881"><text:span text:style-name="T19">prace pomiarowe i roboty</text:span><text:span text:style-name="T33"> </text:span><text:span text:style-name="T19">przygotowawcze,</text:span></text:p>
        </text:list-item>
        <text:list-item>
          <text:p text:style-name="P945">korytowanie,</text:p>
        </text:list-item>
        <text:list-item>
          <text:p text:style-name="P881"><text:span text:style-name="T19">wykonanie</text:span><text:span text:style-name="T35"> </text:span><text:span text:style-name="T19">podłoży</text:span></text:p>
        </text:list-item>
        <text:list-item>
          <text:p text:style-name="P757">ułożenie nawierzchni,</text:p>
        </text:list-item>
        <text:list-item>
          <text:p text:style-name="P798"><text:span text:style-name="T19">uporządkowanie</text:span><text:span text:style-name="T35"> </text:span><text:span text:style-name="T19">terenu</text:span></text:p>
        </text:list-item>
        <text:list-item>
          <text:p text:style-name="P931"><text:span text:style-name="T19">odbiór</text:span><text:span text:style-name="T27"> </text:span><text:span text:style-name="T19">robót</text:span></text:p>
        </text:list-item>
      </text:list>
      <text:p text:style-name="P70"/>
      <text:list xml:id="list36302027" text:continue-list="list36293804" text:style-name="WWNum104">
        <text:list-item>
          <text:list>
            <text:list-item>
              <text:h text:style-name="P404" text:outline-level="1">Okre<text:span text:style-name="T113">ś</text:span>lenia<text:span text:style-name="T109"> </text:span>podstawowe</text:h>
            </text:list-item>
          </text:list>
        </text:list-item>
      </text:list>
      <text:p text:style-name="P285">Pozostałe określenia podstawowe są zgodne z obowiązującymi, odpowiednimi polskimi normami i z definicjami podanymi w ST - „Wymagania ogólne”</text:p>
      <text:p text:style-name="P88"/>
      <text:list xml:id="list36289828" text:continue-numbering="true" text:style-name="WWNum104">
        <text:list-item>
          <text:list>
            <text:list-item>
              <text:h text:style-name="P404" text:outline-level="1">Ogólne wymagania dotycz<text:span text:style-name="T113">ą</text:span>ce<text:span text:style-name="T109"> </text:span>robót</text:h>
            </text:list-item>
          </text:list>
        </text:list-item>
      </text:list>
      <text:p text:style-name="P20">Ogólne wymagania dotyczące robót podano w ST „Wymagania ogólne”</text:p>
      <text:p text:style-name="P70"/>
      <text:list xml:id="list36294824" text:continue-numbering="true" text:style-name="WWNum104">
        <text:list-item>
          <text:h text:style-name="P451" text:outline-level="1">MATERIAŁY</text:h>
          <text:list>
            <text:list-item>
              <text:p text:style-name="P621"><text:span text:style-name="T21">Ogólne wymagania dotycz</text:span><text:span text:style-name="T19">ą</text:span><text:span text:style-name="T21">ce</text:span><text:span text:style-name="T26"> </text:span><text:span text:style-name="T21">materiałów</text:span></text:p>
            </text:list-item>
          </text:list>
        </text:list-item>
      </text:list>
      <text:p text:style-name="P9">Ogólne wymagania dotyczące materiałów, ich pozyskiwania i składowania, podano w ST „Wymagania ogólne”</text:p>
      <text:p text:style-name="P70"/>
      <text:list xml:id="list36308067" text:continue-numbering="true" text:style-name="WWNum104">
        <text:list-item>
          <text:list>
            <text:list-item>
              <text:h text:style-name="P472" text:outline-level="1">Stosowane<text:span text:style-name="T109"> </text:span>materiały</text:h>
              <text:list>
                <text:list-item>
                  <text:p text:style-name="P1509"><text:span text:style-name="T21">Betonowa kostka</text:span><text:span text:style-name="T30"> </text:span><text:span text:style-name="T21">brukowa</text:span></text:p>
                </text:list-item>
              </text:list>
            </text:list-item>
          </text:list>
        </text:list-item>
      </text:list>
      <text:p text:style-name="P286">Klasyfikacja betonowych kostek brukowych: szeroki asortyment przytoczono ze względów poznawczych oraz porównawczych, ułatwiający dobór materiału.</text:p>
      <text:p text:style-name="P287">Betonowa kostka brukowa może mieć następujące cechy charakterystyczne, określone w katalogu producenta:</text:p>
      <text:list xml:id="list1934422784545517321" text:style-name="WWNum106">
        <text:list-item>
          <text:p text:style-name="P1341">odmiana:</text:p>
          <text:list>
            <text:list-item>
              <text:p text:style-name="P1206"><text:span text:style-name="T19">kostka jednowarstwowa (z jednego rodzaju</text:span><text:span text:style-name="T61"> </text:span><text:span text:style-name="T19">betonu),</text:span></text:p>
            </text:list-item>
            <text:list-item>
              <text:p text:style-name="P1513"><text:span text:style-name="T19">kostka dwuwarstwowa (z betonu warstwy spodniej konstrukcyjnej i warstwy</text:span><text:span text:style-name="T76"> </text:span><text:span text:style-name="T19">fakturowej (górnej) zwykle barwionej grubości min. 4</text:span><text:span text:style-name="T35"> </text:span><text:span text:style-name="T66">mm,</text:span></text:p>
            </text:list-item>
          </text:list>
        </text:list-item>
        <text:list-item>
          <text:p text:style-name="P1514"><text:span text:style-name="T19">gatunek,</text:span><text:span text:style-name="T25"> </text:span><text:span text:style-name="T19">w</text:span><text:span text:style-name="T29"> </text:span><text:span text:style-name="T19">zależności</text:span><text:span text:style-name="T43"> </text:span><text:span text:style-name="T19">od</text:span><text:span text:style-name="T27"> </text:span><text:span text:style-name="T19">wyglądu</text:span><text:span text:style-name="T35"> </text:span><text:span text:style-name="T19">zewnętrznego,</text:span><text:span text:style-name="T35"> </text:span><text:span text:style-name="T19">tj.</text:span><text:span text:style-name="T29"> </text:span><text:span text:style-name="T19">od</text:span><text:span text:style-name="T25"> </text:span><text:span text:style-name="T19">rodzaju,</text:span><text:span text:style-name="T29"> </text:span><text:span text:style-name="T19">liczby</text:span><text:span text:style-name="T25"> </text:span><text:span text:style-name="T19">i</text:span><text:span text:style-name="T35"> </text:span><text:span text:style-name="T19">wielkości</text:span><text:span text:style-name="T25"> </text:span><text:span text:style-name="T19">wad</text:span><text:span text:style-name="T25"> </text:span><text:span text:style-name="T19">powierzchni, krawędzi i naroży: a) gatunek 1, b) gatunek</text:span><text:span text:style-name="T84"> </text:span><text:span text:style-name="T19">2,</text:span></text:p>
        </text:list-item>
        <text:list-item>
          <text:p text:style-name="P595">klasa:</text:p>
          <text:list>
            <text:list-item>
              <text:p text:style-name="P799"><text:span text:style-name="T19">klasa „50”, o wytrzymałości na ściskanie nie mniejszej niż 50</text:span><text:span text:style-name="T93"> </text:span><text:span text:style-name="T19">MPa,</text:span></text:p>
            </text:list-item>
            <text:list-item>
              <text:p text:style-name="P799"><text:span text:style-name="T19">klasa „35”, o wytrzymałości na ściskanie nie mniejszej niż 35</text:span><text:span text:style-name="T93"> </text:span><text:span text:style-name="T19">MPa,</text:span></text:p>
            </text:list-item>
          </text:list>
        </text:list-item>
        <text:list-item>
          <text:p text:style-name="P595">barwa:</text:p>
        </text:list-item>
      </text:list>
      <text:list xml:id="list634826971075506412" text:style-name="WWNum107">
        <text:list-item>
          <text:p text:style-name="P584">kostka szara, z betonu niebarwionego,</text:p>
        </text:list-item>
        <text:list-item>
          <text:p text:style-name="P574"><text:span text:style-name="T19">kostka kolorowa, z betonu barwionego (zwykle pigmentami</text:span><text:span text:style-name="T80"> </text:span><text:span text:style-name="T19">nieorganicznymi),</text:span></text:p>
        </text:list-item>
      </text:list>
      <text:list xml:id="list36301459" text:continue-list="list1934422784545517321" text:style-name="WWNum106">
        <text:list-item>
          <text:p text:style-name="P628"><text:span text:style-name="T19">wzór (kształt) kostki: zgodny z kształtami określonymi przez</text:span><text:span text:style-name="T78"> </text:span><text:span text:style-name="T19">producenta,</text:span></text:p>
        </text:list-item>
        <text:list-item>
          <text:p text:style-name="P626">wymiary, zgodne z wymiarami określonymi przez producenta, w zasadzie:</text:p>
        </text:list-item>
      </text:list>
      <text:list xml:id="list5418261661076326345" text:style-name="WWNum108">
        <text:list-item>
          <text:p text:style-name="P567"><text:span text:style-name="T19">długość: od 140 mm do 280</text:span><text:span text:style-name="T35"> </text:span><text:span text:style-name="T66">mm,</text:span></text:p>
        </text:list-item>
        <text:list-item>
          <text:p text:style-name="P581"><text:span text:style-name="T19">szerokość: od 0,5 do 1,0 wymiaru długości, lecz nie mniej niż 100</text:span><text:span text:style-name="T54"> </text:span><text:span text:style-name="T66">mm,</text:span></text:p>
        </text:list-item>
        <text:list-item>
          <text:p text:style-name="P1515"><text:span text:style-name="T19">grubość:</text:span><text:span text:style-name="T25"> </text:span><text:span text:style-name="T19">od</text:span><text:span text:style-name="T27"> </text:span><text:span text:style-name="T19">55</text:span><text:span text:style-name="T29"> </text:span><text:span text:style-name="T19">mm</text:span><text:span text:style-name="T66"> </text:span><text:span text:style-name="T19">do</text:span><text:span text:style-name="T25"> </text:span><text:span text:style-name="T19">140</text:span><text:span text:style-name="T29"> </text:span><text:span text:style-name="T66">mm,</text:span><text:span text:style-name="T29"> </text:span><text:span text:style-name="T19">przy</text:span><text:span text:style-name="T31"> </text:span><text:span text:style-name="T19">czym</text:span><text:span text:style-name="T84"> </text:span><text:span text:style-name="T19">zalecanymi</text:span><text:span text:style-name="T43"> </text:span><text:span text:style-name="T19">grubościami</text:span><text:span text:style-name="T25"> </text:span><text:span text:style-name="T19">są:</text:span><text:span text:style-name="T29"> </text:span><text:span text:style-name="T19">60</text:span><text:span text:style-name="T29"> </text:span><text:span text:style-name="T19">mm,</text:span><text:span text:style-name="T29"> </text:span><text:span text:style-name="T19">80</text:span><text:span text:style-name="T29"> </text:span><text:span text:style-name="T19">mm</text:span><text:span text:style-name="T23"> </text:span><text:span text:style-name="T19">i</text:span><text:span text:style-name="T25"> </text:span><text:span text:style-name="T19">100</text:span><text:span text:style-name="T29"> </text:span><text:span text:style-name="T66">mm. </text:span><text:span text:style-name="T19">Pożądane jest, aby wymiary kostek były dostosowane do sposobu układania i siatki spoin oraz umożliwiały wykonanie warstwy o szerokości 1,0 m lub 1,5 m bez konieczności przecinania elementów w trakcie ich wbudowywania w</text:span><text:span text:style-name="T31"> </text:span><text:span text:style-name="T19">nawierzchnię.</text:span></text:p>
        </text:list-item>
      </text:list>
      <text:p text:style-name="P6">Wymagania techniczne stawiane betonowym kostkom brukowym</text:p>
      <text:p text:style-name="P288">Betonowa kostka brukowa powinna posiadać aprobatę techniczną, wydaną przez uprawnioną jednostkę (Instytut Badawczy Dróg i Mostów).</text:p>
      <text:p text:style-name="P225">Betonowa kostka brukowa powinna odpowiadać wymaganiom określonym w aprobacie technicznej, a w przypadku braku wystarczających ustaleń, powinna mieć charakterystyki określone przez odpowiednie procedury badawcze IBDiM, zgodne z poniższymi wskazaniami:</text:p>
      <text:list xml:id="list36310872" text:continue-numbering="true" text:style-name="WWNum108">
        <text:list-item>
          <text:list>
            <text:list-item>
              <text:p text:style-name="P1516">kształt i wymiary powinny być zgodne z deklarowanymi przez producenta, z dopuszczalnymi odchyłkami</text:p>
            </text:list-item>
          </text:list>
        </text:list-item>
      </text:list>
      <text:p text:style-name="P13">od wymiarów:</text:p>
      <text:list xml:id="list36292811" text:continue-numbering="true" text:style-name="WWNum108">
        <text:list-item>
          <text:list>
            <text:list-item>
              <text:list>
                <text:list-item>
                  <text:p text:style-name="P882"><text:span text:style-name="T19">długość i szerokość ± 3,0</text:span><text:span text:style-name="T74"> </text:span><text:span text:style-name="T19">mm,</text:span></text:p>
                </text:list-item>
                <text:list-item>
                  <text:p text:style-name="P932"><text:span text:style-name="T19">grubość ± 5,0</text:span><text:span text:style-name="T31"> </text:span><text:span text:style-name="T66">mm,</text:span></text:p>
                </text:list-item>
              </text:list>
            </text:list-item>
            <text:list-item>
              <text:p text:style-name="P575"><text:span text:style-name="T19">wytrzymałość na ściskanie powinna być nie mniejsza</text:span><text:span text:style-name="T29"> </text:span><text:span text:style-name="T19">niż:</text:span></text:p>
              <text:list>
                <text:list-item>
                  <text:p text:style-name="P800"><text:span text:style-name="T19">50 MPa, dla klasy</text:span><text:span text:style-name="T75"> </text:span><text:span text:style-name="T19">„50”,</text:span></text:p>
                </text:list-item>
                <text:list-item>
                  <text:p text:style-name="P800"><text:span text:style-name="T19">35 MPa, dla klasy</text:span><text:span text:style-name="T75"> </text:span><text:span text:style-name="T19">„35”,</text:span></text:p>
                </text:list-item>
              </text:list>
            </text:list-item>
            <text:list-item>
              <text:p text:style-name="P1517"><text:span text:style-name="T19">mrozoodporność: po 30 cyklach zamrażania i rozmrażania próbek w 3% roztworze NaCl lub 150 cyklach zamrażania i rozmrażania metodą zwykłą, powinny być spełnione jednocześnie</text:span><text:span text:style-name="T60"> </text:span><text:span text:style-name="T19">następujące warunki:</text:span></text:p>
              <text:list>
                <text:list-item>
                  <text:p text:style-name="P1196"><text:span text:style-name="T19">próbki nie powinny wykazywać pęknięć i zarysowań powierzchni</text:span><text:span text:style-name="T74"> </text:span><text:span text:style-name="T19">licowych,</text:span></text:p>
                </text:list-item>
                <text:list-item>
                  <text:p text:style-name="P1518"><text:span text:style-name="T19">łączna masa ubytków betonu w postaci zniszczonych narożników i krawędzi, odprysków kruszywa itp. nie powinna przekraczać 5% masy próbek nie</text:span><text:span text:style-name="T54"> </text:span><text:span text:style-name="T19">zamrażanych,</text:span></text:p>
                </text:list-item>
                <text:list-item>
                  <text:p text:style-name="P1519"><text:span text:style-name="T19">obniżenie wytrzymałości na ściskanie w</text:span><text:span text:style-name="T99"> </text:span><text:span text:style-name="T19">stosunku do próbek nie zamrażanych nie powinno być większe niż</text:span><text:span text:style-name="T23"> </text:span><text:span text:style-name="T19">20%,</text:span></text:p>
                </text:list-item>
              </text:list>
            </text:list-item>
            <text:list-item>
              <text:p text:style-name="P575"><text:span text:style-name="T19">nasiąkliwość, nie powinna przekraczać</text:span><text:span text:style-name="T25"> </text:span><text:span text:style-name="T19">5%,</text:span></text:p>
            </text:list-item>
            <text:list-item>
              <text:p text:style-name="P1520"><text:span text:style-name="T19">ścieralność, sprawdzana na tarczy Boehmego, określona stratą wysokości, nie</text:span><text:span text:style-name="T92"> </text:span><text:span text:style-name="T19">powinna przekraczać</text:span><text:span text:style-name="T66"> </text:span><text:span text:style-name="T19">wartości:</text:span></text:p>
              <text:list>
                <text:list-item>
                  <text:p text:style-name="P830"><text:span text:style-name="T19">3,5 </text:span><text:span text:style-name="T66">mm, </text:span><text:span text:style-name="T19">dla klasy</text:span><text:span text:style-name="T86"> </text:span><text:span text:style-name="T19">„50”,</text:span></text:p>
                </text:list-item>
                <text:list-item>
                  <text:p text:style-name="P882"><text:span text:style-name="T19">4,5 </text:span><text:span text:style-name="T66">mm, </text:span><text:span text:style-name="T19">dla klasy</text:span><text:span text:style-name="T86"> </text:span><text:span text:style-name="T19">„35”,</text:span></text:p>
                </text:list-item>
              </text:list>
            </text:list-item>
            <text:list-item>
              <text:p text:style-name="P582">szorstkość, określona wskaźnikiem szorstkości SRT powierzchni licowej</text:p>
            </text:list-item>
          </text:list>
        </text:list-item>
      </text:list>
      <text:p text:style-name="P5">górnej, sprawdzona wahadłem angielskim, powinna wynosić nie mniej niż 50 jednostek SRT,</text:p>
      <text:list xml:id="list36297760" text:continue-numbering="true" text:style-name="WWNum108">
        <text:list-item>
          <text:list>
            <text:list-item>
              <text:p text:style-name="P1499"><text:span text:style-name="T19">wygląd zewnętrzny: powierzchnie elementów nie powinny mieć rys, pęknięć i ubytków</text:span><text:span text:style-name="T76"> </text:span><text:span text:style-name="T19">betonu, krawędzie elementów powinny być równe, a tekstura i kolor powierzchni licowej powinny być jednorodne.</text:span></text:p>
            </text:list-item>
          </text:list>
        </text:list-item>
      </text:list>
      <text:p text:style-name="P205">(Uwaga: Naloty wapienne - wykwity w postaci białych plam powstają w wyniku naturalnych procesów fizykochemicznych występujących w betonie podczas jego wiązania i twardnienia; naloty te powoli znikają w okresie do 2 lat).</text:p>
      <text:p text:style-name="P9">Składowanie kostek na paletach na otwartej przestrzeni, przy czym podłoże powinno być wyrównane i odwodnione.</text:p>
      <text:list xml:id="list7837972168359940023" text:style-name="WWNum109">
        <text:list-item>
          <text:list>
            <text:list-item>
              <text:list>
                <text:list-item>
                  <text:h text:style-name="P549" text:outline-level="1">Podbudowa</text:h>
                </text:list-item>
              </text:list>
            </text:list-item>
          </text:list>
        </text:list-item>
      </text:list>
      <text:p text:style-name="P152">Rodzaj podbudowy przewidzianej do wykonania pod warstwą betonowej kostki brukowej powinien być zgodny z dokumentacją projektową.</text:p>
      <text:p text:style-name="P289">Inne rodzaje podbudów powinny odpowiadać wymaganiom norm, wytycznych IBDiM lub indywidualnie opracowanym zaakceptowanym przez Inspektora Nadzoru.</text:p>
      <text:list xml:id="list36306509" text:continue-numbering="true" text:style-name="WWNum109">
        <text:list-item>
          <text:list>
            <text:list-item>
              <text:list>
                <text:list-item>
                  <text:h text:style-name="P549" text:outline-level="1">Podsypka</text:h>
                </text:list-item>
              </text:list>
            </text:list-item>
          </text:list>
        </text:list-item>
      </text:list>
      <text:p text:style-name="P20">Jeśli dokumentacja projektowa lub ST nie ustala inaczej, to należy stosować następujące materiały:</text:p>
      <text:list xml:id="list3761800417281195527" text:style-name="WWNum110">
        <text:list-item>
          <text:p text:style-name="P717"><text:span text:style-name="T19">na podsypkę piaskową pod</text:span><text:span text:style-name="T29"> </text:span><text:span text:style-name="T19">nawierzchnię</text:span></text:p>
          <text:list>
            <text:list-item>
              <text:p text:style-name="P1324"><text:span text:style-name="T19">piasek naturalny wg PN-B-11113:1996 [2], odpowiadający wymaganiom dla gatunku 2 lub</text:span><text:span text:style-name="T87"> </text:span><text:span text:style-name="T19">3,</text:span></text:p>
            </text:list-item>
            <text:list-item>
              <text:p text:style-name="P1521"><text:span text:style-name="T19">piasek</text:span><text:span text:style-name="T27"> </text:span><text:span text:style-name="T19">łamany</text:span><text:span text:style-name="T33"> </text:span><text:span text:style-name="T19">(0,075¸2)</text:span><text:span text:style-name="T25"> </text:span><text:span text:style-name="T66">mm,</text:span><text:span text:style-name="T31"> </text:span><text:span text:style-name="T19">mieszankę</text:span><text:span text:style-name="T43"> </text:span><text:span text:style-name="T19">drobną</text:span><text:span text:style-name="T43"> </text:span><text:span text:style-name="T19">granulowaną</text:span><text:span text:style-name="T35"> </text:span><text:span text:style-name="T19">(0,075¸4)</text:span><text:span text:style-name="T25"> </text:span><text:span text:style-name="T19">mm</text:span><text:span text:style-name="T23"> </text:span><text:span text:style-name="T19">albo</text:span><text:span text:style-name="T43"> </text:span><text:span text:style-name="T19">miał</text:span><text:span text:style-name="T43"> </text:span><text:span text:style-name="T19">(0¸4) mm, odpowiadający wymaganiom PN-B-11112:1996</text:span><text:span text:style-name="T35"> </text:span><text:span text:style-name="T19">[1],</text:span></text:p>
            </text:list-item>
          </text:list>
        </text:list-item>
        <text:list-item>
          <text:p text:style-name="P718"><text:span text:style-name="T19">na podsypkę cementowo-piaskową pod</text:span><text:span text:style-name="T35"> </text:span><text:span text:style-name="T19">nawierzchnię</text:span></text:p>
          <text:list>
            <text:list-item>
              <text:p text:style-name="P883"><text:span text:style-name="T19">mieszankę cementu i piasku w stosunku 1:4 z piasku naturalnego spełniającego</text:span><text:span text:style-name="T46"> </text:span><text:span text:style-name="T19">wymagania</text:span></text:p>
            </text:list-item>
          </text:list>
        </text:list-item>
      </text:list>
      <text:p text:style-name="P353">dla gatunku 1 wg PN-B-11113:1996 [2], cementu powszechnego użytku spełniającego</text:p>
      <text:p text:style-name="P137">wymagania PN-B- 19701:1997 [4] i wody odmiany 1 odpowiadającej wymaganiom PN-B-32250:1988 (PN-88/B-32250) [5],</text:p>
      <text:list xml:id="list36303291" text:continue-numbering="true" text:style-name="WWNum110">
        <text:list-item>
          <text:p text:style-name="P629"><text:span text:style-name="T19">do wypełniania spoin w nawierzchni na podsypce</text:span><text:span text:style-name="T43"> </text:span><text:span text:style-name="T19">piaskowej</text:span></text:p>
          <text:list>
            <text:list-item>
              <text:p text:style-name="P933"><text:span text:style-name="T19">piasek naturalny spełniający wymagania PN-B-11113:1996 [2] gatunku 2 lub</text:span><text:span text:style-name="T80"> </text:span><text:span text:style-name="T19">3,</text:span></text:p>
            </text:list-item>
          </text:list>
        </text:list-item>
      </text:list>
      <text:p text:style-name="P48"><text:span text:style-name="T15">–<text:tab/></text:span>piasek łamany (0,075¸2) mm wg PN-B-11112:1996 [1],</text:p>
      <text:list xml:id="list36306498" text:continue-numbering="true" text:style-name="WWNum110">
        <text:list-item>
          <text:p text:style-name="P719"><text:span text:style-name="T19">do wypełniania spoin w nawierzchni na podsypce</text:span><text:span text:style-name="T81"> </text:span><text:span text:style-name="T19">cementowo-piaskowej</text:span></text:p>
          <text:list>
            <text:list-item>
              <text:p text:style-name="P883"><text:span text:style-name="T19">zaprawę cementowo-piaskową 1:4 spełniającą wymagania wg 2.3</text:span><text:span text:style-name="T45"> </text:span><text:span text:style-name="T19">b),</text:span></text:p>
            </text:list-item>
          </text:list>
        </text:list-item>
        <text:list-item>
          <text:p text:style-name="P1522"><text:span text:style-name="T19">do wypełniania szczelin dylatacyjnych w nawierzchni na podsypce cementowo-piaskowej - do wypełnienia górnej części szczeliny dylatacyjnej należy stosować drogowe zalewy kauczukowo asfaltowe lub syntetyczne masy uszczelniające (np. poliuretanowe, poliwinylowe itp.), wymagania norm lub aprobat</text:span><text:span text:style-name="T23"> </text:span><text:span text:style-name="T19">technicznych.</text:span></text:p>
        </text:list-item>
      </text:list>
      <text:list xml:id="list3968293447804042095" text:style-name="WWNum111">
        <text:list-item>
          <text:p text:style-name="P1523"><text:span text:style-name="T19">do wypełnienia dolnej części szczeliny dylatacyjnej należy stosować wilgotną mieszankę</text:span><text:span text:style-name="T45"> </text:span><text:span text:style-name="T19">cementowo</text:span></text:p>
        </text:list-item>
        <text:list-item>
          <text:p text:style-name="P1524"><text:span text:style-name="T19">piaskową1:8 z materiałów spełniających wymagania wg 2.3 b) lub inny materiał zaakceptowany przez Inspektora</text:span><text:span text:style-name="T25"> </text:span><text:span text:style-name="T19">Nadzoru.</text:span></text:p>
        </text:list-item>
      </text:list>
      <text:p text:style-name="P290">Składowanie kruszywa, nie przeznaczonego do bezpośredniego wbudowania po dostarczeniu na budowę, powinno odbywać się na podłożu równym, utwardzonym i dobrze odwodnionym, przy zabezpieczeniu kruszywa przed zanieczyszczeniem i zmieszaniem z innymi materiałami kamiennymi. Przechowywanie cementu powinno być zgodne z BN-88/6731-08 [6].</text:p>
      <text:list xml:id="list36308526" text:continue-list="list36306509" text:style-name="WWNum109">
        <text:list-item>
          <text:list>
            <text:list-item>
              <text:list>
                <text:list-item>
                  <text:h text:style-name="P551" text:outline-level="1">Krawężniki,<text:span text:style-name="T109"> </text:span>obrzeża</text:h>
                </text:list-item>
              </text:list>
            </text:list-item>
          </text:list>
        </text:list-item>
      </text:list>
      <text:p text:style-name="P152">Jeśli dokumentacja projektowa, ST lub Inspektor Nadzoru nie ustalą inaczej, to do obramowania nawierzchni z kostek można stosować:</text:p>
      <text:list xml:id="list3100743746556163699" text:style-name="WWNum112">
        <text:list-item>
          <text:p text:style-name="P1525"><text:span text:style-name="T19">krawężniki i obrzeża betonowe wg BN-80/6775-03/04 [7] lub z betonu wibroprasowanego posiadającego aprobatę</text:span><text:span text:style-name="T29"> </text:span><text:span text:style-name="T19">techniczną</text:span></text:p>
        </text:list-item>
        <text:list-item>
          <text:p text:style-name="P583"><text:span text:style-name="T19">podsypce piaskowej lub cementowo-piaskowej, spełniających wymagania wg 2.3 a i 2.3</text:span><text:span text:style-name="T80"> </text:span><text:span text:style-name="T19">b,</text:span></text:p>
        </text:list-item>
        <text:list-item>
          <text:p text:style-name="P1526"><text:span text:style-name="T19">ławach żwirowych, tłuczniowych lub betonowych, spełniających wymagania</text:span><text:span text:style-name="T29"> </text:span><text:span text:style-name="T19">ST.</text:span></text:p>
        </text:list-item>
        <text:list-item>
          <text:p text:style-name="P1500"><text:span text:style-name="T19">Krawężniki i obrzeża mogą być przechowywane na składowiskach otwartych,</text:span><text:span text:style-name="T76"> </text:span><text:span text:style-name="T19">posegregowane według typów, rodzajów, odmian i wielkości. Należy układać je z zastosowaniem podkładek i przekładek</text:span><text:span text:style-name="T66"> </text:span><text:span text:style-name="T19">drewnianych.</text:span></text:p>
        </text:list-item>
      </text:list>
      <text:p text:style-name="P291">Kruszywo i cement powinny być składowane i przechowywane wg 2.3. Wszystkie krawężniki na ławach betonowych..</text:p>
      <text:p text:style-name="P81"/>
      <text:list xml:id="list4931289937628505073" text:style-name="WWNum113">
        <text:list-item>
          <text:h text:style-name="P452" text:outline-level="1">SPRZ<text:span text:style-name="T113">Ę</text:span>T</text:h>
          <text:list>
            <text:list-item>
              <text:p text:style-name="P613"><text:span text:style-name="T21">Ogólne wymagania dotycz</text:span><text:span text:style-name="T19">ą</text:span><text:span text:style-name="T21">ce</text:span><text:span text:style-name="T36"> </text:span><text:span text:style-name="T21">sprz</text:span><text:span text:style-name="T19">ę</text:span><text:span text:style-name="T21">tu</text:span></text:p>
            </text:list-item>
          </text:list>
        </text:list-item>
      </text:list>
      <text:p text:style-name="P134">Ogólne wymagania dotyczące sprzętu podano w ST „Wymagania ogólne”</text:p>
      <text:p text:style-name="P81"/>
      <text:list xml:id="list36306967" text:continue-numbering="true" text:style-name="WWNum113">
        <text:list-item>
          <text:list>
            <text:list-item>
              <text:h text:style-name="P386" text:outline-level="1">Sprzęt do wykonania nawierzchni</text:h>
            </text:list-item>
          </text:list>
        </text:list-item>
      </text:list>
      <text:p text:style-name="P172">Układanie betonowej kostki brukowej może odbywać się ręcznie, zwłaszcza na małych powierzchniach.</text:p>
      <text:p text:style-name="P292">Do przycinania kostek można stosować specjalne narzędzia tnące (np. przycinarki, szlifierki z tarczą). Do zagęszczania nawierzchni z kostki należy stosować zagęszczarki wibracyjne (płytowe) z wykładziną elastomerową, chroniące kostki przed ścieraniem i wykruszaniem naroży.</text:p>
      <text:p text:style-name="P120">Sprzęt do wykonania koryta, podbudowy i podsypki powinien odpowiadać wymaganiom właściwych ST, lub innym dokumentom (normom PB i BN, wytycznym IBDiM). Do wytwarzania podsypki cementowo-piaskowej i zapraw należy stosować betoniarki. Do wypełniania szczelin dylatacyjnych należy stosować sprzęt odpowiadający wymaganiom ST.</text:p>
      <text:p text:style-name="P85"/>
      <text:list xml:id="list36294339" text:continue-numbering="true" text:style-name="WWNum113">
        <text:list-item>
          <text:h text:style-name="P452" text:outline-level="1">TRANSPORT</text:h>
          <text:list>
            <text:list-item>
              <text:p text:style-name="P613"><text:span text:style-name="T21">Ogólne wymagania dotycz</text:span><text:span text:style-name="T19">ą</text:span><text:span text:style-name="T21">ce</text:span><text:span text:style-name="T26"> </text:span><text:span text:style-name="T21">transportu</text:span></text:p>
            </text:list-item>
          </text:list>
        </text:list-item>
      </text:list>
      <text:p text:style-name="P20">Ogólne wymagania dotyczące transportu podano w ST- „Wymagania ogólne”</text:p>
      <text:p text:style-name="P70"/>
      <text:list xml:id="list36313408" text:continue-numbering="true" text:style-name="WWNum113">
        <text:list-item>
          <text:list>
            <text:list-item>
              <text:p text:style-name="P1527"><text:span text:style-name="T19">Betonowe kostki brukowe mogą być przewożone na paletach - dowolnymi środkami transportowymi po osiągnięciu przez beton wytrzymałości na ściskanie co najmniej 15 MPa. Kostki w trakcie transportu powinny być zabezpieczone przed przemieszczaniem się i</text:span><text:span text:style-name="T78"> </text:span><text:span text:style-name="T19">uszkodzeniem.</text:span></text:p>
            </text:list-item>
          </text:list>
        </text:list-item>
      </text:list>
      <text:p text:style-name="P192">Jako środki transportu wewnątrzzakładowego kostek na środki transportu zewnętrznego mogą służyć wózki widłowe, którymi można dokonać załadunku palet. Do załadunku palet na środki transportu można wykorzystywać również dźwigi samochodowe.</text:p>
      <text:p text:style-name="P293">Palety transportowe powinny być spinane taśmami stalowymi lub plastikowymi, zabezpieczającymi kostki przed uszkodzeniem w czasie transportu. Na jednej palecie zaleca się układać do 10 warstw</text:p>
      <text:p text:style-name="P371">kostek (zależnie od grubości i kształtu), tak aby masa palety z kostkami wynosiła od 1200kg do 1700kg. Pożądane jest, aby palety z kostkami były wysyłane do odbiorcy środkiem transportu samochodowego wyposażonym w dźwig do za i rozładunku.</text:p>
      <text:p text:style-name="P294">Krawężniki i obrzeża mogą być przewożone dowolnymi środkami transportowymi. Krawężniki betonowe należy układać w pozycji pionowej z nachyleniem w kierunku jazdy. Krawężniki kamienne należy układać na podkładkach drewnianych, długością w kierunku jazdy. Krawężniki i obrzeża powinny być zabezpieczone przed przemieszczaniem się i uszkodzeniem w czasie transportu.</text:p>
      <text:p text:style-name="P295">Kruszywa można przewozić dowolnym środkiem transportu, w warunkach zabezpieczających je przed zanieczyszczeniem i zmieszaniem z innymi materiałami. Podczas transportu kruszywa powinny być zabezpieczone przed wysypaniem, a kruszywo drobne - przed rozpyleniem.</text:p>
      <text:p text:style-name="P6">Cement powinien być przewożony w warunkach zgodnych z BN-88/6731-08 [6].</text:p>
      <text:p text:style-name="P296">Zalewę lub masy uszczelniające do szczelin dylatacyjnych można transportować dowolnymi środkami transportu w fabrycznie zamkniętych pojemnikach lub opakowaniach, chroniących je przed zanieczyszczeniem. Materiały do podbudowy powinny być przewożone w sposób odpowiadający wymaganiom ST.</text:p>
      <text:p text:style-name="P70"/>
      <text:list xml:id="list36311883" text:continue-numbering="true" text:style-name="WWNum113">
        <text:list-item>
          <text:h text:style-name="P458" text:outline-level="1">WYKONANIE ROBÓT</text:h>
          <text:list>
            <text:list-item>
              <text:p text:style-name="P1420"><text:span text:style-name="T21">Podłoże i</text:span><text:span text:style-name="T30"> </text:span><text:span text:style-name="T21">koryto</text:span></text:p>
            </text:list-item>
          </text:list>
        </text:list-item>
      </text:list>
      <text:p text:style-name="P297">Grunty podłoża powinny być niewysadzinowe, jednorodne i nośne oraz zabezpieczone przed nadmiernym zawilgoceniem i ujemnymi skutkami przemarzania, zgodnie z dokumentacją projektową. Koryto pod podbudowę lub nawierzchnię powinno być wyprofilowane zgodnie z projektowanymi spadkami oraz przygotowane zgodnie z wymaganiami ST i stosownymi normami. Koryto musi mieć skuteczne odwodnienie, zgodne z dokumentacją projektową</text:p>
      <text:p text:style-name="P81"/>
      <text:list xml:id="list36299224" text:continue-numbering="true" text:style-name="WWNum113">
        <text:list-item>
          <text:list>
            <text:list-item>
              <text:h text:style-name="P428" text:outline-level="1">Konstrukcja<text:span text:style-name="T109"> </text:span>nawierzchni</text:h>
            </text:list-item>
          </text:list>
        </text:list-item>
      </text:list>
      <text:p text:style-name="P298">Konstrukcja nawierzchni powinna być zgodna z dokumentacją projektową i ST. Konstrukcja nawierzchni może obejmować ułożenie warstwy ścieralnej z betonowej kostki brukowej na:</text:p>
      <text:list xml:id="list7065077460635741834" text:style-name="WWNum114">
        <text:list-item>
          <text:p text:style-name="P716"><text:span text:style-name="T19">podsypce piaskowej lub cementowo-piaskowej oraz</text:span><text:span text:style-name="T84"> </text:span><text:span text:style-name="T19">podbudowie,</text:span></text:p>
        </text:list-item>
        <text:list-item>
          <text:p text:style-name="P1528"><text:span text:style-name="T19">podsypce piaskowej rozścielonej bezpośrednio na podłożu z gruntu piaszczystego o wskaźniku piaskowym </text:span><text:span text:style-name="T82">WP </text:span><text:span text:style-name="T19">³ 35 wg</text:span><text:span text:style-name="T80"> </text:span><text:span text:style-name="T19">[8].</text:span></text:p>
        </text:list-item>
      </text:list>
      <text:p text:style-name="P299">Podstawowe czynności przy wykonywaniu nawierzchni, z występowaniem podbudowy, podsypki cementowo-piaskowej i wypełnieniem spoin zaprawą cementowo-piaskową, obejmują:</text:p>
      <text:p text:style-name="P47"><text:span text:style-name="T15">–<text:tab/></text:span>wykonanie<text:span text:style-name="T109"> </text:span>podbudowy,</text:p>
      <text:p text:style-name="P267">-<text:tab/>wykonanie obramowania nawierzchni (z krawężników, obrzeży i ew.<text:span text:style-name="T131"> </text:span>ścieków),</text:p>
      <text:list xml:id="list36316311" text:continue-numbering="true" text:style-name="WWNum114">
        <text:list-item>
          <text:list>
            <text:list-item>
              <text:p text:style-name="P801"><text:span text:style-name="T19">przygotowanie i rozścielenie podsypki</text:span><text:span text:style-name="T31"> </text:span><text:span text:style-name="T19">cementowo-piaskowej,</text:span></text:p>
            </text:list-item>
            <text:list-item>
              <text:p text:style-name="P884"><text:span text:style-name="T19">ułożenie kostek z</text:span><text:span text:style-name="T23"> </text:span><text:span text:style-name="T19">ubiciem,</text:span></text:p>
            </text:list-item>
            <text:list-item>
              <text:p text:style-name="P934"><text:span text:style-name="T19">przygotowanie zaprawy cementowo-piaskowej i wypełnienie nią</text:span><text:span text:style-name="T35"> </text:span><text:span text:style-name="T19">szczelin,</text:span></text:p>
            </text:list-item>
            <text:list-item>
              <text:p text:style-name="P884"><text:span text:style-name="T19">wypełnienie szczelin</text:span><text:span text:style-name="T23"> </text:span><text:span text:style-name="T19">dylatacyjnych,</text:span></text:p>
            </text:list-item>
            <text:list-item>
              <text:p text:style-name="P884"><text:span text:style-name="T19">pielęgnację nawierzchni i oddanie jej do</text:span><text:span text:style-name="T43"> </text:span><text:span text:style-name="T19">ruchu.</text:span></text:p>
            </text:list-item>
          </text:list>
        </text:list-item>
      </text:list>
      <text:p text:style-name="P300">Przy wykonywaniu nawierzchni na podsypce piaskowej, podstawowych czynności jest mniej, gdyż nie występują zwykle poz. 1, 6 i 7, a poz. 3 dotyczy podsypki piaskowej, zaś poz. 5 - wypełnienia szczelin piaskiem.</text:p>
      <text:p text:style-name="P85"/>
      <text:list xml:id="list36299739" text:continue-list="list36299224" text:style-name="WWNum113">
        <text:list-item>
          <text:list>
            <text:list-item>
              <text:h text:style-name="P473" text:outline-level="1">Podbudowa</text:h>
            </text:list-item>
          </text:list>
        </text:list-item>
      </text:list>
      <text:p text:style-name="P168">Rodzaj podbudowy przewidzianej do wykonania pod warstwą betonowej kostki brukowej powinien być zgodny z dokumentacją projektową. Inne rodzaje podbudów powinny odpowiadać wymaganiom norm lub wytycznych<text:span text:style-name="T100"> </text:span>IBDiM.</text:p>
      <text:p text:style-name="P85"/>
      <text:list xml:id="list36312955" text:continue-numbering="true" text:style-name="WWNum113">
        <text:list-item>
          <text:list>
            <text:list-item>
              <text:h text:style-name="P405" text:outline-level="1">Obramowanie<text:span text:style-name="T109"> </text:span>nawierzchni</text:h>
            </text:list-item>
          </text:list>
        </text:list-item>
      </text:list>
      <text:p text:style-name="P94">Rodzaj obramowania nawierzchni powinien być zgodny z dokumentacją projektową i ST.</text:p>
      <text:p text:style-name="P117">Jeśli dokumentacja projektowa i ST nie ustala inaczej, to materiały do wykonania obramowań powinny odpowiadać wymaganiom określonym w pkcie 2.</text:p>
      <text:p text:style-name="P301">Ustawianie krawężników, obrzeży i ew. wykonanie ścieków przykrawężnikowych powinno być zgodne z wymaganiami zawartymi w ST oraz wymaganymi normami.</text:p>
      <text:p text:style-name="P107">Krawężniki i obrzeża zaleca się ustawiać przed przystąpieniem do układania nawierzchni z kostki. Przed ich ustawieniem, pożądane jest ułożenie pojedynczego rzędu kostek w celu ustalenia szerokości nawierzchni i prawidłowej lokalizacji krawężników lub<text:span text:style-name="T128"> </text:span>obrzeży.</text:p>
      <text:list xml:id="list36294789" text:continue-numbering="true" text:style-name="WWNum113">
        <text:list-item>
          <text:list>
            <text:list-item>
              <text:h text:style-name="P390" text:outline-level="1">Podsypka</text:h>
            </text:list-item>
          </text:list>
        </text:list-item>
      </text:list>
      <text:p text:style-name="P161">Rodzaj podsypki i jej grubość powinny być zgodne z dokumentacją projektową i ST.</text:p>
      <text:p text:style-name="Text_20_body">Jeśli dokumentacja projektowa i ST nie ustala inaczej to grubość podsypki powinna wynosić po</text:p>
      <text:p text:style-name="P372">zagęszczeniu 3¸0 cm, a wymagania dla materiałów na podsypkę powinny być zgodne z pkt 2.3. Dopuszczalne odchyłki od zaprojektowanej grubości podsypki nie powinny przekraczać ±1 cm. Podsypkę piaskową należy zwilżyć wodą, równomiernie rozścielić i zagęścić lekkimi walcami (np. ręcznymi) lub zagęszczarkami wibracyjnymi w stanie wilgotności optymalnej.</text:p>
      <text:p text:style-name="P302">Podsypkę cementowo-piaskową stosuje się z zasady przy występowaniu podbudowy pod nawierzchnią z kostki. Podsypkę cementowo-piaskową przygotowuje się w betoniarkach, a następnie rozściela się na uprzednio zwilżonej podbudowie, przy zachowaniu:</text:p>
      <text:list xml:id="list36303126" text:continue-list="list3968293447804042095" text:style-name="WWNum111">
        <text:list-item>
          <text:p text:style-name="P1529"><text:span text:style-name="T19">współczynnika wodno-cementowego od 0,25 do</text:span><text:span text:style-name="T29"> </text:span><text:span text:style-name="T19">0,35,</text:span></text:p>
        </text:list-item>
        <text:list-item>
          <text:p text:style-name="P1530"><text:span text:style-name="T19">wytrzymałości na ściskanie nie mniejszej niż R7 = 10 MPa, R28 = 14</text:span><text:span text:style-name="T80"> </text:span><text:span text:style-name="T19">MPa.</text:span></text:p>
        </text:list-item>
      </text:list>
      <text:p text:style-name="P185">W praktyce, wilgotność układanej podsypki powinna być taka, aby po ściśnięciu podsypki w dłoni podsypka nie rozsypywała się i nie było na dłoni śladów wody, a po naciśnięciu palcami podsypka rozsypywała się. Rozścielenie podsypki cementowo-piaskowej powinno wyprzedzać układanie nawierzchni z kostek od 3 do 4 m. Rozścielona podsypka powinna być wyprofilowana i zagęszczona w stanie wilgotnym, lekki walcami (np.ręcznymi) lub zagęszczarkami wibracyjnymi.</text:p>
      <text:p text:style-name="P39">Jeśli podsypka jest wykonana z suchej zaprawy cementowo-piaskowej to po zawałowaniu nawierzchni należy ją polać wodą w takiej ilości, aby woda zwilżyła całą grubość podsypki. Rozścielenie podsypki z suchej zaprawy może wyprzedzać układanie nawierzchni z kostek o około 20 m.</text:p>
      <text:p text:style-name="P303">Całkowite ubicie nawierzchni i wypełnienie spoin zaprawą musi być zakończone przed rozpoczęciem wiązania cementu w podsypce.</text:p>
      <text:p text:style-name="P81"/>
      <text:list xml:id="list36312583" text:continue-list="list36294789" text:style-name="WWNum113">
        <text:list-item>
          <text:list>
            <text:list-item>
              <text:h text:style-name="P405" text:outline-level="1">Układanie nawierzchni z betonowych kostek<text:span text:style-name="T101"> </text:span>brukowych</text:h>
              <text:list>
                <text:list-item>
                  <text:p text:style-name="P667"><text:span text:style-name="T21">Ustalenie kształtu, wymiaru i koloru kostek oraz desenia ich</text:span><text:span text:style-name="T28"> </text:span><text:span text:style-name="T21">układania</text:span></text:p>
                </text:list-item>
              </text:list>
            </text:list-item>
          </text:list>
        </text:list-item>
      </text:list>
      <text:p text:style-name="P41">Kształt, wymiary, barwę i inne cechy charakterystyczne kostek wg pktu 2.2.1 oraz deseń ich układania powinny być zgodne z dokumentacją projektową i ST, a w przypadku braku wystarczających ustaleń Wykonawca przedkłada odpowiednie propozycje do zaakceptowania Inspektorowi Nadzoru. Przed ostatecznym zaakceptowaniem kształtu, koloru, sposobu układania i wytwórni kostek, Inspektor Nadzoru może polecić Wykonawcy ułożenie po 1 m2 wstępnie wybranych kostek, wyłącznie na podsypce piaskowej.</text:p>
      <text:p text:style-name="P88"/>
      <text:list xml:id="list36312633" text:continue-numbering="true" text:style-name="WWNum113">
        <text:list-item>
          <text:list>
            <text:list-item>
              <text:list>
                <text:list-item>
                  <text:h text:style-name="P553" text:outline-level="1">Warunki atmosferyczne</text:h>
                </text:list-item>
              </text:list>
            </text:list-item>
          </text:list>
        </text:list-item>
      </text:list>
      <text:p text:style-name="P305">Ułożenie nawierzchni z kostki na podsypce cementowo-piaskowej zaleca się wykonywać przy temperaturze otoczenia nie niższej niż +5oC. Dopuszcza się wykonanie nawierzchni jeśli w ciągu dnia temperatura utrzymuje się w granicach od 0oC do +5oC, przy czym jeśli w nocy spodziewane są przymrozki kostkę należy zabezpieczyć materiałami o złym przewodnictwie ciepła (np. matami ze słomy, papą itp.).</text:p>
      <text:p text:style-name="P52">Nawierzchnię na podsypce piaskowej zaleca się wykonywać w dodatnich temperaturach otoczenia.</text:p>
      <text:list xml:id="list36306890" text:continue-numbering="true" text:style-name="WWNum113">
        <text:list-item>
          <text:list>
            <text:list-item>
              <text:list>
                <text:list-item>
                  <text:h text:style-name="P554" text:outline-level="1">Ułożenie nawierzchni z kostek<text:span text:style-name="T101"> </text:span>betonowych</text:h>
                </text:list-item>
              </text:list>
            </text:list-item>
          </text:list>
        </text:list-item>
      </text:list>
      <text:p text:style-name="P306">Warstwa nawierzchni powinna być wykonana z elementów o jednakowej grubości. Na większym fragmencie robót zaleca się stosować elementy dostarczone w tej samej partii materiału, w której niedopuszczalne są różne odcienie wybranego koloru kostki.</text:p>
      <text:p text:style-name="P52">Układanie elementów nawierzchni można wykonywać ręcznie lub mechanicznie.</text:p>
      <text:p text:style-name="P307">Układanie ręczne zaleca się wykonywać na mniejszych powierzchniach, zwłaszcza skomplikowanych pod względem kształtu lub wymagających kompozycji kolorystycznej układanych deseni oraz różnych wymiarów i kształtów kostek. Układanie nawierzchni powinni wykonywać przyuczeni brukarze.</text:p>
      <text:p text:style-name="P308">Układanie mechaniczne zaleca się wykonywać na dużych powierzchniach o prostym kształcie, tak aby układarka mogła przenosić z palety warstwę kształtek na miejsce ich ułożenia z wymaganą dokładnością.</text:p>
      <text:p text:style-name="P309">Elementy do układania mechanicznego nie mogą mieć dużych odchyłek wymiarowych i musza być odpowiednio przygotowana przez producenta, tj. ułożone na palecie w odpowiedni wzór, bez dołożenia połówek i dziewiątek, przy czym każda warstwa na palecie musi być dobrze przesypana bardzo drobnym piaskiem, by kostki nie przywierały do siebie. Układanie mechaniczne zawsze musi być wsparte pracą brukarzy, którzy uzupełniają przerwy, wyrabiają łuki, dokładają kostki w okolicach studzienek i krawężników.</text:p>
      <text:p text:style-name="P310">Kostkę układa się około 1,5 cm wyżej od projektowanej niwelety, ponieważ po procesie ubijania podsypka zagęszcza się.</text:p>
      <text:p text:style-name="P311">Powierzchnia kostek i płyt położonych obok urządzeń infrastruktury technicznej (np. studzienek, włazów itp.) powinna trwale wystawać od 3 mm do 5 mm powyżej powierzchni tych urządzeń oraz od 3 mm do 10 mm powyżej korytek ściekowych (ścieków).</text:p>
      <text:p text:style-name="P301">Do uzupełnienia przestrzeni przy krawężnikach, obrzeżach i studzienkach można używać elementy kostkowe wykończeniowe w postaci tzw. połówek i dziewiątek, mających wszystkie krawędzie równe i</text:p>
      <text:p text:style-name="P373">odpowiednio fazowane. W przypadku potrzeby kształtek o nietypowych wymiarach, wolną przestrzeń uzupełnia się kostką ciętą, przycinaną na budowie narzędziami tnącymi (przycinarkami, szlifierkami z tarczą itp.).</text:p>
      <text:p text:style-name="P304">Dzienną działkę roboczą nawierzchni na podsypce cementowo-piaskowej zaleca się zakończyć prowizorycznie około półmetrowym pasem nawierzchni na podsypce piaskowej w celu wytworzenia oporu dla ubicia kostki ułożonej na stałe. Przed dalszym wznowieniem robót, prowizorycznie ułożoną nawierzchnię na podsypce piaskowej należy rozebrać i usunąć wraz z podsypką.</text:p>
      <text:list xml:id="list36314908" text:continue-numbering="true" text:style-name="WWNum113">
        <text:list-item>
          <text:list>
            <text:list-item>
              <text:list>
                <text:list-item>
                  <text:h text:style-name="P555" text:outline-level="1">Ubicie nawierzchni z<text:span text:style-name="T104"> </text:span>kostek</text:h>
                </text:list-item>
              </text:list>
            </text:list-item>
          </text:list>
        </text:list-item>
      </text:list>
      <text:p text:style-name="P312">Ubicie nawierzchni należy przeprowadzić za pomocą zagęszczarki wibracyjnej (płytowej) z osłoną z tworzywa sztucznego. Do ubicia nawierzchni nie wolno używać walca.</text:p>
      <text:p text:style-name="P313">Ubijanie nawierzchni należy prowadzić od krawędzi powierzchni w kierunku jej środka i jednocześnie w kierunku poprzecznym kształtek. Ewentualne nierówności powierzchniowe mogą być zlikwidowane przez ubijanie w kierunku wzdłużnym kostki.</text:p>
      <text:p text:style-name="P56">Po ubiciu nawierzchni wszystkie kostki uszkodzone (np. pęknięte) należy wymienić na kostki całe.</text:p>
      <text:list xml:id="list36314566" text:continue-numbering="true" text:style-name="WWNum113">
        <text:list-item>
          <text:list>
            <text:list-item>
              <text:list>
                <text:list-item>
                  <text:h text:style-name="P554" text:outline-level="1">Spoiny i szczeliny<text:span text:style-name="T11"> </text:span>dylatacyjne</text:h>
                </text:list-item>
              </text:list>
            </text:list-item>
          </text:list>
        </text:list-item>
      </text:list>
      <text:p text:style-name="P94">Szerokość spoin pomiędzy betonowymi kostkami brukowymi powinna wynosić od 3mm do 5 mm.</text:p>
      <text:p text:style-name="P314">W przypadku stosowania prostopadłościennych kostek brukowych zaleca się aby osie spoin pomiędzy dłuższymi bokami tych kostek tworzyły z osią drogi kąt 45o, a wierzchołek utworzonego kąta prostego pomiędzy spoinami miał kierunek odwrotny do kierunku spadku podłużnego nawierzchni.</text:p>
      <text:p text:style-name="P52">Po ułożeniu nawierzchni, spoiny należy wypełnić:</text:p>
      <text:list xml:id="list6516647203064405955" text:style-name="WWNum115">
        <text:list-item>
          <text:p text:style-name="P576"><text:span text:style-name="T19">piaskiem, spełniającym wymagania pktu 2.3 c), jeśli nawierzchnia jest na podsypce</text:span><text:span text:style-name="T59"> </text:span><text:span text:style-name="T19">piaskowej,</text:span></text:p>
        </text:list-item>
        <text:list-item>
          <text:p text:style-name="P1534"><text:span text:style-name="T19">zaprawą</text:span><text:span text:style-name="T31"> </text:span><text:span text:style-name="T19">cementowo-piaskową,</text:span><text:span text:style-name="T29"> </text:span><text:span text:style-name="T19">spełniającą</text:span><text:span text:style-name="T35"> </text:span><text:span text:style-name="T19">wymagania</text:span><text:span text:style-name="T43"> </text:span><text:span text:style-name="T19">pktu</text:span><text:span text:style-name="T43"> </text:span><text:span text:style-name="T19">2.3</text:span><text:span text:style-name="T29"> </text:span><text:span text:style-name="T19">d),</text:span><text:span text:style-name="T43"> </text:span><text:span text:style-name="T19">jeśli</text:span><text:span text:style-name="T29"> </text:span><text:span text:style-name="T19">nawierzchnia</text:span><text:span text:style-name="T43"> </text:span><text:span text:style-name="T19">jest</text:span><text:span text:style-name="T25"> </text:span><text:span text:style-name="T19">na podsypce</text:span><text:span text:style-name="T35"> </text:span><text:span text:style-name="T19">cementowo-piaskowej.</text:span></text:p>
        </text:list-item>
      </text:list>
      <text:p text:style-name="P230">Wypełnienie spoin piaskiem polega na rozsypaniu w-wy piasku i wmieceniu go w spoiny na sucho lub, po obfitym polaniu wodą - wmieceniu papki piaskowej szczotkami lub rozgarniaczkami z piórami gumowymi.</text:p>
      <text:p text:style-name="P315">Zaprawę cementowo-piaskową zaleca się przygotować w betoniarce, w sposób zapewniający jej wystarczającą płynność. Spoiny można wypełnić przez rozlanie zaprawy na nawierzchnię i nagarnianie jej w szczeliny szczotkami lub rozgarniaczkami z piórami gumowymi. Przed rozpoczęciem zalewania kostka powinna być oczyszczona i dobrze zwilżona wodą. Zalewa powinna całkowicie wypełnić spoiny i tworzyć monolit z kostkami.</text:p>
      <text:p text:style-name="Text_20_body">Przy wypełnianiu spoin zaprawą cementowo-piaskową należy zabezpieczyć przed zalaniem nią szczeliny dylatacyjne, wkładając zwinięte paski papy, zwitki z worków po cemencie itp. Po wypełnianiu spoin zaprawą cementowo-piaskową nawierzchnię należy starannie oczyścić; szczególnie dotyczy to nawierzchni z kostek kolorowych i z różnymi deseniami układania.</text:p>
      <text:list xml:id="list36305360" text:continue-list="list36314566" text:style-name="WWNum113">
        <text:list-item>
          <text:list>
            <text:list-item>
              <text:list>
                <text:list-item>
                  <text:h text:style-name="P555" text:outline-level="1">Szczeliny<text:span text:style-name="T5"> </text:span>dylatacyjne</text:h>
                </text:list-item>
              </text:list>
            </text:list-item>
          </text:list>
        </text:list-item>
      </text:list>
      <text:p text:style-name="P316">W przypadku układania kostek na podsypce cementowo-piaskowej i wypełnianiu spoin zaprawą cementowo-piaskową, należy przewidzieć wykonanie szczelin dylatacyjnych w odległościach zgodnych z dokumentacją projektową i ST względnie nie większych niż co 8m. Szerokość</text:p>
      <text:p text:style-name="P317">szczelin dylatacyjnych powinna umożliwiać przejęcie przez nie przemieszczeń wywołanych wysokimi temperaturami nawierzchni w okresie letnim, lecz nie powinna być mniejsza niż 8mm. Szczeliny te powinny być wypełnione trwale zalewami i masami określonymi w pkcie 2.3 e).</text:p>
      <text:p text:style-name="P318">Szczeliny dylatacyjne poprzeczne należy stosować dodatkowo w miejscach, w których występuje zmiana sztywności podłoża (np. nad przepustami, przy przyczółkach mostowych, nad szczelinami dylatacyjnymi w podbudowie itp.). Zaleca się wykonywać szczeliny podłużne przy ściekach wzdłuż jezdni.</text:p>
      <text:p text:style-name="P85"/>
      <text:list xml:id="list36295627" text:continue-numbering="true" text:style-name="WWNum113">
        <text:list-item>
          <text:list>
            <text:list-item>
              <text:h text:style-name="P389" text:outline-level="1">Pielęgnacja nawierzchni i oddanie jej dla<text:span text:style-name="T108"> </text:span>ruchu</text:h>
            </text:list-item>
          </text:list>
        </text:list-item>
      </text:list>
      <text:p text:style-name="P94">Nawierzchnię na podsypce piaskowej ze spoinami wypełnionymi piaskiem można oddać do użytku bezpośrednio po jej wykonaniu.</text:p>
      <text:p text:style-name="P319">Nawierzchnię na podsypce cementowo-piaskowej ze spoinami wypełnionymi zaprawą cementowo - piaskową, po jej wykonaniu należy przykryć warstwą wilgotnego piasku o grubości od 3,0 do 4,0 cm i utrzymywać ją w stanie wilgotnym przez 7 do 10 dni. Po upływie od 2 tygodni (przy temperaturze średniej otoczenia nie niższej niż 15<text:span text:style-name="T134">o</text:span><text:span text:style-name="T136">C) do 3 tygodni (w porze chłodniejszej) nawierzchnię należy oczyścić z piasku i można oddać do użytku.</text:span></text:p>
      <text:p text:style-name="P81"/>
      <text:list xml:id="list36296962" text:continue-numbering="true" text:style-name="WWNum113">
        <text:list-item>
          <text:h text:style-name="P458" text:outline-level="1">KONTROLA JAKO<text:span text:style-name="T113">Ś</text:span>CI<text:span text:style-name="T109"> </text:span>ROBÓT</text:h>
          <text:list>
            <text:list-item>
              <text:p text:style-name="P616"><text:span text:style-name="T21">Badania przed przystąpieniem do</text:span><text:span text:style-name="T24"> </text:span><text:span text:style-name="T21">robót</text:span></text:p>
            </text:list-item>
          </text:list>
        </text:list-item>
      </text:list>
      <text:p text:style-name="P94">Przed przystąpieniem do robót Wykonawca powinien uzyskać:</text:p>
      <text:list xml:id="list6266196576629611879" text:style-name="WWNum116">
        <text:list-item>
          <text:p text:style-name="P577"><text:span text:style-name="T19">w zakresie elementów</text:span><text:span text:style-name="T27"> </text:span><text:span text:style-name="T19">nawierzchni</text:span></text:p>
        </text:list-item>
      </text:list>
      <text:list xml:id="list36288410" text:continue-list="list36303126" text:style-name="WWNum111">
        <text:list-item>
          <text:p text:style-name="P1531"><text:span text:style-name="T19">aprobatę</text:span><text:span text:style-name="T35"> </text:span><text:span text:style-name="T19">techniczną,</text:span></text:p>
        </text:list-item>
        <text:list-item>
          <text:p text:style-name="P1535"><text:span text:style-name="T19">certyfikat zgodności lub deklarację zgodności dostawcy oraz ewentualne wyniki badań</text:span><text:span text:style-name="T64"> </text:span><text:span text:style-name="T19">cech charakterystycznych , w przypadku żądania ich przez</text:span><text:span text:style-name="T29"> </text:span><text:span text:style-name="T19">Inżyniera,</text:span></text:p>
        </text:list-item>
        <text:list-item>
          <text:p text:style-name="P1532"><text:span text:style-name="T19">wyniki sprawdzenia przez Wykonawcę cech zewnętrznych</text:span><text:span text:style-name="T25"> </text:span><text:span text:style-name="T19">elementów),</text:span></text:p>
        </text:list-item>
      </text:list>
      <text:list xml:id="list36313609" text:continue-list="list6266196576629611879" text:style-name="WWNum116">
        <text:list-item>
          <text:p text:style-name="P568"><text:span text:style-name="T19">w zakresie innych</text:span><text:span text:style-name="T27"> </text:span><text:span text:style-name="T19">materiałów</text:span></text:p>
        </text:list-item>
      </text:list>
      <text:list xml:id="list36298054" text:continue-list="list36288410" text:style-name="WWNum111">
        <text:list-item>
          <text:p text:style-name="P1536"><text:span text:style-name="T19">sprawdzenie przez Wykonawcę cech zewnętrznych materiałów prefabrykowanych</text:span><text:span text:style-name="T64"> </text:span><text:span text:style-name="T19">(krawężników, obrzeży),</text:span></text:p>
        </text:list-item>
        <text:list-item>
          <text:p text:style-name="P1451"><text:span text:style-name="T19">ew. badania właściwości kruszyw, piasku, cementu, wody itp. określone w normach, które</text:span><text:span text:style-name="T99"> </text:span><text:span text:style-name="T19">budzą wątpliwości</text:span><text:span text:style-name="T29"> </text:span><text:span text:style-name="T19">Inżyniera.</text:span></text:p>
        </text:list-item>
      </text:list>
      <text:p text:style-name="P35">Wszystkie dokumenty oraz wyniki badań Wykonawca przedstawia Inspektorowi Nadzoru do akceptacji.</text:p>
      <text:p text:style-name="P88"/>
      <text:list xml:id="list36299876" text:continue-list="list36296962" text:style-name="WWNum113">
        <text:list-item>
          <text:h text:style-name="P452" text:outline-level="1">OBMIAR<text:span text:style-name="T109"> </text:span>ROBÓT</text:h>
          <text:list>
            <text:list-item>
              <text:p text:style-name="P622"><text:span text:style-name="T21">Ogólne zasady obmiaru</text:span><text:span text:style-name="T32"> </text:span><text:span text:style-name="T21">robót</text:span></text:p>
            </text:list-item>
          </text:list>
        </text:list-item>
      </text:list>
      <text:p text:style-name="P161">Ogólne zasady obmiaru robót podano w ST „Wymagania ogólne”.</text:p>
      <text:p text:style-name="P70"/>
      <text:list xml:id="list36301630" text:continue-numbering="true" text:style-name="WWNum113">
        <text:list-item>
          <text:list>
            <text:list-item>
              <text:h text:style-name="P389" text:outline-level="1">Jednostka obmiarowa</text:h>
            </text:list-item>
          </text:list>
        </text:list-item>
      </text:list>
      <text:p text:style-name="P134">Jednostką obmiarową jest m<text:span text:style-name="T134">2</text:span><text:span text:style-name="T136"> (metr kwadratowy) wykonanej nawierzchni.</text:span></text:p>
      <text:p text:style-name="P228">Jednostki obmiarowe robót towarzyszących budowie nawierzchni z betonowej kostki brukowej - podbudowa m<text:span text:style-name="T134">2</text:span><text:span text:style-name="T136">, obramowanie m itp.).</text:span></text:p>
      <text:p text:style-name="P70"/>
      <text:list xml:id="list36312585" text:continue-numbering="true" text:style-name="WWNum113">
        <text:list-item>
          <text:h text:style-name="P467" text:outline-level="1">ODBIÓR<text:span text:style-name="T109"> </text:span>ROBÓT</text:h>
          <text:list>
            <text:list-item>
              <text:p text:style-name="P613"><text:span text:style-name="T21">Ogólne zasady odbioru</text:span><text:span text:style-name="T32"> </text:span><text:span text:style-name="T21">robót</text:span></text:p>
            </text:list-item>
          </text:list>
        </text:list-item>
      </text:list>
      <text:p text:style-name="P9">Ogólne zasady odbioru robót podano w ST „Wymagania ogólne”. Roboty uznaje się za</text:p>
      <text:p text:style-name="P171">wykonane zgodnie z dokumentacją projektową, ST i wymaganiami Inspektora Nadzoru, jeżeli wszystkie pomiary i badania z zachowaniem tolerancji dały wyniki pozytywne.</text:p>
      <text:p text:style-name="P70"/>
      <text:list xml:id="list36297696" text:continue-numbering="true" text:style-name="WWNum113">
        <text:list-item>
          <text:list>
            <text:list-item>
              <text:h text:style-name="P405" text:outline-level="1">Odbiór robót zanikających i ulegających<text:span text:style-name="T119"> </text:span>zakryciu</text:h>
            </text:list-item>
          </text:list>
        </text:list-item>
      </text:list>
      <text:p text:style-name="P96">Odbiorowi robót zanikających i ulegających zakryciu<text:span text:style-name="T115"> </text:span>podlegają:</text:p>
      <text:list xml:id="list36301609" text:continue-list="list36298054" text:style-name="WWNum111">
        <text:list-item>
          <text:p text:style-name="P1529"><text:span text:style-name="T19">przygotowanie podłoża i wykonanie</text:span><text:span text:style-name="T23"> </text:span><text:span text:style-name="T19">koryta,</text:span></text:p>
        </text:list-item>
        <text:list-item>
          <text:p text:style-name="P1530"><text:span text:style-name="T19">ewentualnie wykonanie</text:span><text:span text:style-name="T27"> </text:span><text:span text:style-name="T19">podbudowy,</text:span></text:p>
        </text:list-item>
        <text:list-item>
          <text:p text:style-name="P1532"><text:span text:style-name="T19">ewentualnie wykonanie ław (podsypek) pod krawężniki, obrzeża,</text:span><text:span text:style-name="T54"> </text:span><text:span text:style-name="T19">ścieki,</text:span></text:p>
        </text:list-item>
        <text:list-item>
          <text:p text:style-name="P1530"><text:span text:style-name="T19">wykonanie podsypki pod</text:span><text:span text:style-name="T29"> </text:span><text:span text:style-name="T19">nawierzchnię,</text:span></text:p>
        </text:list-item>
        <text:list-item>
          <text:p text:style-name="P1533">ewentualnie wypełnienie dolnej części szczelin dylatacyjnych.</text:p>
        </text:list-item>
      </text:list>
      <text:p text:style-name="P10">Odbiór tych robót powinien być zgodny z ST „Wymagania ogólne” oraz niniejszą ST.</text:p>
      <text:p text:style-name="P81"/>
      <text:list xml:id="list36290708" text:continue-list="list36297696" text:style-name="WWNum113">
        <text:list-item>
          <text:h text:style-name="P467" text:outline-level="1">PODSTAWA<text:span text:style-name="T101"> </text:span>PŁATNOŚCI</text:h>
          <text:list>
            <text:list-item>
              <text:p text:style-name="P613"><text:span text:style-name="T21">Ogólne ustalenia dotyczące podstawy</text:span><text:span text:style-name="T34"> </text:span><text:span text:style-name="T21">płatności</text:span></text:p>
            </text:list-item>
          </text:list>
        </text:list-item>
      </text:list>
      <text:p text:style-name="P20">Ogólne ustalenia dotyczące podstawy płatności podano w ST „Wymagania ogólne”.</text:p>
      <text:p text:style-name="P88"/>
      <text:list xml:id="list36308338" text:continue-numbering="true" text:style-name="WWNum113">
        <text:list-item>
          <text:list>
            <text:list-item>
              <text:h text:style-name="P405" text:outline-level="1">Cena jednostki<text:span text:style-name="T106"> </text:span>obmiarowej</text:h>
            </text:list-item>
          </text:list>
        </text:list-item>
      </text:list>
      <text:p text:style-name="P20">Cena ryczałtowa obejmuje:</text:p>
      <text:list xml:id="list6030301041778562604" text:style-name="WWNum117">
        <text:list-item>
          <text:p text:style-name="P935"><text:span text:style-name="T19">prace pomiarowe i roboty</text:span><text:span text:style-name="T33"> </text:span><text:span text:style-name="T19">przygotowawcze,</text:span></text:p>
        </text:list-item>
        <text:list-item>
          <text:p text:style-name="P749">oznakowanie robót,</text:p>
        </text:list-item>
        <text:list-item>
          <text:p text:style-name="P946">przygotowanie podłoża i wykonanie koryta,</text:p>
        </text:list-item>
        <text:list-item>
          <text:p text:style-name="P802"><text:span text:style-name="T19">dostarczenie materiałów i</text:span><text:span text:style-name="T43"> </text:span><text:span text:style-name="T19">sprzętu,</text:span></text:p>
        </text:list-item>
        <text:list-item>
          <text:p text:style-name="P802"><text:span text:style-name="T19">wykonanie</text:span><text:span text:style-name="T35"> </text:span><text:span text:style-name="T19">podsypki,</text:span></text:p>
        </text:list-item>
        <text:list-item>
          <text:p text:style-name="P885"><text:span text:style-name="T19">ustalenie kształtu, koloru i desenia</text:span><text:span text:style-name="T35"> </text:span><text:span text:style-name="T19">kostek,</text:span></text:p>
        </text:list-item>
        <text:list-item>
          <text:p text:style-name="P935"><text:span text:style-name="T19">ułożenie i ubicie elementów</text:span><text:span text:style-name="T23"> </text:span><text:span text:style-name="T19">nawierzchni,</text:span></text:p>
        </text:list-item>
        <text:list-item>
          <text:p text:style-name="P885"><text:span text:style-name="T19">wypełnienie spoin i ew. szczelin dylatacyjnych w</text:span><text:span text:style-name="T27"> </text:span><text:span text:style-name="T19">nawierzchni,</text:span></text:p>
        </text:list-item>
        <text:list-item>
          <text:p text:style-name="P935"><text:span text:style-name="T19">pielęgnację</text:span><text:span text:style-name="T35"> </text:span><text:span text:style-name="T19">nawierzchni,</text:span></text:p>
        </text:list-item>
        <text:list-item>
          <text:p text:style-name="P802"><text:span text:style-name="T19">przeprowadzenie pomiarów i badań wymaganych w niniejszej specyfikacji</text:span><text:span text:style-name="T73"> </text:span><text:span text:style-name="T19">technicznej,</text:span></text:p>
        </text:list-item>
        <text:list-item>
          <text:p text:style-name="P758">odwiezienie sprzętu.</text:p>
        </text:list-item>
      </text:list>
      <text:p text:style-name="P70"/>
      <text:list xml:id="list36289206" text:continue-list="list36308338" text:style-name="WWNum113">
        <text:list-item>
          <text:h text:style-name="P527" text:outline-level="1">PRZEPISY ZWIĄZANE</text:h>
        </text:list-item>
      </text:list>
      <text:list xml:id="list4557414416266831087" text:style-name="WWNum118">
        <text:list-item>
          <text:p text:style-name="P1537"><text:span text:style-name="T21">10.1. <text:s/></text:span><text:span text:style-name="T50"><text:s/></text:span><text:span text:style-name="T21">Polskie <text:s/></text:span><text:span text:style-name="T83"><text:s/></text:span><text:span text:style-name="T21">Normy<text:tab/></text:span><text:span text:style-name="T19">PN-B-11112:1996 Kruszywa mineralne. Kruszywa łamane do nawierzchni drogowych</text:span></text:p>
        </text:list-item>
        <text:list-item>
          <text:p text:style-name="P1064">PN-B-11113:1996 Kruszywa mineralne. Kruszywa naturalne do nawierzchni drogowych; piasek</text:p>
        </text:list-item>
        <text:list-item>
          <text:p text:style-name="P1078">PN-B-11213:1997 Materiały kamienne. Elementy kamienne; krawężniki uliczne, mostowe i drogowe</text:p>
        </text:list-item>
        <text:list-item>
          <text:p text:style-name="P1538">PN-B-19701:1997 Cement. Cement powszechnego użytku. Skład, wymagania i ocena zgodności</text:p>
        </text:list-item>
        <text:list-item>
          <text:p text:style-name="P936"><text:span text:style-name="T19">PN-B-32250:1988 Materiały budowlane. Woda do betonów i</text:span><text:span text:style-name="T54"> </text:span><text:span text:style-name="T19">zapraw</text:span></text:p>
        </text:list-item>
      </text:list>
      <text:p text:style-name="P330"/>
      <text:p text:style-name="P330"/>
      <text:p text:style-name="P330"/>
      <text:p text:style-name="P330"/>
      <text:p text:style-name="P329"/>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text:soft-page-break/></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N – SPECYFIKACJA TECHNICZNA</text:p>
      <text:p text:style-name="P327">zadania inwestycyjnego pod nazwą:</text:p>
      <text:p text:style-name="P327"/>
      <text:p text:style-name="P327">„<text:span text:style-name="T4">ROZBUDOWA I PRZEBUDOWA ISTNIEJĄCEGO BUDYNKU ŚWIETLICY WIEJSKIEJ”</text:span></text:p>
      <text:p text:style-name="P328"/>
      <text:p text:style-name="P328">MAŁA <text:s/>ARCHITEKTURA</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text:soft-page-break/></text:p>
      <text:p text:style-name="P326"><text:span text:style-name="T19">1. Wstęp<text:line-break/>1.1. Przedmiot STWiOR<text:line-break/>Przedmiotem niniejszej STWiOR są wymagania dotyczące wykonania i odbioru robót związanych z montażem i wyposażeniem Placu zabaw <text:s/>w Konarach Gm. Brochów, nr dz. 324/1,325/1,326/1 w urządzenia zabawowe i elementy małej archtektury.<text:line-break/>1.2. Zakres stosowania STWiOR<text:line-break/>STWiOR jest stosowana jako dokument przetargowy i kontraktowy przy zlecaniu i realizacji robót<text:line-break/>wymienionych w punkcie 1.1.<text:line-break/>1.3. Zakres robót objętych STWiOR</text:span><text:span text:style-name="T19"><text:line-break/></text:span><text:span text:style-name="T19">Ustalenia zawarte w niniejszej specyfikacji dotyczą prowadzenia robót przy budowie Placu zabaw <text:s/>w Konarach Gm. Brochów i obejmują dostawę i montaż urządzeń :<text:line-break/>1.Zestaw zabawowy szt. 1<text:line-break/>2.Bujak pojedynczy 1 szt.<text:line-break/>5.Huśtawka podwójna 1 szt.<text:line-break/>7.Tablica informacyjna 1 szt.<text:line-break/>a także dostawę i montaż elementów małej architektury:<text:line-break/>1.Ławka metalowo – drewniana z oparciem 2 szt,<text:line-break/>2.Kosz na śmieci z daszkiem 1 szt,<text:line-break/>Wszystkie produkty powinny posiadać certyfikat na zgodność z Normą PN-EN-1176. Normy te obowiązują w<text:line-break/>państwach Unii Europejskiej i są powszechnie uznane za najostrzejsze w zakresie zapewnienia bezpieczeństwa<text:line-break/>korzystającym z certyfikowanych urządzeń.<text:line-break/>1.4 Określenia podstawowe<text:line-break/>1.4.1. Określenia podstawowe są zgodne z obowiązującymi, odpowiednimi polskimi normami i z definicjami podanymi w STWiOR „Wymagania ogólne”<text:line-break/>1.5 Ogólne wymagania dotyczące robót<text:line-break/>Wykonawca jest odpowiedzialny za jakość wykonania robót oraz za ich zgodność z opisem technicznym <text:s/>STWiOR.<text:line-break/>2. Materiały<text:line-break/>2.1 Ogólne wymagania dotyczące materiałów<text:line-break/>Ogólne wymagania dotyczące materiałów, ich pozyskiwania i składowania, podano w STWiOR „Wymagania<text:line-break/>ogólne”.<text:line-break/>2.2 Zastosowane materiały:<text:line-break/>Urządzenia zabawowe<text:line-break/>Konstrukcja wszystkich urządzeń wykonana z drewna klejonego – kantówki sosnowej zabezpieczonej przed wpływem czynników atmosferycznych poprzez malowanie preparatem olejowym na bazie naturalnych olejów i wosków. Elementy konstrukcyjne utwierdzone w gruncie za pomocą kotew stalowych przytwierdzonych dofundamentów punktowych. Zjeżdżalnie ze stali kwasoodpornej, łańcuchy ze stali ocynkowanej. Elementy metalowe malowane proszkowo. Liny atestowane o podwyższonej trwałości. Elementy pełne w tym daszki,barierki, osłony zjeżdżalni, korpusy bujaków wykonane z płyty HDPE. Powierzchnie czołowe belek zabezpieczone kapturkami z PCV. W huśtawce podwójnej siedziska gumowe dwa różne, płaskie dla dzieci starszych i gumowe rozpinane z oparciem dla młodszych.</text:span><text:span text:style-name="T19"><text:line-break/></text:span><text:span text:style-name="T19">Elementy małej architektury<text:line-break/>Stelaż ławki parkowej z oparciem metalowy z rury ocynkowanej malowanej proszkowo, listwy drewniane<text:line-break/>świerkowe malowane lakierobejcą, montaż na stałe w gruncie.<text:line-break/>Stelaż kosza na śmieci metalowy z rury ocynkowanej malowanej proszkowo, kosz z blachy grubości 1-4mm<text:line-break/>obłożony listwami drewnianymi świerkowymi malowanymi lakierobejcą, montaż na stałe w gruncie.<text:line-break/>3. Sprzęt<text:line-break/>3.1. Ogólne wymagania dotyczące sprzętu<text:line-break/>Ogólne wymagania dotyczące sprzętu podano w STWiOR „Wymagania ogólne”<text:line-break/>3.2 Sprzęt<text:line-break/>Zastosowany sprzęt: zgodnie z instrukcją montażową dołączoną przez Producenta.<text:line-break/>4. Transport<text:line-break/>4.1 Ogólne wymagania dotyczące transportu<text:line-break/>Ogólne wymagania dotyczące transportu podano w STWiOR „Wymagania ogólne”<text:line-break/>4.2 Transport materiałów<text:line-break/>Dowóz – samochód skrzyniowy.<text:line-break/>Materiały i sprzęt powinny być przewożone odpowiednimi środkami transportu zgodnie z przepisami BHP i ruchu drogowego. W czasie transportu urządzenia placu zabaw należy przewozić dobrze zamocowane,zabezpieczone przed zarysowaniem i uszkodzeniami mechanicznymi.<text:line-break/>5. Wykonanie robót<text:line-break/></text:span><text:soft-page-break/><text:span text:style-name="T19">5.1 Ogólne zasady wykonania robót<text:line-break/>Ogólne zasady wykonania robót podano w STWiOR „Wymagania ogólne”<text:line-break/>Wykonawca jest odpowiedzialny za jakość wykonania robót, bezpieczeństwo wszelkich czynności na budowie oraz za ich zgodność z opisem technicznym placu zabaw STWiOR i poleceniami Inspektora Nadzoru.<text:line-break/>Przed przystąpieniem do prac związanych z montażem urządzeń należy sprawdzić, czy dostarczony towar jest zgodny ze specyfikacją z zamówienia oraz wymaganymi normami.<text:line-break/>Prace montażowe należy wykonać na zasadach określonych w stosownej umowie.<text:line-break/>5.2 Montaż<text:line-break/>Montaż urządzeń należy wykonywać zgodnie z instrukcją dostarczoną przez producenta wyrobu.<text:line-break/>5.3 Podłoże<text:line-break/>Urządzenia instalować do fundamentów betonowych zgodnie z dokumentacja projektową i wytycznymi<text:line-break/>producenta.<text:line-break/>5.4 Instrukcje użytkowania<text:line-break/>Wszystkie urządzenia dostarczyć z właściwą instrukcją użytkowania w celu ułatwienia w przyszłości przeglądu urządzeń po zakończeniu okresu gwarancyjnego.<text:line-break/>5.5 Przegląd<text:line-break/>Przegląd urządzeń w okresie objętym gwarancją należy przeprowadzać w odstępach, co najmniej 12-to<text:line-break/>miesięcznych. Przeglądu tego dokonuje Wykonawca.<text:line-break/>Poważne usterki, bezpośrednio wpływające na bezpieczeństwo, należy niezwłocznie usunąć.<text:line-break/>Jeżeli nie jest to możliwe, należy zabezpieczyć urządzenie zablokowując je, demontując lub w jakikolwiek inny sposób, tak, aby uniemożliwić korzystanie z niego.<text:line-break/>6. Kontrola jakości robót<text:line-break/>6.1. Ogólne zasady kontroli jakości robót<text:line-break/>Ogólne zasady kontroli jakości robót podano w STWiOR „Wymagania ogólne”<text:line-break/>Kontrola jakości polega na sprawdzeniu zgodności wykonania robót z opisem technicznym i STWiOR.<text:line-break/>Wykonawca jest zobowiązany do stosowania materiałów i wyrobów posiadających potwierdzone przez<text:line-break/>producenta świadectwa jakości i spełniające normy PN lub PN-EN. Odbiór materiału będzie obejmował<text:line-break/>zgodność ze specyfikacją i sprawdzenie właściwości materiału z wystawionym atestem.<text:line-break/>W przypadku zastrzeżeń co do zgodności materiału z zaświadczeniem o jakości wystawionym przez producenta, materiał powinien być zbadany na koszt Wykonawcy. Materiały, które nie spełniają norm nie dopuszcza się do wbudowania. Roboty zanikające należy zgłaszać do odbioru.<text:line-break/>6.1 Warunki szczegółowe.<text:line-break/>Sprawdzenie robót polega na skontrolowaniu ich zgodności pod względem zastosowanych materiałów i<text:line-break/>dokładności wykonania.<text:line-break/>6.2 Wymagania techniczne przy odbiorze robót.<text:line-break/>Elementy urządzeń powinny być osadzone zgodnie z normami.</text:span><text:span text:style-name="T19"><text:line-break/></text:span><text:span text:style-name="T19">Po zamontowaniu elementów urządzeń należy sprawdzić prawidłowość ich funkcjonowania.<text:line-break/>6.3 Ocena jakości wykonanych robót.<text:line-break/>Jeżeli spełnione zostaną wszystkie wymogi dotyczące zastosowanych materiału oraz <text:s/>urządzeń zabawowych i elementów małej architektury, wykonane roboty należy uznać za zgodne.<text:line-break/>W przypadku jakichkolwiek uwag i usterek roboty należy uznać za niezgodne z wymaganiami.<text:line-break/>W razie uznania całości lub części robót za niezgodne z wymaganiami należy:<text:line-break/>a) zakwestionowane roboty odrzucić oraz nakazać powtórne wykonanie robót<text:line-break/>b) roboty wykonane niezgodnie z wymaganiami poprawić w celu doprowadzenia ich do zgodności z<text:line-break/>wymaganiami.<text:line-break/>7. Obmiar robót<text:line-break/>7.1. Ogólne zasady obmiaru robót<text:line-break/>Ogólne zasady obmiaru robót podano w STWiOR „Wymagania ogólne”<text:line-break/>7.2. Jednostka obmiarowa<text:line-break/>Ilość urządzeń urządzeń zabawowych i elementów małej architektury oblicza się w<text:line-break/>sztukach.<text:line-break/>8. Odbiór robót<text:line-break/>8.1 Ogólne zasady odbioru robót<text:line-break/>Ogólne zasady odbioru robót podano w STWiOR „Wymagania ogólne”<text:line-break/>Roboty wymienione w STWiOR podlegają odbiorowi częściowemu i końcowemu przez komisję powołaną przez Inwestora: Gmina Brochów, 05-088 Brochów, Brochów 125<text:line-break/>Z czynności odbiorowych zostanie sporządzony protokół odbioru.<text:line-break/>9. Podstawa płatności<text:line-break/>9.1 Ogólne ustalenia dotyczące podstawy płatności<text:line-break/>Ogólne ustalenia dotyczące podstawy płatności podano w STWiOR „Wymagania ogólne”<text:line-break/>9.1 Termin płatności<text:line-break/>Po komisyjnym odbiorze technicznym przez Inwestora – termin płatności - 30 dni.<text:line-break/>10. Przepisy związane<text:line-break/>10.1 Polskie normy:<text:line-break/>1 PN-EN1176-1:2009 Wyposażenie placów zabaw i nawierzchnie -- Część 1: Ogólne wymagania<text:line-break/></text:span><text:soft-page-break/><text:span text:style-name="T19">bezpieczeństwa i metody badań.<text:line-break/>2 PN-EN1176-2:2009 Wyposażenie placów zabaw i nawierzchnie -- Część 2: Dodatkowe wymagania<text:line-break/>bezpieczeństwa i metody badań huśtawek.<text:line-break/>3 PN-EN1176-3:2009 Wyposażenie placów zabaw i nawierzchnie -- Część 3: Dodatkowe wymagania<text:line-break/>bezpieczeństwa i metody badań zjeżdżalni.<text:line-break/>4 PN-EN1176-6:2009 Wyposażenie placów zabaw i nawierzchnie -- Część 6: Dodatkowe wymagania<text:line-break/>bezpieczeństwa i metody badań urządzeń kołyszących.<text:line-break/>5 PN-EN1176-7:2009 Wyposażenie placów zabaw i nawierzchnie -- Część 7: Wytyczne instalowania,<text:line-break/>sprawdzania, konserwacji i eksploatacji.<text:line-break/>6 PN-EN1177:2009 Nawierzchnie placów zabaw amortyzujące upadki -- Wyznaczanie krytycznej wysokości<text:line-break/>upadku.<text:line-break/>10.2 Inne dokumenty:<text:line-break/>Ustawa z dnia 7 lipca 1994 r. Prawo budowlane (tekst jednolity: Dz. U. 2006 r. Nr 156 poz. 1118 z późn. zm.);<text:line-break/>Ustawa z dnia 16 kwietnia 2004 r. o wyrobach budowlanych (Dz. U. z 2004 r., Nr 92, poz.881);<text:line-break/>Ustawa z dnia 30 sierpnia 2002 r. o systemie zgodności (Dz. U. z 2002 r., Nr 166, poz. 1360 z późn. zm.)<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pl" fo:country="PL" style:font-name-asian="Arial3" style:language-asian="pl" style:country-asian="PL" style:font-name-complex="Arial3" style:language-complex="pl" style:country-complex="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left="0.205cm" fo:margin-right="0cm" fo:text-indent="0cm" style:auto-text-indent="false"/>
      <style:text-properties style:font-name="Arial1" fo:font-size="10pt" fo:language="pl" fo:country="PL" style:font-name-asian="Arial3" style:font-size-asian="10pt" style:language-asian="pl" style:country-asian="PL" style:font-name-complex="Arial3" style:font-size-complex="10pt" style:language-complex="pl" style:country-complex="PL"/>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593cm" fo:margin-right="0cm" fo:text-indent="-0.388cm" style:auto-text-indent="false"/>
      <style:text-properties style:font-name="Arial1" fo:font-size="10pt" fo:language="pl" fo:country="PL" fo:font-weight="bold" style:font-name-asian="Arial3" style:font-size-asian="10pt" style:language-asian="pl" style:country-asian="PL" style:font-weight-asian="bold" style:font-name-complex="Arial3" style:font-size-complex="10pt" style:language-complex="pl" style:country-complex="PL"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182cm" fo:margin-right="0cm" fo:text-align="justify" style:justify-single-word="false" fo:text-indent="-0.977cm" style:auto-text-indent="false"/>
      <style:text-properties style:font-name="Arial1" fo:font-size="10pt" fo:language="pl" fo:country="PL" fo:font-style="italic" fo:font-weight="bold" style:font-name-asian="Arial3" style:font-size-asian="10pt" style:language-asian="pl" style:country-asian="PL" style:font-style-asian="italic" style:font-weight-asian="bold" style:font-name-complex="Arial3" style:font-size-complex="10pt" style:language-complex="pl" style:country-complex="PL" style:font-weight-complex="bold"/>
    </style:style>
    <style:style style:name="List_20_Paragraph" style:display-name="List Paragraph" style:family="paragraph" style:parent-style-name="Standard" style:default-outline-level="" style:list-style-name="">
      <style:paragraph-properties fo:margin-left="1.475cm" fo:margin-right="0cm" fo:text-indent="-0.635cm" style:auto-text-indent="false"/>
      <style:text-properties style:font-name="Arial1" fo:language="pl" fo:country="PL" style:font-name-asian="Arial3" style:language-asian="pl" style:country-asian="PL" style:font-name-complex="Arial3" style:language-complex="pl" style:country-complex="PL"/>
    </style:style>
    <style:style style:name="Table_20_Paragraph" style:display-name="Table Paragraph" style:family="paragraph" style:parent-style-name="Standard" style:default-outline-level="" style:list-style-name="">
      <style:text-properties fo:language="pl" fo:country="PL" style:language-asian="pl" style:country-asian="PL" style:language-complex="pl" style:country-complex="PL"/>
    </style:style>
    <style:style style:name="Default_20_Paragraph_20_Font" style:display-name="Default Paragraph Font" style:family="text"/>
    <style:style style:name="ListLabel_20_1" style:display-name="ListLabel 1" style:family="text">
      <style:text-properties fo:font-size="8pt" fo:language="pl" fo:country="PL" style:font-name-asian="Times New Roman2" style:font-size-asian="8pt" style:language-asian="pl" style:country-asian="PL" style:font-name-complex="Times New Roman2" style:font-size-complex="8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font-size="10pt" fo:letter-spacing="-0.002cm" fo:language="pl" fo:country="PL" style:font-name-asian="Arial3" style:font-size-asian="10pt" style:language-asian="pl" style:country-asian="PL" style:font-name-complex="Arial3" style:font-size-complex="10pt" style:language-complex="pl" style:country-complex="PL" style:text-scale="99%"/>
    </style:style>
    <style:style style:name="ListLabel_20_4" style:display-name="ListLabel 4" style:family="text">
      <style:text-properties fo:font-size="10pt" fo:letter-spacing="-0.002cm" fo:language="pl" fo:country="PL" fo:font-weight="bold" style:font-name-asian="Arial3" style:font-size-asian="10pt" style:language-asian="pl" style:country-asian="PL" style:font-weight-asian="bold" style:font-name-complex="Arial3" style:font-size-complex="10pt" style:language-complex="pl" style:country-complex="PL" style:font-weight-complex="bold" style:text-scale="99%"/>
    </style:style>
    <style:style style:name="ListLabel_20_5" style:display-name="ListLabel 5" style:family="text">
      <style:text-properties fo:font-size="10pt" fo:language="pl" fo:country="PL" style:font-name-asian="Arial3" style:font-size-asian="10pt" style:language-asian="pl" style:country-asian="PL" style:font-name-complex="Arial3" style:font-size-complex="10pt" style:language-complex="pl" style:country-complex="PL" style:text-scale="99%"/>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font-size="9pt" fo:letter-spacing="-0.002cm" fo:language="pl" fo:country="PL" fo:font-weight="bold" style:font-name-asian="Arial3" style:font-size-asian="9pt" style:language-asian="pl" style:country-asian="PL" style:font-weight-asian="bold" style:font-name-complex="Arial3" style:font-size-complex="9pt" style:language-complex="pl" style:country-complex="PL" style:font-weight-complex="bold" style:text-scale="99%"/>
    </style:style>
    <style:style style:name="ListLabel_20_8" style:display-name="ListLabel 8" style:family="text">
      <style:text-properties fo:font-size="9pt" fo:letter-spacing="-0.009cm" fo:language="pl" fo:country="PL" fo:font-weight="bold" style:font-name-asian="Arial3" style:font-size-asian="9pt" style:language-asian="pl" style:country-asian="PL" style:font-weight-asian="bold" style:font-name-complex="Arial3" style:font-size-complex="9pt" style:language-complex="pl" style:country-complex="PL" style:font-weight-complex="bold" style:text-scale="99%"/>
    </style:style>
    <style:style style:name="ListLabel_20_9" style:display-name="ListLabel 9" style:family="text">
      <style:text-properties fo:font-size="10pt" fo:language="pl" fo:country="PL" style:font-name-asian="Times New Roman2" style:font-size-asian="10pt" style:language-asian="pl" style:country-asian="PL" style:font-name-complex="Times New Roman2" style:font-size-complex="10pt" style:language-complex="pl" style:country-complex="PL" style:text-scale="99%"/>
    </style:style>
    <style:style style:name="ListLabel_20_10" style:display-name="ListLabel 10" style:family="text">
      <style:text-properties fo:font-size="10pt" fo:language="pl" fo:country="PL" fo:font-weight="bold" style:font-name-asian="Arial3" style:font-size-asian="10pt" style:language-asian="pl" style:country-asian="PL" style:font-weight-asian="bold" style:font-name-complex="Arial3" style:font-size-complex="10pt" style:language-complex="pl" style:country-complex="PL" style:font-weight-complex="bold" style:text-scale="99%"/>
    </style:style>
    <style:style style:name="ListLabel_20_11" style:display-name="ListLabel 11" style:family="text">
      <style:text-properties fo:letter-spacing="-0.002cm" fo:language="pl" fo:country="PL" fo:font-weight="bold" style:language-asian="pl" style:country-asian="PL" style:font-weight-asian="bold" style:language-complex="pl" style:country-complex="PL" style:font-weight-complex="bold" style:text-scale="99%"/>
    </style:style>
    <style:style style:name="ListLabel_20_12" style:display-name="ListLabel 12" style:family="text">
      <style:text-properties fo:letter-spacing="-0.002cm" fo:language="pl" fo:country="PL" style:language-asian="pl" style:country-asian="PL" style:language-complex="pl" style:country-complex="PL" style:text-scale="99%"/>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 style:num-suffix="–" text:bullet-char="–">
        <style:list-level-properties text:list-level-position-and-space-mode="label-alignment">
          <style:list-level-label-alignment text:label-followed-by="listtab" fo:text-indent="-0.635cm" fo:margin-left="1.47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4" style:num-suffix="." style:num-format="1" text:start-value="3">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3.0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3" style:num-suffix=")" style:num-format="a">
        <style:list-level-properties text:list-level-position-and-space-mode="label-alignment">
          <style:list-level-label-alignment text:label-followed-by="listtab" fo:text-indent="-0.411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5" style:num-suffix="-" text:bullet-char="-">
        <style:list-level-properties text:list-level-position-and-space-mode="label-alignment">
          <style:list-level-label-alignment text:label-followed-by="listtab" fo:text-indent="-0.217cm" fo:margin-left="0.203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6" style:num-format="1" text:start-value="2">
        <style:list-level-properties text:list-level-position-and-space-mode="label-alignment">
          <style:list-level-label-alignment text:label-followed-by="listtab" fo:text-indent="-0.979cm" fo:margin-left="1.182cm"/>
        </style:list-level-properties>
      </text:list-level-style-number>
      <text:list-level-style-number text:level="2" text:style-name="ListLabel_20_6" style:num-format="1" text:start-value="2" text:display-levels="2">
        <style:list-level-properties text:list-level-position-and-space-mode="label-alignment">
          <style:list-level-label-alignment text:label-followed-by="listtab" fo:text-indent="-0.979cm" fo:margin-left="1.182cm"/>
        </style:list-level-properties>
      </text:list-level-style-number>
      <text:list-level-style-number text:level="3" text:style-name="ListLabel_20_4" style:num-suffix="." style:num-format="1" text:start-value="2"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5.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7.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10.3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1.8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11cm" fo:margin-left="0.2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6cm" fo:margin-left="0.889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2cm" fo:margin-left="3.00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2cm" fo:margin-left="4.9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2cm" fo:margin-left="6.8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2cm" fo:margin-left="8.7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2cm" fo:margin-left="10.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2cm" fo:margin-left="12.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6" style:num-format="1" text:start-value="10">
        <style:list-level-properties text:list-level-position-and-space-mode="label-alignment">
          <style:list-level-label-alignment text:label-followed-by="listtab" fo:text-indent="-0.783cm" fo:margin-left="0.9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83cm" fo:margin-left="0.9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6" style:num-format="1" text:start-value="9">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882cm" fo:margin-left="1.085cm"/>
        </style:list-level-properties>
      </text:list-level-style-number>
      <text:list-level-style-number text:level="3" text:style-name="ListLabel_20_4" style:num-format="1" text:start-value="3"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 style:num-format="1" text:start-value="9">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882cm" fo:margin-left="1.0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6" style:num-format="1" text:start-value="8">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9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1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6" style:num-format="1" text:start-value="7">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2cm" fo:margin-left="4.4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2cm" fo:margin-left="6.1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2cm" fo:margin-left="7.8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2cm" fo:margin-left="9.5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2cm" fo:margin-left="11.2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2cm" fo:margin-left="13.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 style:num-format="1" text:start-value="5">
        <style:list-level-properties text:list-level-position-and-space-mode="label-alignment">
          <style:list-level-label-alignment text:label-followed-by="listtab" fo:text-indent="-0.884cm" fo:margin-left="0.205cm"/>
        </style:list-level-properties>
      </text:list-level-style-number>
      <text:list-level-style-number text:level="2" text:style-name="ListLabel_20_6" style:num-format="1" text:start-value="5" text:display-levels="2">
        <style:list-level-properties text:list-level-position-and-space-mode="label-alignment">
          <style:list-level-label-alignment text:label-followed-by="listtab" fo:text-indent="-0.884cm" fo:margin-left="0.205cm"/>
        </style:list-level-properties>
      </text:list-level-style-number>
      <text:list-level-style-number text:level="3" text:style-name="ListLabel_20_7" style:num-suffix="." style:num-format="1" text:start-value="2" text:display-levels="3">
        <style:list-level-properties text:list-level-position-and-space-mode="label-alignment">
          <style:list-level-label-alignment text:label-followed-by="listtab" fo:text-indent="-0.884cm" fo:margin-left="0.2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4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4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4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4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4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4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6" style:num-format="1" text:start-value="5">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0.2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475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1.27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6cm" fo:margin-left="0.20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4cm" fo:margin-left="0.2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84cm" fo:margin-left="0.8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84cm" fo:margin-left="3.0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84cm" fo:margin-left="5.3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84cm" fo:margin-left="7.53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84cm" fo:margin-left="9.7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84cm" fo:margin-left="11.9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4" style:num-format="1" text:start-value="10">
        <style:list-level-properties text:list-level-position-and-space-mode="label-alignment">
          <style:list-level-label-alignment text:label-followed-by="listtab" fo:text-indent="-0.487cm" fo:margin-left="0.69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82cm" fo:margin-left="1.0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0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9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8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7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fo:text-indent="-0.635cm" fo:margin-left="1.59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5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3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 style:num-format="1" text:start-value="5">
        <style:list-level-properties text:list-level-position-and-space-mode="label-alignment">
          <style:list-level-label-alignment text:label-followed-by="listtab" fo:text-indent="-0.979cm" fo:margin-left="0.20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979cm" fo:margin-left="0.2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0.2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 style:num-suffix="." style:num-format="1">
        <style:list-level-properties text:list-level-position-and-space-mode="label-alignment">
          <style:list-level-label-alignment text:label-followed-by="listtab" fo:text-indent="-0.295cm" fo:margin-left="0.49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 style:num-format="1" text:start-value="9">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9" style:num-suffix="-" text:bullet-char="-">
        <style:list-level-properties text:list-level-position-and-space-mode="label-alignment">
          <style:list-level-label-alignment text:label-followed-by="listtab" fo:text-indent="-0.205cm" fo:margin-left="0.40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05cm" fo:margin-left="2.0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5cm" fo:margin-left="3.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5cm" fo:margin-left="5.2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5cm" fo:margin-left="6.8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5cm" fo:margin-left="8.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5cm" fo:margin-left="10.0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5cm" fo:margin-left="11.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5cm" fo:margin-left="13.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 style:num-suffix="." style:num-format="1" text:start-value="4">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0.20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3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7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 style:num-format="1">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0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 style:num-suffix="–" text:bullet-char="–">
        <style:list-level-properties text:list-level-position-and-space-mode="label-alignment">
          <style:list-level-label-alignment text:label-followed-by="listtab" fo:text-indent="-0.335cm" fo:margin-left="0.203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3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067cm" fo:margin-left="0.20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67cm" fo:margin-left="0.9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67cm" fo:margin-left="3.1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67cm" fo:margin-left="5.3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67cm" fo:margin-left="7.5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67cm" fo:margin-left="9.7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67cm" fo:margin-left="11.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 style:num-suffix="." style:num-format="1" text:start-value="3">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5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0" style:num-format="1">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 style:num-format="1" text:start-value="10">
        <style:list-level-properties text:list-level-position-and-space-mode="label-alignment">
          <style:list-level-label-alignment text:label-followed-by="listtab" fo:text-indent="-0.487cm" fo:margin-left="0.69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83cm" fo:margin-left="0.9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9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8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76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6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6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3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8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1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89cm" fo:margin-left="0.20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89cm" fo:margin-left="0.203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 style:num-format="1" text:start-value="6">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20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9cm" fo:margin-left="2.2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9cm" fo:margin-left="4.0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9cm" fo:margin-left="5.7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9cm" fo:margin-left="7.56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9cm" fo:margin-left="9.3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9cm" fo:margin-left="1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9cm" fo:margin-left="12.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0.20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2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 style:num-format="1" text:start-value="9">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5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5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text:start-value="4">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635cm" fo:margin-left="0.8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0.8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9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 style:num-suffix="-" text:bullet-char="-">
        <style:list-level-properties text:list-level-position-and-space-mode="label-alignment">
          <style:list-level-label-alignment text:label-followed-by="listtab" fo:text-indent="-0.61cm" fo:margin-left="0.20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61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text:start-value="10">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82cm" fo:margin-left="1.0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19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8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2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text:start-value="9">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format="1" text:start-value="2">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1.1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3.3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5.5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7.7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9.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508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format="1" text:start-value="9">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115cm" fo:margin-left="1.318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0.203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text:start-value="5">
        <style:list-level-properties text:list-level-position-and-space-mode="label-alignment">
          <style:list-level-label-alignment text:label-followed-by="listtab" fo:text-indent="-1.072cm" fo:margin-left="0.203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072cm" fo:margin-left="0.203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072cm" fo:margin-left="0.20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72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72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72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72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72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2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979cm" fo:margin-left="1.182cm"/>
        </style:list-level-properties>
      </text:list-level-style-number>
      <text:list-level-style-number text:level="2" text:style-name="ListLabel_20_6" style:num-format="1" text:start-value="7" text:display-levels="2">
        <style:list-level-properties text:list-level-position-and-space-mode="label-alignment">
          <style:list-level-label-alignment text:label-followed-by="listtab" fo:text-indent="-0.979cm" fo:margin-left="1.18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979cm" fo:margin-left="5.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7.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10.3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11.8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589cm" fo:margin-left="0.2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589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589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9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9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9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9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9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text:start-value="10">
        <style:list-level-properties text:list-level-position-and-space-mode="label-alignment">
          <style:list-level-label-alignment text:label-followed-by="listtab" fo:text-indent="-0.882cm" fo:margin-left="1.085cm"/>
        </style:list-level-properties>
      </text:list-level-style-number>
      <text:list-level-style-number text:level="2" text:style-name="ListLabel_20_4" style:num-suffix="." style:num-format="1" text:start-value="2" text:display-levels="2">
        <style:list-level-properties text:list-level-position-and-space-mode="label-alignment">
          <style:list-level-label-alignment text:label-followed-by="listtab" fo:text-indent="-0.882cm" fo:margin-left="1.0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format="1" text:start-value="8">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format="1" text:start-value="5">
        <style:list-level-properties text:list-level-position-and-space-mode="label-alignment">
          <style:list-level-label-alignment text:label-followed-by="listtab" fo:text-indent="-0.695cm" fo:margin-left="0.20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95cm" fo:margin-left="0.20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4cm" fo:margin-left="0.20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8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0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6cm" fo:margin-left="3.9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6cm" fo:margin-left="5.4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6cm" fo:margin-left="7.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6cm" fo:margin-left="8.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6cm" fo:margin-left="10.15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6cm" fo:margin-left="11.7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6cm" fo:margin-left="13.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6cm" fo:margin-left="0.7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6cm" fo:margin-left="3.9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6cm" fo:margin-left="5.4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6cm" fo:margin-left="7.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6cm" fo:margin-left="8.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6cm" fo:margin-left="10.15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6cm" fo:margin-left="11.7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6cm" fo:margin-left="13.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text:start-value="2">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586cm" fo:margin-left="0.788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586cm" fo:margin-left="0.78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2cm" fo:margin-left="1.08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89cm" fo:margin-left="0.7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89cm" fo:margin-left="2.5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9cm" fo:margin-left="4.2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9cm" fo:margin-left="5.9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9cm" fo:margin-left="7.7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9cm" fo:margin-left="9.4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9cm" fo:margin-left="11.1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9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format="1" text:start-value="10">
        <style:list-level-properties text:list-level-position-and-space-mode="label-alignment">
          <style:list-level-label-alignment text:label-followed-by="listtab" fo:text-indent="-0.868cm" fo:margin-left="0.20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868cm" fo:margin-left="0.2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68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68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68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68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68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68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68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9">
        <style:list-level-properties text:list-level-position-and-space-mode="label-alignment">
          <style:list-level-label-alignment text:label-followed-by="listtab" fo:text-indent="-0.39cm" fo:margin-left="0.593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39cm" fo:margin-left="0.5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7">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text:start-value="6">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3">
        <style:list-level-properties text:list-level-position-and-space-mode="label-alignment">
          <style:list-level-label-alignment text:label-followed-by="listtab" fo:text-indent="-0.39cm" fo:margin-left="0.59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format="1" text:start-value="2">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3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8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593cm" fo:margin-left="0.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3cm" fo:margin-left="1.8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3cm" fo:margin-left="3.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3cm" fo:margin-left="5.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6.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8.3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9.9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1.5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411cm" fo:margin-left="0.6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3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9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5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0.0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93cm" fo:margin-left="0.49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83cm" fo:margin-left="0.88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979cm" fo:margin-left="1.18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979cm" fo:margin-left="1.475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979cm" fo:margin-left="1.4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79cm" fo:margin-left="3.9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79cm" fo:margin-left="6.4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79cm" fo:margin-left="8.9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79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text:start-value="2">
        <style:list-level-properties text:list-level-position-and-space-mode="label-alignment">
          <style:list-level-label-alignment text:label-followed-by="listtab" fo:text-indent="-0.429cm" fo:margin-left="0.63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2.21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7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9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8.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10.0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1.6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293cm" fo:margin-right="2.29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2.293cm" fo:margin-right="2.293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293cm" fo:margin-right="2.293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52cm" fo:margin-bottom="0.494cm" fo:margin-left="2.293cm" fo:margin-right="2.293cm" style:writing-mode="lr-tb" style:layout-grid-color="#c0c0c0" style:layout-grid-lines="264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4"/>
    <style:master-page style:name="Converted7" style:page-layout-name="Mpm3"/>
    <style:master-page style:name="Converted8" style:page-layout-name="Mpm3"/>
    <style:master-page style:name="Converted9" style:page-layout-name="Mpm3"/>
    <style:master-page style:name="Converted10" style:page-layout-name="Mpm4"/>
    <style:master-page style:name="Converted11" style:page-layout-name="Mpm3"/>
    <style:master-page style:name="Converted12" style:page-layout-name="Mpm4"/>
    <style:master-page style:name="Converted13" style:page-layout-name="Mpm3"/>
    <style:master-page style:name="Converted14" style:page-layout-name="Mpm3"/>
    <style:master-page style:name="Converted15" style:page-layout-name="Mpm3"/>
    <style:master-page style:name="Converted16" style:page-layout-name="Mpm4"/>
    <style:master-page style:name="Converted17" style:page-layout-name="Mpm3"/>
    <style:master-page style:name="Converted18" style:page-layout-name="Mpm3"/>
    <style:master-page style:name="Converted19" style:page-layout-name="Mpm4"/>
    <style:master-page style:name="Converted20" style:page-layout-name="Mpm4"/>
    <style:master-page style:name="Converted21" style:page-layout-name="Mpm3"/>
    <style:master-page style:name="Converted22" style:page-layout-name="Mpm2"/>
    <style:master-page style:name="Converted23" style:page-layout-name="Mpm3"/>
    <style:master-page style:name="Converted24" style:page-layout-name="Mpm4"/>
    <style:master-page style:name="Converted25" style:page-layout-name="Mpm3"/>
    <style:master-page style:name="Converted26" style:page-layout-name="Mpm2"/>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2"/>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2"/>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2"/>
    <style:master-page style:name="Converted43" style:page-layout-name="Mpm3"/>
    <style:master-page style:name="Converted44" style:page-layout-name="Mpm4"/>
    <style:master-page style:name="Converted45" style:page-layout-name="Mpm3"/>
    <style:master-page style:name="Converted46" style:page-layout-name="Mpm3"/>
    <style:master-page style:name="Converted47" style:page-layout-name="Mpm2"/>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2"/>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2"/>
    <style:master-page style:name="Converted61" style:page-layout-name="Mpm3"/>
    <style:master-page style:name="Converted62" style:page-layout-name="Mpm4"/>
    <style:master-page style:name="Converted63" style:page-layout-name="Mpm4"/>
    <style:master-page style:name="Converted64" style:page-layout-name="Mpm3"/>
    <style:master-page style:name="Converted65" style:page-layout-name="Mpm2"/>
    <style:master-page style:name="Converted66" style:page-layout-name="Mpm3"/>
    <style:master-page style:name="Converted67" style:page-layout-name="Mpm3"/>
    <style:master-page style:name="Converted68" style:page-layout-name="Mpm4"/>
    <style:master-page style:name="Converted69" style:page-layout-name="Mpm4"/>
    <style:master-page style:name="Converted70" style:page-layout-name="Mpm5"/>
    <style:master-page style:name="Converted71" style:page-layout-name="Mpm4"/>
    <style:master-page style:name="Converted72" style:page-layout-name="Mpm2"/>
    <style:master-page style:name="Converted73" style:page-layout-name="Mpm3"/>
    <style:master-page style:name="Converted74" style:page-layout-name="Mpm3"/>
    <style:master-page style:name="Converted75" style:page-layout-name="Mpm3"/>
    <style:master-page style:name="Converted76" style:page-layout-name="Mpm4"/>
    <style:master-page style:name="Converted77" style:page-layout-name="Mpm2"/>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2"/>
    <style:master-page style:name="Converted83" style:page-layout-name="Mpm3"/>
    <style:master-page style:name="Converted84" style:page-layout-name="Mpm4"/>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KIC</meta:initial-creator>
    <dc:title>STWiOR roboty budowlane GCUSiA</dc:title>
    <meta:creation-date>2018-12-09T17:21:13</meta:creation-date>
    <dc:date>2019-06-10T16:08:39.06</dc:date>
    <meta:editing-duration>PT2H5M25S</meta:editing-duration>
    <meta:generator>OpenOffice/4.1.3$Win32 OpenOffice.org_project/413m1$Build-9783</meta:generator>
    <dc:creator>Andrzej Pawlak</dc:creator>
    <meta:editing-cycles>5</meta:editing-cycles>
    <meta:document-statistic meta:table-count="0" meta:image-count="0" meta:object-count="0" meta:page-count="95" meta:paragraph-count="2287" meta:word-count="36240" meta:character-count="2730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