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style:font-name="Times New Roman" fo:font-size="9pt" style:font-size-asian="9pt" style:font-name-complex="Times New Roman1" style:font-size-complex="9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style:font-name="Times New Roman" fo:font-size="9pt" style:font-size-asian="9pt" style:font-name-complex="Times New Roman1" style:font-size-complex="9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List_20_Paragraph" style:list-style-name="WWNum1">
      <style:paragraph-properties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6" style:family="paragraph" style:parent-style-name="List_20_Paragraph" style:list-style-name="WWNum2">
      <style:paragraph-properties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7" style:family="paragraph" style:parent-style-name="List_20_Paragraph" style:list-style-name="WWNum3">
      <style:paragraph-properties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8" style:family="paragraph" style:parent-style-name="List_20_Paragraph" style:list-style-name="WWNum4">
      <style:paragraph-properties fo:text-align="justify" style:justify-single-word="false"/>
      <style:text-properties style:font-name="Times New Roman" fo:font-size="9pt" style:font-size-asian="9pt" style:font-name-complex="Times New Roman1" style:font-size-complex="9pt"/>
    </style:style>
    <style:style style:name="P9" style:family="paragraph" style:parent-style-name="List_20_Paragraph" style:list-style-name="WWNum1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List_20_Paragraph" style:list-style-name="WWNum2">
      <style:paragraph-properties fo:text-align="justify" style:justify-single-word="false"/>
      <style:text-properties fo:font-size="9pt" style:font-size-asian="9pt" style:font-size-complex="9pt"/>
    </style:style>
    <style:style style:name="P11" style:family="paragraph" style:parent-style-name="List_20_Paragraph" style:list-style-name="WWNum3">
      <style:paragraph-properties fo:text-align="justify" style:justify-single-word="false"/>
      <style:text-properties fo:font-size="9pt" style:font-size-asian="9pt" style:font-size-complex="9pt"/>
    </style:style>
    <style:style style:name="P12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13" style:family="paragraph" style:parent-style-name="List_20_Paragraph" style:list-style-name="WWNum7">
      <style:paragraph-properties fo:margin-left="2.501cm" fo:margin-right="0cm" fo:text-align="justify" style:justify-single-word="false" fo:text-indent="-0.75cm" style:auto-text-indent="false"/>
      <style:text-properties style:font-name="Times New Roman" fo:font-size="9pt" style:font-size-asian="9pt" style:font-name-complex="Times New Roman1" style:font-size-complex="9pt"/>
    </style:style>
    <style:style style:name="P14" style:family="paragraph" style:parent-style-name="List_20_Paragraph">
      <style:paragraph-properties fo:margin-left="2.501cm" fo:margin-right="0cm" fo:text-align="justify" style:justify-single-word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15" style:family="paragraph" style:parent-style-name="List_20_Paragraph" style:list-style-name="WWNum7">
      <style:paragraph-properties fo:margin-left="2.251cm" fo:margin-right="0cm" fo:text-align="justify" style:justify-single-word="false" fo:text-indent="-0.75cm" style:auto-text-indent="false"/>
      <style:text-properties style:font-name="Times New Roman" fo:font-size="9pt" style:font-size-asian="9pt" style:font-name-complex="Times New Roman1" style:font-size-complex="9pt"/>
    </style:style>
    <style:style style:name="P16" style:family="paragraph" style:parent-style-name="List_20_Paragraph">
      <style:paragraph-properties fo:margin-left="2.251cm" fo:margin-right="0cm" fo:text-align="justify" style:justify-single-word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17" style:family="paragraph" style:parent-style-name="List_20_Paragraph" style:list-style-name="WWNum7">
      <style:paragraph-properties fo:margin-left="2cm" fo:margin-right="0cm" fo:text-align="justify" style:justify-single-word="false" fo:text-indent="-0.499cm" style:auto-text-indent="false">
        <style:tab-stops>
          <style:tab-stop style:position="2.501cm"/>
        </style:tab-stops>
      </style:paragraph-properties>
      <style:text-properties style:font-name="Times New Roman" fo:font-size="9pt" style:font-size-asian="9pt" style:font-name-complex="Times New Roman1" style:font-size-complex="9pt"/>
    </style:style>
    <style:style style:name="P18" style:family="paragraph" style:parent-style-name="List_20_Paragraph">
      <style:paragraph-properties fo:margin-left="2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9pt" style:font-size-asian="9pt" style:font-name-complex="Times New Roman1" style:font-size-complex="9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GÓLNA KLAUZULA INFORMACYJNA</text:p>
      <text:p text:style-name="P1"><text:s text:c="4"/>Zgodnie z art.13 ust.1 i ust.2 Rozporządzenia Parlamentu Europejskiego i Rady <text:s/>(UE) 2016 / 679 z 27 kwietnia 2016 r. w sprawie ochrony osób fizycznych w związku z przetwarzaniem danych osobowych i w sprawie swobodnego przepływu takich danych oraz uchylenia dyrektywy <text:s/>95/46/WE RODO, informujemy , iż : </text:p>
      <text:list xml:id="list8711106473118886433" text:style-name="WWNum1">
        <text:list-item>
          <text:p text:style-name="P9"><text:span text:style-name="T3">Administratorem Pani/Pana danych osobowych jest </text:span><text:span text:style-name="T4">GMINNY OŚRODEK POMOCY SPOŁECZNEJ w BROCHOWIE, BROCHÓW 125 </text:span><text:span text:style-name="T3">;</text:span></text:p>
        </text:list-item>
        <text:list-item>
          <text:p text:style-name="P9"><text:span text:style-name="T3">Jeśli ma Pani/Pan pytanie dotyczące sposobu i zakresu przetwarzania Pani/Pana danych osobowych w zakresie działania Ośrodka Pomocy Społecznej , a także przysługujących Pani/Panu uprawnień , może Pani/Pan skontaktować się z Inspektorem Ochrony Danych Osobowych w </text:span><text:span text:style-name="T4">GMINNYM OŚRODKU POMOCY SPOŁECZNEJ w BROCHOWIE , BROCHÓW 125 </text:span><text:span text:style-name="T3">; <text:s text:c="2"/></text:span></text:p>
        </text:list-item>
        <text:list-item>
          <text:p text:style-name="P9"><text:span text:style-name="T4">GMINNY OŚRODEK POMOCY SPOŁECZNEJ w BROCHOWIE</text:span><text:span text:style-name="T3"> przetwarza Pani/Pana dane osobowe na podstawie obowiązujących przepisów prawa, zawartych umów oraz na podstawie udzielonej zgody.</text:span></text:p>
        </text:list-item>
        <text:list-item>
          <text:p text:style-name="P5">Pani/Pana dane osobowe przetwarzane są w celu/celach :</text:p>
        </text:list-item>
      </text:list>
      <text:list xml:id="list5172332448365653814" text:style-name="WWNum2">
        <text:list-item>
          <text:p text:style-name="P10"><text:span text:style-name="T3">wypełnienia obowiązków prawnych ciążących na </text:span><text:span text:style-name="T4">GMINNYM OŚRODKU POMOCY SPOŁECZNEJ w <text:s/>BROCHOWIE ; </text:span></text:p>
        </text:list-item>
        <text:list-item>
          <text:p text:style-name="P10"><text:span text:style-name="T3">realizacji umów zawartych z klientem </text:span><text:span text:style-name="T4">GMINNEGO OŚRODKA POMOCY SPOŁECZNEJ w BROCHOWIE <text:s/>;</text:span></text:p>
        </text:list-item>
        <text:list-item>
          <text:p text:style-name="P6">w pozostałych przypadkach Pani/Pana dane osobowe przetwarzane są wyłącznie na podstawie wcześniej udzielonej zgody w zakresie i celu określonymi w treści zgody ;</text:p>
        </text:list-item>
      </text:list>
      <text:list xml:id="list31521422" text:continue-list="list8711106473118886433" text:style-name="WWNum1">
        <text:list-item>
          <text:p text:style-name="P5">W związku z przetwarzaniem danych w celach o których mowa w pkt. 4 odbiorcami Pani/Pana danych osobowych mogą być :</text:p>
        </text:list-item>
      </text:list>
      <text:list xml:id="list7193387439010127377" text:style-name="WWNum3">
        <text:list-item>
          <text:p text:style-name="P7">organy władzy publicznej oraz podmioty wykonujące zadania publiczne lub działające na zlecenie organów władzy publicznej w zakresie i w celach , które wynikają z przepisów powszechnie obowiązującego prawa ;</text:p>
        </text:list-item>
        <text:list-item>
          <text:p text:style-name="P11"><text:span text:style-name="T3">inne podmioty, które na podstawie stosowanych umów przetwarzają dane osobowe dla których Administratorem jest </text:span><text:span text:style-name="T4">GMINNY OŚRODEK POMOCY SPOŁECZNEJ <text:s/>w <text:s/>BROCHOWIE ;</text:span></text:p>
        </text:list-item>
      </text:list>
      <text:list xml:id="list31527907" text:continue-list="list31521422" text:style-name="WWNum1">
        <text:list-item>
          <text:p text:style-name="P5">Pani/Pana <text:s/>dane osobowe będą przechowywane przez okres niezbędny do realizacji celów określonych w pkt. 4, a po tym czasie przez okres oraz w zakresie wymaganym przez przepisy powszechnie obowiązującego prawa.</text:p>
        </text:list-item>
        <text:list-item>
          <text:p text:style-name="P5">W związku z przetwarzaniem Pani/Pana danych osobowych przysługuje Pan/Panu następujące uprawnienia : </text:p>
        </text:list-item>
      </text:list>
      <text:list xml:id="list4370294286609617219" text:style-name="WWNum4">
        <text:list-item>
          <text:p text:style-name="P8">prawo dostępu do danych osobowych , w tym prawo do uzyskania kopii tych danych ;</text:p>
        </text:list-item>
        <text:list-item>
          <text:p text:style-name="P8">prawo do żądania sprostowania (poprawienia) danych osobowych – w przypadku gdy dane są nieprawidłowe lub niekompletne ; </text:p>
        </text:list-item>
        <text:list-item>
          <text:p text:style-name="P8">prawo do żądania usunięcia danych osobowych ( tzw. prawo do bycia zapomnianym ), w przypadku gdy : </text:p>
        </text:list-item>
      </text:list>
      <text:p text:style-name="P12">- <text:s/>dane <text:s/>nie są <text:s/>już <text:s/>niezbędne do celów, dla których były zebrane lub w inny sposób <text:s text:c="2"/>przetwarzane</text:p>
      <text:p text:style-name="P12">- osoba, której dane dotyczą , wniosła sprzeciw wobec przetwarzania danych osobowych ; </text:p>
      <text:p text:style-name="P12"><text:s/>- osoba , której dane dotyczą wycofała zgodę na przetwarzanie danych osobowych , która jest podstawą przetwarzania danych i nie ma innej podstawy prawnej przetwarzania danych ;</text:p>
      <text:p text:style-name="P12">- dane osobowe przetwarzania są niezgodne z prawem ;</text:p>
      <text:p text:style-name="P12"><text:soft-page-break/>- dane osobowe muszą być usunięte w celu wywiązania się z obowiązku wynikającego z przepisów prawa;</text:p>
      <text:list xml:id="list1022809268635296467" text:style-name="WWNum7">
        <text:list-item>
          <text:p text:style-name="P13">prawo do żądania ograniczenia przetwarzania danych osobowych <text:s/>- w przypadku gdy : </text:p>
        </text:list-item>
      </text:list>
      <text:p text:style-name="P14">- osoba, której dane dotyczą kwestionuje prawidłowości danych osobowych ;</text:p>
      <text:p text:style-name="P14">- przetwarzanie danych jest niezgodne z prawem , a osoba , której dane dotyczą sprzeciwia się usunięciu danych , żądając w zamian ich ograniczenia;</text:p>
      <text:p text:style-name="P14"><text:s/>- Administrator nie potrzebuje już danych dla swoich celów , ale osoba , której dane dotyczą , potrzebuje ich ustalenia , obrony lub dochodzenia roszczeń;</text:p>
      <text:p text:style-name="P14">- osoba , której dane dotyczą wniosła sprzeciw wobec przetwarzania danych osobowych do czasu ustalenia czy prawnie uzasadnione podstawy po stronie administratora są nadrzędne wobec podstawy sprzeciwu ; </text:p>
      <text:list xml:id="list31518247" text:continue-numbering="true" text:style-name="WWNum7">
        <text:list-item>
          <text:p text:style-name="P15">prawo do przenoszenia danych – w przypadku gdy łącznie spełnione są następujące przesłanki : </text:p>
        </text:list-item>
      </text:list>
      <text:p text:style-name="P16">- <text:s/>przetwarzanie danych odbywa się na podstawie umowy zawartej z osobą , której dane dotyczą lub na podstawie zgody wyrażonej przez tą osobę;</text:p>
      <text:p text:style-name="P16"><text:s/>- przetwarzanie odbywa się w sposób zautomatyzowany ;</text:p>
      <text:list xml:id="list31538626" text:continue-numbering="true" text:style-name="WWNum7">
        <text:list-item>
          <text:p text:style-name="P17">prawo sprzeciwu wobec przetwarzania danych – w przypadku gdy łącznie spełnione są następujące przesłanki : </text:p>
        </text:list-item>
      </text:list>
      <text:p text:style-name="P18"><text:s text:c="5"/>- zaistnieją przyczyny związane z Pani/Pana szczególną sytuacją w przypadku przetwarzania danych na podstawie zadania realizowanego w interesie publicznym lub w ramach sprawowania władzy publicznej przez Administratora;</text:p>
      <text:p text:style-name="P18">- przetwarzanie jest niezbędne do celów wynikających z prawnie uzasadnionych interesów realizowanych przez Administratora lub przez stronę trzecią, z wyjątkiem sytuacji w których <text:s/>nadrzędny charakter wobec interesów mają interesy lub podstawowe prawa i wolności osoby, której dane dotyczą wymagające ochrony danych osobowych , w szczególności gdy osoba , której dane dotyczą jest dzieckiem;</text:p>
      <text:p text:style-name="P2">8. W przypadku gdy przetwarzanie danych osobowych odbywa się na podstawie zgody osoby na przetwarzanie danych osobowych (art.6 ust.1 lit a RODO) , przysługuje Pani/Panu prawo do cofnięcia tej zgody w dowolnym momencie . Cofnięcie to nie ma wpływu na czynności wcześniejsze.</text:p>
      <text:p text:style-name="P2">9.W przypadku powzięcia informacji o niezgodnym z prawem przetwarzaniu w Ośrodku Pomocy Społecznej Pani/Pana danych osobowych , przysługuje Pani/Panu prawo wniesienia skargi do organu nadzorczego właściwego w sprawach ochrony danych osobowych.</text:p>
      <text:p text:style-name="P2">10 . W sytuacji, gdy przetwarzanie danych osobowych odbywa się na podstawie zgody osoby , której dane dotyczą , podanie przez Panią/Pana danych osobowych Administratora ma charakter dobrowolny.</text:p>
      <text:p text:style-name="P2">11.Podanie przez Panią/Pana danych osobowych jest obowiązkowe w sytuacji gdy przesłankę przetwarzania danych osobowych stanowi przepis prawa lub zawarta między stronami umowa.</text:p>
      <text:p text:style-name="P2">12.Pani/Pana dane mogą być przetwarzane w sposób zautomatyzowany i nie będą profilowane.</text:p>
      <text:p text:style-name="P2"/>
      <text:p text:style-name="P2"/>
      <text:p text:style-name="P3">Zapoznałam/em się z powyższą informacją :</text:p>
      <text:p text:style-name="P3">…………………………………………………………………….</text:p>
      <text:p text:style-name="P3">data i podpis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1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28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2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09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3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90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ps</meta:initial-creator>
    <meta:editing-cycles>11</meta:editing-cycles>
    <meta:print-date>2020-08-27T08:00:00</meta:print-date>
    <meta:creation-date>2018-08-28T07:46:00</meta:creation-date>
    <dc:date>2022-09-22T11:29:08.70</dc:date>
    <meta:editing-duration>PT3M18S</meta:editing-duration>
    <meta:generator>OpenOffice/4.1.1$Win32 OpenOffice.org_project/411m6$Build-9775</meta:generator>
    <meta:document-statistic meta:table-count="0" meta:image-count="0" meta:object-count="0" meta:page-count="2" meta:paragraph-count="41" meta:word-count="832" meta:character-count="56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