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erif" svg:font-family="Noto Seri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list-style-name="WWNum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list-style-name="WWNum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list-style-name="WWNum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list-style-name="WWNum1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list-style-name="WWNum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WWNum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Akapitzlistą" style:list-style-name="WWNum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Akapitzlistą" style:list-style-name="WWNum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Akapitzlistą" style:list-style-name="WWNum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Akapitzlistą" style:list-style-name="WWNum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Akapitzlistą" style:list-style-name="WWNum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top="0.0694in" fo:margin-bottom="0.0694in" fo:line-height="100%" fo:margin-left="1in" fo:text-indent="-0.25in">
        <style:tab-stops/>
      </style:paragraph-properties>
      <style:text-properties style:font-name="Noto Serif" fo:color="#333333" fo:font-size="10.5pt" style:font-size-asian="10.5pt" fo:background-color="#FFFF00"/>
    </style:style>
    <style:style style:name="P66" style:parent-style-name="Standard" style:family="paragraph">
      <style:paragraph-properties fo:text-align="end" fo:margin-bottom="0in"/>
      <style:text-properties style:font-name="Noto Serif" fo:color="#333333" fo:font-size="10.5pt" style:font-size-asian="10.5pt" fo:background-color="#FFFF00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list-style-name="WWNum1" style:family="paragraph">
      <style:paragraph-properties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top="0.0694in" fo:margin-bottom="0.0694in" fo:line-height="100%"/>
    </style:style>
    <style:style style:name="P84" style:parent-style-name="Standard" style:list-style-name="WWNum1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OGŁOSZENIE O KONKURSIE</text:span><text:span text:style-name="T3"><text:line-break/>na stanowisko<text:s/></text:span><text:span text:style-name="T4">Inspektor ds. Ochrony Środowiska, Budownictwa i Planowania Przestrzennego.</text:span></text:p>
      <text:list text:style-name="WWNum1">
        <text:list-item text:start-value="1">
          <text:p text:style-name="P5">Podstawa prawna</text:p>
          <text:list text:continue-numbering="true">
            <text:list-item>
              <text:p text:style-name="P6"><text:span text:style-name="T7">Ustawa z dnia 21 listopada 2008 r. o pracownikach<text:s/></text:span>samorządowych t.j. Dz.U. z 2024 r. poz. 1135</text:p>
            </text:list-item>
            <text:list-item>
              <text:p text:style-name="P8"><text:span text:style-name="T9">Kodeks pracy z dnia 26 czerwca 1974 r</text:span>. t.j. Dz.U. z 2025 r. poz. 277</text:p>
            </text:list-item>
          </text:list>
        </text:list-item>
        <text:list-item>
          <text:p text:style-name="P10"><text:span text:style-name="T11">Miejsce wykonywania pracy</text:span><text:span text:style-name="T12"><text:line-break/>Urząd Gminy Brochów, Dział Ochrony Środowiska, Budownictwa i Planowania Przestrzennego.</text:span></text:p>
        </text:list-item>
        <text:list-item>
          <text:p text:style-name="P13"><text:span text:style-name="T14">Rodzaj umowy i wymiar czasu pracy</text:span><text:span text:style-name="T15"><text:line-break/>– umowa o pracę na czas nieokreślony, pełny etat.</text:span></text:p>
        </text:list-item>
        <text:list-item>
          <text:p text:style-name="P16"><text:span text:style-name="T17">Opis stanowiska</text:span><text:span text:style-name="T18"><text:line-break/>Do głównych zadań Inspektora należeć będzie w szczególności:</text:span></text:p>
        </text:list-item>
      </text:list>
      <text:list text:style-name="WWNum4">
        <text:list-item>
          <text:p text:style-name="P19">Prowadzenie spraw z zakresu numeracji porządkowej nieruchomości (przygotowywanie i wydawanie zawiadomień o nadaniu numeru porządkowego oraz zawiadomień o potwierdzeniu nadania numeru porządkowego).</text:p>
        </text:list-item>
        <text:list-item>
          <text:p text:style-name="P20">Wydawanie wypisów i wyrysów z aktualnie obowiązujących planów zagospodarowania przestrzennego gminy.</text:p>
        </text:list-item>
        <text:list-item>
          <text:p text:style-name="P21">Wydawanie wypisów i wyrysów z aktualnie obowiązującego Studium uwarunkowań</text:p>
        </text:list-item>
        <text:list-item>
          <text:p text:style-name="P22">i kierunków zagospodarowania przestrzennego.</text:p>
        </text:list-item>
        <text:list-item>
          <text:p text:style-name="P23">Wydawanie zaświadczeń o przeznaczeniu terenu w miejscowym planie zagospodarowania przestrzennego .</text:p>
        </text:list-item>
        <text:list-item>
          <text:p text:style-name="P24">Wydawanie zaświadczeń o przeznaczeniu terenu w Studium uwarunkowań</text:p>
        </text:list-item>
        <text:list-item>
          <text:p text:style-name="P25">i kierunków zagospodarowania przestrzennego.</text:p>
        </text:list-item>
        <text:list-item>
          <text:p text:style-name="P26">Wydawanie zaświadczeń z akt archiwalnych w zakresie budownictwa.</text:p>
        </text:list-item>
        <text:list-item>
          <text:p text:style-name="P27">Obsługa i uczestniczenie w pracach Gminnej Komisji Urbanistyczno-Architektonicznej.</text:p>
        </text:list-item>
        <text:list-item>
          <text:p text:style-name="P28">Współpraca i obsługa przy sporządzaniu studium uwarunkowań i kierunków zagospodarowania przestrzennego oraz opracowań miejscowych planów zagospodarowania przestrzennego, a także zmiany studium uwarunkowań i kierunków zagospodarowania przestrzennego oraz zmiany miejscowych planów zagospodarowania przestrzennego, w tym przygotowanie projektów uchwał, prowadzenie rejestru planów, przyjmowanie i rejestrowanie wniosków w sprawie opracowań <text:s/>planów zagospodarowania przestrzennego.</text:p>
        </text:list-item>
        <text:list-item>
          <text:p text:style-name="P29">Naliczanie opłat planistycznych</text:p>
        </text:list-item>
        <text:list-item>
          <text:p text:style-name="P30">Prowadzenie spraw w zakresie wydawania decyzji o warunkach zabudowy i decyzji o 3ustaleniu lokalizacji inwestycji celu publicznego oraz zmiany decyzji o warunkach zabudowy i zamiany decyzji o ustaleniu lokalizacji inwestycji celu publicznego</text:p>
        </text:list-item>
        <text:list-item>
          <text:p text:style-name="P31">Współpraca i obsługa przy sporządzaniu Oceny aktualności studium uwarunkowań</text:p>
        </text:list-item>
        <text:list-item>
          <text:p text:style-name="P32">i kierunków zagospodarowania przestrzennego oraz miejscowych planów zagospodarowania przestrzennego oraz opracowywanie wieloletniego programu opracowywania planów zagospodarowania przestrzennego, w tym przygotowywanie projektów uchwał.</text:p>
        </text:list-item>
        <text:list-item>
          <text:p text:style-name="P33">Przygotowywanie i przeprowadzanie postępowań o udzielenie zamówienia publicznego prowadzonego w trybie zapytania ofertowego, o wartości szacunkowej nie przekraczającej 30.000 euro w zakresie zadań wynikających z zakresu obowiązków.</text:p>
        </text:list-item>
        <text:list-item>
          <text:p text:style-name="P34">Prowadzenie Gminnej Ewidencji Zabytków oraz nadzór nad zabytkami.</text:p>
        </text:list-item>
        <text:list-item>
          <text:p text:style-name="P35">Opracowanie Gminnego Programu Opieki nad Zabytkami.</text:p>
        </text:list-item>
        <text:list-item>
          <text:p text:style-name="P36">Opiniowanie projektów planów i programów w zakresie planowania przestrzennego.</text:p>
        </text:list-item>
        <text:list-item>
          <text:p text:style-name="P37">Występowanie do Wojewódzkiego Funduszu Ochrony Środowiska i Gospodarki Wodnej w Warszawie o dotacje oraz jej rozliczanie w zakresie modernizacji kotłowni (wymiana kotłów).</text:p>
        </text:list-item>
        <text:list-item>
          <text:p text:style-name="P38">Przygotowywanie i przekazywanie dokumentów do archiwum zakładowego.</text:p>
        </text:list-item>
        <text:list-item>
          <text:p text:style-name="P39">Sporządzanie i przekazywanie sprawozdań z zakresu planowania przestrzennego.</text:p>
        </text:list-item>
        <text:list-item>
          <text:p text:style-name="P40">Udzielanie odpowiedzi na wnioski o udostępnienie informacji publicznej z zakresu planowania przestrzennego oraz ochrony środowiska.</text:p>
        </text:list-item>
        <text:list-item>
          <text:p text:style-name="P41">Udzielanie odpowiedzi na pisma w zakresie planowania przestrzennego oraz ochrony środowiska.</text:p>
        </text:list-item>
      </text:list>
      <text:list text:style-name="WWNum1" text:continue-numbering="true">
        <text:list-item>
          <text:p text:style-name="P42">Wymagania niezbędne</text:p>
          <text:list text:continue-numbering="true">
            <text:list-item>
              <text:p text:style-name="P43">wykształcenie wyższe magisterskie kierunkowe (architektura, inżynieria lądowa, gospodarka przestrzenna lub pokrewne);</text:p>
            </text:list-item>
            <text:list-item>
              <text:p text:style-name="P44">co najmniej 4-letni staż pracy w jednostce administracji publicznej;</text:p>
            </text:list-item>
            <text:list-item>
              <text:p text:style-name="P45">znajomość przepisów prawa budowlanego, ustawy o planowaniu i zagospodarowaniu przestrzennym oraz ustawy o pracownikach samorządowych;</text:p>
            </text:list-item>
            <text:list-item>
              <text:p text:style-name="P46">umiejętność obsługi komputera (pakiet MS Office, system e-PUAP);</text:p>
            </text:list-item>
            <text:list-item>
              <text:p text:style-name="P47">prawo jazdy kat. B.</text:p>
            </text:list-item>
          </text:list>
        </text:list-item>
        <text:list-item>
          <text:p text:style-name="P48">Wymagania dodatkowe</text:p>
        </text:list-item>
      </text:list>
      <text:p text:style-name="P49">Odbyte szkolenia i kursy<text:s/>w zakresie</text:p>
      <text:list text:style-name="WWNum7">
        <text:list-item>
          <text:p text:style-name="P50">Pobieranie próbek odpadów paleniskowych i paliw w trakcie prowadzenia kontroli, w aspekcie egzekwowania prawa zakazującego spalania odpadów w indywidualnych urządzeniach grzewczych.</text:p>
        </text:list-item>
        <text:list-item>
          <text:p text:style-name="P51">2) <text:s text:c="5"/>E-Usługi Projektu ZONE</text:p>
        </text:list-item>
        <text:list-item>
          <text:p text:style-name="P52">3) <text:s text:c="5"/>Podziały nieruchomości</text:p>
        </text:list-item>
        <text:list-item>
          <text:p text:style-name="P53">4) <text:s text:c="5"/>Zwrot podatku akcyzowego rolnikom</text:p>
        </text:list-item>
        <text:list-item>
          <text:p text:style-name="P54">dobra organizacja pracy, umiejętność pracy w zespole, komunikatywność.</text:p>
        </text:list-item>
      </text:list>
      <text:p text:style-name="P55"/>
      <text:p text:style-name="P56"/>
      <text:soft-page-break/>
      <text:list text:style-name="WWNum1" text:continue-numbering="true">
        <text:list-item>
          <text:p text:style-name="P57">Wymagane dokumenty</text:p>
        </text:list-item>
      </text:list>
      <text:p text:style-name="P58"/>
      <text:list text:style-name="WWNum2" text:continue-numbering="true">
        <text:list-item>
          <text:list>
            <text:list-item>
              <text:p text:style-name="P59">życiorys (CV) z opisem dotychczasowego przebiegu pracy zawodowej;</text:p>
            </text:list-item>
            <text:list-item>
              <text:p text:style-name="P60">kopie dokumentów potwierdzających wykształcenie;</text:p>
            </text:list-item>
            <text:list-item>
              <text:p text:style-name="P61">kopie dokumentów potwierdzających staż pracy;</text:p>
            </text:list-item>
            <text:list-item>
              <text:p text:style-name="P62">oświadczenie o posiadaniu pełnej zdolności do czynności prawnych i korzystaniu z pełni praw publicznych;</text:p>
            </text:list-item>
            <text:list-item>
              <text:p text:style-name="P63">oświadczenie o niekaralności za przestępstwa umyślne;</text:p>
            </text:list-item>
            <text:list-item>
              <text:p text:style-name="P64">klauzulę o ochronie danych osobowych:<text:line-break/>„Wyrażam zgodę na przetwarzanie moich danych osobowych zawartych w ofercie pracy przez Urząd Gminy Brochów dla potrzeb niezbędnych do realizacji procesu rekrutacji (zgodnie z RODO – Rozporządzenie Parlamentu Europejskiego i Rady UE 2016/679).”</text:p>
            </text:list-item>
          </text:list>
        </text:list-item>
      </text:list>
      <text:p text:style-name="P65"/>
      <text:p text:style-name="P66"/>
      <text:p text:style-name="Normalny"><text:bookmark-start text:name="mip74451086"/><text:bookmark-end text:name="mip74451086"/> w miesiącu poprzedzającym datę upublicznienia ogłoszenia wskaźnik zatrudnienia osób niepełnosprawnych w jednostce, w rozumieniu przepisów o rehabilitacji zawodowej i społecznej oraz zatrudnianiu osób niepełnosprawnych, wynosi co najmniej 6%; tak/nie</text:p>
      <text:p text:style-name="Normalny"><text:span text:style-name="T67">Termin i miejsce składania ofert</text:span><text:span text:style-name="T68"><text:line-break/></text:span><text:span text:style-name="T69">Oferty należy składać osobiście lub przesłać pocztą na adres:</text:span><text:span text:style-name="T70"><text:line-break/>Urząd Gminy Brochów, Brochów 125, 05-088 Brochów</text:span><text:span text:style-name="T71"><text:line-break/>w zamkniętej kopercie z dopiskiem: „Konkurs – Inspektor ds. Ochrony Środowiska, Budownictwa i Planowania Przestrzennego. ”</text:span><text:span text:style-name="T72"><text:line-break/></text:span><text:span text:style-name="T73">do dnia <text:s/></text:span><text:span text:style-name="T74">13</text:span><text:span text:style-name="T75"><text:s/>sierpnia 2025 r. do godz. 14:00</text:span><text:span text:style-name="T76">.</text:span></text:p>
      <text:list text:style-name="WWNum1" text:continue-numbering="true">
        <text:list-item>
          <text:p text:style-name="P77">Przebieg postępowania konkursowego</text:p>
        </text:list-item>
      </text:list>
      <text:list text:style-name="WWNum3" text:continue-numbering="true">
        <text:list-item>
          <text:list>
            <text:list-item>
              <text:p text:style-name="P78">Weryfikacja ofert pod kątem formalnym.</text:p>
            </text:list-item>
            <text:list-item>
              <text:p text:style-name="P79">Rozmowa kwalifikacyjna z komisją konkursową.</text:p>
            </text:list-item>
          </text:list>
        </text:list-item>
      </text:list>
      <text:list text:style-name="WWNum1" text:continue-numbering="true">
        <text:list-item>
          <text:p text:style-name="P80"><text:span text:style-name="T81">Informacja o wynikach</text:span><text:span text:style-name="T82"><text:line-break/>Informacja o wynikach konkursu zostanie udostępniona na stronie BIP Urzędu Gminy Brochów oraz poprzez zawiadomienie telefoniczne wybranych kandydatów.</text:span></text:p>
        </text:list-item>
      </text:list>
      <text:p text:style-name="P83"/>
      <text:list text:style-name="WWNum1" text:continue-numbering="true">
        <text:list-item>
          <text:p text:style-name="P84"><text:span text:style-name="T85">Dodatkowe informacje</text:span><text:span text:style-name="T86">:</text:span><text:span text:style-name="T87"><text:line-break/>tel. 22 725 70 03, email:<text:s/></text:span><text:a xlink:href="mailto:gmina@brochow.pl" office:target-frame-name="_top" xlink:show="replace">gmina@brochow.pl</text:a></text:p>
        </text:list-item>
      </text:list>
      <text:p text:style-name="P88"/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erif" svg:font-family="Noto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fo:color="#2F5496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2" style:family="text">
      <style:text-properties style:font-name="Courier New"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Courier New" fo:font-size="10pt" style:font-size-asian="10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Courier New"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Symbol" style:font-name-asian="Times New Roman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5LVL2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C Brochów</meta:initial-creator>
    <dc:creator>USC Brochów</dc:creator>
    <meta:creation-date>2025-07-30T09:04:00Z</meta:creation-date>
    <dc:date>2025-07-31T11:35:00Z</dc:date>
    <meta:print-date>2025-07-31T10:21:00Z</meta:print-date>
    <meta:template xlink:href="Normal" xlink:type="simple"/>
    <meta:editing-cycles>4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0" meta:character-count="5803" meta:row-count="41" meta:non-whitespace-character-count="4984"/>
  </office:meta>
</office:document-meta>
</file>