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text:list-style style:name="LFO18">
      <text:list-level-style-bullet text:level="1" text:style-name="WW_CharLFO1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Standard" style:family="paragraph">
      <style:paragraph-properties fo:text-align="center"/>
      <style:text-properties fo:font-weight="bold" style:font-weight-asian="bold"/>
    </style:style>
    <style:style style:name="P3" style:parent-style-name="Standard" style:family="paragraph">
      <style:paragraph-properties fo:text-align="center"/>
      <style:text-properties fo:font-weight="bold" style:font-weight-asian="bold"/>
    </style:style>
    <style:style style:name="P4" style:parent-style-name="Standard" style:family="paragraph">
      <style:paragraph-properties fo:text-align="center"/>
      <style:text-properties fo:font-weight="bold" style:font-weight-asian="bold"/>
    </style:style>
    <style:style style:name="P5" style:parent-style-name="Standard" style:family="paragraph">
      <style:paragraph-properties fo:text-align="center"/>
      <style:text-properties fo:font-weight="bold" style:font-weight-asian="bold"/>
    </style:style>
    <style:style style:name="P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text-properties fo:font-weight="bold" style:font-weight-asian="bold"/>
    </style:style>
    <style:style style:name="P13" style:parent-style-name="Standard" style:family="paragraph"/>
    <style:style style:name="P14" style:parent-style-name="Standard" style:family="paragraph"/>
    <style:style style:name="P15" style:parent-style-name="Standard" style:family="paragraph"/>
    <style:style style:name="P16" style:parent-style-name="Standard" style:family="paragraph"/>
    <style:style style:name="P17" style:parent-style-name="Standard" style:family="paragraph"/>
    <style:style style:name="P18" style:parent-style-name="Standard" style:family="paragraph">
      <style:paragraph-properties fo:margin-left="0.75in">
        <style:tab-stops/>
      </style:paragraph-properties>
    </style:style>
    <style:style style:name="P19" style:parent-style-name="Standard" style:family="paragraph"/>
    <style:style style:name="P20" style:parent-style-name="Standard" style:family="paragraph"/>
    <style:style style:name="P21" style:parent-style-name="Standard" style:family="paragraph"/>
    <style:style style:name="T22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23" style:parent-style-name="Standard" style:family="paragraph"/>
    <style:style style:name="P24" style:parent-style-name="Standard" style:family="paragraph"/>
    <style:style style:name="P25" style:parent-style-name="Standard" style:family="paragraph"/>
    <style:style style:name="P26" style:parent-style-name="Standard" style:family="paragraph"/>
    <style:style style:name="P27" style:parent-style-name="Standard" style:family="paragraph"/>
    <style:style style:name="P28" style:parent-style-name="Standard" style:family="paragraph"/>
    <style:style style:name="P29" style:parent-style-name="Standard" style:family="paragraph">
      <style:text-properties fo:font-weight="bold" style:font-weight-asian="bold"/>
    </style:style>
    <style:style style:name="P30" style:parent-style-name="Standard" style:family="paragraph"/>
    <style:style style:name="P31" style:parent-style-name="Standard" style:family="paragraph">
      <style:paragraph-properties fo:margin-left="0.75in">
        <style:tab-stops/>
      </style:paragraph-properties>
    </style:style>
    <style:style style:name="P32" style:parent-style-name="Standard" style:family="paragraph"/>
    <style:style style:name="P33" style:parent-style-name="Standard" style:family="paragraph"/>
    <style:style style:name="P34" style:parent-style-name="Standard" style:family="paragraph"/>
    <style:style style:name="P35" style:parent-style-name="Standard" style:family="paragraph"/>
    <style:style style:name="P36" style:parent-style-name="Standard" style:family="paragraph"/>
    <style:style style:name="P37" style:parent-style-name="Standard" style:family="paragraph"/>
    <style:style style:name="P38" style:parent-style-name="Standard" style:family="paragraph"/>
    <style:style style:name="P39" style:parent-style-name="Standard" style:family="paragraph"/>
    <style:style style:name="P40" style:parent-style-name="Standard" style:family="paragraph"/>
    <style:style style:name="P41" style:parent-style-name="Standard" style:family="paragraph"/>
    <style:style style:name="P42" style:parent-style-name="Standard" style:family="paragraph"/>
    <style:style style:name="P43" style:parent-style-name="Standard" style:family="paragraph"/>
    <style:style style:name="P44" style:parent-style-name="Standard" style:family="paragraph">
      <style:text-properties fo:font-weight="bold" style:font-weight-asian="bold"/>
    </style:style>
    <style:style style:name="P45" style:parent-style-name="Standard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P46" style:parent-style-name="Standard" style:family="paragraph">
      <style:text-properties style:font-weight-complex="bold"/>
    </style:style>
    <style:style style:name="P47" style:parent-style-name="Standard" style:family="paragraph">
      <style:paragraph-properties fo:margin-left="0.25in">
        <style:tab-stops/>
      </style:paragraph-properties>
      <style:text-properties style:font-weight-complex="bold"/>
    </style:style>
    <style:style style:name="P48" style:parent-style-name="Standard" style:family="paragraph">
      <style:text-properties style:font-weight-complex="bold"/>
    </style:style>
    <style:style style:name="P49" style:parent-style-name="Standard" style:family="paragraph">
      <style:text-properties style:font-weight-complex="bold"/>
    </style:style>
    <style:style style:name="P50" style:parent-style-name="Standard" style:family="paragraph">
      <style:text-properties style:font-weight-complex="bold"/>
    </style:style>
    <style:style style:name="P51" style:parent-style-name="Standard" style:family="paragraph">
      <style:paragraph-properties fo:margin-left="0.25in">
        <style:tab-stops/>
      </style:paragraph-properties>
      <style:text-properties style:font-weight-complex="bold"/>
    </style:style>
    <style:style style:name="P52" style:parent-style-name="Standard" style:family="paragraph">
      <style:text-properties style:font-weight-complex="bold"/>
    </style:style>
    <style:style style:name="P53" style:parent-style-name="Standard" style:family="paragraph">
      <style:paragraph-properties fo:margin-left="0.25in">
        <style:tab-stops/>
      </style:paragraph-properties>
      <style:text-properties style:font-weight-complex="bold"/>
    </style:style>
    <style:style style:name="P54" style:parent-style-name="Standard" style:family="paragraph">
      <style:text-properties style:font-weight-complex="bold"/>
    </style:style>
    <style:style style:name="P55" style:parent-style-name="Standard" style:family="paragraph">
      <style:text-properties style:font-weight-complex="bold"/>
    </style:style>
    <style:style style:name="P56" style:parent-style-name="Standard" style:family="paragraph">
      <style:text-properties style:font-weight-complex="bold"/>
    </style:style>
    <style:style style:name="P57" style:parent-style-name="Standard" style:family="paragraph">
      <style:paragraph-properties fo:margin-left="0.25in">
        <style:tab-stops/>
      </style:paragraph-properties>
      <style:text-properties style:font-weight-complex="bold"/>
    </style:style>
    <style:style style:name="P58" style:parent-style-name="Standard" style:family="paragraph">
      <style:text-properties style:font-weight-complex="bold"/>
    </style:style>
    <style:style style:name="P59" style:parent-style-name="Standard" style:family="paragraph">
      <style:paragraph-properties fo:margin-left="0.25in">
        <style:tab-stops/>
      </style:paragraph-properties>
      <style:text-properties style:font-weight-complex="bold"/>
    </style:style>
    <style:style style:name="P60" style:parent-style-name="Standard" style:family="paragraph">
      <style:text-properties style:font-weight-complex="bold"/>
    </style:style>
    <style:style style:name="P61" style:parent-style-name="Standard" style:family="paragraph">
      <style:text-properties style:font-weight-complex="bold"/>
    </style:style>
    <style:style style:name="P62" style:parent-style-name="Standard" style:family="paragraph">
      <style:paragraph-properties fo:margin-left="0.25in">
        <style:tab-stops/>
      </style:paragraph-properties>
      <style:text-properties style:font-weight-complex="bold"/>
    </style:style>
    <style:style style:name="P63" style:parent-style-name="Standard" style:family="paragraph">
      <style:text-properties style:font-weight-complex="bold"/>
    </style:style>
    <style:style style:name="P64" style:parent-style-name="Standard" style:family="paragraph">
      <style:paragraph-properties fo:margin-left="0.25in">
        <style:tab-stops/>
      </style:paragraph-properties>
      <style:text-properties style:font-weight-complex="bold"/>
    </style:style>
    <style:style style:name="P65" style:parent-style-name="Standard" style:family="paragraph">
      <style:text-properties style:font-weight-complex="bold"/>
    </style:style>
    <style:style style:name="P66" style:parent-style-name="Standard" style:family="paragraph">
      <style:text-properties style:font-weight-complex="bold"/>
    </style:style>
    <style:style style:name="P67" style:parent-style-name="Standard" style:family="paragraph">
      <style:text-properties style:font-weight-complex="bold"/>
    </style:style>
    <style:style style:name="P68" style:parent-style-name="Bezodstępów" style:family="paragraph">
      <style:text-properties style:font-name="Times New Roman" style:font-name-complex="Times New Roman" fo:font-size="12pt" style:font-size-asian="12pt" style:font-size-complex="12pt"/>
    </style:style>
    <style:style style:name="P69" style:parent-style-name="Bezodstępów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0" style:parent-style-name="Bezodstępów" style:family="paragraph"/>
    <style:style style:name="T7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2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73" style:parent-style-name="Domyślnaczcionkaakapitu" style:family="text">
      <style:text-properties style:font-name="Times New Roman" style:font-name-complex="Times New Roman" fo:color="#C9211E" fo:font-size="12pt" style:font-size-asian="12pt" style:font-size-complex="12pt"/>
    </style:style>
    <style:style style:name="T7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6" style:parent-style-name="Bezodstępów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7" style:parent-style-name="Bezodstępów" style:family="paragraph">
      <style:text-properties style:font-name="Times New Roman" style:font-name-complex="Times New Roman" fo:font-size="12pt" style:font-size-asian="12pt" style:font-size-complex="12pt"/>
    </style:style>
    <style:style style:name="P78" style:parent-style-name="Bezodstępów" style:family="paragraph">
      <style:paragraph-properties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9" style:parent-style-name="Standard" style:family="paragraph">
      <style:text-properties fo:font-weight="bold" style:font-weight-asian="bold"/>
    </style:style>
    <style:style style:name="P80" style:parent-style-name="Standard" style:family="paragraph"/>
    <style:style style:name="P81" style:parent-style-name="Standard" style:family="paragraph"/>
    <style:style style:name="P82" style:parent-style-name="Standard" style:family="paragraph"/>
    <style:style style:name="P83" style:parent-style-name="Standard" style:family="paragraph"/>
    <style:style style:name="P84" style:parent-style-name="Akapitzlistą" style:family="paragraph">
      <style:text-properties style:font-name="Times New Roman" style:font-name-asian="Times New Roman" style:font-name-complex="Times New Roman" style:font-size-complex="12pt" style:language-complex="ar" style:country-complex="SA"/>
    </style:style>
    <style:style style:name="P85" style:parent-style-name="Standard" style:family="paragraph"/>
    <style:style style:name="P86" style:parent-style-name="Standard" style:family="paragraph"/>
    <style:style style:name="T87" style:parent-style-name="Domyślnaczcionkaakapitu" style:family="text">
      <style:text-properties fo:color="#000000"/>
    </style:style>
    <style:style style:name="P88" style:parent-style-name="Standard" style:family="paragraph">
      <style:text-properties fo:color="#000000"/>
    </style:style>
    <style:style style:name="P89" style:parent-style-name="Standard" style:family="paragraph"/>
    <style:style style:name="P90" style:parent-style-name="Standard" style:family="paragraph"/>
    <style:style style:name="T91" style:parent-style-name="Domyślnaczcionkaakapitu" style:family="text">
      <style:text-properties fo:color="#000000"/>
    </style:style>
    <style:style style:name="P92" style:parent-style-name="Standard" style:family="paragraph">
      <style:text-properties fo:color="#000000"/>
    </style:style>
    <style:style style:name="P93" style:parent-style-name="Standard" style:family="paragraph">
      <style:text-properties fo:color="#FF0000"/>
    </style:style>
    <style:style style:name="P94" style:parent-style-name="Standard" style:family="paragraph">
      <style:text-properties fo:color="#000000"/>
    </style:style>
    <style:style style:name="P95" style:parent-style-name="Standard" style:family="paragraph">
      <style:text-properties fo:color="#000000"/>
    </style:style>
    <style:style style:name="P96" style:parent-style-name="Standard" style:family="paragraph">
      <style:text-properties fo:color="#000000"/>
    </style:style>
    <style:style style:name="P97" style:parent-style-name="Standard" style:family="paragraph">
      <style:text-properties fo:color="#000000"/>
    </style:style>
    <style:style style:name="P98" style:parent-style-name="Standard" style:family="paragraph">
      <style:text-properties fo:font-weight="bold" style:font-weight-asian="bold"/>
    </style:style>
    <style:style style:name="P99" style:parent-style-name="Standard" style:family="paragraph">
      <style:paragraph-properties fo:margin-left="0.25in">
        <style:tab-stops/>
      </style:paragraph-properties>
    </style:style>
    <style:style style:name="P100" style:parent-style-name="Standard" style:family="paragraph">
      <style:paragraph-properties fo:text-align="justify"/>
    </style:style>
    <style:style style:name="T101" style:parent-style-name="Domyślnaczcionkaakapitu" style:family="text">
      <style:text-properties fo:font-weight="bold" style:font-weight-asian="bold" style:font-weight-complex="bold"/>
    </style:style>
    <style:style style:name="T102" style:parent-style-name="Domyślnaczcionkaakapitu" style:family="text">
      <style:text-properties fo:font-weight="bold" style:font-weight-asian="bold" style:font-weight-complex="bold"/>
    </style:style>
    <style:style style:name="T103" style:parent-style-name="Domyślnaczcionkaakapitu" style:family="text">
      <style:text-properties fo:font-weight="bold" style:font-weight-asian="bold" style:font-weight-complex="bold"/>
    </style:style>
    <style:style style:name="T104" style:parent-style-name="Domyślnaczcionkaakapitu" style:family="text">
      <style:text-properties fo:font-weight="bold" style:font-weight-asian="bold" style:font-weight-complex="bold"/>
    </style:style>
    <style:style style:name="P105" style:parent-style-name="Standard" style:family="paragraph">
      <style:text-properties fo:font-weight="bold" style:font-weight-asian="bold" style:font-weight-complex="bold"/>
    </style:style>
    <style:style style:name="P106" style:parent-style-name="Standard" style:family="paragraph">
      <style:text-properties fo:font-weight="bold" style:font-weight-asian="bold"/>
    </style:style>
    <style:style style:name="P107" style:parent-style-name="Standard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P108" style:parent-style-name="Standard" style:family="paragraph"/>
    <style:style style:name="P109" style:parent-style-name="Standard" style:family="paragraph"/>
    <style:style style:name="P110" style:parent-style-name="Standard" style:family="paragraph"/>
    <style:style style:name="P111" style:parent-style-name="Standard" style:family="paragraph"/>
    <style:style style:name="P112" style:parent-style-name="Standard" style:family="paragraph"/>
    <style:style style:name="P113" style:parent-style-name="Standard" style:family="paragraph"/>
    <style:style style:name="P114" style:parent-style-name="Standard" style:family="paragraph"/>
    <style:style style:name="P115" style:parent-style-name="Standard" style:family="paragraph"/>
  </office:automatic-styles>
  <office:body>
    <office:text text:use-soft-page-breaks="true">
      <text:p text:style-name="P1">WÓJT GMINY BROCHÓW</text:p>
      <text:p text:style-name="P2">OGŁASZA NABÓR NA WOLNE STANOWISKO PRACY</text:p>
      <text:p text:style-name="P3"/>
      <text:p text:style-name="P4">KIEROWNIK KLUBU MALUCHA „ABRAKADABRA”</text:p>
      <text:p text:style-name="P5"/>
      <text:p text:style-name="P6">BROCHOWSKIE CENTRUM REWITALIZACJI SPOŁECZNEJ W BROCHOWIE</text:p>
      <text:p text:style-name="P7">Brochów 126, 05-088 Brochów</text:p>
      <text:p text:style-name="P8"/>
      <text:p text:style-name="P9">Wymiar pracy: pełny etat</text:p>
      <text:p text:style-name="P10"/>
      <text:p text:style-name="P11"/>
      <text:list text:style-name="WW8Num15">
        <text:list-item text:start-value="1">
          <text:p text:style-name="P12">Wymagania niezbędne</text:p>
        </text:list-item>
      </text:list>
      <text:list text:style-name="WW8Num8">
        <text:list-item>
          <text:p text:style-name="P13">Obywatelstwo polskie</text:p>
        </text:list-item>
        <text:list-item>
          <text:p text:style-name="P14">Brak skazania prawomocnym wyrokiem sądu za umyślne przestępstwo ścigane z oskarżenia publicznego lub umyślne przestępstwo skarbowe,</text:p>
        </text:list-item>
        <text:list-item>
          <text:p text:style-name="P15">Nie figuruje w Rejestrze Sprawców Przestępstw na Tle Seksualnym</text:p>
        </text:list-item>
        <text:list-item>
          <text:p text:style-name="P16">Nieposzlakowana opinia</text:p>
        </text:list-item>
        <text:list-item>
          <text:p text:style-name="P17">Wykształcenie wyższe na kierunku, którego program obejmuje zagadnienia</text:p>
        </text:list-item>
      </text:list>
      <text:p text:style-name="P18">związane z opieką nad małym dzieckiem lub jego rozwojem i co najmniej 3 lata doświadczenia w pracy z dziećmi.</text:p>
      <text:list text:style-name="WW8Num8" text:continue-numbering="true">
        <text:list-item>
          <text:p text:style-name="P19"><text:s/>Rękojmię należytego sprawowania opieki nad<text:s/>dziećmi.</text:p>
        </text:list-item>
        <text:list-item>
          <text:p text:style-name="P20">Nie jest i nie była pozbawiona władzy rodzicielskiej, ani nie została jej zawieszona lub ograniczona.</text:p>
        </text:list-item>
        <text:list-item>
          <text:p text:style-name="P21">Wypełnia obowiązek alimentacyjny lub<text:s/><text:span text:style-name="T22">oświadcza o jego braku.</text:span></text:p>
        </text:list-item>
        <text:list-item>
          <text:p text:style-name="P23"/>
        </text:list-item>
        <text:list-item>
          <text:p text:style-name="P24">Znajomość regulacji prawnych z zakresu funkcjonowania Klubu Malucha, prawa pracy,<text:s/>w tym w szczególności:</text:p>
        </text:list-item>
        <text:list-item>
          <text:p text:style-name="P25">Ustawa z dnia 4 lutego 2011 r. o opiece nad dziećmi w wieku do lat 3</text:p>
        </text:list-item>
        <text:list-item>
          <text:p text:style-name="P26">ustawa z dnia 13 maja 2016 r. o przeciwdziałaniu zagrożeniom przestępczością na tle seksualnym i ochronie małoletnich</text:p>
        </text:list-item>
        <text:list-item>
          <text:p text:style-name="P27">Ochrony danych osobowych (RODO)</text:p>
        </text:list-item>
        <text:list-item>
          <text:p text:style-name="P28">Kodeksu pracy</text:p>
        </text:list-item>
      </text:list>
      <text:p text:style-name="Standard"/>
      <text:list text:style-name="WW8Num15" text:continue-numbering="true">
        <text:list-item>
          <text:p text:style-name="P29">Wymagania preferowane:</text:p>
          <text:list text:continue-numbering="true">
            <text:list-item>
              <text:p text:style-name="P30">Umiejętność zarządzania zasobami ludzkimi, kierowania zespołem,</text:p>
            </text:list-item>
          </text:list>
        </text:list-item>
      </text:list>
      <text:p text:style-name="P31"><text:s text:c="6"/>delegowania zadań, dobrej organizacji pracy i myślenia strategicznego</text:p>
      <text:list text:style-name="WW8Num15" text:continue-numbering="true">
        <text:list-item>
          <text:list>
            <text:list-item>
              <text:p text:style-name="P32">Samodzielność, komunikatywność, zdolność podejmowania decyzji, odporność na stres</text:p>
            </text:list-item>
            <text:list-item>
              <text:p text:style-name="P33">Rzetelność, odpowiedzialność, systematyczność</text:p>
            </text:list-item>
            <text:list-item>
              <text:p text:style-name="P34">Wysoka kultura osobista</text:p>
            </text:list-item>
            <text:list-item>
              <text:p text:style-name="P35">Umiejętność opracowywania projektów aktów prawnych</text:p>
            </text:list-item>
            <text:list-item>
              <text:p text:style-name="P36">Umiejętność praktycznego stosowania przepisów</text:p>
            </text:list-item>
            <text:list-item>
              <text:p text:style-name="P37">Umiejętność organizacji pracy w Klubie Malucha</text:p>
            </text:list-item>
            <text:list-item>
              <text:p text:style-name="P38">Umiejętność układania planu zajęć i planu rozwoju dziecka do 3 lat</text:p>
            </text:list-item>
            <text:list-item>
              <text:p text:style-name="P39">Bardzo dobra organizacja czasu pracy</text:p>
            </text:list-item>
            <text:list-item>
              <text:p text:style-name="P40">Dyspozycyjność</text:p>
            </text:list-item>
            <text:list-item>
              <text:p text:style-name="P41">Biegła znajomość sprzętu komputerowego</text:p>
            </text:list-item>
            <text:list-item>
              <text:p text:style-name="P42">Aktywność w doskonaleniu własnych umiejętności</text:p>
            </text:list-item>
            <text:list-item>
              <text:p text:style-name="P43">Prawo jazdy kat. B</text:p>
            </text:list-item>
          </text:list>
        </text:list-item>
      </text:list>
      <text:p text:style-name="Standard"/>
      <text:list text:style-name="WW8Num15" text:continue-numbering="true">
        <text:list-item>
          <text:p text:style-name="P44">Zakres podstawowych obowiązków</text:p>
        </text:list-item>
      </text:list>
      <text:p text:style-name="P45"/>
      <text:list text:style-name="LFO18" text:continue-numbering="true">
        <text:list-item>
          <text:p text:style-name="P46">Nadzór nad opieką i wychowaniem:</text:p>
        </text:list-item>
      </text:list>
      <text:p text:style-name="P47"/>
      <text:list text:style-name="LFO18" text:continue-numbering="true">
        <text:list-item>
          <text:p text:style-name="P48">Opracowywanie i<text:s/>wdrażanie procedur dotyczących opieki i wychowania dzieci w wieku do lat 3.</text:p>
        </text:list-item>
        <text:list-item>
          <text:p text:style-name="P49">Zapewnienie bezpiecznych i higienicznych warunków pobytu dla dzieci.</text:p>
        </text:list-item>
        <text:list-item>
          <text:p text:style-name="P50">Tworzenie warunków do harmonijnego rozwoju psychofizycznego dzieci poprzez aktywne działania prozdrowotne.<text:s/></text:p>
        </text:list-item>
      </text:list>
      <text:p text:style-name="P51"/>
      <text:list text:style-name="LFO18" text:continue-numbering="true">
        <text:list-item>
          <text:p text:style-name="P52">Zarządzanie personelem:</text:p>
        </text:list-item>
      </text:list>
      <text:p text:style-name="P53"/>
      <text:list text:style-name="LFO18" text:continue-numbering="true">
        <text:list-item>
          <text:p text:style-name="P54">Prowadzenie rekrutacji pracowników oraz ustalanie zakresu ich zadań, uprawnień i odpowiedzialności.</text:p>
        </text:list-item>
        <text:list-item>
          <text:p text:style-name="P55">Sprawowanie nadzoru nad pracownikami i ocenę ich pracy.</text:p>
        </text:list-item>
        <text:list-item>
          <text:p text:style-name="P56">Wykonywanie czynności w sprawach z zakresu prawa pracy.<text:s/></text:p>
        </text:list-item>
      </text:list>
      <text:p text:style-name="P57"/>
      <text:list text:style-name="LFO18" text:continue-numbering="true">
        <text:list-item>
          <text:p text:style-name="P58">Administracja i finanse:</text:p>
        </text:list-item>
      </text:list>
      <text:p text:style-name="P59"/>
      <text:list text:style-name="LFO18" text:continue-numbering="true">
        <text:list-item>
          <text:p text:style-name="P60">Prowadzenie i archiwizowanie dokumentacji Klubu, w tym regulaminów, dokumentacji dzieci i pracowników.</text:p>
        </text:list-item>
        <text:list-item>
          <text:p text:style-name="P61">Ustalanie i realizacja planu finansowego Klubu oraz zarządzanie powierzonym majątkiem.<text:s/></text:p>
        </text:list-item>
      </text:list>
      <text:p text:style-name="P62"/>
      <text:list text:style-name="LFO18" text:continue-numbering="true">
        <text:list-item>
          <text:p text:style-name="P63">Reprezentacja i współpraca:</text:p>
        </text:list-item>
      </text:list>
      <text:p text:style-name="P64"/>
      <text:list text:style-name="LFO18" text:continue-numbering="true">
        <text:list-item>
          <text:p text:style-name="P65">Reprezentowanie Klubu na zewnątrz, w tym w kontaktach z organami prowadzącymi i instytucjami nadzorującymi.</text:p>
        </text:list-item>
        <text:list-item>
          <text:p text:style-name="P66">Współpraca z rodzicami/opiekunami prawnymi dzieci.</text:p>
        </text:list-item>
        <text:list-item>
          <text:p text:style-name="P67">Współdziałanie z innymi instytucjami i jednostkami organizacyjnymi.</text:p>
        </text:list-item>
      </text:list>
      <text:p text:style-name="P68"/>
      <text:list text:style-name="WW8Num15" text:continue-numbering="true">
        <text:list-item>
          <text:p text:style-name="P69">Warunki pracy:</text:p>
        </text:list-item>
      </text:list>
      <text:list text:style-name="WW8Num11">
        <text:list-item>
          <text:p text:style-name="P70"><text:span text:style-name="T71">Wymiar czasu pracy:<text:s/></text:span><text:span text:style-name="T72">umowa o pracę</text:span><text:span text:style-name="T73"><text:s/></text:span><text:span text:style-name="T74">- pełny</text:span><text:span text:style-name="T75"><text:s/>etat – średnio 40 godzin tygodniowo.</text:span></text:p>
        </text:list-item>
        <text:list-item>
          <text:p text:style-name="P76">Praca na stanowisku kierowniczym, decyzyjnym, wymagającym odporności na stres, umiejętność pracy pod presją czasu oraz kształtowania dobrych relacji interpersonalnych</text:p>
        </text:list-item>
        <text:list-item>
          <text:p text:style-name="P77">Praca o charakterze administracyjnym, wymagająca<text:s/>wyjazdów w teren, kontaktów z instytucjami i innymi jednostkami w zakresie realizacji zadań. Praca w siedzibie Brochowskiego Centrum Rewitalizacji Społecznej w Brochowie.</text:p>
        </text:list-item>
      </text:list>
      <text:p text:style-name="P78"/>
      <text:list text:style-name="WW8Num15" text:continue-numbering="true">
        <text:list-item>
          <text:p text:style-name="P79">Wymagane dokumenty:</text:p>
        </text:list-item>
      </text:list>
      <text:list text:style-name="WW8Num4">
        <text:list-item>
          <text:p text:style-name="P80">List motywacyjny z uzasadnieniem przystąpienia do naboru</text:p>
        </text:list-item>
        <text:list-item>
          <text:p text:style-name="P81">Życiorys (CV) z uwzględnieniem dokładnego przebiegu pracy zawodowej wraz z zamieszczeniem informacji: „Na podstawie art.7 Rozporządzenia Parlamentu Europejskiego i Rady (UE) 2016/679 z dnia 27 kwietnia 2016 roku w sprawie ochrony osób fizycznych w związku z przetwarzaniem danych osobowych i w sprawie swobodnego przepływu takich danych oraz uchylenia dyrektywy 95/46/WE (RODO), oświadczam, że wyrażam zgodę na przetwarzanie moich danych osobowych w celu przeprowadzenia rekrutacji na ogłoszone stanowisko pracy. Zgoda<text:s/>została wyrażona dobrowolnie, zgodnie z art.4 pkt 11 RODO.</text:p>
        </text:list-item>
        <text:list-item>
          <text:p text:style-name="P82">Kwestionariusz osobowy dla osoby ubiegającej się o zatrudnienie</text:p>
        </text:list-item>
        <text:list-item>
          <text:p text:style-name="P83">Oświadczenie o niekaralności</text:p>
        </text:list-item>
        <text:list-item>
          <text:p text:style-name="P84">Zaświadczenie, że kandydat nie figuruje w Rejestrze Sprawców Przestępstw na Tle Seksualnym</text:p>
        </text:list-item>
        <text:list-item>
          <text:p text:style-name="P85">Oświadczenie<text:s/>o korzystaniu z pełni praw publicznych oraz posiadaniu pełnej zdolności do czynności prawnych</text:p>
        </text:list-item>
        <text:list-item>
          <text:p text:style-name="P86"><text:span text:style-name="T87">Kopie dyplomów oraz świadectw potwierdzających wykształcenie oraz dodatkowe kwalifikacje i umiejętności (poświadczone przez kandydata za zgodność z oryginałem)</text:span></text:p>
        </text:list-item>
        <text:list-item>
          <text:p text:style-name="P88">Kopie dokumentów potwierdzających doświadczenie zawodowe (poświadczone przez kandydata za zgodność z oryginałem)</text:p>
        </text:list-item>
        <text:list-item>
          <text:p text:style-name="P89">Oświadczenie kandydata o braku przeciwwskazań zdrowotnych do wykonywania pracy na stanowisku Kierownik Klubu Malucha</text:p>
        </text:list-item>
        <text:list-item>
          <text:p text:style-name="P90">Zaświadczenie z Krajowego Rejestru Karnego, że kandydat nie był karany zakazem pełnienia funkcji<text:s/><text:span text:style-name="T91">kierowniczych, związanych z dysponowaniem środkami publicznymi.</text:span></text:p>
        </text:list-item>
        <text:list-item>
          <text:p text:style-name="P92">Kopia dokumentu potwierdzającego niepełnosprawność – w przypadku kandydata, który zamierza skorzystać z pierwszeństwa w zatrudnieniu, jeżeli znajdzie się w gronie najlepszych kandydatów (poświadczone przez kandydata za zgodność z oryginałem).</text:p>
        </text:list-item>
      </text:list>
      <text:p text:style-name="P93"/>
      <text:p text:style-name="P94">6. W miesiącu poprzedzającym datę upublicznienia ogłoszenia, wskaźnik zatrudnienia</text:p>
      <text:p text:style-name="P95"><text:s text:c="4"/>osób niepełnosprawnych w urzędzie, w rozumieniu<text:s/>przepisów o rehabilitacji zawodowej i <text:s text:c="4"/></text:p>
      <text:p text:style-name="P96"><text:s text:c="4"/>społecznej oraz zatrudnianiu osób niepełnosprawnych, jest niższy niż 6 %.</text:p>
      <text:p text:style-name="P97"/>
      <text:p text:style-name="Standard"/>
      <text:p text:style-name="P98">7. Termin, sposób i miejsce składania dokumentów aplikacyjnych</text:p>
      <text:p text:style-name="P99"><text:s/></text:p>
      <text:list text:style-name="WW8Num6">
        <text:list-item>
          <text:p text:style-name="P100">Oferty należy składać w terminie do<text:s/><text:span text:style-name="T101">29</text:span><text:span text:style-name="T102">.12.2025 r. do godziny 10:00 w</text:span><text:span text:style-name="T103"><text:s/>zamkniętych kopertach z dopiskiem „ Konkurs na stanowisko Kierownik Klubu Malucha „Abrakadabra” na adres Urząd Gminy Brochów, Brochów 125, 05-088 Brochów. Za datę złożenia oferty uważa się datę wpływu do Urzędu Gminy Brochów. Oferty, które wpłyną po termi</text:span><text:span text:style-name="T104">nie nie będą rozpatrywane.</text:span></text:p>
        </text:list-item>
        <text:list-item>
          <text:p text:style-name="P105">Wszystkie dokumenty znajdujące się w kopercie powinny być podpisane „za zgodność z oryginałem” <text:s/>przez kandydata.</text:p>
        </text:list-item>
      </text:list>
      <text:p text:style-name="Standard"/>
      <text:p text:style-name="P106">8. Przebieg postępowania w sprawie naboru</text:p>
      <text:p text:style-name="P107"/>
      <text:list text:style-name="WW8Num7">
        <text:list-item>
          <text:p text:style-name="P108">Ogłoszenie o naborze na wolne stanowisko</text:p>
        </text:list-item>
        <text:list-item>
          <text:p text:style-name="P109">Powołanie Komisji Rekrutacyjnej</text:p>
        </text:list-item>
        <text:list-item>
          <text:p text:style-name="P110">Przyjmowanie dokumentów aplikacyjnych</text:p>
        </text:list-item>
        <text:list-item>
          <text:p text:style-name="P111">Postępowanie sprawdzające</text:p>
        </text:list-item>
        <text:list-item>
          <text:p text:style-name="P112">Rozmowa kwalifikacyjna</text:p>
        </text:list-item>
        <text:list-item>
          <text:p text:style-name="P113">Sporządzenie protokołu z przeprowadzenia naboru</text:p>
        </text:list-item>
        <text:list-item>
          <text:p text:style-name="P114">Podjęcie decyzji o zatrudnieniu i podpisanie umowy o pracę</text:p>
        </text:list-item>
        <text:list-item>
          <text:p text:style-name="P115">Ogłoszenie wyników naboru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Bezodstępów" style:display-name="Bez odstępów" style:family="paragraph">
      <style:paragraph-properties fo:widows="2" fo:orphans="2"/>
      <style:text-properties style:font-name="Calibri" style:font-name-asian="Times New Roman" style:font-name-complex="Calibri" fo:font-size="11pt" style:font-size-asian="11pt" style:font-size-complex="11pt" style:language-complex="ar" style:country-complex="SA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ymbol" style:font-name-asian="Symbol" style:font-name-complex="Symbol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Symbol" style:font-name-asian="Symbol" style:font-name-complex="Symbol"/>
    </style:style>
    <style:style style:name="WW8Num4z1" style:display-name="WW8Num4z1" style:family="text"/>
    <style:style style:name="WW8Num4z2" style:display-name="WW8Num4z2" style:family="text">
      <style:text-properties style:font-name="Wingdings" style:font-name-asian="Wingdings" style:font-name-complex="Wingdings"/>
    </style:style>
    <style:style style:name="WW8Num4z4" style:display-name="WW8Num4z4" style:family="text">
      <style:text-properties style:font-name="Courier New" style:font-name-asian="Courier New" style:font-name-complex="Courier New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asian="Symbol" style:font-name-complex="Symbol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Symbol" style:font-name-asian="Symbol" style:font-name-complex="Symbol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Symbol" style:font-name-asian="Symbol" style:font-name-complex="Symbol"/>
    </style:style>
    <style:style style:name="WW8Num8z1" style:display-name="WW8Num8z1" style:family="text"/>
    <style:style style:name="WW8Num8z2" style:display-name="WW8Num8z2" style:family="text">
      <style:text-properties style:font-name="Wingdings" style:font-name-asian="Wingdings" style:font-name-complex="Wingdings"/>
    </style:style>
    <style:style style:name="WW8Num8z4" style:display-name="WW8Num8z4" style:family="text">
      <style:text-properties style:font-name="Courier New" style:font-name-asian="Courier New" style:font-name-complex="Courier New"/>
    </style:style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Symbol" style:font-name-asian="Symbol" style:font-name-complex="Symbol"/>
    </style:style>
    <style:style style:name="WW8Num11z1" style:display-name="WW8Num11z1" style:family="text"/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1z4" style:display-name="WW8Num11z4" style:family="text">
      <style:text-properties style:font-name="Courier New" style:font-name-asian="Courier New" style:font-name-complex="Courier New"/>
    </style:style>
    <style:style style:name="WW8Num12z0" style:display-name="WW8Num12z0" style:family="text">
      <style:text-properties style:font-name="Symbol" style:font-name-asian="Symbol" style:font-name-complex="Symbol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3z0" style:display-name="WW8Num13z0" style:family="text">
      <style:text-properties style:font-name="Symbol" style:font-name-asian="Symbol" style:font-name-complex="Symbol" fo:font-size="12pt" style:font-size-asian="12pt" style:font-size-complex="12pt"/>
    </style:style>
    <style:style style:name="WW8Num13z1" style:display-name="WW8Num13z1" style:family="text"/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3z4" style:display-name="WW8Num13z4" style:family="text">
      <style:text-properties style:font-name="Courier New" style:font-name-asian="Courier New" style:font-name-complex="Courier New"/>
    </style:style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fo:font-weight="bold" style:font-weight-asian="bold"/>
    </style:style>
    <style:style style:name="WW8Num15z1" style:display-name="WW8Num15z1" style:family="text">
      <style:text-properties style:font-name="Symbol" style:font-name-asian="Symbol" style:font-name-complex="Symbol"/>
    </style:style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style:font-name-complex="Symbol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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number text:level="2" style:num-suffix="." style:num-format="1" text:display-levels="2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bullet text:level="3" text:style-name="WW_CharLFO4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WW8Num5" style:display-name="WW8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 style:font-name-complex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 style:font-name-complex="Symbol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1" text:display-levels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WW8Num9" style:display-name="WW8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1LVL1" style:family="text">
      <style:text-properties style:font-name="Symbol" style:font-name-complex="Symbol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1" text:display-levels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 style:font-name-complex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Symbol" style:font-name-complex="Symbol" fo:font-size="12pt" style:font-size-asian="12pt" style:font-size-complex="12pt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 fo:font-size="12pt" style:font-size-asian="12pt" style:font-size-complex="12pt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 fo:font-size="12pt" style:font-size-asian="12pt" style:font-size-complex="12pt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number text:level="2" style:num-suffix="." style:num-format="1" text:display-levels="2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WW8Num14" style:display-name="WW8Num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5LVL1" style:family="text">
      <style:text-properties fo:font-weight="bold" style:font-weight-asian="bold"/>
    </style:style>
    <style:style style:name="WW_CharLFO15LVL2" style:family="text">
      <style:text-properties style:font-name="Symbol" style:font-name-complex="Symbol"/>
    </style:style>
    <style:style style:name="WW_CharLFO15LVL3" style:family="text">
      <style:text-properties fo:font-weight="bold" style:font-weight-asian="bold"/>
    </style:style>
    <text:list-style style:name="WW8Num15" style:display-name="WW8Num15">
      <text:list-level-style-number text:level="1" text:style-name="WW_CharLFO15LVL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bullet text:level="2" text:style-name="WW_CharLFO1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text:style-name="WW_CharLFO15LVL3" style:num-suffix="." style:num-format="1" text:display-levels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8">
      <text:list-level-style-bullet text:level="1" text:style-name="WW_CharLFO1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493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ÓJT GMINY BROCHÓW</dc:title>
    <dc:description/>
    <dc:subject/>
    <meta:initial-creator>Eliza Biernacka</meta:initial-creator>
    <dc:creator>Administrator</dc:creator>
    <meta:creation-date>2025-10-08T11:35:00Z</meta:creation-date>
    <dc:date>2025-12-10T11:15:00Z</dc:date>
    <meta:print-date>2025-10-08T12:10:00Z</meta:print-date>
    <meta:template xlink:href="Normal" xlink:type="simple"/>
    <meta:editing-cycles>12</meta:editing-cycles>
    <meta:editing-duration>PT1920S</meta:editing-duration>
    <meta:document-statistic meta:page-count="1" meta:paragraph-count="12" meta:word-count="898" meta:character-count="6278" meta:row-count="44" meta:non-whitespace-character-count="5392"/>
  </office:meta>
</office:document-meta>
</file>