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language="pl" fo:country="PL"/>
    </style:style>
    <style:style style:name="P3" style:parent-style-name="Textbody" style:family="paragraph">
      <style:paragraph-properties fo:text-align="center"/>
    </style:style>
    <style:style style:name="T4" style:parent-style-name="StrongEmphasis" style:family="text">
      <style:text-properties fo:language="pl" fo:country="PL"/>
    </style:style>
    <style:style style:name="T5" style:parent-style-name="StrongEmphasis" style:family="text">
      <style:text-properties fo:language="pl" fo:country="PL"/>
    </style:style>
    <style:style style:name="P6" style:parent-style-name="Textbody" style:family="paragraph">
      <style:text-properties fo:language="pl" fo:country="PL"/>
    </style:style>
    <style:style style:name="P7" style:parent-style-name="Textbody" style:family="paragraph">
      <style:paragraph-properties fo:text-align="center"/>
    </style:style>
    <style:style style:name="T8" style:parent-style-name="Domyślnaczcionkaakapitu" style:family="text">
      <style:text-properties fo:language="pl" fo:country="PL"/>
    </style:style>
    <style:style style:name="T9" style:parent-style-name="StrongEmphasis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StrongEmphasis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StrongEmphasis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StrongEmphasis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P18" style:parent-style-name="Textbody" style:family="paragraph">
      <style:text-properties fo:language="pl" fo:country="PL"/>
    </style:style>
    <style:style style:name="P19" style:parent-style-name="Textbody" style:family="paragraph">
      <style:text-properties fo:language="pl" fo:country="PL"/>
    </style:style>
    <style:style style:name="P20" style:parent-style-name="Textbody" style:family="paragraph">
      <style:text-properties fo:language="pl" fo:country="PL"/>
    </style:style>
    <style:style style:name="P21" style:parent-style-name="Textbody" style:family="paragraph">
      <style:text-properties fo:language="pl" fo:country="PL"/>
    </style:style>
    <style:style style:name="P22" style:parent-style-name="Textbody" style:family="paragraph">
      <style:text-properties fo:language="pl" fo:country="PL"/>
    </style:style>
    <style:style style:name="P23" style:parent-style-name="Textbody" style:family="paragraph">
      <style:text-properties fo:language="pl" fo:country="PL"/>
    </style:style>
    <style:style style:name="P24" style:parent-style-name="Textbody" style:family="paragraph">
      <style:text-properties fo:language="pl" fo:country="PL"/>
    </style:style>
    <style:style style:name="P25" style:parent-style-name="Textbody" style:family="paragraph">
      <style:text-properties fo:language="pl" fo:country="PL"/>
    </style:style>
    <style:style style:name="T26" style:parent-style-name="StrongEmphasis" style:family="text">
      <style:text-properties fo:language="pl" fo:country="PL"/>
    </style:style>
    <style:style style:name="P27" style:parent-style-name="Textbody" style:family="paragraph">
      <style:text-properties fo:language="pl" fo:country="PL"/>
    </style:style>
    <style:style style:name="P28" style:parent-style-name="Textbody" style:family="paragraph">
      <style:text-properties fo:language="pl" fo:country="PL"/>
    </style:style>
    <style:style style:name="P29" style:parent-style-name="Textbody" style:family="paragraph">
      <style:text-properties fo:language="pl" fo:country="PL"/>
    </style:style>
    <style:style style:name="P30" style:parent-style-name="Textbody" style:family="paragraph">
      <style:text-properties fo:language="pl" fo:country="PL"/>
    </style:style>
    <style:style style:name="P31" style:parent-style-name="Textbody" style:family="paragraph">
      <style:text-properties fo:language="pl" fo:country="PL"/>
    </style:style>
    <style:style style:name="P32" style:parent-style-name="Textbody" style:family="paragraph">
      <style:text-properties fo:language="pl" fo:country="PL"/>
    </style:style>
    <style:style style:name="T33" style:parent-style-name="StrongEmphasis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StrongEmphasis" style:family="text">
      <style:text-properties fo:language="pl" fo:country="PL"/>
    </style:style>
    <style:style style:name="P36" style:parent-style-name="Textbody" style:family="paragraph">
      <style:paragraph-properties fo:margin-bottom="0in"/>
      <style:text-properties fo:language="pl" fo:country="PL"/>
    </style:style>
    <style:style style:name="P37" style:parent-style-name="Textbody" style:family="paragraph">
      <style:paragraph-properties fo:margin-bottom="0in"/>
      <style:text-properties fo:language="pl" fo:country="PL"/>
    </style:style>
    <style:style style:name="P38" style:parent-style-name="Textbody" style:family="paragraph">
      <style:paragraph-properties fo:margin-bottom="0in"/>
      <style:text-properties fo:language="pl" fo:country="PL"/>
    </style:style>
    <style:style style:name="P39" style:parent-style-name="Textbody" style:family="paragraph">
      <style:paragraph-properties fo:margin-bottom="0in"/>
      <style:text-properties fo:language="pl" fo:country="PL"/>
    </style:style>
    <style:style style:name="P40" style:parent-style-name="Textbody" style:family="paragraph">
      <style:paragraph-properties fo:margin-bottom="0in"/>
      <style:text-properties fo:language="pl" fo:country="PL"/>
    </style:style>
    <style:style style:name="P41" style:parent-style-name="Textbody" style:family="paragraph">
      <style:paragraph-properties fo:margin-bottom="0in"/>
      <style:text-properties fo:language="pl" fo:country="PL"/>
    </style:style>
    <style:style style:name="P42" style:parent-style-name="Textbody" style:family="paragraph">
      <style:paragraph-properties fo:margin-bottom="0in"/>
      <style:text-properties fo:language="pl" fo:country="PL"/>
    </style:style>
    <style:style style:name="P43" style:parent-style-name="Textbody" style:family="paragraph">
      <style:paragraph-properties fo:margin-bottom="0in"/>
      <style:text-properties fo:language="pl" fo:country="PL"/>
    </style:style>
    <style:style style:name="P44" style:parent-style-name="Textbody" style:family="paragraph">
      <style:paragraph-properties fo:margin-bottom="0in"/>
      <style:text-properties fo:language="pl" fo:country="PL"/>
    </style:style>
    <style:style style:name="P45" style:parent-style-name="Textbody" style:family="paragraph">
      <style:paragraph-properties fo:margin-bottom="0in"/>
      <style:text-properties fo:language="pl" fo:country="PL"/>
    </style:style>
    <style:style style:name="P46" style:parent-style-name="Textbody" style:family="paragraph">
      <style:paragraph-properties fo:margin-bottom="0in"/>
      <style:text-properties fo:language="pl" fo:country="PL"/>
    </style:style>
    <style:style style:name="P47" style:parent-style-name="Textbody" style:family="paragraph">
      <style:paragraph-properties fo:margin-bottom="0in"/>
      <style:text-properties fo:language="pl" fo:country="PL"/>
    </style:style>
    <style:style style:name="P48" style:parent-style-name="Textbody" style:family="paragraph">
      <style:paragraph-properties fo:margin-bottom="0in" fo:margin-left="0.9805in">
        <style:tab-stops/>
      </style:paragraph-properties>
      <style:text-properties fo:language="pl" fo:country="PL"/>
    </style:style>
    <style:style style:name="P49" style:parent-style-name="Textbody" style:family="paragraph">
      <style:paragraph-properties fo:margin-left="0.9819in">
        <style:tab-stops/>
      </style:paragraph-properties>
      <style:text-properties fo:language="pl" fo:country="PL"/>
    </style:style>
    <style:style style:name="T50" style:parent-style-name="StrongEmphasis" style:family="text">
      <style:text-properties fo:language="pl" fo:country="PL"/>
    </style:style>
    <style:style style:name="P51" style:parent-style-name="Textbody" style:family="paragraph">
      <style:text-properties fo:language="pl" fo:country="PL"/>
    </style:style>
    <style:style style:name="T52" style:parent-style-name="Domyślnaczcionkaakapitu" style:family="text">
      <style:text-properties fo:language="pl" fo:country="PL"/>
    </style:style>
    <style:style style:name="T53" style:parent-style-name="StrongEmphasis" style:family="text">
      <style:text-properties fo:language="pl" fo:country="PL"/>
    </style:style>
    <style:style style:name="T54" style:parent-style-name="Domyślnaczcionkaakapitu" style:family="text">
      <style:text-properties fo:language="pl" fo:country="PL"/>
    </style:style>
    <style:style style:name="P55" style:parent-style-name="Textbody" style:family="paragraph">
      <style:text-properties fo:language="pl" fo:country="PL"/>
    </style:style>
    <style:style style:name="T56" style:parent-style-name="StrongEmphasis" style:family="text">
      <style:text-properties fo:language="pl" fo:country="PL"/>
    </style:style>
    <style:style style:name="P57" style:parent-style-name="Textbody" style:family="paragraph">
      <style:paragraph-properties fo:text-align="justify"/>
      <style:text-properties fo:language="pl" fo:country="PL"/>
    </style:style>
    <style:style style:name="P58" style:parent-style-name="Textbody" style:family="paragraph">
      <style:paragraph-properties fo:text-align="justify"/>
    </style:style>
    <style:style style:name="T59" style:parent-style-name="Domyślnaczcionkaakapitu" style:family="text">
      <style:text-properties fo:language="pl" fo:country="PL"/>
    </style:style>
    <style:style style:name="T60" style:parent-style-name="StrongEmphasis" style:family="text">
      <style:text-properties fo:language="pl" fo:country="PL"/>
    </style:style>
    <style:style style:name="T61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P62" style:parent-style-name="Textbody" style:family="paragraph">
      <style:paragraph-properties fo:text-align="justify"/>
      <style:text-properties fo:language="pl" fo:country="PL"/>
    </style:style>
    <style:style style:name="P63" style:parent-style-name="Textbody" style:family="paragraph">
      <style:paragraph-properties fo:text-align="justify"/>
      <style:text-properties fo:language="pl" fo:country="PL"/>
    </style:style>
    <style:style style:name="P64" style:parent-style-name="Textbody" style:family="paragraph">
      <style:paragraph-properties fo:text-align="justify"/>
      <style:text-properties fo:language="pl" fo:country="PL"/>
    </style:style>
    <style:style style:name="P65" style:parent-style-name="Textbody" style:family="paragraph">
      <style:paragraph-properties fo:text-align="justify"/>
      <style:text-properties fo:language="pl" fo:country="PL"/>
    </style:style>
    <style:style style:name="P66" style:parent-style-name="Textbody" style:family="paragraph">
      <style:paragraph-properties fo:text-align="justify"/>
      <style:text-properties fo:language="pl" fo:country="PL"/>
    </style:style>
    <style:style style:name="P67" style:parent-style-name="Textbody" style:family="paragraph">
      <style:paragraph-properties fo:text-align="justify"/>
      <style:text-properties fo:language="pl" fo:country="PL"/>
    </style:style>
    <style:style style:name="P68" style:parent-style-name="Textbody" style:family="paragraph">
      <style:paragraph-properties fo:text-align="justify"/>
      <style:text-properties fo:language="pl" fo:country="PL"/>
    </style:style>
    <style:style style:name="P69" style:parent-style-name="Textbody" style:family="paragraph">
      <style:paragraph-properties fo:text-align="justify"/>
      <style:text-properties fo:language="pl" fo:country="PL"/>
    </style:style>
    <style:style style:name="P70" style:parent-style-name="Textbody" style:family="paragraph">
      <style:paragraph-properties fo:text-align="justify"/>
      <style:text-properties fo:language="pl" fo:country="PL"/>
    </style:style>
    <style:style style:name="P71" style:parent-style-name="Textbody" style:family="paragraph">
      <style:paragraph-properties fo:text-align="justify"/>
      <style:text-properties fo:language="pl" fo:country="PL"/>
    </style:style>
    <style:style style:name="P72" style:parent-style-name="Textbody" style:family="paragraph">
      <style:paragraph-properties fo:text-align="justify"/>
    </style:style>
    <style:style style:name="T73" style:parent-style-name="Domyślnaczcionkaakapitu" style:family="text">
      <style:text-properties fo:language="pl" fo:country="PL"/>
    </style:style>
    <style:style style:name="T74" style:parent-style-name="StrongEmphasis" style:family="text">
      <style:text-properties fo:language="pl" fo:country="PL"/>
    </style:style>
    <style:style style:name="T75" style:parent-style-name="StrongEmphasis" style:family="text">
      <style:text-properties fo:language="pl" fo:country="PL"/>
    </style:style>
    <style:style style:name="P76" style:parent-style-name="Textbody" style:family="paragraph">
      <style:paragraph-properties fo:text-align="justify"/>
    </style:style>
    <style:style style:name="T77" style:parent-style-name="Domyślnaczcionkaakapitu" style:family="text">
      <style:text-properties fo:language="pl" fo:country="PL"/>
    </style:style>
    <style:style style:name="T78" style:parent-style-name="StrongEmphasis" style:family="text">
      <style:text-properties fo:language="pl" fo:country="PL"/>
    </style:style>
    <style:style style:name="T79" style:parent-style-name="Domyślnaczcionkaakapitu" style:family="text">
      <style:text-properties fo:language="pl" fo:country="PL"/>
    </style:style>
    <style:style style:name="P80" style:parent-style-name="Textbody" style:family="paragraph">
      <style:paragraph-properties fo:text-align="justify"/>
    </style:style>
    <style:style style:name="T81" style:parent-style-name="StrongEmphasis" style:family="text">
      <style:text-properties fo:language="pl" fo:country="PL"/>
    </style:style>
    <style:style style:name="T82" style:parent-style-name="Domyślnaczcionkaakapitu" style:family="text">
      <style:text-properties fo:language="pl" fo:country="PL"/>
    </style:style>
    <style:style style:name="T83" style:parent-style-name="StrongEmphasis" style:family="text">
      <style:text-properties fo:language="pl" fo:country="PL"/>
    </style:style>
    <style:style style:name="P84" style:parent-style-name="Textbody" style:family="paragraph">
      <style:paragraph-properties fo:text-align="justify"/>
    </style:style>
    <style:style style:name="T85" style:parent-style-name="StrongEmphasis" style:family="text">
      <style:text-properties fo:language="pl" fo:country="PL"/>
    </style:style>
    <style:style style:name="T86" style:parent-style-name="Domyślnaczcionkaakapitu" style:family="text">
      <style:text-properties fo:language="pl" fo:country="PL"/>
    </style:style>
    <style:style style:name="T87" style:parent-style-name="StrongEmphasis" style:family="text">
      <style:text-properties fo:language="pl" fo:country="PL"/>
    </style:style>
    <style:style style:name="T88" style:parent-style-name="Domyślnaczcionkaakapitu" style:family="text">
      <style:text-properties fo:language="pl" fo:country="PL"/>
    </style:style>
    <style:style style:name="T89" style:parent-style-name="Domyślnaczcionkaakapitu" style:family="text">
      <style:text-properties fo:language="pl" fo:country="PL"/>
    </style:style>
    <style:style style:name="T90" style:parent-style-name="Domyślnaczcionkaakapitu" style:family="text">
      <style:text-properties fo:font-weight="bold" style:font-weight-asian="bold" style:font-weight-complex="bold" fo:language="pl" fo:country="PL"/>
    </style:style>
    <style:style style:name="T91" style:parent-style-name="Domyślnaczcionkaakapitu" style:family="text">
      <style:text-properties fo:language="pl" fo:country="PL"/>
    </style:style>
    <style:style style:name="T92" style:parent-style-name="StrongEmphasis" style:family="text">
      <style:text-properties fo:language="pl" fo:country="PL"/>
    </style:style>
    <style:style style:name="T93" style:parent-style-name="Domyślnaczcionkaakapitu" style:family="text">
      <style:text-properties fo:language="pl" fo:country="PL"/>
    </style:style>
    <style:style style:name="T94" style:parent-style-name="StrongEmphasis" style:family="text">
      <style:text-properties fo:language="pl" fo:country="PL"/>
    </style:style>
    <style:style style:name="T95" style:parent-style-name="Domyślnaczcionkaakapitu" style:family="text">
      <style:text-properties fo:language="pl" fo:country="PL"/>
    </style:style>
    <style:style style:name="P96" style:parent-style-name="Textbody" style:family="paragraph">
      <style:paragraph-properties fo:text-align="justify"/>
    </style:style>
    <style:style style:name="T97" style:parent-style-name="StrongEmphasis" style:family="text">
      <style:text-properties fo:language="pl" fo:country="PL"/>
    </style:style>
    <style:style style:name="T98" style:parent-style-name="Domyślnaczcionkaakapitu" style:family="text">
      <style:text-properties fo:language="pl" fo:country="PL"/>
    </style:style>
    <style:style style:name="P99" style:parent-style-name="Textbody" style:family="paragraph">
      <style:text-properties fo:language="pl" fo:country="PL"/>
    </style:style>
  </office:automatic-styles>
  <office:body>
    <office:text text:use-soft-page-breaks="true">
      <text:p text:style-name="P1"><text:span text:style-name="T2">Wójt Gminy Brochów</text:span></text:p>
      <text:p text:style-name="P3"><text:span text:style-name="T4">ogłasza nabór na wolne stanowisko urzędnicze</text:span><text:span text:style-name="T5"><text:line-break/>Kierownika Gminnego Zakładu Gospodarki Komunalnej w Brochowie</text:span></text:p>
      <text:p text:style-name="P6"> </text:p>
      <text:p text:style-name="P7"><text:span text:style-name="T8">Ofertę na stanowisko<text:s/></text:span><text:span text:style-name="T9">Kierownika Gminnego Zakładu Gospodarki Komunalnej w Brochowie</text:span><text:span text:style-name="T10">, może złożyć kandydat, który spełnia następujące wymagania:</text:span></text:p>
      <text:p text:style-name="Textbody"><text:span text:style-name="T11"> </text:span><text:span text:style-name="T12">I.</text:span><text:span text:style-name="T13"><text:s/></text:span><text:span text:style-name="T14">Wymagania niezbędne:</text:span></text:p>
      <text:p text:style-name="Textbody"><text:span text:style-name="T15">1)</text:span><text:span text:style-name="T16"><text:s/></text:span><text:span text:style-name="T17">posiadanie obywatelstwa polskiego,</text:span></text:p>
      <text:p text:style-name="P18">2) posiadanie pełnej zdolności do czynności prawnych oraz korzystanie z pełni praw publicznych,</text:p>
      <text:p text:style-name="P19">3) niekaralność za przestępstwa ścigane z oskarżenia publicznego lub umyślne przestępstwa skarbowe,</text:p>
      <text:p text:style-name="P20">4) nieposzlakowana opinia,</text:p>
      <text:p text:style-name="P21">5) stan zdrowia pozwalający na zatrudnienie na ww. stanowisku,</text:p>
      <text:p text:style-name="P22">6) wykształcenie wyższe w kierunku zarządzanie przedsiębiorstwem i ochroną środowiska,</text:p>
      <text:p text:style-name="P23">7) staż pracy – co najmniej 5 lat - na stanowisku kierowniczym.</text:p>
      <text:p text:style-name="P24">8) znajomość przepisów prawa związanych z administracją samorządową i zarządzaniem, w tym w szczególności ustaw: o samorządzie gminnym, o pracownikach samorządowych, Kodeksu postępowania administracyjnego, Kodeksu pracy, o finansach publicznych, o gospodarce nieruchomościami oraz przepisów branży wodno-kanalizacyjnej.  </text:p>
      <text:p text:style-name="P25">9) prawo jazdy kat. B.</text:p>
      <text:p text:style-name="Textbody"><text:span text:style-name="T26">II. Wymagania dodatkowe:</text:span></text:p>
      <text:p text:style-name="P27">1) doświadczenie</text:p>
      <text:p text:style-name="P28">2) doświadczenie w kierowaniu zespołem pracowników,</text:p>
      <text:p text:style-name="P29">3) umiejętność stosowania odpowiednich przepisów,</text:p>
      <text:p text:style-name="P30">4) umiejętność analitycznego myślenia i wyciągania wniosków,</text:p>
      <text:p text:style-name="P31">5) umiejętność planowania i organizacji pracy na zajmowanym stanowisku,</text:p>
      <text:p text:style-name="P32">6) predyspozycje osobowościowe: komunikatywność, sumienność, obowiązkowość, kreatywność, dobra postawa etyczna, odporność na stres.</text:p>
      <text:p text:style-name="Textbody"><text:span text:style-name="T33">III.</text:span><text:span text:style-name="T34"><text:s/></text:span><text:span text:style-name="T35">Zakres wykonywanych zadań na danym stanowisku:</text:span></text:p>
      <text:list text:style-name="LFO1" text:continue-numbering="true">
        <text:list-item>
          <text:p text:style-name="P36">Kierowanie Zakładem i realizacja jego zadań statutowych.</text:p>
        </text:list-item>
        <text:list-item>
          <text:p text:style-name="P37">Gospodarowanie mieniem Zakładu.</text:p>
        </text:list-item>
        <text:list-item>
          <text:p text:style-name="P38">Reprezentowanie Zakładu na zewnątrz.</text:p>
        </text:list-item>
        <text:list-item>
          <text:p text:style-name="P39">Sporządzanie planów działalności, planów finansowych oraz sprawozdań i wniosków finansowo-inwestycyjnych.</text:p>
        </text:list-item>
        <text:list-item>
          <text:p text:style-name="P40">Wykonywanie obowiązków kierownika zakładu pracy.</text:p>
        </text:list-item>
        <text:list-item>
          <text:p text:style-name="P41">Wydawanie regulaminów, instrukcji i zarządzeń wewnętrznych oraz nadzór nad ich stosowaniem.</text:p>
        </text:list-item>
        <text:list-item>
          <text:p text:style-name="P42">Nadzór nad eksploatacją i konserwacją wodociągów gminnych, stacji uzdatniania wody, sieci kanalizacji sanitarnej i deszczowej.</text:p>
        </text:list-item>
        <text:list-item>
          <text:p text:style-name="P43">Nadzór nad utrzymaniem i pielęgnacją zieleni komunalnej.</text:p>
        </text:list-item>
        <text:list-item>
          <text:p text:style-name="P44">Nadzór nad utrzymaniem i konserwacją gminnych obiektów i urządzeń użyteczności publicznej, dróg i ulic.</text:p>
        </text:list-item>
      </text:list>
      <text:p text:style-name="P45"/>
      <text:soft-page-break/>
      <text:list text:style-name="LFO1" text:continue-numbering="true">
        <text:list-item>
          <text:p text:style-name="P46">Utrzymanie powierzonych w zarząd  obiektów gminnych.</text:p>
        </text:list-item>
        <text:list-item>
          <text:p text:style-name="P47">Wydawanie decyzji administracyjnych w zakresie otrzymanych upoważnień.</text:p>
        </text:list-item>
      </text:list>
      <text:p text:style-name="P48">Przygotowywanie projektów uchwał Rady Gminy w zakresie zadań wynikających ze statutu Zakładu.</text:p>
      <text:p text:style-name="P49">Przygotowywanie okresowych ocen, analiz, informacji i sprawozdań w zakresie zajmowanego stanowiska.</text:p>
      <text:p text:style-name="Textbody"><text:span text:style-name="T50">IV. Warunki pracy na danym stanowisku:</text:span></text:p>
      <text:p text:style-name="P51">Praca administracyjno-biurowa z obsługą komputera wykonywana w siedzibie Gminnego Zakładu Gospodarki Komunalnej w Brochowie, Brochów 125, 05-088 Brochów</text:p>
      <text:p text:style-name="Textbody"><text:span text:style-name="T52">Wymiar czasu pracy:<text:s/></text:span><text:span text:style-name="T53">pełny etat</text:span><text:span text:style-name="T54">.</text:span></text:p>
      <text:p text:style-name="P55"/>
      <text:p text:style-name="Textbody"><text:span text:style-name="T56">V. Miejsce i otoczenie organizacyjno-techniczne stanowiska pracy:</text:span></text:p>
      <text:p text:style-name="P57">Stanowisko pracy związane jest z pracą przy komputerze oraz obsługą urządzeń biurowych w zakresie niezbędnym do wykonywania zadań. Bezpieczne warunki pracy na stanowisku. Miejsce pracy na parterze budynku. Okresowe kierowanie pojazdem służbowym lub używanie prywatnego pojazdu do celów służbowych.</text:p>
      <text:p text:style-name="P58"><text:span text:style-name="T59"> </text:span><text:span text:style-name="T60">VI.<text:s/></text:span><text:span text:style-name="T61">Oferty kandydatów na stanowisko Kierownika Gminnego Zakładu Gospodarki Komunalnej w Brochowie powinny zawierać podpisane przez kandydata następujące dokumenty (kopie dokumentów dołączonych do oferty powinny być potwierdzone za zgodność z oryginałem przez kandydata) - pod rygorem odrzucenia oferty na etapie oceny formalnej:</text:span></text:p>
      <text:p text:style-name="P62">1) list motywacyjny z uzasadnieniem przystąpienia do naboru;</text:p>
      <text:p text:style-name="P63">2) CV,</text:p>
      <text:p text:style-name="P64">3) kwestionariusz osobowy osoby ubiegającej się o zatrudnienie,</text:p>
      <text:p text:style-name="P65">4) kopie dokumentów potwierdzających wykształcenie i kwalifikacje zawodowe,</text:p>
      <text:p text:style-name="P66">5) kopie świadectw pracy lub zaświadczeń o zatrudnieniu potwierdzających doświadczenie zawodowe,</text:p>
      <text:p text:style-name="P67">6) oświadczenie kandydata o posiadaniu pełnej zdolności do czynności prawnych oraz o korzystaniu z pełni praw publicznych,</text:p>
      <text:p text:style-name="P68">7) oświadczenie kandydata o następującej treści: „oświadczam, że nie byłem/byłam skazany/skazana prawomocnym wyrokiem sądu za umyślne przestępstwo ścigane z oskarżenia publicznego lub umyślne przestępstwo skarbowe” (osoba wybrana do zatrudnienia będzie zobowiązana do przedstawienia oryginału aktualnego „Zapytania o udzielnie informacji o osobie” z Krajowego Rejestru Karnego),</text:p>
      <text:p text:style-name="P69">8) oświadczenie kandydata o następującej treści: „oświadczam, że nie byłem(am) karany(a) zakazem pełnienia funkcji związanych z dysponowaniem środkami publicznymi, o którym mowa w art. 31 ust. 1 pkt 4 ustawy z dnia 17 grudnia 2004 r. o odpowiedzialności za naruszenie dyscypliny finansów publicznych Dz. U. z 2024 r. poz. 104<text:s/></text:p>
      <text:p text:style-name="P70">9) oświadczenie kandydata o posiadaniu obywatelstwa polskiego,</text:p>
      <text:p text:style-name="P71">10) oświadczenie kandydata o stanie zdrowia pozwalającym na pracę na wskazanym stanowisku (w przypadku zatrudnienia, kandydat zostanie skierowany na wstępne badania lekarskie do lekarza medycyny pracy),</text:p>
      <text:p text:style-name="P72"><text:span text:style-name="T73">11)<text:s/></text:span><text:span text:style-name="T74">klauzula zgody kandydata na przetwarzanie danych do celów rekrutacji w brzmieniu: „Wyrażam zgodę na przetwarzanie moich danych przez Wójta Gminy Brochów na potrzeby przeprowadzenia procedury naboru na stanowisko urzędnicze, zgodnie z obowiązującymi<text:s/></text:span><text:soft-page-break/><text:span text:style-name="T75">przepisami prawa.”,</text:span></text:p>
      <text:p text:style-name="P76"><text:span text:style-name="T77">12)</text:span><text:span text:style-name="T78"><text:s/></text:span><text:span text:style-name="T79">dokument potwierdzający niepełnosprawność - w przypadku gdy kandydat posiada orzeczony stopień niepełnosprawności.</text:span></text:p>
      <text:p text:style-name="P80"><text:span text:style-name="T81">VI.</text:span><text:span text:style-name="T82"><text:s/>W miesiącu poprzedzającym datę upublicznienia niniejszego ogłoszenia, wskaźnik zatrudnienia osób niepełnosprawnych w Gminnym Zakładzie Gospodarki Komunalnej w Brochowie, w rozumieniu przepisów o rehabilitacji zawodowej i społecznej oraz zatrudnianiu osób niepełnosprawnych,<text:s/></text:span><text:span text:style-name="T83">jest niższy niż 6%.</text:span></text:p>
      <text:p text:style-name="P84"><text:span text:style-name="T85">VII.<text:s/></text:span><text:span text:style-name="T86">Dokumenty należy składać w Urzędzie Gminy Brochów, Brochów 125, 05-088 Brochów, w Biurze Obsługi Mieszkańca – parter, w godz. 9.00-16.00 <text:s/>w dni robocze, w zaklejonej kopercie oznaczonej imieniem i nazwiskiem kandydata oraz numerem telefonu z dopiskiem<text:s/></text:span><text:span text:style-name="T87">"Nabór na stanowisko Kierownika Gminnego Zakładu Gospodarki Komunalnej w Brochowie”</text:span><text:span text:style-name="T88"><text:s/>w nieprzekraczalnym terminie do dnia</text:span><text:span text:style-name="T89"><text:s/></text:span><text:span text:style-name="T90">22.10</text:span><text:span text:style-name="T91">.</text:span><text:span text:style-name="T92">2025 r.</text:span><text:span text:style-name="T93"><text:s/></text:span><text:span text:style-name="T94">(do godz. 10:00).</text:span><text:span text:style-name="T95"><text:s/>Dokumenty dostarczone po upływie ww. terminu nie będą rozpatrywane. Dokumenty wysłane przesyłką pocztową powinny być doręczone w powyższym terminie- decyduje pieczątka wpływu do Urzędu.</text:span></text:p>
      <text:p text:style-name="P96"><text:span text:style-name="T97">VIII.</text:span><text:span text:style-name="T98"><text:s/>Osoby spełniające wymogi formalne zostaną zaproszone telefonicznie na rozmowę kwalifikacyjną w Urzędzie Gminy Brochów. Informacja o wyniku naboru będzie umieszczona w BIP Urzędu Gminy Brochów oraz na tablicy ogłoszeń Urzędu. Dokumenty osób niezakwalifikowanych można będzie odebrać osobiście w Urzędzie Gminy w Brochowie w Biurze Obsługi Mieszkańca, w ciągu 14 dni od dnia zakończenia procedury naboru tj. od dnia zamieszczenia informacji o wyniku naboru w Biuletynie Informacji Publicznej.</text:span></text:p>
      <text:p text:style-name="P99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C Brochów</meta:initial-creator>
    <dc:creator>USC Brochów</dc:creator>
    <meta:creation-date>2025-10-08T11:06:00Z</meta:creation-date>
    <dc:date>2025-10-08T11:06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51" meta:character-count="6649" meta:row-count="47" meta:non-whitespace-character-count="5711"/>
  </office:meta>
</office:document-meta>
</file>