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/>
    <style:style style:name="P31" style:parent-style-name="Standard" style:family="paragraph">
      <style:paragraph-properties fo:margin-left="0.75in">
        <style:tab-stops/>
      </style:paragraph-properties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Bezodstępów" style:family="paragraph"/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C9211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Akapitzlistą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84" style:parent-style-name="Standard" style:family="paragraph"/>
    <style:style style:name="P85" style:parent-style-name="Standard" style:family="paragraph"/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/>
    <style:style style:name="P89" style:parent-style-name="Standard" style:family="paragraph"/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FF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</office:automatic-styles>
  <office:body>
    <office:text text:use-soft-page-breaks="true">
      <text:p text:style-name="P1">WÓJT GMINY BROCHÓW</text:p>
      <text:p text:style-name="P2">OGŁASZA NABÓR NA WOLNE STANOWISKO PRACY</text:p>
      <text:p text:style-name="P3"/>
      <text:p text:style-name="P4">KIEROWNIK KLUBU MALUCHA „ABRAKADABRA”</text:p>
      <text:p text:style-name="P5"/>
      <text:p text:style-name="P6">BROCHOWSKIE CENTRUM REWITALIZACJI SPOŁECZNEJ W BROCHOWIE</text:p>
      <text:p text:style-name="P7">Brochów 126, 05-088 Brochów</text:p>
      <text:p text:style-name="P8"/>
      <text:p text:style-name="P9">Wymiar pracy: pełny etat</text:p>
      <text:p text:style-name="P10"/>
      <text:p text:style-name="P11"/>
      <text:list text:style-name="WW8Num15">
        <text:list-item text:start-value="1">
          <text:p text:style-name="P12">Wymagania niezbędne</text:p>
        </text:list-item>
      </text:list>
      <text:list text:style-name="WW8Num8">
        <text:list-item>
          <text:p text:style-name="P13">Obywatelstwo polskie</text:p>
        </text:list-item>
        <text:list-item>
          <text:p text:style-name="P14">Brak skazania prawomocnym wyrokiem sądu za umyślne przestępstwo ścigane z oskarżenia publicznego lub umyślne przestępstwo skarbowe,</text:p>
        </text:list-item>
        <text:list-item>
          <text:p text:style-name="P15">Nie figuruje w Rejestrze Sprawców Przestępstw na Tle Seksualnym</text:p>
        </text:list-item>
        <text:list-item>
          <text:p text:style-name="P16">Nieposzlakowana opinia</text:p>
        </text:list-item>
        <text:list-item>
          <text:p text:style-name="P17">Wykształcenie wyższe na kierunku, którego program obejmuje zagadnienia</text:p>
        </text:list-item>
      </text:list>
      <text:p text:style-name="P18">związane z opieką nad małym dzieckiem lub jego rozwojem i co najmniej 3 lata doświadczenia w pracy z dziećmi.</text:p>
      <text:list text:style-name="WW8Num8" text:continue-numbering="true">
        <text:list-item>
          <text:p text:style-name="P19"><text:s/>Rękojmię należytego sprawowania opieki nad dziećmi.</text:p>
        </text:list-item>
        <text:list-item>
          <text:p text:style-name="P20">Nie jest i nie była pozbawiona władzy rodzicielskiej, ani nie została jej zawieszona lub ograniczona.</text:p>
        </text:list-item>
        <text:list-item>
          <text:p text:style-name="P21">Wypełnia obowiązek alimentacyjny lub<text:s/><text:span text:style-name="T22">oświadcza o jego braku.</text:span></text:p>
        </text:list-item>
        <text:list-item>
          <text:p text:style-name="P23"/>
        </text:list-item>
        <text:list-item>
          <text:p text:style-name="P24">Znajomość regulacji prawnych z zakresu funkcjonowania Klubu Malucha, prawa pracy, w tym w szczególności:</text:p>
        </text:list-item>
        <text:list-item>
          <text:p text:style-name="P25">Ustawa z dnia 4 lutego 2011 r. o opiece nad dziećmi w wieku do lat 3</text:p>
        </text:list-item>
        <text:list-item>
          <text:p text:style-name="P26">ustawa z dnia 13 maja 2016 r. o przeciwdziałaniu zagrożeniom przestępczością na tle seksualnym i ochronie małoletnich</text:p>
        </text:list-item>
        <text:list-item>
          <text:p text:style-name="P27">Ochrony danych osobowych (RODO)</text:p>
        </text:list-item>
        <text:list-item>
          <text:p text:style-name="P28">Kodeksu pracy</text:p>
        </text:list-item>
      </text:list>
      <text:p text:style-name="Standard"/>
      <text:list text:style-name="WW8Num15" text:continue-numbering="true">
        <text:list-item>
          <text:p text:style-name="P29">Wymagania preferowane:</text:p>
          <text:list text:continue-numbering="true">
            <text:list-item>
              <text:p text:style-name="P30">Umiejętność zarządzania zasobami ludzkimi, kierowania zespołem,</text:p>
            </text:list-item>
          </text:list>
        </text:list-item>
      </text:list>
      <text:p text:style-name="P31"><text:s text:c="6"/>delegowania zadań, dobrej organizacji pracy i myślenia strategicznego</text:p>
      <text:list text:style-name="WW8Num15" text:continue-numbering="true">
        <text:list-item>
          <text:list>
            <text:list-item>
              <text:p text:style-name="P32">Samodzielność, komunikatywność, zdolność podejmowania decyzji, odporność na stres</text:p>
            </text:list-item>
            <text:list-item>
              <text:p text:style-name="P33">Rzetelność, odpowiedzialność, systematyczność</text:p>
            </text:list-item>
            <text:list-item>
              <text:p text:style-name="P34">Wysoka kultura osobista</text:p>
            </text:list-item>
            <text:list-item>
              <text:p text:style-name="P35">Umiejętność opracowywania projektów aktów prawnych</text:p>
            </text:list-item>
            <text:list-item>
              <text:p text:style-name="P36">Umiejętność praktycznego stosowania przepisów</text:p>
            </text:list-item>
            <text:list-item>
              <text:p text:style-name="P37">Umiejętność organizacji pracy w Klubie Malucha</text:p>
            </text:list-item>
            <text:list-item>
              <text:p text:style-name="P38">Umiejętność układania planu zajęć i planu rozwoju dziecka do 3 lat</text:p>
            </text:list-item>
            <text:list-item>
              <text:p text:style-name="P39">Bardzo dobra organizacja czasu pracy</text:p>
            </text:list-item>
            <text:list-item>
              <text:p text:style-name="P40">Dyspozycyjność</text:p>
            </text:list-item>
            <text:list-item>
              <text:p text:style-name="P41">Biegła znajomość sprzętu komputerowego</text:p>
            </text:list-item>
            <text:list-item>
              <text:p text:style-name="P42">Aktywność w doskonaleniu własnych umiejętności</text:p>
            </text:list-item>
            <text:list-item>
              <text:p text:style-name="P43">Prawo jazdy kat. B</text:p>
            </text:list-item>
          </text:list>
        </text:list-item>
      </text:list>
      <text:p text:style-name="Standard"/>
      <text:soft-page-break/>
      <text:list text:style-name="WW8Num15" text:continue-numbering="true">
        <text:list-item>
          <text:p text:style-name="P44">Zakres podstawowych obowiązków</text:p>
        </text:list-item>
      </text:list>
      <text:p text:style-name="P45"/>
      <text:list text:style-name="LFO18" text:continue-numbering="true">
        <text:list-item>
          <text:p text:style-name="P46">Nadzór nad opieką i wychowaniem:</text:p>
        </text:list-item>
      </text:list>
      <text:p text:style-name="P47"/>
      <text:list text:style-name="LFO18" text:continue-numbering="true">
        <text:list-item>
          <text:p text:style-name="P48">Opracowywanie i wdrażanie procedur dotyczących opieki i wychowania dzieci w wieku do lat 3.</text:p>
        </text:list-item>
        <text:list-item>
          <text:p text:style-name="P49">Zapewnienie bezpiecznych i higienicznych warunków pobytu dla dzieci.</text:p>
        </text:list-item>
        <text:list-item>
          <text:p text:style-name="P50">Tworzenie warunków do harmonijnego rozwoju psychofizycznego dzieci poprzez aktywne działania prozdrowotne.<text:s/></text:p>
        </text:list-item>
      </text:list>
      <text:p text:style-name="P51"/>
      <text:list text:style-name="LFO18" text:continue-numbering="true">
        <text:list-item>
          <text:p text:style-name="P52">Zarządzanie personelem:</text:p>
        </text:list-item>
      </text:list>
      <text:p text:style-name="P53"/>
      <text:list text:style-name="LFO18" text:continue-numbering="true">
        <text:list-item>
          <text:p text:style-name="P54">Prowadzenie rekrutacji pracowników oraz ustalanie zakresu ich zadań, uprawnień i odpowiedzialności.</text:p>
        </text:list-item>
        <text:list-item>
          <text:p text:style-name="P55">Sprawowanie nadzoru nad pracownikami i ocenę ich pracy.</text:p>
        </text:list-item>
        <text:list-item>
          <text:p text:style-name="P56">Wykonywanie czynności w sprawach z zakresu prawa pracy.<text:s/></text:p>
        </text:list-item>
      </text:list>
      <text:p text:style-name="P57"/>
      <text:list text:style-name="LFO18" text:continue-numbering="true">
        <text:list-item>
          <text:p text:style-name="P58">Administracja i finanse:</text:p>
        </text:list-item>
      </text:list>
      <text:p text:style-name="P59"/>
      <text:list text:style-name="LFO18" text:continue-numbering="true">
        <text:list-item>
          <text:p text:style-name="P60">Prowadzenie i archiwizowanie dokumentacji Klubu, w tym regulaminów, dokumentacji dzieci i pracowników.</text:p>
        </text:list-item>
        <text:list-item>
          <text:p text:style-name="P61">Ustalanie i realizacja planu finansowego Klubu oraz zarządzanie powierzonym majątkiem.<text:s/></text:p>
        </text:list-item>
      </text:list>
      <text:p text:style-name="P62"/>
      <text:list text:style-name="LFO18" text:continue-numbering="true">
        <text:list-item>
          <text:p text:style-name="P63">Reprezentacja i współpraca:</text:p>
        </text:list-item>
      </text:list>
      <text:p text:style-name="P64"/>
      <text:list text:style-name="LFO18" text:continue-numbering="true">
        <text:list-item>
          <text:p text:style-name="P65">Reprezentowanie Klubu na zewnątrz, w tym w kontaktach z organami prowadzącymi i instytucjami nadzorującymi.</text:p>
        </text:list-item>
        <text:list-item>
          <text:p text:style-name="P66">Współpraca z rodzicami/opiekunami prawnymi dzieci.</text:p>
        </text:list-item>
        <text:list-item>
          <text:p text:style-name="P67">Współdziałanie z innymi instytucjami i jednostkami organizacyjnymi.</text:p>
        </text:list-item>
      </text:list>
      <text:p text:style-name="P68"/>
      <text:list text:style-name="WW8Num15" text:continue-numbering="true">
        <text:list-item>
          <text:p text:style-name="P69">Warunki pracy:</text:p>
        </text:list-item>
      </text:list>
      <text:list text:style-name="WW8Num11">
        <text:list-item>
          <text:p text:style-name="P70"><text:span text:style-name="T71">Wymiar czasu pracy:<text:s/></text:span><text:span text:style-name="T72">umowa o pracę</text:span><text:span text:style-name="T73"><text:s/></text:span><text:span text:style-name="T74">- pełny etat – średnio 40 godzin tygodniowo.</text:span></text:p>
        </text:list-item>
        <text:list-item>
          <text:p text:style-name="P75">Praca na stanowisku kierowniczym, decyzyjnym, wymagającym odporności na stres, umiejętność pracy pod presją czasu oraz kształtowania dobrych relacji interpersonalnych</text:p>
        </text:list-item>
        <text:list-item>
          <text:p text:style-name="P76">Praca o charakterze administracyjnym, wymagająca wyjazdów w teren, kontaktów z instytucjami i innymi jednostkami w zakresie realizacji zadań. Praca w siedzibie Brochowskiego Centrum Rewitalizacji Społecznej w Brochowie.</text:p>
        </text:list-item>
      </text:list>
      <text:p text:style-name="P77"/>
      <text:list text:style-name="WW8Num15" text:continue-numbering="true">
        <text:list-item>
          <text:p text:style-name="P78">Wymagane dokumenty:</text:p>
        </text:list-item>
      </text:list>
      <text:list text:style-name="WW8Num4">
        <text:list-item>
          <text:p text:style-name="P79">List motywacyjny z uzasadnieniem przystąpienia do naboru</text:p>
        </text:list-item>
        <text:list-item>
          <text:p text:style-name="P80">Życiorys (CV) z uwzględnieniem dokładnego przebiegu pracy zawodowej wraz z zamieszczeniem informacji: „Na podstawie art.7 Rozporządzenia Parlamentu Europejskiego i Rady (UE) 2016/679 z dnia 27 kwietnia 2016 roku w sprawie ochrony osób fizycznych w związku z przetwarzaniem danych osobowych i w sprawie swobodnego przepływu takich danych oraz uchylenia dyrektywy 95/46/WE (RODO), oświadczam, że wyrażam zgodę na przetwarzanie moich danych osobowych w celu przeprowadzenia rekrutacji na ogłoszone stanowisko pracy. Zgoda została wyrażona dobrowolnie, zgodnie z art.4 pkt 11 RODO.</text:p>
        </text:list-item>
        <text:list-item>
          <text:p text:style-name="P81">Kwestionariusz osobowy dla osoby ubiegającej się o zatrudnienie</text:p>
        </text:list-item>
        <text:list-item>
          <text:p text:style-name="P82">Oświadczenie o niekaralności</text:p>
        </text:list-item>
        <text:list-item>
          <text:p text:style-name="P83">Zaświadczenie, że kandydat nie figuruje w Rejestrze Sprawców Przestępstw na Tle Seksualnym</text:p>
        </text:list-item>
        <text:list-item>
          <text:p text:style-name="P84">Oświadczenie o korzystaniu z pełni praw publicznych oraz posiadaniu pełnej zdolności do czynności prawnych</text:p>
        </text:list-item>
        <text:list-item>
          <text:p text:style-name="P85"><text:span text:style-name="T86">Kopie dyplomów oraz świadectw potwierdzających wykształcenie oraz dodatkowe kwalifikacje i umiejętności (poświadczone przez kandydata za zgodność z oryginałem)</text:span></text:p>
        </text:list-item>
        <text:list-item>
          <text:p text:style-name="P87">Kopie dokumentów potwierdzających doświadczenie zawodowe (poświadczone przez kandydata za zgodność z oryginałem)</text:p>
        </text:list-item>
        <text:list-item>
          <text:p text:style-name="P88">Oświadczenie kandydata o braku przeciwwskazań zdrowotnych do wykonywania pracy na stanowisku Kierownik Klubu Malucha</text:p>
        </text:list-item>
        <text:list-item>
          <text:p text:style-name="P89">Zaświadczenie z Krajowego Rejestru Karnego, że kandydat nie był karany zakazem pełnienia funkcji<text:s/><text:span text:style-name="T90">kierowniczych, związanych z dysponowaniem środkami publicznymi.</text:span></text:p>
        </text:list-item>
        <text:list-item>
          <text:p text:style-name="P91">Kopia dokumentu potwierdzającego niepełnosprawność – w przypadku kandydata, który zamierza skorzystać z pierwszeństwa w zatrudnieniu, jeżeli znajdzie się w gronie najlepszych kandydatów (poświadczone przez kandydata za zgodność z oryginałem).</text:p>
        </text:list-item>
      </text:list>
      <text:p text:style-name="P92"/>
      <text:p text:style-name="P93">6. W miesiącu poprzedzającym datę upublicznienia ogłoszenia, wskaźnik zatrudnienia</text:p>
      <text:p text:style-name="P94"><text:s text:c="4"/>osób niepełnosprawnych w urzędzie, w rozumieniu przepisów o rehabilitacji zawodowej i <text:s text:c="4"/></text:p>
      <text:p text:style-name="P95"><text:s text:c="4"/>społecznej oraz zatrudnianiu osób niepełnosprawnych, jest niższy niż 6 %.</text:p>
      <text:p text:style-name="P96"/>
      <text:p text:style-name="Standard"/>
      <text:p text:style-name="P97">7. Termin, sposób i miejsce składania dokumentów aplikacyjnych</text:p>
      <text:p text:style-name="P98"><text:s/></text:p>
      <text:list text:style-name="WW8Num6">
        <text:list-item>
          <text:p text:style-name="P99">Oferty należy składać w terminie do<text:s/><text:span text:style-name="T100">2</text:span><text:span text:style-name="T101">3</text:span><text:span text:style-name="T102">.10.2025 r. do godziny 10:00 w zamkniętych kopertach z dopiskiem „ Konkurs na stanowisko Kierownik Klubu Malucha „Abrakadabra” na adres Urząd Gminy Brochów, Brochów 125, 05-088 Brochów. Za datę złożenia oferty uważa się datę wpływu do Urzędu Gminy Brochów. Oferty, które wpłyną po terminie nie będą rozpatrywane.</text:span></text:p>
        </text:list-item>
        <text:list-item>
          <text:p text:style-name="P103">Wszystkie dokumenty znajdujące się w kopercie powinny być podpisane „za zgodność z oryginałem” <text:s/>przez kandydata.</text:p>
        </text:list-item>
      </text:list>
      <text:p text:style-name="Standard"/>
      <text:p text:style-name="P104">8. Przebieg postępowania w sprawie naboru</text:p>
      <text:p text:style-name="P105"/>
      <text:list text:style-name="WW8Num7">
        <text:list-item>
          <text:p text:style-name="P106">Ogłoszenie o naborze na wolne stanowisko</text:p>
        </text:list-item>
        <text:list-item>
          <text:p text:style-name="P107">Powołanie Komisji Rekrutacyjnej</text:p>
        </text:list-item>
        <text:list-item>
          <text:p text:style-name="P108">Przyjmowanie dokumentów aplikacyjnych</text:p>
        </text:list-item>
        <text:list-item>
          <text:p text:style-name="P109">Postępowanie sprawdzające</text:p>
        </text:list-item>
        <text:list-item>
          <text:p text:style-name="P110">Rozmowa kwalifikacyjna</text:p>
        </text:list-item>
        <text:list-item>
          <text:p text:style-name="P111">Sporządzenie protokołu z przeprowadzenia naboru</text:p>
        </text:list-item>
        <text:list-item>
          <text:p text:style-name="P112">Podjęcie decyzji o zatrudnieniu i podpisanie umowy o pracę</text:p>
        </text:list-item>
        <text:list-item>
          <text:p text:style-name="P113">Ogłoszenie wyników nabor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 style:font-size-complex="12pt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ÓJT GMINY BROCHÓW</dc:title>
    <dc:description/>
    <dc:subject/>
    <meta:initial-creator>Eliza Biernacka</meta:initial-creator>
    <dc:creator>USC Brochów</dc:creator>
    <meta:creation-date>2025-10-08T11:35:00Z</meta:creation-date>
    <dc:date>2025-10-09T09:37:00Z</dc:date>
    <meta:print-date>2025-10-08T12:10:00Z</meta:print-date>
    <meta:template xlink:href="Normal" xlink:type="simple"/>
    <meta:editing-cycles>4</meta:editing-cycles>
    <meta:editing-duration>PT1560S</meta:editing-duration>
    <meta:document-statistic meta:page-count="3" meta:paragraph-count="12" meta:word-count="898" meta:character-count="6278" meta:row-count="44" meta:non-whitespace-character-count="5392"/>
  </office:meta>
</office:document-meta>
</file>