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margin-bottom="0in" fo:line-height="100%" fo:margin-left="3.4416in">
        <style:tab-stops/>
      </style:paragraph-properties>
      <style:text-properties style:font-name="Arial" style:font-name-asian="Times New Roman" style:font-name-complex="Arial" style:letter-kerning="true" fo:font-size="7pt" style:font-size-asian="7pt" style:font-size-complex="7pt" style:language-asian="pl" style:country-asian="PL" style:language-complex="hi" style:country-complex="IN"/>
    </style:style>
    <style:style style:name="P3" style:parent-style-name="Normalny" style:family="paragraph">
      <style:paragraph-properties fo:widows="0" fo:orphans="0" fo:text-align="end" fo:margin-bottom="0in" fo:line-height="100%" fo:margin-left="3.4416in">
        <style:tab-stops/>
      </style:paragraph-properties>
      <style:text-properties style:font-name="Arial" style:font-name-asian="Times New Roman" style:font-name-complex="Arial" style:letter-kerning="true" fo:font-size="7pt" style:font-size-asian="7pt" style:font-size-complex="7pt" style:language-asian="pl" style:country-asian="PL" style:language-complex="hi" style:country-complex="IN"/>
    </style:style>
    <style:style style:name="P4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5" style:parent-style-name="Normalny" style:family="paragraph">
      <style:paragraph-properties fo:widows="0" fo:orphans="0" fo:text-align="end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6" style:parent-style-name="Normalny" style:family="paragraph">
      <style:paragraph-properties fo:widows="0" fo:orphans="0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7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8" style:parent-style-name="Normalny" style:family="paragraph">
      <style:paragraph-properties fo:widows="0" fo:orphans="0" fo:text-align="center" fo:margin-bottom="0in" fo:line-height="115%"/>
      <style:text-properties style:font-name="Arial" style:font-name-asian="Times New Roman" style:font-name-complex="Ari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9" style:parent-style-name="Normalny" style:family="paragraph">
      <style:paragraph-properties fo:widows="0" fo:orphans="0" fo:margin-bottom="0in" fo:line-height="115%"/>
    </style:style>
    <style:style style:name="T10" style:parent-style-name="Domyślnaczcionkaakapitu" style:family="text"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1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2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3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4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5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6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7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8" style:parent-style-name="Normalny" style:family="paragraph">
      <style:paragraph-properties fo:widows="0" fo:orphans="0" fo:margin-bottom="0in" fo:line-height="115%" fo:text-indent="0.4916in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19" style:parent-style-name="Normalny" style:family="paragraph">
      <style:paragraph-properties fo:widows="0" fo:orphans="0" fo:margin-bottom="0in" fo:line-height="115%" fo:text-indent="0.4916in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0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1" style:parent-style-name="Normalny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2" style:parent-style-name="Normalny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3" style:parent-style-name="Normalny" style:family="paragraph">
      <style:paragraph-properties fo:widows="0" fo:orphans="0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7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8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29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0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1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2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3" style:parent-style-name="Normalny" style:family="paragraph">
      <style:paragraph-properties fo:widows="0" fo:orphans="0" fo:text-align="justify" fo:margin-bottom="0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4" style:parent-style-name="Normalny" style:list-style-name="WWNum1" style:family="paragraph">
      <style:paragraph-properties fo:widows="0" fo:orphans="0" fo:text-align="justify" fo:margin-bottom="0in" fo:line-height="115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7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8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/>
    </style:style>
    <style:style style:name="P39" style:parent-style-name="Normalny" style:family="paragraph">
      <style:paragraph-properties fo:widows="0" fo:orphans="0" fo:margin-bottom="0in" fo:line-height="100%"/>
    </style:style>
    <style:style style:name="T40" style:parent-style-name="Domyślnaczcionkaakapitu" style:family="text">
      <style:text-properties style:font-name="Arial" style:font-name-asian="Times New Roman" style:font-name-complex="Arial" style:letter-kerning="true" fo:font-size="8pt" style:font-size-asian="8pt" style:font-size-complex="8pt" style:language-asian="pl" style:country-asian="PL" style:language-complex="hi" style:country-complex="IN"/>
    </style:style>
    <style:style style:name="T41" style:parent-style-name="Domyślnaczcionkaakapitu" style:family="text">
      <style:text-properties style:font-name="Arial" style:font-name-asian="Times New Roman" style:font-name-complex="Arial" style:letter-kerning="true" fo:font-size="8pt" style:font-size-asian="8pt" style:font-size-complex="8pt" style:language-asian="pl" style:country-asian="PL" style:language-complex="hi" style:country-complex="IN"/>
    </style:style>
  </office:automatic-styles>
  <office:body>
    <office:text text:use-soft-page-breaks="true">
      <text:p text:style-name="P1">Załącznik nr 1 do zapytania ofertowego</text:p>
      <text:p text:style-name="P3">na świadczenie specjalistycznych usług opiekuńczych w ym dla osób z zaburzeniami psychicznymi</text:p>
      <text:p text:style-name="P4"/>
      <text:p text:style-name="P5">Brochów, dnia ………………….r.</text:p>
      <text:p text:style-name="P6"> </text:p>
      <text:p text:style-name="P7">Formularz ofertowy</text:p>
      <text:p text:style-name="P8"/>
      <text:p text:style-name="P9"><text:span text:style-name="T10">Nazwa Oferenta :………………………………………………………………………...</text:span></text:p>
      <text:p text:style-name="P11">z siedzibą w: kod……………………….. miejscowość………………………………..</text:p>
      <text:p text:style-name="P12">Adres: ul.  <text:s/>………………………………………………………………………………..</text:p>
      <text:p text:style-name="P13">Województwo:…………………………………………………………………………….</text:p>
      <text:p text:style-name="P14">REGON……………………………….. NIP……………………………………………..</text:p>
      <text:p text:style-name="P15">Telefon…………………………………… <text:s text:c="2"/>fax………………………………………….</text:p>
      <text:p text:style-name="P16">E-mail……………………………………………………………………………………...</text:p>
      <text:p text:style-name="P17"> </text:p>
      <text:p text:style-name="P18">Nawiązując do ogłoszenia dotyczącego zapytania ofertowego na świadczenie w 2023 r. specjalistycznych usług opiekuńczych, w tym dla osób z zaburzeniami psychicznymi oferuję wykonanie jednej<text:s/>godziny specjalistycznych usług opiekuńczych, w tym dla osób z zaburzeniami psychicznymi:</text:p>
      <text:p text:style-name="P19"/>
      <text:p text:style-name="P20">a) zajęcia z<text:s/>neurologopedą:…………. zł brutto (słownie ……………………………………………… zł brutto za 1 godzinę specjalistycznych usług opiekuńczych.</text:p>
      <text:p text:style-name="P21">b) zajęcia z  psychologiem:…………. zł brutto (słownie ……………………………………………… zł brutto za 1 godzinę specjalistycznych usług opiekuńczych.</text:p>
      <text:p text:style-name="P22">c) zajęcia integracji sensorycznej:…………. zł brutto (słownie ……………………………………………… zł brutto za 1 godzinę specjalistycznych usług<text:s/>opiekuńczych.</text:p>
      <text:p text:style-name="P23">d)zajęcia z<text:s/><text:bookmark-start text:name="_GoBack"/><text:bookmark-end text:name="_GoBack"/>fizjoterapeutą:…………. zł brutto (słownie ……………………………………………… zł brutto za 1 godzinę specjalistycznych usług opiekuńczych.</text:p>
      <text:p text:style-name="P24"/>
      <text:p text:style-name="P25"/>
      <text:p text:style-name="P26">Oświadczam, że:</text:p>
      <text:list text:style-name="WWNum1">
        <text:list-item>
          <text:p text:style-name="P27">Zapoznaliśmy <text:s/>się z warunkami zamówienia i nie wnosimy do niej zastrzeżeń,</text:p>
        </text:list-item>
        <text:list-item>
          <text:p text:style-name="P28">Oferowana cena zawiera wszystkie koszty związane z realizacja przedmiotu zamówienia,</text:p>
        </text:list-item>
        <text:list-item>
          <text:p text:style-name="P29">Oświadczam, że posiadam wiedzę, kwalifikacje i doświadczenie niezbędne do wykonywania specjalistycznych usług opiekuńczych dla osób z zaburzeniami psychicznymi.</text:p>
        </text:list-item>
        <text:list-item>
          <text:p text:style-name="P30">Oświadczam, że korzystam z pełni praw publicznych i nie byłam/em karana/y za przestępstwa popełnione umyślnie.</text:p>
        </text:list-item>
        <text:list-item>
          <text:p text:style-name="P31">Oświadczam, że wyrażam zgodę na przetwarzanie na potrzeby rekrutacji danych osobowych zgodnie z ustawą z dnia 10 maja 2018 r. o ochronie danych osobowych (Dz. U. z 2019 r. poz. 1781).</text:p>
        </text:list-item>
        <text:list-item>
          <text:p text:style-name="P32">Firma jest płatnikiem VAT o numerze identyfikacyjnym</text:p>
        </text:list-item>
      </text:list>
      <text:p text:style-name="P33">NIP ……………………………………………………………………………………</text:p>
      <text:list text:style-name="WWNum1" text:continue-numbering="true">
        <text:list-item>
          <text:p text:style-name="P34">Wzór umowy akceptujemy bez zastrzeżeń i w przypadku wybrania naszej oferty zobowiązujemy się do podpisania umowy, w miejscu i terminie wykazanym przez zamawiającego.</text:p>
        </text:list-item>
      </text:list>
      <text:p text:style-name="P35"/>
      <text:p text:style-name="P36"/>
      <text:p text:style-name="P37"/>
      <text:p text:style-name="P38">                                                         <text:s/>                                                                           ……………………… <text:s text:c="62"/>……………………</text:p>
      <text:p text:style-name="P39"><text:span text:style-name="T40"><text:s text:c="6"/>(Miejscowość, dnia)                    <text:s text:c="54"/></text:span><text:span text:style-name="T41"><text:s text:c="30"/>  <text:s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punctuation-wrap="simple" fo:margin-bottom="0.1111in" fo:line-height="103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fo:margin-bottom="0.1111in" fo:line-height="103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widows="0" fo:orphans="0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Times New Roman" style:font-name-complex="Mangal" fo:color="#000000" style:letter-kerning="true" fo:font-size="12pt" style:font-size-asian="12pt" style:font-size-complex="10.5pt" style:language-asian="pl" style:country-asian="PL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Liberation Serif" style:font-name-asian="Times New Roman" style:font-name-complex="Mangal" fo:color="#000000" style:letter-kerning="true" fo:font-size="12pt" style:font-size-asian="12pt" style:font-size-complex="10.5pt" style:language-asian="pl" style:country-asian="PL" style:language-complex="hi" style:country-complex="I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PS</meta:initial-creator>
    <dc:creator>GOPS</dc:creator>
    <meta:creation-date>2022-12-13T14:01:00Z</meta:creation-date>
    <dc:date>2023-10-27T09:46:00Z</dc:date>
    <meta:template xlink:href="Normal.dotm" xlink:type="simple"/>
    <meta:editing-cycles>4</meta:editing-cycles>
    <meta:editing-duration>PT12120S</meta:editing-duration>
    <meta:user-defined meta:name="AppVersion">15.0000</meta:user-defined>
    <meta:document-statistic meta:page-count="1" meta:paragraph-count="5" meta:word-count="369" meta:character-count="2581" meta:row-count="18" meta:non-whitespace-character-count="2217"/>
  </office:meta>
</office:document-meta>
</file>