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fo:font-size="14pt" style:text-underline-style="none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4pt" style:text-underline-style="none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Warunki ochrony p.poż.</text:p>
      <text:p text:style-name="P3"/>
      <text:list xml:id="list4499472776644381979" text:style-name="L1">
        <text:list-item>
          <text:p text:style-name="P4">Budynek świetlicy wiejskiej należy do obiektów ZL III niskich tj. do 12,0 m wysokości, jednokondygnacyjny z poddaszem przeznaczonym na strych jako pomieszczenie nie przeznaczone na pobyt ludzi.</text:p>
        </text:list-item>
        <text:list-item>
          <text:p text:style-name="P4">Budynek zaprojektowano w D klasie odporności pożarowej.</text:p>
        </text:list-item>
        <text:list-item>
          <text:p text:style-name="P4">Poszczególne elementy będą posiadały klasę odporności ogniowej:</text:p>
          <text:p text:style-name="P4">- główna konstrukcja nośna <text:s/>R 30</text:p>
          <text:p text:style-name="P4">- strop w klasie <text:s text:c="2"/>REJ 30</text:p>
          <text:p text:style-name="P4">- pozostałe elementy bez wymagań odporności ogniowej</text:p>
          <text:p text:style-name="P4">Wszystkie elementy drewniane będą uodpornione do klasy nierozprzestrzeniania ognia.</text:p>
        </text:list-item>
        <text:list-item>
          <text:p text:style-name="P4">Budynek wolnostojący stanowi jedną strefę pożarową.</text:p>
        </text:list-item>
        <text:list-item>
          <text:p text:style-name="P4">Warunki ewakuacji w zakresie długości dojść, przejść, szerokości korytarzy i wyjść ewakuacyjnych zostały spełnione.</text:p>
        </text:list-item>
        <text:list-item>
          <text:p text:style-name="P4">Z uwagi na kubaturę powyżej 1000,0 <text:span text:style-name="T3">m</text:span><text:span text:style-name="T1">3 </text:span><text:span text:style-name="T3">w projekcie przewidziano p.poż. wyłącznik prądu.</text:span></text:p>
        </text:list-item>
        <text:list-item>
          <text:p text:style-name="P5">Budynek jest oddalony ponad 20,0 m od innych obiektów.</text:p>
        </text:list-item>
        <text:list-item>
          <text:p text:style-name="P5">Obiekt nie wymaga wykonania wewnętrznych hydrantów p.poż.</text:p>
        </text:list-item>
        <text:list-item>
          <text:p text:style-name="P4"><text:span text:style-name="T4">Do zewnętrznego gaszenia pożaru przewidziano wodę w ilości 10 dm</text:span><text:span text:style-name="T2">3</text:span><text:span text:style-name="T4">/s z hydrantu zlokalizowanego w odległości do 75 m od budynku projektowanego.</text:span></text:p>
        </text:list-item>
        <text:list-item>
          <text:p text:style-name="P6">Zgodnie z w/w rozporządzeniem do obiektu nie jest wymagana droga p.po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Pawlak</meta:initial-creator>
    <meta:creation-date>2018-08-03T09:57:29.17</meta:creation-date>
    <meta:printed-by>Andrzej Pawlak</meta:printed-by>
    <meta:print-date>2018-08-03T10:11:41.57</meta:print-date>
    <dc:date>2022-04-19T16:34:16.28</dc:date>
    <dc:creator>Andrzej Pawlak</dc:creator>
    <meta:editing-duration>PT21M3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63" meta:character-count="1122"/>
  </office:meta>
</office:document-meta>
</file>