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212cm" fo:margin-right="0cm" fo:text-align="center" style:justify-single-word="false" fo:text-indent="-0.0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212cm" fo:margin-right="0cm" fo:text-align="start" style:justify-single-word="false" fo:text-indent="-0.0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.212cm" fo:margin-right="0cm" fo:text-align="start" style:justify-single-word="false" fo:text-indent="-0.079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.212cm" fo:margin-right="0cm" fo:text-align="center" style:justify-single-word="false" fo:text-indent="-0.079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.212cm" fo:margin-right="0cm" fo:text-align="center" style:justify-single-word="false" fo:text-indent="-0.07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">
      <style:paragraph-properties fo:margin-left="0.212cm" fo:margin-right="0cm" fo:text-align="start" style:justify-single-word="false" fo:text-indent="-0.079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2.672cm" fo:margin-right="0cm" fo:text-align="center" style:justify-single-word="false" fo:text-indent="-2.672cm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margin-left="2.672cm" fo:margin-right="0cm" fo:text-align="center" style:justify-single-word="false" fo:text-indent="-2.672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2.672cm" fo:margin-right="0cm" fo:text-align="start" style:justify-single-word="false" fo:text-indent="-2.672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 style:master-page-name="">
      <style:paragraph-properties fo:margin-left="2.302cm" fo:margin-right="0cm" fo:text-align="start" style:justify-single-word="false" fo:text-indent="-2.302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2.302cm" fo:margin-right="0cm" fo:text-align="start" style:justify-single-word="false" fo:text-indent="-2.302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2.302cm" fo:margin-right="0cm" fo:text-align="center" style:justify-single-word="false" fo:text-indent="-2.302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4" style:family="paragraph" style:parent-style-name="Standard" style:master-page-name="">
      <style:paragraph-properties fo:margin-left="0.767cm" fo:margin-right="0cm" fo:text-align="start" style:justify-single-word="false" fo:text-indent="-0.714cm" style:auto-text-indent="false" style:page-number="auto"/>
    </style:style>
    <style:style style:name="P15" style:family="paragraph" style:parent-style-name="Standard" style:master-page-name="">
      <style:paragraph-properties fo:margin-left="0.767cm" fo:margin-right="0cm" fo:text-align="start" style:justify-single-word="false" fo:text-indent="-0.714cm" style:auto-text-indent="false" style:page-number="auto"/>
      <style:text-properties style:text-position="0% 100%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767cm" fo:margin-right="0cm" fo:text-align="start" style:justify-single-word="false" fo:text-indent="-0.714cm" style:auto-text-indent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767cm" fo:margin-right="0cm" fo:text-align="start" style:justify-single-word="false" fo:text-indent="-0.714cm" style:auto-text-indent="false"/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767cm" fo:margin-right="0cm" fo:text-align="start" style:justify-single-word="false" fo:text-indent="-0.714cm" style:auto-text-indent="false"/>
      <style:text-properties style:text-position="0% 100%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.767cm" fo:margin-right="0cm" fo:text-align="start" style:justify-single-word="false" fo:text-indent="-0.714cm" style:auto-text-indent="false"/>
      <style:text-properties style:text-position="0% 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344cm" fo:margin-right="0cm" fo:text-align="start" style:justify-single-word="false" fo:text-indent="-0.344cm" style:auto-text-indent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344cm" fo:margin-right="0cm" fo:text-align="start" style:justify-single-word="false" fo:text-indent="-0.344cm" style:auto-text-indent="false"/>
      <style:text-properties style:text-position="0% 100%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688cm" fo:margin-right="0cm" fo:text-align="start" style:justify-single-word="false" fo:text-indent="-0.71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688cm" fo:margin-right="0cm" fo:text-align="start" style:justify-single-word="false" fo:text-indent="-0.714cm" style:auto-text-indent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688cm" fo:margin-right="0cm" fo:text-align="start" style:justify-single-word="false" fo:text-indent="-0.714cm" style:auto-text-indent="false"/>
      <style:text-properties style:text-position="0% 100%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5" style:family="paragraph" style:parent-style-name="Standard" style:master-page-name="">
      <style:paragraph-properties fo:margin-left="0.688cm" fo:margin-right="0cm" fo:text-align="start" style:justify-single-word="false" fo:text-indent="-0.714cm" style:auto-text-indent="false" style:page-number="auto"/>
      <style:text-properties style:text-position="0% 100%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text-position="0% 100%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9" style:family="paragraph" style:parent-style-name="Standard" style:master-page-name="">
      <style:paragraph-properties fo:margin-left="0.688cm" fo:margin-right="0cm" fo:text-align="start" style:justify-single-word="false" fo:text-indent="-0.609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master-page-name="">
      <style:paragraph-properties fo:margin-left="1.217cm" fo:margin-right="0cm" fo:text-align="start" style:justify-single-word="false" fo:text-indent="-1.164cm" style:auto-text-indent="false" style:page-number="auto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1.217cm" fo:margin-right="0cm" fo:text-align="start" style:justify-single-word="false" fo:text-indent="-1.164cm" style:auto-text-indent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 style:master-page-name="">
      <style:paragraph-properties fo:margin-left="0.503cm" fo:margin-right="0cm" fo:text-align="start" style:justify-single-word="false" fo:text-indent="0cm" style:auto-text-indent="false" style:page-number="auto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0.503cm" fo:margin-right="0cm" fo:text-align="start" style:justify-single-word="false" fo:text-indent="-0.45cm" style:auto-text-indent="false" style:page-number="auto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661cm" fo:margin-right="0cm" fo:text-align="start" style:justify-single-word="false" fo:text-indent="-0.609cm" style:auto-text-indent="false"/>
      <style:text-properties style:text-position="0% 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Standard" style:master-page-name="">
      <style:paragraph-properties fo:margin-left="0.661cm" fo:margin-right="0cm" fo:text-align="start" style:justify-single-word="false" fo:text-indent="-0.609cm" style:auto-text-indent="false" style:page-number="auto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2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3">
      <style:paragraph-properties fo:text-align="start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4">
      <style:paragraph-properties fo:text-align="start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5">
      <style:paragraph-properties fo:text-align="start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6">
      <style:paragraph-properties fo:text-align="start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7">
      <style:paragraph-properties fo:text-align="start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8">
      <style:paragraph-properties fo:text-align="start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9">
      <style:paragraph-properties fo:text-align="start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10">
      <style:paragraph-properties fo:text-align="start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12">
      <style:paragraph-properties fo:text-align="start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13">
      <style:paragraph-properties fo:text-align="start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14">
      <style:paragraph-properties fo:text-align="start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15">
      <style:paragraph-properties fo:text-align="start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16">
      <style:paragraph-properties fo:text-align="start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17">
      <style:paragraph-properties fo:text-align="start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18">
      <style:paragraph-properties fo:text-align="start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19">
      <style:paragraph-properties fo:text-align="start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20">
      <style:paragraph-properties fo:text-align="start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4">
      <style:paragraph-properties fo:text-align="start" style:justify-single-word="false"/>
    </style:style>
    <style:style style:name="P57" style:family="paragraph" style:parent-style-name="Standard" style:list-style-name="L11">
      <style:paragraph-properties fo:text-align="start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/>
    </style:style>
    <style:style style:name="T3" style:family="text">
      <style:text-properties style:text-position="super 58%" style:font-name="Times New Roman" fo:font-weight="normal" style:font-weight-asian="normal" style:font-weight-complex="normal"/>
    </style:style>
    <style:style style:name="T4" style:family="text">
      <style:text-properties style:text-position="super 58%"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text-position="super 58%" fo:font-weight="normal" style:font-weight-asian="normal" style:font-weight-complex="normal"/>
    </style:style>
    <style:style style:name="T7" style:family="text">
      <style:text-properties style:text-position="0% 100%" style:font-name="Times New Roman" style:text-underline-style="none"/>
    </style:style>
    <style:style style:name="T8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text-position="0% 100%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style:text-position="0% 100%" style:font-name="Times New Roman" style:text-underline-style="solid" style:text-underline-width="auto" style:text-underline-color="font-color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weight="normal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KT </text:p>
      <text:p text:style-name="P7">ARCHITEKTONICZNO-BUDOWLANY</text:p>
      <text:p text:style-name="P8"/>
      <text:p text:style-name="P9"/>
      <text:p text:style-name="P10">TEMAT: BUDOWA <text:s/>ŚWIETLICY Z ZAPLECZEM SANITARNYM I SOCJALNYM ORAZ ALTANY</text:p>
      <text:p text:style-name="P11"/>
      <text:p text:style-name="P11">ADRES: WÓLKA SMOLANA GM. BROCHÓW</text:p>
      <text:p text:style-name="P11"><text:s text:c="16"/>dz. nr ew. 166/7</text:p>
      <text:p text:style-name="P11"><text:s text:c="16"/>powiat Sochaczewski, woj. Mazowieckie</text:p>
      <text:p text:style-name="P11"><text:s text:c="16"/></text:p>
      <text:p text:style-name="P11">INWESTOR: GMINA BROCHÓW</text:p>
      <text:p text:style-name="P11"><text:s text:c="25"/>BROCHÓW 125</text:p>
      <text:p text:style-name="P11"><text:s text:c="25"/>05-088 BROCHÓW</text:p>
      <text:p text:style-name="P11"/>
      <text:p text:style-name="P9">KATEGORIA OBIEKTU: <text:s text:c="4"/>IX</text:p>
      <text:p text:style-name="P9">JEDN. EWIDENCYJNA: <text:s text:c="3"/>142802_2 BROCHÓW</text:p>
      <text:p text:style-name="P11">OBRĘB EWIDENCYJNY: <text:s/>0032 WÓLKA SMOLANA <text:s/></text:p>
      <text:p text:style-name="P12"/>
      <text:p text:style-name="P6">Niniejszym oświadczamy, że projekt został wykonany zgodnie z obowiązującymi <text:s/>przepisami prawa oraz zasadami wiedzy technicznej na dzień opracowania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3">PROJEKTANT</text:p>
          </table:table-cell>
          <table:table-cell table:style-name="Tabela1.A1" office:value-type="string">
            <text:p text:style-name="P13">ZAKRES CZYNNOŚCI</text:p>
          </table:table-cell>
          <table:table-cell table:style-name="Tabela1.A1" office:value-type="string">
            <text:p text:style-name="P13">NR UPR. SPECJALNOŚĆ</text:p>
          </table:table-cell>
          <table:table-cell table:style-name="Tabela1.D1" office:value-type="string">
            <text:p text:style-name="P13">PODPIS</text:p>
          </table:table-cell>
        </table:table-row>
        <table:table-row>
          <table:table-cell table:style-name="Tabela1.A2" office:value-type="string">
            <text:p text:style-name="P13">Michał Trybuł</text:p>
            <text:p text:style-name="P13"/>
            <text:p text:style-name="P13"/>
            <text:p text:style-name="P13">Tomasz Gajewski</text:p>
            <text:p text:style-name="P13"/>
            <text:p text:style-name="P13"/>
            <text:p text:style-name="P13"/>
            <text:p text:style-name="P13">Andrzej Pawlak</text:p>
            <text:p text:style-name="P13"/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13">Proj. architektoniczne</text:p>
            <text:p text:style-name="P13"/>
            <text:p text:style-name="P13"/>
            <text:p text:style-name="P13">sprawdzający</text:p>
            <text:p text:style-name="P13"/>
            <text:p text:style-name="P13"/>
            <text:p text:style-name="P13"/>
            <text:p text:style-name="P13">Opracowanie architektoniczne</text:p>
          </table:table-cell>
          <table:table-cell table:style-name="Tabela1.A2" office:value-type="string">
            <text:p text:style-name="P13">MA/071/18</text:p>
            <text:p text:style-name="P13">architektoniczne</text:p>
            <text:p text:style-name="P13"/>
            <text:p text:style-name="P13">62/91 Sk-ce </text:p>
            <text:p text:style-name="P13">Uprawn.architekt.</text:p>
            <text:p text:style-name="P13"/>
            <text:p text:style-name="P13"/>
            <text:p text:style-name="P13">18/83 Sk-ce</text:p>
            <text:p text:style-name="P13">architektoniczno-konstrukcyjne</text:p>
          </table:table-cell>
          <table:table-cell table:style-name="Tabela1.D2" office:value-type="string">
            <text:p text:style-name="P13"/>
          </table:table-cell>
        </table:table-row>
      </table:table>
      <text:p text:style-name="P1">OPRACOWANIE CHRONIONE PRAWEM <text:s/>AUTORSKIM</text:p>
      <text:p text:style-name="P3">Wprowadzenie w niniejszym opracowaniu jakichkolwiek zmian bez akceptacji autorów opracowania oraz wykorzystanie na potrzeby osób trzecich stanowi naruszenie Ustawy z dnia 4 lutego 1994r o prawie autorskim i prawach pokrewnych (Dz.U. Nr 2 z 23.02.94r poz. 83 z późniejszymi zmianami.</text:p>
      <text:p text:style-name="P3"/>
      <text:p text:style-name="P3"/>
      <text:p text:style-name="P4"><text:soft-page-break/>OPIS PROJEKTU</text:p>
      <text:p text:style-name="P4">ARCHITEKTONICZNO-BUDOWLANEGO</text:p>
      <text:p text:style-name="P5">BUDOWY ŚWIETLICY Z ZAPLECZEM SANITARNYM I SOCJALNYM ORAZ ALTANY W WÓLCE SMOLANEJ</text:p>
      <text:p text:style-name="P2"/>
      <text:p text:style-name="P2">I. RODZAJ I KATEGORIA OBIEKTU BUDOWLANEGO</text:p>
      <text:list xml:id="list4782666420390600930" text:style-name="L1">
        <text:list-item>
          <text:p text:style-name="P36">Buddowa świetlcy wiejskiej z zapleczem sanitarnym i socjalnym oraz altaną</text:p>
        </text:list-item>
        <text:list-item>
          <text:p text:style-name="P36">Budowa szczelnego zbiornika bezodpływowego na neczystości ciekłe o poj. do 10,0m<text:span text:style-name="T1">3</text:span></text:p>
        </text:list-item>
        <text:list-item>
          <text:p text:style-name="P36">Kategoria obiektu IX</text:p>
        </text:list-item>
      </text:list>
      <text:p text:style-name="P29">II. CHARAKTERYSTYCZNE PARAMETRY OBIEKTU BUDOWLANEGO PO ROZBUDOWIE</text:p>
      <text:list xml:id="list1659330602533251505" text:style-name="L2">
        <text:list-item>
          <text:p text:style-name="P37">Powierzchnia zabudowy świetlicy z zapleczem<text:tab/>- <text:s text:c="2"/>255,12 m<text:span text:style-name="T1">2</text:span></text:p>
        </text:list-item>
        <text:list-item>
          <text:p text:style-name="P38">Pow.utwardzonego dziedzińca z ogrodzeniem<text:tab/>- <text:s text:c="2"/>152,91 m<text:span text:style-name="T1">2</text:span></text:p>
        </text:list-item>
        <text:list-item>
          <text:p text:style-name="P38">Pow. użytkowa świetlicy z zapleczem<text:tab/><text:tab/>- <text:s text:c="4"/>79,06 m<text:span text:style-name="T1">3</text:span></text:p>
        </text:list-item>
        <text:list-item>
          <text:p text:style-name="P38">Pow. użytkowa altany wraz z komunikacją<text:tab/><text:tab/>- <text:s text:c="2"/>139,93 m<text:span text:style-name="T1">2</text:span></text:p>
        </text:list-item>
        <text:list-item>
          <text:p text:style-name="P38">Kubatura<text:tab/><text:tab/><text:tab/><text:tab/><text:tab/><text:tab/>- 1286,90 m<text:span text:style-name="T1">3<text:tab/><text:tab/><text:tab/></text:span></text:p>
        </text:list-item>
        <text:list-item>
          <text:p text:style-name="P38">Wysokość obiektu<text:tab/><text:tab/><text:tab/><text:tab/><text:tab/>- <text:s text:c="5"/>7,16 m</text:p>
        </text:list-item>
        <text:list-item>
          <text:p text:style-name="P38">Szerokość obiektu<text:tab/><text:tab/><text:tab/> <text:tab/><text:tab/>- <text:s text:c="3"/>17,25 m</text:p>
        </text:list-item>
        <text:list-item>
          <text:p text:style-name="P38">Długość obiektu<text:tab/><text:tab/><text:tab/><text:tab/><text:tab/>- <text:s text:c="3"/>23,90 m </text:p>
        </text:list-item>
        <text:list-item>
          <text:p text:style-name="P38">Kąt nachylenia połaci dachowej<text:tab/><text:tab/><text:tab/>- <text:s text:c="3"/>39<text:span text:style-name="T11">°</text:span></text:p>
        </text:list-item>
      </text:list>
      <text:p text:style-name="P15">III.SPOSÓB UŻYTKOWANIA I PROGRAM UŻYTKOWY OBIEKTU BUDOWLANEGO</text:p>
      <text:p text:style-name="P16"><text:span text:style-name="T13"><text:s text:c="6"/></text:span><text:span text:style-name="T14">Projektowany budynek świetlicy wiejskiej z zapleczem sanitarnym i socjalnym oraz altana są przeznaczone jako obiekt spotkań towarzyskich i kulturalnych służący mieszkańcom gminy. Obiekt posiada użytkowy parter. Szczegółowy układ funkcjonalny wg rzutów <text:s/>i przekrojów obiektu..</text:span></text:p>
      <text:p text:style-name="P18"/>
      <text:p text:style-name="P18"><text:s text:c="6"/>Zestawienie powierzchni</text:p>
      <text:p text:style-name="P18"><text:s text:c="6"/></text:p>
      <text:p text:style-name="P17"><text:span text:style-name="T14"><text:s text:c="7"/>1. Świetlica<text:tab/><text:tab/><text:tab/><text:tab/><text:tab/><text:tab/><text:tab/>35,00 m</text:span><text:span text:style-name="T3">2</text:span></text:p>
      <text:p text:style-name="P17"><text:span text:style-name="T14"><text:s text:c="7"/>2. Kuchnia<text:tab/><text:tab/><text:tab/><text:tab/><text:tab/><text:tab/><text:tab/>25,50 m</text:span><text:span text:style-name="T3">2</text:span></text:p>
      <text:p text:style-name="P17"><text:span text:style-name="T14"><text:s text:c="7"/>3. W-c ogólne z przedsionkiem<text:tab/><text:tab/><text:tab/><text:tab/> <text:s/>3,36 m</text:span><text:span text:style-name="T3">2</text:span></text:p>
      <text:p text:style-name="P17"><text:span text:style-name="T14"><text:s text:c="7"/>4. W-c dla niepełnosprawnych<text:tab/><text:tab/><text:tab/><text:tab/> <text:s/>5,64 m</text:span><text:span text:style-name="T3">2</text:span></text:p>
      <text:p text:style-name="P17"><text:span text:style-name="T14"><text:s text:c="7"/>5. Hol<text:tab/><text:tab/><text:tab/><text:tab/><text:tab/><text:tab/><text:tab/><text:tab/> <text:s/>9,56 m</text:span><text:span text:style-name="T3">2</text:span></text:p>
      <text:p text:style-name="P17"><text:span text:style-name="T3"><text:s text:c="12"/></text:span><text:span text:style-name="T14">6. Komunikacja<text:tab/><text:tab/><text:tab/><text:tab/><text:tab/> <text:s text:c="11"/>12,52 m</text:span><text:span text:style-name="T3">2</text:span><text:span text:style-name="T14"> </text:span></text:p>
      <text:p text:style-name="P17"><text:span text:style-name="T14"><text:s text:c="7"/></text:span><text:span text:style-name="T15">7. Wiata (altana)<text:tab/><text:tab/><text:tab/><text:tab/><text:tab/> <text:s text:c="9"/>124,41 m</text:span><text:span text:style-name="T4">2</text:span></text:p>
      <text:p text:style-name="P17"><text:span text:style-name="T14"><text:s text:c="8"/></text:span><text:span text:style-name="T13">Razem powierzchnia użytkowa<text:tab/><text:tab/><text:tab/> <text:s text:c="9"/>218,99m</text:span><text:span text:style-name="T2">2</text:span></text:p>
      <text:p text:style-name="P19"/>
      <text:p text:style-name="P19"><text:s text:c="4"/><text:span text:style-name="T17">Wygrodzony dziedziniec utwardzony oraz scena zajmuje pow. 145,33 m</text:span><text:span text:style-name="T6">2 </text:span><text:span text:style-name="T17"><text:s/>którą nie wliczono do pow.użytkowej. <text:s text:c="3"/></text:span></text:p>
      <text:p text:style-name="P17"><text:span text:style-name="T14"><text:s text:c="3"/>Powierzchnię użytkową obliczono zgodnie z </text:span><text:span text:style-name="T12">§ </text:span><text:span text:style-name="T14">20 ust.1 pkt. 4 lit.b Rozporządzenia z dnia </text:span></text:p>
      <text:p text:style-name="P20"><text:s text:c="2"/>11 wrześniac2020r w sprawie szczegółowego zakresu i formy projektu budowlanego (Dz.U. Z dnia 18 września 2020r)</text:p>
      <text:p text:style-name="P20"><text:s text:c="3"/>Przy obliczaniu powierzchni użytkowej oraz podając wymiary zewnętrzne budynku przyjęto warstwy wykończeniowe średniej drubości 1,5 cm.</text:p>
      <text:p text:style-name="P20"/>
      <text:p text:style-name="P20"><text:s/></text:p>
      <text:p text:style-name="P20"/>
      <text:p text:style-name="P21"><text:soft-page-break/>IV. UKŁAD PRZESTRZENNY ORAZ FORMA ARCHITEKTONICZNA OBIEKTU BUDOWLANEGO</text:p>
      <text:p text:style-name="P20"><text:s text:c="3"/>Obiekt stanowią dwa prostopadłościany połączone ze sobą w kształt litery L zwieńczone dwuspadowym dachem. <text:s/>Jeden prostopadłościan to świetlica z pomieszczeniam higieniczno-sanitarnymi oraz kuchnią w której będą przygotowywane wyłącznie napoje podawane w jednorazowych naczyniach. Drugą część stanowi wiata (altana połączona z częścią stanowiącą świetlicę i pomieszczenia socjalne. Wiata posiada jedną ścianę odkrytą. Wewnątrz znajdować się będą łay i stoły. Całość zamknięta ogrodzeniem tworząc dziedziniec o pow. 152,91 m<text:span text:style-name="T1">2</text:span> . W narożniku dziedzińca usytuowano scenę na której bądą mogły odbywać się występy mieszkańców wsi. Powierzchnia dziedzińca utwardzona na tym samym poziomie jak posadzka wiaty i korytarza komunikacyjnego, umożliwiająca tym samym bezkolizyjny dostęp do obiektu przez osoby niepełnosprawne.</text:p>
      <text:p text:style-name="P21">V. <text:s/>INFORMACJA O SPOSOBIE POSADOWIENIA OBIEKTU BUDOWLANEGO</text:p>
      <text:list xml:id="list7092538185918825317" text:style-name="L3">
        <text:list-item>
          <text:p text:style-name="P39">Opinia geotechniczna według odrębnego opracowani sporządzona zgodnie z obowiązującymi przepisami</text:p>
        </text:list-item>
        <text:list-item>
          <text:p text:style-name="P39">Projektowane wykopy nie przekraczają w żadnym wypadku głębokości 1,20m. Nie ma zagrożenia dla życia i mienia w przypadku awarii wykopów fundamentowych</text:p>
        </text:list-item>
        <text:list-item>
          <text:p text:style-name="P39">Stwierdzono, że dla projektowanej inwestycji występuje pierwsza kategoria geotechniczna </text:p>
        </text:list-item>
      </text:list>
      <text:p text:style-name="P14"><text:span text:style-name="T9">VI. PARAMETRY TECHNICZNE OBIEKTU BUDOWLANEGO CHARAKTERYZUJĄCE WPŁYW OBIEKTU BUDOWLANEGO NA ŚRODOWISKO I JEGO WYKORZYSTANIE ORAZ NA ZDROWIE</text:span><text:span text:style-name="T8"> </text:span><text:span text:style-name="T9">LUDZI I OBIEKTY SĄSIEDNIE</text:span></text:p>
      <text:list xml:id="list702076035740336274" text:style-name="L4">
        <text:list-item>
          <text:p text:style-name="P56"><text:span text:style-name="T8">Średnie dobowe zapotrzebowanie na wodę przy założeniu do 20 użytkowników wynosi 400dm</text:span><text:span text:style-name="T5">3</text:span><text:span text:style-name="T8">/dobę, średni zrzut ścieków socjalnych – 400dm</text:span><text:span text:style-name="T5">3</text:span><text:span text:style-name="T8">/dobę, odprowadzenie ścieków do szczelnego zbiornika na nieczystości płynne okresowo opróżnianego przez Gminny Zakład Gospodarki Komunalnej.</text:span></text:p>
        </text:list-item>
        <text:list-item>
          <text:p text:style-name="P40">Wosa opadowa – do zagospodarowania na terenie własnej działki.</text:p>
        </text:list-item>
        <text:list-item>
          <text:p text:style-name="P40">Ogrzewanie elektryczne – maty grzewcze spowoduje brak wydzielania spalin,</text:p>
        </text:list-item>
        <text:list-item>
          <text:p text:style-name="P40">Odpady komunalne będą gromadzone w pojemnikach zamykanych i okresowo opróżniane przez koncesjonowany zakład oczyszczania.</text:p>
        </text:list-item>
        <text:list-item>
          <text:p text:style-name="P40">Zastosowane w projekcie budynku materiały, proponowane rozwiązania techniczne, funkcja oraz jego eksploatacja nie są związane z emisją hałasu oraz wibracji a także promieniowania,</text:p>
        </text:list-item>
        <text:list-item>
          <text:p text:style-name="P40">Projektowana inwestycja nie wpłynie negatywnie na istniejący drzewostan, powierzchnię ziemi i wody powierzchniowe i podziemne</text:p>
        </text:list-item>
      </text:list>
      <text:p text:style-name="P25">VII. ANALIZA TECHNICZNYCH I EKONOMICZNYCH MOŻLIWOŚCI WYKORZYSTANIA URZĄDZEŃ, KTÓRE AUTOMATYCZNIE REGULUJĄ TEMPERATURĘ</text:p>
      <text:p text:style-name="P23"><text:s text:c="7"/>Każda zastosowana mata grzewcza będzie wyposażona w termoregulator elektryczny dla każdego ogrzewanego pomieszczenia.</text:p>
      <text:p text:style-name="P24">VIII. INFORMACJA O ZASADNICZYCH ELEMENTACH WYPOSAŻENIA BUDOWLANO INSTALACYJNEGO ZAPEWNIAJĄCYH UŻYTKOWANIE OBIEKTU BUDOWLANEGO ZGODNIE Z PRZEZNACZENIEM</text:p>
      <text:p text:style-name="P22"><text:span text:style-name="T7"><text:s text:c="7"/></text:span><text:span text:style-name="T10">INSTALACJE</text:span></text:p>
      <text:p text:style-name="P23"><text:s text:c="7"/>według odrębnych opracowań, zaprojektowane przy założeniu, że teren jest uzbrojony:</text:p>
      <text:list xml:id="list2674960465740633317" text:style-name="L5">
        <text:list-item>
          <text:p text:style-name="P41">WODOCIĄGOWA – przyłącze wodociągowe z gminnej sieci wodociągowej</text:p>
        </text:list-item>
        <text:list-item>
          <text:p text:style-name="P41">KANALIZACYJNA – odprowadzenie cieków do szczelnego zbiornika <text:s/>o poj.do 10,0m<text:span text:style-name="T1">3</text:span></text:p>
        </text:list-item>
        <text:list-item>
          <text:p text:style-name="P41"><text:soft-page-break/>CENTRALNEGO OGRZEWANIA – elektrzyczne, zastosowane będą maty grzewcze</text:p>
        </text:list-item>
        <text:list-item>
          <text:p text:style-name="P41">ELEKTRYCZNA – projektowane przyłącze energetyczne na warunkach Zakładu Energetycznego w Pruszkowie</text:p>
        </text:list-item>
      </text:list>
      <text:p text:style-name="P26"><text:s text:c="6"/><text:span text:style-name="T16">DANE KONSTRUKCYJNO MATERIAŁOWE</text:span></text:p>
      <text:list xml:id="list4261334209025197648" text:style-name="L6">
        <text:list-item>
          <text:p text:style-name="P42">KONSTRUKCJA -murowana ze stropem Fert 40</text:p>
        </text:list-item>
        <text:list-item>
          <text:p text:style-name="P42">FUNDAMENTY</text:p>
        </text:list-item>
      </text:list>
      <text:list xml:id="list3242553147977005349" text:style-name="L7">
        <text:list-item>
          <text:p text:style-name="P43">Ławy fundamentowe żelbetowe z betonu żwirowego</text:p>
        </text:list-item>
        <text:list-item>
          <text:p text:style-name="P43">Podbeton gr. 10 cm</text:p>
        </text:list-item>
        <text:list-item>
          <text:p text:style-name="P43">Ściany fundamentowe a bloczków betonowych MPa 15 na zaprawie cementowej</text:p>
        </text:list-item>
      </text:list>
      <text:p text:style-name="P26"><text:s text:c="6"/>3. <text:s text:c="2"/>ŚCIANY ZEWNĘTRZNE</text:p>
      <text:p text:style-name="P30"><text:s text:c="11"/>Murowane z pustaka ceramicznego POROTERM grub. 25 cm, system ociepleń: styropian EPS FASADA (lambda 031-033) grub. 10 cm, zaprawy klejące, tynki cienkowarstwowe sylikonowe i farby.</text:p>
      <text:p text:style-name="P31"><text:s text:c="6"/>4. <text:s/>ŚCIANA OTWARTA WIATY I KOMUNIKACJI – słupy i podciągi żelbetowe z betonu żwirowego wg projektu konstrukcyjnego.</text:p>
      <text:p text:style-name="P31"><text:s text:c="6"/>5. <text:s/>ŚCIANY WEWNĘTRZNE</text:p>
      <text:list xml:id="list5264324929863425142" text:style-name="L8">
        <text:list-item>
          <text:p text:style-name="P44">Konstrukcja parteru pustak ceramiczny POROTERM gr. 25 cm na zaprawie cementowo-wapiennej</text:p>
        </text:list-item>
        <text:list-item>
          <text:p text:style-name="P44">Działowe – pustak ceramiczny POROTERM lub cegła kratówka</text:p>
        </text:list-item>
      </text:list>
      <text:p text:style-name="P26"><text:s text:c="11"/></text:p>
      <text:p text:style-name="P26"><text:s text:c="7"/>6. <text:s text:c="2"/>KOMINY</text:p>
      <text:p text:style-name="P26"><text:s text:c="13"/>Kominy a cegły pełnej na zaprawie cementowej, ponad dachem z cegły licówki</text:p>
      <text:p text:style-name="P26"><text:s text:c="8"/>7. <text:s/>STROPY – strop gęstożebrowy FERT 40 ocieplony wełną minerlną grub. 15 cm</text:p>
      <text:p text:style-name="P26"><text:s text:c="8"/>8. <text:s/>NADPROŻA – monolityczne żelbetowe prefabrykowane – wg projektu konstrukcyjnego</text:p>
      <text:p text:style-name="P26"><text:s text:c="8"/>9. <text:s/>DACH</text:p>
      <text:list xml:id="list1442973326650915597" text:style-name="L9">
        <text:list-item>
          <text:list>
            <text:list-item>
              <text:p text:style-name="P45">Konstrukcja drewniana z drewna C24. Krokwie oparte na murłatach wzmocnione jętkami zabezpieczone środkami grzybobójczymi i ognioocgronnymii płatwiach zabezpieczone środkami grzybobójczymi i ognioochronnymi</text:p>
            </text:list-item>
            <text:list-item>
              <text:p text:style-name="P45">Krycie – blachodachówką na łatach i kontłatach drewnianych, na krokwiach membrana paroprzepuszczalna, okna dachowe „Velux” lub „Fakro”</text:p>
            </text:list-item>
          </text:list>
        </text:list-item>
      </text:list>
      <text:p text:style-name="P26"><text:s text:c="7"/>10. <text:s text:c="2"/>IZOLACJE</text:p>
      <text:list xml:id="list2558183820111339667" text:style-name="L10">
        <text:list-item>
          <text:list>
            <text:list-item>
              <text:p text:style-name="P46">Przeciwwilgociowa:</text:p>
              <text:p text:style-name="P46">- izolacja przeciwwilgociowa pozioma ścia fundamentowych i szybu windowego z papy asfaltowej na lepiku</text:p>
              <text:p text:style-name="P46">- izolacja przeciwwilgociowa pozioma podłogi na gruncie z folii polietylenowej gr, min. 0,3mm. Należy zachować ciągłość izolacji poziomej</text:p>
              <text:p text:style-name="P46">- izolacja pionowa ścian fundamentowych – masa bitumiczna (bezrozpuszczalnikowa, do stosowania pod styropian) lub dysperbit (dyspersyjna masa asfaltowo-kauczukowa)</text:p>
            </text:list-item>
            <text:list-item>
              <text:p text:style-name="P46">Termiczna:</text:p>
            </text:list-item>
          </text:list>
        </text:list-item>
      </text:list>
      <text:p text:style-name="P26"><text:s text:c="18"/>- ściany zewnętrzne – styropian EPS FASADA (lambda 0,31-033)</text:p>
      <text:p text:style-name="P26"><text:s text:c="18"/>- podłoga na gruncie – styropian EPS 100 <text:s text:c="12"/>- </text:p>
      <text:p text:style-name="P26"><text:s text:c="18"/>- strop nad parterem – styropian EPS 80</text:p>
      <text:p text:style-name="P26"><text:s text:c="18"/>- połać dachu wiaty – wełna mineralna + szalówka</text:p>
      <text:list xml:id="list2198121456872016094" text:style-name="L11">
        <text:list-header>
          <text:p text:style-name="P57"><text:span text:style-name="T8"><text:s text:c="4"/></text:span><text:s/>Paroprzepuszczalna – nad krokwiami w dachu folia o wysokiej paroprzepuszczalności</text:p>
        </text:list-header>
      </text:list>
      <text:list xml:id="list787717319562798125" text:style-name="L12">
        <text:list-item>
          <text:p text:style-name="P47">Paroszczelna – folia polietylenowa w stropodachu oraz w stropie nad kondygnacją</text:p>
        </text:list-item>
      </text:list>
      <text:p text:style-name="P28">IX. WYKOŃCZENIE WEWNĘTRZNE</text:p>
      <text:list xml:id="list6694133957722890430" text:style-name="L13">
        <text:list-item>
          <text:p text:style-name="P48">PODŁOGI I POSADZKI</text:p>
        </text:list-item>
      </text:list>
      <text:list xml:id="list5810924670884301539" text:style-name="L14">
        <text:list-item>
          <text:p text:style-name="P49">Na parterze w pomieszczeniu świetlicy, kuchni, sanitariatach i holu terakota</text:p>
        </text:list-item>
        <text:list-item>
          <text:p text:style-name="P49">Wiata i komunikacja – kostka brukowa na podsypce cementowo-piaskowej</text:p>
        </text:list-item>
      </text:list>
      <text:p text:style-name="P26"><text:s text:c="6"/>2. <text:s text:c="2"/>TYNKI I OKŁADZINY</text:p>
      <text:list xml:id="list4660005658763766640" text:style-name="L15">
        <text:list-item>
          <text:p text:style-name="P50">ściany murowane i stropy – tynki cementowo-wapienne</text:p>
        </text:list-item>
        <text:list-item>
          <text:p text:style-name="P50"><text:soft-page-break/>łazienki i pomieszczenie kuchni – płytki ceramiczne na zaprawach klejących sanitarne oraz przy umywalkach w gabinetach lekarskich płytki ceramiczne na zaprwach klejących</text:p>
        </text:list-item>
        <text:list-item>
          <text:p text:style-name="P50"/>
        </text:list-item>
      </text:list>
      <text:p text:style-name="P26"><text:s text:c="6"/>3. <text:s text:c="2"/>MALOWANIE – farby emulsyjne</text:p>
      <text:p text:style-name="P26"><text:s text:c="6"/>4. <text:s/>STOLARKA okienna z pcv lub aluminiowe</text:p>
      <text:p text:style-name="P26"><text:s text:c="6"/>5. <text:s/>STOLARKA DRZWIOWA – drewniana lub aluminiowa</text:p>
      <text:p text:style-name="P28">X. ELEWACJA</text:p>
      <text:p text:style-name="P26"><text:s text:c="6"/>1. <text:s text:c="2"/>TYNKI I OKŁADZINY </text:p>
      <text:list xml:id="list1265109269863975957" text:style-name="L16">
        <text:list-item>
          <text:p text:style-name="P51">tynki elewacyjne sylikonowe lub sylikatowe cienkowarstwowe</text:p>
        </text:list-item>
        <text:list-item>
          <text:p text:style-name="P51">na części elewacji płytki klinkierowe – kolorystyka wg odrębnego opracowania</text:p>
        </text:list-item>
        <text:list-item>
          <text:p text:style-name="P51">cokół – okładzina z płytek klinkierowych</text:p>
        </text:list-item>
        <text:list-item>
          <text:p text:style-name="P51">kominy – tynk cementowy, płytki klinkierowe</text:p>
        </text:list-item>
      </text:list>
      <text:p text:style-name="P26"><text:s text:c="6"/>3. <text:s text:c="2"/>PARAPETY <text:s/>ZEWNĘTRZNE – blacha powlekana</text:p>
      <text:p text:style-name="P26"><text:s text:c="6"/>4. <text:s text:c="2"/>RYNNY I RURY <text:s/>SPUSTOWE – system rynnowy z tworzyw sztucznych</text:p>
      <text:p text:style-name="P26"><text:s text:c="6"/>5. <text:s text:c="2"/>Dookoła budynku wykonać opaskę z kostki brukowej o szer. 60 cm</text:p>
      <text:p text:style-name="P28">XI. WENTYLACJA</text:p>
      <text:p text:style-name="P35"><text:s text:c="6"/>W budynku zastosowano tradycyjny system wentylacji grawitacyjnej wspomagany elektrycznie w sanitariatach i kuchni. Dla prawidłowego działania wentylacji należy zapewnić otwory nawiene za pomocą szczeliny lub kratki w dolnej części drzwi o pow.netto 220cm<text:span text:style-name="T1">2</text:span></text:p>
      <text:p text:style-name="P34">XII. OGRODZENIE</text:p>
      <text:list xml:id="list8666386246369748411" text:style-name="L17">
        <text:list-item>
          <text:p text:style-name="P52">FUNDAMENTY</text:p>
        </text:list-item>
      </text:list>
      <text:list xml:id="list4708021663522195806" text:style-name="L18">
        <text:list-item>
          <text:p text:style-name="P53">ława betonowa posadowiona na głęb. 80 cm ponad teren, <text:s/>wysokość 20 cm</text:p>
        </text:list-item>
        <text:list-item>
          <text:p text:style-name="P53">cokół z cegły pełnej , słupki z cegły pełnej na zaprawie cementowej o wym,38x50 w rozstawie co 2,5 m, przęsła o wym. 2,5x1,5m</text:p>
        </text:list-item>
      </text:list>
      <text:p text:style-name="P27">XIII. SCENA</text:p>
      <text:list xml:id="list5673134810619366150" text:style-name="L19">
        <text:list-item>
          <text:p text:style-name="P54">Podest betonowych</text:p>
        </text:list-item>
        <text:list-item>
          <text:p text:style-name="P54">ściany murowane grub. 25 cm z cegły pełnej</text:p>
        </text:list-item>
        <text:list-item>
          <text:p text:style-name="P54">więźba dachowa drewniana pokryta blachodachówką od spodu szalówka</text:p>
        </text:list-item>
        <text:list-item>
          <text:p text:style-name="P54">na ścianach tynk cementowo-wapienny lub cienkowarstwowy strukturalny</text:p>
        </text:list-item>
        <text:list-item>
          <text:p text:style-name="P54">ściany malowane farbą emulsyjną</text:p>
        </text:list-item>
      </text:list>
      <text:p text:style-name="P26"/>
      <text:p text:style-name="P28">UWAGA:</text:p>
      <text:p text:style-name="P33"><text:s text:c="5"/>Wszystkie roboty budowlane prowadzić zgodnie z przepisami techniczno-budowlanym i obowiązującymi normami oraz zasadami wiedzy technicznej i przepisami BHP pod nadzorem osoby do tego uprawnionej oraz przy użyciu wyrobów budowlanych dopuszczonych do obrotu i powszechnego stosowania w budownictwie.</text:p>
      <text:p text:style-name="P32">Projekt należy rozpatrywać całościowo. W przypadku wystąpienia w projekcie jakichkolwiek rozbieżności należy zwrócić się do projektanta o ich rozstrzygnięcie,</text:p>
      <text:list xml:id="list9074239186341548185" text:style-name="L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5"/>
                                  <text:p text:style-name="P55"/>
                                  <text:p text:style-name="P55"><text:s text:c="4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Pawlak</meta:initial-creator>
    <meta:creation-date>2021-11-25T09:27:41.63</meta:creation-date>
    <dc:date>2023-03-02T18:57:01.46</dc:date>
    <dc:creator>Andrzej  Pawlak</dc:creator>
    <meta:editing-duration>P1DT13H22M26S</meta:editing-duration>
    <meta:editing-cycles>13</meta:editing-cycles>
    <meta:generator>OpenOffice/4.1.3$Win32 OpenOffice.org_project/413m1$Build-9783</meta:generator>
    <meta:printed-by>Andrzej Pawlak</meta:printed-by>
    <meta:print-date>2022-04-14T09:47:25.78</meta:print-date>
    <meta:document-statistic meta:table-count="1" meta:image-count="0" meta:object-count="0" meta:page-count="5" meta:paragraph-count="155" meta:word-count="1399" meta:character-count="10765"/>
  </office:meta>
</office:document-meta>
</file>