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">
      <style:paragraph-properties fo:margin-left="2.672cm" fo:margin-right="0cm" fo:text-align="start" style:justify-single-word="false" fo:text-indent="-2.672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2.672cm" fo:margin-right="0cm" fo:text-align="start" style:justify-single-word="false" fo:text-indent="-2.67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2.672cm" fo:margin-right="0cm" fo:text-align="center" style:justify-single-word="false" fo:text-indent="-2.67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2.672cm" fo:margin-right="0cm" fo:text-align="start" style:justify-single-word="false" fo:text-indent="-2.67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master-page-name="">
      <style:paragraph-properties fo:margin-left="2.302cm" fo:margin-right="0cm" fo:text-align="start" style:justify-single-word="false" fo:text-indent="-2.302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2.302cm" fo:margin-right="0cm" fo:text-align="start" style:justify-single-word="false" fo:text-indent="-2.30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2.302cm" fo:margin-right="0cm" fo:text-align="center" style:justify-single-word="false" fo:text-indent="-2.30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master-page-name="">
      <style:paragraph-properties fo:margin-left="0.212cm" fo:margin-right="0cm" fo:text-align="start" style:justify-single-word="false" fo:text-indent="-0.079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.212cm" fo:margin-right="0cm" fo:text-align="start" style:justify-single-word="false" fo:text-indent="-0.07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.212cm" fo:margin-right="0cm" fo:text-align="start" style:justify-single-word="false" fo:text-indent="-0.0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212cm" fo:margin-right="0cm" fo:text-align="center" style:justify-single-word="false" fo:text-indent="-0.0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212cm" fo:margin-right="0cm" fo:text-align="center" style:justify-single-word="false" fo:text-indent="-0.079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.212cm" fo:margin-right="0cm" fo:text-align="center" style:justify-single-word="false" fo:text-indent="-0.07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.212cm" fo:margin-right="0cm" fo:text-align="start" style:justify-single-word="false" fo:text-indent="-0.07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 style:master-page-name="">
      <style:paragraph-properties fo:margin-left="0.476cm" fo:margin-right="0cm" fo:text-align="start" style:justify-single-word="false" fo:text-indent="-0.185cm" style:auto-text-indent="false" style:page-number="auto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 style:master-page-name="">
      <style:paragraph-properties fo:margin-left="0.106cm" fo:margin-right="0cm" fo:text-align="start" style:justify-single-word="false" fo:text-indent="-0.079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.476cm" fo:margin-right="0cm" fo:text-align="start" style:justify-single-word="false" fo:text-indent="-0.079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.106cm" fo:margin-right="0cm" fo:text-align="start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.556cm" fo:margin-right="0cm" fo:text-align="start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.079cm" fo:margin-right="0cm" fo:text-align="start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767cm" fo:margin-right="0cm" fo:text-align="start" style:justify-single-word="false" fo:text-indent="-0.688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0.767cm" fo:margin-right="0cm" fo:text-align="start" style:justify-single-word="false" fo:text-indent="-0.688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582cm" fo:margin-right="0cm" fo:text-align="start" style:justify-single-word="false" fo:text-indent="-0.609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582cm" fo:margin-right="0cm" fo:text-align="start" style:justify-single-word="false" fo:text-indent="-0.609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582cm" fo:margin-right="0cm" fo:text-align="start" style:justify-single-word="false" fo:text-indent="-0.609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.582cm" fo:margin-right="0cm" fo:text-align="start" style:justify-single-word="false" fo:text-indent="-0.609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2.672cm" fo:margin-right="0cm" fo:text-align="start" style:justify-single-word="false" fo:text-indent="-2.67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2.672cm" fo:margin-right="0cm" fo:text-align="center" style:justify-single-word="false" fo:text-indent="-2.6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PROJEKT BUDOWLANY</text:p>
      <text:p text:style-name="P2"/>
      <text:p text:style-name="P7">TEMAT: BUDOWA ŚWIETLICY WIEJSKIEJ WRAZ Z ZAPLECZEM SOCJANYM I SANITARNYM ORAZ ALTANĄ I ZBIORNIKIEM NA NIECZYSTOŚCI PŁYNNE</text:p>
      <text:p text:style-name="P8"/>
      <text:p text:style-name="P8">ADRES: WÓLKA SMOLANA GM. BROCHÓW</text:p>
      <text:p text:style-name="P8"><text:s text:c="16"/>powiat Sochaczewski, woj. mazowieckie dz. nr ew. 166/7 obręb 0004 Brochów</text:p>
      <text:p text:style-name="P8"/>
      <text:p text:style-name="P8">INWESTOR: GMINA BROCHÓW </text:p>
      <text:p text:style-name="P8"><text:s text:c="24"/>BROCHÓW 125</text:p>
      <text:p text:style-name="P8"><text:s text:c="24"/>05-088 BROCHÓW <text:s/></text:p>
      <text:p text:style-name="P8"/>
      <text:p text:style-name="P8"/>
      <text:p text:style-name="P8">KATEGORIA OBIEKTU: <text:s text:c="4"/>IX</text:p>
      <text:p text:style-name="P8">JEDN. EWIDENCYJNA: <text:s text:c="3"/>142802_2 BROCHÓW</text:p>
      <text:p text:style-name="P8">OBRĘB EWIDENCYJNY: <text:s/>0004 BROCHÓW</text:p>
      <text:p text:style-name="P8"/>
      <text:p text:style-name="P8"/>
      <text:p text:style-name="P8">SPIS ZAWARTOŚCI PROJEKTU:</text:p>
      <text:list xml:id="list4228691833602627901" text:style-name="L1">
        <text:list-item>
          <text:p text:style-name="P37">Strona tytułowa</text:p>
        </text:list-item>
        <text:list-item>
          <text:p text:style-name="P37">Projekt zagospodarowania terenu</text:p>
        </text:list-item>
        <text:list-item>
          <text:p text:style-name="P37">Projekt architektoniczno-budowlany</text:p>
          <text:p text:style-name="P39"/>
        </text:list-item>
      </text:list>
      <text:p text:style-name="P10"/>
      <text:p text:style-name="P10"/>
      <text:p text:style-name="P9"/>
      <text:p text:style-name="P9">KWIECIEŃ 2022</text:p>
      <text:p text:style-name="P9"/>
      <text:p text:style-name="P9"/>
      <text:p text:style-name="P38"/>
      <text:p text:style-name="P19"><text:soft-page-break/>OPIS TECHNICZNY </text:p>
      <text:p text:style-name="P20">DO PROJEKTU ZAGOSPODAROWANIA TERENU</text:p>
      <text:p text:style-name="P20"/>
      <text:p text:style-name="P16">PODSTAWA OPRACOWANIA</text:p>
      <text:list xml:id="list7839974737042848440" text:style-name="L2">
        <text:list-item>
          <text:p text:style-name="P36">zlecenie inwestora</text:p>
        </text:list-item>
        <text:list-item>
          <text:p text:style-name="P36">decyzja nr 54.2022 o warunkach zabudowy na terenie fragm.działki nr ew. 166/7 w obrębie 0004 Brochów</text:p>
        </text:list-item>
        <text:list-item>
          <text:p text:style-name="P36">wizja lokalna</text:p>
        </text:list-item>
        <text:list-item>
          <text:p text:style-name="P36">obowiązujące normy i przepisy</text:p>
        </text:list-item>
        <text:list-item>
          <text:p text:style-name="P36">aktualna mapa do celów projektowych w skali 1:500</text:p>
        </text:list-item>
      </text:list>
      <text:p text:style-name="P6">1.<text:span text:style-name="T2"> Określenie przedmiotu zamierzenia budowlanego</text:span></text:p>
      <text:p text:style-name="P21"><text:s/><text:span text:style-name="T3">Zamierzeniem budowlanym jest budowa Świetlicy z zapleczem sanitarnym i socjalnym oraz altany i zbiornika na nieczystości płynne.</text:span></text:p>
      <text:p text:style-name="P23">2. Istniejący stan zagospodarowania działki</text:p>
      <text:p text:style-name="P24"><text:s/>Fragment działki o nr ew. 166/7 położony jest w miejscowości Wólka Smolana gm. Brochów. Teren fragm.działki nie jest zagosposarowany. Na działkę nie są doprowadzone żadne media.</text:p>
      <text:p text:style-name="P25">3. Projektowane zagospodarowanie działki</text:p>
      <text:p text:style-name="P26">Obiekt stanowią dwa prostopadłościany połączone ze sobą w kształt litery L zwieńczone dwuspadowym dachem. Jeden prostopadłościan to świetlica z pomieszczeniami higieniczno-sanitarnymi oraz kuchnią w której będą przygotowywane wyłącznie napoje podawane w jednorazowych naczyniach. Drugą część stanowi wiata (altana ) połączona z częścią stanowiącą świetlicę i pomieszczenia socjalne. Wiata posiada jedną ścianę odkrytą. Wewnątrz znajdować się będą łay i stoły. Całość zamknięta ogrodzeniem tworząc dziedziniec o pow. 152,91m<text:span text:style-name="T4">2</text:span><text:span text:style-name="T5">. W narożniku dziedzińca usytuowano scenę na której będą mogły odbywać się występy mieszkańców wsi. Powierzchnia dziedzińca utwardzona na tym samym poziomie jak posadzka wiaty i korytarz komunikacyjnego umożliwiająca tym samym bezkolizyjny dostęp do obiektu przez osoby niepełnosprawne.</text:span></text:p>
      <text:p text:style-name="P27">3.1. Odprowadzenie ścieków bytowych – ścieki będą odprowadzane do szczelnego szamba.</text:p>
      <text:p text:style-name="P31">3.2. Obsługa komunikacyjna z drogi powiatowej 3802W (dz.nr ew. 126) przez projektowany zjazd wg odrębnego opracowania .</text:p>
      <text:p text:style-name="P30">3.4. Parametry techniczne sieci i urządzeń uzbrojenia terenu</text:p>
      <text:p text:style-name="P30">3.4.1. Zaopatrzenie w wodę – z gminnej sieci wodociągowej .</text:p>
      <text:p text:style-name="P30">3.4.2. Zaopatrzenie w energię elektryczną – na warunkach uzgodnionych z Zakładem Energetycznym w Pruszkowie wg odrębnego opracowania.</text:p>
      <text:p text:style-name="P30">3.4.3 Zaopatrzenie w ciepło – maty grzewcze w pom. świetlicy, kuchni zapleczu sanitarnym.</text:p>
      <text:p text:style-name="P30">3.4.4.Odprowadzenie wód opadowych – wody opadowe są odprowadzane powierzchniowo na tereny zielone przyległe do budynku, wykorzystując naturalną infiltrację terenu nie powodują zalewania sąsiednich działek.</text:p>
      <text:p text:style-name="P30">3.4.5.Gospodarka odpadami – selektywna zbiórka do pojemników i wywóz na składowisko zgodnie z regulacjami gminnymi.</text:p>
      <text:p text:style-name="P30">4.<text:span text:style-name="T1"> </text:span><text:span text:style-name="T2">Zestawienie powierzchni</text:span></text:p>
      <text:p text:style-name="P28"><text:s text:c="4"/>pow. fragm. działki obj. opracowaniem<text:tab/> <text:s text:c="11"/><text:tab/>4635,00 m<text:span text:style-name="T4">2</text:span><text:span text:style-name="T5"><text:tab/>100,00%</text:span></text:p>
      <text:p text:style-name="P28"><text:span text:style-name="T5"><text:s text:c="4"/>pow. zab.proj.świetlicy wiejs.z altaną <text:s text:c="32"/>255,12 m</text:span><text:span text:style-name="T4">2</text:span><text:span text:style-name="T5"><text:tab/> <text:s text:c="4"/>5,50%</text:span></text:p>
      <text:p text:style-name="P28"><text:span text:style-name="T5"><text:s text:c="4"/>pow, utwardz.dziedzińca <text:s text:c="17"/><text:tab/><text:tab/><text:tab/> <text:s/>152,91 m</text:span><text:span text:style-name="T4">2</text:span><text:span text:style-name="T5"><text:tab/> <text:s text:c="4"/>3,30%</text:span></text:p>
      <text:p text:style-name="P28"><text:span text:style-name="T5"><text:s text:c="4"/>pow. utwardzone<text:tab/><text:tab/><text:tab/><text:tab/><text:tab/><text:tab/> <text:s/>294,00 m</text:span><text:span text:style-name="T4">2</text:span><text:span text:style-name="T5"><text:tab/> <text:s text:c="4"/>6,35%</text:span></text:p>
      <text:p text:style-name="P28"><text:span text:style-name="T5"><text:s text:c="4"/>pow.miesc parkingowych<text:tab/><text:tab/><text:tab/><text:tab/><text:tab/> <text:s text:c="3"/>82,50 m</text:span><text:span text:style-name="T4">2</text:span><text:span text:style-name="T5"><text:tab/> <text:s text:c="4"/>1,78%</text:span></text:p>
      <text:p text:style-name="P28"><text:span text:style-name="T5"><text:s text:c="4"/>pow. utwardzona pod śmietnik <text:s text:c="45"/>12,00 m</text:span><text:span text:style-name="T4">2</text:span><text:span text:style-name="T5"><text:tab/> <text:s text:c="4"/>0,26%</text:span></text:p>
      <text:p text:style-name="P28"><text:span text:style-name="T5"><text:s text:c="4"/>pow.biologicznie czynna<text:tab/><text:tab/><text:tab/><text:tab/><text:tab/>3838,47 m</text:span><text:span text:style-name="T4">2<text:tab/> <text:s text:c="5"/></text:span><text:span text:style-name="T5">82,81% </text:span></text:p>
      <text:p text:style-name="P29"><text:soft-page-break/></text:p>
      <text:p text:style-name="P29">5. Informacje i dane</text:p>
      <text:p text:style-name="P35">5.1. Informacje o rodzaju ograniczeń i zakazów w zabudowie wynikających z decyzji o warunkach <text:s/>zabudowy. <text:s/></text:p>
      <text:p text:style-name="P32"><text:s text:c="6"/>Zgodnie z decyzją o warunkach zabudowy na terenie działki 166/7 w obrębie 0004 Brochów ustala się: dach świetlicy <text:s/>wielospadowy lub wielospadowy kącie nachylenia połaci od 25 do 45<text:span text:style-name="T6">º</text:span><text:span text:style-name="T7">, wysokość kalenicy dachu świetlicy do 8,0 mb, wysokość górnej krawędzi elewacji frontowej , jej gzymsu lub attyki : świetlicy do 8,0 mb, szerokość elewacji frontowej : świetlicy do 30m., wskaźnik wielkości powierzchni zabudowy w stosunku do powierzchni terenu inwestycji – maksymalnie 0,20, udział powierzchni biologicznie czynnej w stosunku do pow. terenu inwestycji minimalnie 60%. Kierunek głównej kalenicy dachu w stosunku do frontu działki –</text:span></text:p>
      <text:p text:style-name="P34"><text:s text:c="5"/>nie określa się. Nieprzekraczalna linia zabudowy od strony południowej – 10m, od strony północnej-12m.</text:p>
      <text:p text:style-name="P34">5.2. Informacja o nadzorze inwestorskim</text:p>
      <text:p text:style-name="P32"><text:s text:c="6"/>Działka nie znajduje się w strefie konserwatorskiej. Teren zamierzenia budowlanego nie jest położony w strefie ochrony zabytków, nie został wpisany do rejestru zabytków ani gminnej ewidencji zabytków.</text:p>
      <text:p text:style-name="P32">5.3.Informacja o wpływie eksploatacji górniczej na działki lub zamierzenie budowlane.</text:p>
      <text:p text:style-name="P32"><text:s text:c="6"/>Inwestycja nie znajduje się na terenach górniczych, Działka wraz z projektowanym na nich obiektem znajduje się poza granicami terenu górniczego i wpływami wynikającymi z eksploatacji górniczej.</text:p>
      <text:p text:style-name="P32">5.4.Zagrożenia dla środowiska oraz higieny i zdrowia użytkowników projektowanych obiektów budowlanych – nie występują.</text:p>
      <text:p text:style-name="P32"><text:s text:c="6"/>Teren inwestycji nie podlega specjalnym warunkom ochrony ekologicznej. Charakter użytkowy budynku pozwala na zachowanie biologicznie czynnego terenu działki poza powierzchnią zabudowy i utwardzonych dojść i dojazdów do budynku. Obiekt spełnia warunki ochrony atmosfery. Budynki o przewidzianym sposobie użytkowania nie emitują szczególnych hałasów i wibracji wymagających dodatkowych środków zaradczych.</text:p>
      <text:p text:style-name="P32">5.5.Teren inwestycji nie jest objęty prawną ochrony zabytków zgodnie z ustawą z dnia 23 lipca 2003r o ochronie zabytków i opiece nad zabytkami (Dz.U. Z 2021r poz. 710 z późn.zmian.)</text:p>
      <text:p text:style-name="P32">5.6.Teren inwestycji jest objęty prawną ochroną przyrody zgodnie z ustawą z dnia 16 kwietnia 2004r o ochronie przyrody (Dz.U. Z 2021r poz.1098 z óźn.zm) – teren inwestycji znajduje się w obrębie Warszawskiego Obszaru Chronionego Krajobrazu oraz w otulinie Kampinoskiego Parku Narodowego</text:p>
      <text:p text:style-name="P33">6. <text:s/>Ochrona przeciwpożarowa</text:p>
      <text:p text:style-name="P32"><text:s text:c="6"/>Projektowana budowa świetlicy wraz z zapleczem sanitarnym i socjalnym oraz altaną sposób użytkowania zalicza się do kategorii ZL III zagrożenia ludzi. Zgodnie z rozporządzeniem Ministra Infrastruktury z dnia 12.04.2002r w sprawie warunków technicznych jakim powinny odpowiadać budynki i ich usytuowanie (Dz.U. Z 2019r poz. 1065). Budynek stanowi jedną strefę pożarową. W budynku brak pomieszczeń przeznaczonych na pobyt ponad 50 osób nie będących stałymi użytkownikami. Budynek należy wykonać w „D” klasie odporności ogniowej.</text:p>
      <text:p text:style-name="P33">7. <text:s/>Inne nezbędne dane wynikające ze specyfiki, charakteru i stopnia skomplikowania obiektu budowlanego lub robót budowlanych.</text:p>
      <text:p text:style-name="P32"><text:s text:c="6"/>Konstrukcja tradycyjna udoskonalona nie powoduje szczególnych zagrożeń pod warunkiem przestrzegania przepisów BHP określonych prawnie na takiej budowie. Pozyskana w trakcie wykopów ilość ziemi zostanie w całości zagospodarowana przez inwestora a prace ziemne nie spowodują zmiany stosunków wodnych na działkach sąsiednich.</text:p>
      <text:p text:style-name="P33">8. <text:s text:c="2"/>Obszar oddziaływania obiektu.</text:p>
      <text:p text:style-name="P32"><text:s text:c="6"/>Obszar oddziaływania świetlicy wraz z zapleczem sanitarnym i socjalnym mieści się całości na działce na której został zaprojektowany. Planowana inwestycja zgodnie z Rozporządzeniem Rady Ministrów z 9 listopada 2010r w sprawie przedsięwzięć mogących znacząco oddziaływać <text:soft-page-break/>na środowisko (Dz.U. Z 2010r nr 213 poz. 1397 z późniejszymi zmianami) została zakwalifikowana do przredsięwzięć nie mogących znacząco oddziaływać na środowisko. Wg Ustawy z dnia 7 lipca 1994r Prawo Budowlane (Dz.U. Z 2013r poz. 1409 z późniejszymi zmianami) obiekty nie doprowadzą do ograniczenia pobliskich terenów w zakreie zapewnienia im wskazanych w tym przepisie wymagań ogólnych. Wg Rozporządzenia Ministra Infrastruktury z dnia 12 kwietnia 2002r w sprawie waunków technicznych jakim powinny odpowiadać budynki i ich usytuowanie(Dz.U. Nr 75 poz. 690 z póżniejszymi zmianami) pod kątem wyznaczenia w otoczeniu obiektu budowlanego terenu na który obiekt oddziaływuje, obszar oddziaływania obiektu mieści się na działkach na których został zaprojektowany. Według <text:span text:style-name="T6">§</text:span><text:span text:style-name="T7"> 23 ust.1 pkt.1 Rozporządzenia Ministra Infrastruktury z dnia 12 kwietnia 2002r w sprawie warunków technicznych jakim powinny odpowiadać budynki i ich usytuowanie (Dz.U. Nr 75 poz. 690 z późn. zmianami) jako obszar oddziaływania śmietnika <text:s/>przyjmuje się obszar w odległości 10,0 m od krawędzi śmietnika i obejmuje działkę 315. Ustawa <text:s/>z dnia 27 kwietnia 2001r Prawo Ochrony Środowiska ( tekst jednolity w Dz.U. Z 2013r poz.1232) Ustawa Prawo wodne z dnia 18 lipca 2001r (Dz.U. Z 2005r nr 239 poz. 2019 z późniejszymi zmianami). Rozporządzenie Ministra Spraw Wewnętrznych i Administracji z dnia 7 czerwca 2010r w sprawie ochrony przecipożarowej budynków, innych obiektów budowlanych i terenów. </text:span></text:p>
      <text:p text:style-name="P34"><text:s text:c="6"/>Zasięg oddziaływania obiektu: Obszar oddziaływania inwestycji polegającej na budowie przedmiotowego budynku nie wykracza poza granice fragmentu działki nr ew. 166/7 stanowiącej własność inwestora. </text:p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Pawlak</meta:initial-creator>
    <meta:creation-date>2021-11-22T14:54:11.75</meta:creation-date>
    <dc:date>2023-03-02T18:55:36.27</dc:date>
    <dc:creator>Andrzej  Pawlak</dc:creator>
    <meta:editing-duration>PT3H33M35S</meta:editing-duration>
    <meta:editing-cycles>10</meta:editing-cycles>
    <meta:generator>OpenOffice/4.1.3$Win32 OpenOffice.org_project/413m1$Build-9783</meta:generator>
    <meta:printed-by>Andrzej Pawlak</meta:printed-by>
    <meta:print-date>2022-04-19T16:45:37.31</meta:print-date>
    <meta:document-statistic meta:table-count="0" meta:image-count="0" meta:object-count="0" meta:page-count="4" meta:paragraph-count="65" meta:word-count="1165" meta:character-count="8870"/>
  </office:meta>
</office:document-meta>
</file>