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 style:list-style-name="L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3" style:family="paragraph" style:parent-style-name="Text_20_body" style:list-style-name="L1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DOKUMENTACJA TECHNICZNA</text:p>
      <text:p text:style-name="P2"/>
      <text:p text:style-name="P3">WYKONANIA</text:p>
      <text:p text:style-name="P3"/>
      <text:p text:style-name="P3">REMONTU DREWNIANEGO DACHU WRAZ </text:p>
      <text:p text:style-name="P3">Z OBRÓBKAMI, REMONTU KOMINÓW </text:p>
      <text:p text:style-name="P3">I ZADASZENIA PATIO ORAZ OBRÓBEK BLACHARSKICH I ORYNNOWANIA </text:p>
      <text:p text:style-name="P3">W SZKOLE PODSTAWOWEJ W BROCHOWIE</text:p>
      <text:p text:style-name="P3"/>
      <text:p text:style-name="P3"/>
      <text:p text:style-name="P5">INWESTOR: GMINA BROCHÓW</text:p>
      <text:p text:style-name="P5"><text:s text:c="25"/>BROCHÓW 125</text:p>
      <text:p text:style-name="P5"><text:s text:c="25"/>05-088 BROCHÓW</text:p>
      <text:p text:style-name="P5"/>
      <text:p text:style-name="P5"/>
      <text:p text:style-name="P5"/>
      <text:p text:style-name="P5"/>
      <text:p text:style-name="P5">ADRES BUDOWY: BROCHÓW 27</text:p>
      <text:p text:style-name="P5"><text:s text:c="36"/>05-088 BROCHÓW</text:p>
      <text:p text:style-name="P5"/>
      <text:p text:style-name="P5"/>
      <text:p text:style-name="P5"/>
      <text:p text:style-name="P5"/>
      <text:p text:style-name="P5">OPRACOWAŁ: <text:s text:c="3"/>ANDRZEJ PAWLAK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OPIS TECHNICZNY WYKONANIA ROBÓT</text:p>
      <text:p text:style-name="P3"/>
      <text:list xml:id="list5778567030939906525" text:style-name="L1">
        <text:list-item>
          <text:p text:style-name="P7">WŁAŚCICIEL OBIEKTU</text:p>
          <text:p text:style-name="P6">GMINA BROCHÓW </text:p>
          <text:p text:style-name="P6">BROCHÓW 125 05-088 BROCHÓW</text:p>
        </text:list-item>
        <text:list-item>
          <text:p text:style-name="P7">UŻYTKOWNIK OBIEKTU</text:p>
          <text:p text:style-name="P6">SZKOŁA PODSTAWOWA IM. FRYDERYKA CHOPINA</text:p>
          <text:p text:style-name="P6">BROCHÓW 27 05-088 BROCHÓW</text:p>
        </text:list-item>
        <text:list-item>
          <text:p text:style-name="P6"><text:span text:style-name="T1">PRZEDMIOT OPRACOWANIA</text:span></text:p>
          <text:p text:style-name="P8">Przedmiotem opracowania jest wykonanie remontu drewnianego dachu znajdującego się w kompleksie szkolnych obiektów oraz zadaszenia patio, przemurowanie kominów wentylacyjnych ponad dachem i wykonanie nowych obróbek blacharskich wraz z orynnowaniem na budynku sali gimnastycznej.</text:p>
        </text:list-item>
        <text:list-item>
          <text:p text:style-name="P7">CEL OPRACOWANIA</text:p>
          <text:p text:style-name="P8">Celem opracowania jest przedstawienie robót naprawczych umożliwiających dalszą ekploatację budynków bez szkody użytkowników.</text:p>
        </text:list-item>
        <text:list-item>
          <text:p text:style-name="P7">PODSTAWA OPRACOWANIA</text:p>
          <text:p text:style-name="P8">1. Zlecenie Inwestora</text:p>
          <text:p text:style-name="P8">2. Ocena techniczna</text:p>
          <text:p text:style-name="P8">3. Wizja lokalna</text:p>
        </text:list-item>
        <text:list-item>
          <text:p text:style-name="P9">OPIS OBIEKTU</text:p>
          <text:p text:style-name="P11">Kompleks budynków szkolnych składa się z najstarszej części obiektu do której dobudowano część dydaktyczną i łączniki z salą gimnastyczną. Główny budynek szkoły (stary i nowy) z łącznikami jest zrealizowany w technologii tradycyjnej unowocześnionej, murowanym z materiałów ceramicznych na zaprawie cementowo-wapienej dwukondygnacyjnym, fundamenty obiektu żelbetowe. Stropy obiektu typu Kleina. Na części obiektuwykonano stropodachy wentylowane odeskowane i pokryte papą a na części pokryte blachą trapezową. Zadaszenie patio stanowią hartowane szyby zbrojone, Dach nad salą gimnastyczną wykonany z płyt warstwowych z rdzeniem poliuretanowymwspartych na blachownicach. Kompleks obiektów wyposażony w wewnętrzne instalacje: elektryczną (siłową, oświetleniową, sygn.dzwonka), wodociągową z wodociągu gminnego i kanalizacyjną oraz centralnego ogrzewania (automatyczny kocioł grzewczy opalany paliwem stałym typ BIO 200 o minimalnej mocy cieplnej 200 kW/ znamionowej 200 kW). Ponadto obiekt wyposażony w instalację piorunochronną oraz wentylacyjną grawitacyjną (kanały wentylacyjne wyprowadzone ponad dach budynku).</text:p>
        </text:list-item>
        <text:list-item>
          <text:p text:style-name="P9">ELEMENTY OBJEKTU OBJĘTE OPRACOWANIEM</text:p>
          <text:p text:style-name="P13">Pokrycia dachowe:<text:span text:style-name="T2"> Pokrycie dachowe częściowo stanowi blacha trapezowa, w większej części stropodachy pokryte papą. Zadaszenie patio stanowią hartowane szyby zbrojone. Dach nad salą gimnastyczną wykonany z płyt warstwowych z rdzeniem poliuretanowych. Zgodnie z oceną techniczną stwierdzono przecieki dachu nad salą gimnastyczną. Natomiast pokrycie dachowe z papy oceniono jako wyeksploatowane (odspojenia od podłoża „purchle”, fałdy, ubytki.</text:span></text:p>
          <text:p text:style-name="P13"><text:soft-page-break/>Elementy dachu:<text:span text:style-name="T2"> <text:s/>System orynnowania – rynny i rury spustowe stalowe zostały zakwalifikowane do wymiany. Obróbki blacharskie – stalowe. Oceniono, że obróbki blacharskie sali gimnastycznej do wymiany oraz obróbki dachu drewnianego i murków ogniowych. <text:s/>Wyłaz na dach należy wykonać nowy gdyż istniejący jest nieczynny uszczelniony pianą poliuretanową.</text:span></text:p>
          <text:p text:style-name="P13">Kominy: <text:span text:style-name="T2">Kominy ponad dachem murowane. Oceniono, że ogólny stan kominów ponad dachem zły, widoczne ubytki w czapkach kominowych odłaniających zbrojenie oraz znaczne ubytki i odspojenia tynków na kominach. Cegła ceramiczna z której wykonano kominy ulega korozjii biologicznej</text:span></text:p>
        </text:list-item>
        <text:list-item>
          <text:p text:style-name="P10"><text:span text:style-name="T2">ZAKRES PRAC DO WYKONANIA W CELU USUNIĘCIA STWIERDZONYCH NIEPRAWIDŁOWOŚCI</text:span></text:p>
          <text:p text:style-name="P13"><text:span text:style-name="T2">1. Dokonać całkowitej wymiany pokrycia dachowego wykonanego z papy z istniejącym zmurszałym deskowaniem i obróbkami blacharskimi na obicie nowymi deskami gr. 25mm zaimpregnowanymi grzybobójczo i ogniochronnie lub płytami OSB gr. 25mm, pokrycie dwukrotnie papą i wykonanie nowych obróbek blacharskich</text:span></text:p>
          <text:p text:style-name="P13"><text:span text:style-name="T2">2. Wykonać nowy właz dachowy.</text:span></text:p>
          <text:p text:style-name="P13"><text:span text:style-name="T2">3. Częściowo wrazie konieczności wzmocnić drewniane dźwigary stropodachu i zabezpieczyć grybobójczo i ogniochronnie.</text:span></text:p>
          <text:p text:style-name="P13"><text:span text:style-name="T2">4. Przed wykonaniem deskowania wykonać ocieplenie stropu płytami z wełny mineralnej dwuwarstwo – pierwsza 15 cm druga 10 cm a następnie zabezpieczyć folią paroprzepuszczalną.</text:span></text:p>
          <text:p text:style-name="P13"><text:span text:style-name="T2">5. Rozebrać część kominów ponad dachem i ponownie wymurować wraz z wykonaniem nowych czapek kominowych zabezpieczonych obróbkami blacharskimi i pokrytymi papą lub blachą.</text:span></text:p>
          <text:p text:style-name="P13"><text:span text:style-name="T2">6. Dokonać ocieplenia kominów ponad dachem płytami z wełny mineralnej gr. 4 cm osiatkować i wykonać cienkowarstwowy tynk strukturalny.</text:span></text:p>
          <text:p text:style-name="P13"><text:span text:style-name="T2">7. Wykonać remont komstrukcji stalowej zadaszenia patio polegający na opaleniu istniejącej farby, oczyszczeniu konstrukcji, odtłuszczenie, zabezpieczenie antykorozyjnie farbą miniową i dwukrotnie pomalowanie farbą np. chlorokauczukową lub chemoutwardzalną. Jednocześnie istniejace zbrojowe szyby hartowane należy wymienić na płyty poliwęglanowe gr. 20mm.</text:span></text:p>
          <text:p text:style-name="P13"><text:span text:style-name="T2">8. Wymienić obróbki blacharskie wraz z orynnowaniem na sali gimnastycznej i dociepleniem przestrzeni między oknami a dachem.</text:span></text:p>
          <text:p text:style-name="P13"><text:span text:style-name="T2">9. Wymienić rury spustowe na sali gimnastycznej na nowe z wykonaniem odwodnienia od strony drogi publicznej z jednoczesnym sprawdzeniem drożności odwodnienia.</text:span></text:p>
          <text:p text:style-name="P13"><text:span text:style-name="T2">10. Podczas prac budowlanych wykonywanych na dachach obiektów należy dokonać oczyszczenia i konserwacji obróbek blacharskich z nacieków i rdzy oraz pomalowania ich farbą do metalu.</text:span></text:p>
          <text:p text:style-name="P13"><text:span text:style-name="T2">11. Sprawdzić calość orynnowania wraz z oczyszczeniem i drobnymi naprawami konserwacyjnymi.</text:span></text:p>
        </text:list-item>
      </text:list>
      <text:p text:style-name="P12"><text:soft-page-break/><text:span text:style-name="T2"/></text:p>
      <text:p text:style-name="P12"><text:span text:style-name="T2"/></text:p>
      <text:p text:style-name="P12"><text:span text:style-name="T2"><text:s text:c="10"/>Wszystkie prace objęte zakresem opracowania należy rowadzić pod nadzorem osoby posiadającej odpowiednie uprawnienia i z zachowaniem wszystkich obowiązujących przepisów BHP i P.Poż. Materialy użyte do wykonanych prac muszą posiadać odpowiednie atesty i deklaracje zgodności..</text:span></text:p>
      <text:list xml:id="list29683303" text:continue-numbering="true" text:style-name="L1">
        <text:list-header>
          <text:p text:style-name="P11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Pawlak</meta:initial-creator>
    <meta:creation-date>2020-11-03T08:17:07.62</meta:creation-date>
    <meta:printed-by>Andrzej Pawlak</meta:printed-by>
    <meta:print-date>2020-11-03T09:45:47.76</meta:print-date>
    <meta:document-statistic meta:table-count="0" meta:image-count="0" meta:object-count="0" meta:page-count="4" meta:paragraph-count="47" meta:word-count="689" meta:character-count="5498"/>
    <dc:date>2020-11-03T09:47:32.10</dc:date>
    <dc:creator>Andrzej Pawlak</dc:creator>
    <meta:editing-duration>PT12M53S</meta:editing-duration>
    <meta:editing-cycles>1</meta:editing-cycles>
    <meta:generator>OpenOffice/4.1.3$Win32 OpenOffice.org_project/413m1$Build-9783</meta:generator>
  </office:meta>
</office:document-meta>
</file>