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400000066D700731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8Num2">
      <style:paragraph-properties fo:line-height="150%" fo:text-align="justify" style:justify-single-word="false"/>
    </style:style>
    <style:style style:name="P5" style:family="paragraph" style:parent-style-name="Standard" style:list-style-name="WW8Num1">
      <style:paragraph-properties fo:line-height="150%" fo:text-align="justify" style:justify-single-word="false"/>
    </style:style>
    <style:style style:name="P6" style:family="paragraph" style:parent-style-name="Standard" style:list-style-name="WW8Num2">
      <style:paragraph-properties fo:line-height="150%"/>
    </style:style>
    <style:style style:name="P7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 style:list-style-name="WW8Num1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line-height="150%" fo:text-align="center" style:justify-single-word="false"/>
      <style:text-properties fo:font-size="8pt" fo:font-style="italic" style:font-size-asian="8pt" style:font-style-asian="italic" style:font-size-complex="8pt"/>
    </style:style>
    <style:style style:name="P14" style:family="paragraph" style:parent-style-name="Standard">
      <style:paragraph-properties fo:margin-left="8.742cm" fo:margin-right="0cm" fo:line-height="150%" fo:text-indent="0cm" style:auto-text-indent="false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as-char" svg:width="15.991cm" svg:height="1.586cm" draw:z-index="0"><draw:image xlink:href="Pictures/100000000000040400000066D7007316.jpg" xlink:type="simple" xlink:show="embed" xlink:actuate="onLoad"/></draw:frame></text:p>
      <text:p text:style-name="P14">Brochów, dnia <text:s text:c="3"/>16.06.2011r.</text:p>
      <text:p text:style-name="P14"/>
      <text:p text:style-name="P1">Nr sprawy <text:s/>ZP 1/11</text:p>
      <text:p text:style-name="P14">…………………………………………</text:p>
      <text:p text:style-name="P14">…………………………………………</text:p>
      <text:p text:style-name="P1"/>
      <text:p text:style-name="P14"/>
      <text:p text:style-name="P2">ZAPYTANIE OFERTOWE</text:p>
      <text:p text:style-name="P8"/>
      <text:p text:style-name="P12"/>
      <text:list xml:id="list42344094" text:style-name="WW8Num2">
        <text:list-item>
          <text:p text:style-name="P4"><text:span text:style-name="T1">Zamawiający: <text:s text:c="6"/></text:span><text:s text:c="40"/><text:span text:style-name="T3">Gmina Brochów</text:span></text:p>
        </text:list-item>
      </text:list>
      <text:p text:style-name="P15"><text:span text:style-name="T3"><text:s text:c="6"/></text:span>zaprasza do złożenia oferty na: </text:p>
      <text:list xml:id="list42392563" text:continue-numbering="true" text:style-name="WW8Num2">
        <text:list-item>
          <text:p text:style-name="P6"><text:span text:style-name="T1">Przedmiot zamówienia: <text:s/></text:span><text:span text:style-name="T2">wykonanie <text:s/>dokumentacji </text:span><text:span text:style-name="T3"><text:s text:c="2"/>związanej</text:span> <text:span text:style-name="T3">z rozruchem i</text:span> <text:span text:style-name="T3">eksploatacją </text:span><text:s/><text:span text:style-name="T3">rozbudowywanej i modernizowanej <text:s/>gminnej mechaniczno-biologicznej <text:s/>oczyszczalni ścieków w m. Janów gm</text:span><text:span text:style-name="T2"> Brochów </text:span><text:span text:style-name="T1">realizowanej w ramach projektu </text:span><text:span text:style-name="T2"><text:s/>System gospodarki wodno- ściekowej <text:s/>gm. Brochów <text:s/>etap I</text:span><text:span text:style-name="T1"> </text:span></text:p>
        </text:list-item>
        <text:list-item>
          <text:p text:style-name="P9">Zakres <text:s/>opracowań</text:p>
        </text:list-item>
      </text:list>
      <text:p text:style-name="P18">1/ Instrukcja rozruchu <text:s/>oczyszczalni ścieków.</text:p>
      <text:p text:style-name="P17"><text:span text:style-name="T1">2/ Operat wodno – prawny <text:s text:c="3"/>na <text:s/>odprowadzenie <text:s/>ścieków oczyszczonych do <text:s/>rz. Bzury</text:span></text:p>
      <text:p text:style-name="P17"><text:span text:style-name="T1">3/ Instrukcja <text:s/>eksploatacji oczyszczalni ścieków</text:span></text:p>
      <text:p text:style-name="P3"><text:span text:style-name="T1"><text:s text:c="6"/>4. <text:s text:c="3"/>Termin realizacji zamówienia: <text:s text:c="3"/>od dnia zawarcia umowy z Wykonawcą <text:s/>do <text:s/>15.08.2011r.</text:span></text:p>
      <text:p text:style-name="P3"><text:span text:style-name="T1"><text:s text:c="14"/>Szkolenie kadry <text:s/>do 30.10.2011r. <text:s text:c="3"/></text:span></text:p>
      <text:list xml:id="list42327963" text:style-name="WW8Num1">
        <text:list-item>
          <text:p text:style-name="P5"><text:span text:style-name="T1">Miejsce lub sposób uzyskania zapytania ofertowego: <text:s text:c="3"/>pisemnie, <text:s/>doręczone oferentom <text:s/>lub </text:span></text:p>
        </text:list-item>
      </text:list>
      <text:p text:style-name="P16"><text:s text:c="7"/>e-mailem</text:p>
      <text:list xml:id="list42406661" text:continue-numbering="true" text:style-name="WW8Num1">
        <text:list-item>
          <text:p text:style-name="P5"><text:span text:style-name="T1">Miejsce lub sposób uzyskania informacji oraz <text:s/>dostep do dokumentacji <text:s/>projektowej zadania : <text:s text:c="3"/>Urząd Gminy Brochów pokój <text:s/>Nr 28 <text:s text:c="4"/>w godz. 8:00 <text:s/>- 15:00 <text:s/>- <text:s text:c="4"/></text:span></text:p>
        </text:list-item>
        <text:list-item>
          <text:p text:style-name="P10">Kryteria wyboru ofert: <text:s/>najniższa <text:s/>cena 100%</text:p>
        </text:list-item>
        <text:list-item>
          <text:p text:style-name="P5"><text:span text:style-name="T1">Wymagania, jakie powinni spełniać wykonawcy zamówienia, w zakresie dokumentów i oświadczeń (np. posiadanie koncesji, zezwolenia): <text:s/>uprawnienia budowlane w zakresie <text:s/>instalacji sanitarnych lub <text:s/>doświadczenie z zakresu <text:s/>realizacji <text:s/>bądź projektowania <text:s/>obiektów oczyszczalni ścieków, albo <text:s/>wiedza z <text:s/>zakresu <text:s/>realizacji <text:s/>bądź projektowania <text:s/>obiektów oczyszczalni ścieków.</text:span></text:p>
        </text:list-item>
      </text:list>
      <text:p text:style-name="P16"/>
      <text:list xml:id="list42392162" text:continue-numbering="true" text:style-name="WW8Num1">
        <text:list-item>
          <text:p text:style-name="P10"><text:soft-page-break/>Wzór umowy lub istotne postanowienia umowy, które zostaną zawarte w jej treści (jeżeli wymagana jest forma pisemna umowy na podstawie odrębnych przepisów zamawiającego): </text:p>
        </text:list-item>
      </text:list>
      <text:p text:style-name="P17"><text:span text:style-name="T1">- Wykonawca <text:s text:c="2"/>zobowiązuje <text:s/>się <text:s/>w razie <text:s/>wystąpienia takiej potrzeby uczestniczyć w </text:span></text:p>
      <text:p text:style-name="P17"><text:span text:style-name="T1"><text:s text:c="3"/>rozruchu rozbudowywanej oczyszczalni <text:s/>bez dodatkowego wynagrodzenia .</text:span></text:p>
      <text:p text:style-name="P17"><text:span text:style-name="T1"><text:s/>- Wykonawca zobowiązuje się <text:s/>przedłożyć w imieniu <text:s text:c="2"/>Zamawiającego , w Starostwie </text:span></text:p>
      <text:p text:style-name="P17"><text:span text:style-name="T1"><text:s text:c="3"/>Powiatowym w <text:s/>Sochaczewie wniosek <text:s/>wraz z <text:s/>prawidłowo opracowanym operatem wodno <text:s text:c="2"/></text:span></text:p>
      <text:p text:style-name="P17"><text:span text:style-name="T1"><text:s text:c="10"/>– prawnym , udzielać wyjaśnień <text:s text:c="2"/>do treści <text:s text:c="2"/>operatu.</text:span></text:p>
      <text:p text:style-name="P17"><text:span text:style-name="T1">- Wykonawca <text:s/>zobowiązuje się <text:s/>zapoznać z instrukcją <text:s/>eksploatacji <text:s/>pracowników <text:s text:c="2"/></text:span></text:p>
      <text:p text:style-name="P17"><text:span text:style-name="T1"><text:s text:c="3"/>Zamawiającego, którzy będą <text:s/>obsługiwali oczyszczalnię. </text:span></text:p>
      <text:p text:style-name="P17"><text:span text:style-name="T1">- Wykonawca zapłaci karę umowną : za odstąpienie od umowy <text:s text:c="2"/>z jego winy w wysokości </text:span></text:p>
      <text:p text:style-name="P17"><text:span text:style-name="T1"><text:s text:c="3"/>10 % <text:s/>ustalonego wynagrodzenia, <text:s/>za zwłokę <text:s/>w <text:s/>przekazaniu przedmiotu <text:s/>umowy</text:span></text:p>
      <text:p text:style-name="P17"><text:span text:style-name="T1"><text:s text:c="2"/>w wysokości <text:s/>0,3% ustalonego wynagrodzenia <text:s/>za przedmiot <text:s/>umowy za każdy dzień zwłoki.</text:span></text:p>
      <text:p text:style-name="P17"><text:span text:style-name="T1">- Wykonawca <text:s/>nie będzie żądał zwrotu kosztów dojazdu na teren budowy.</text:span></text:p>
      <text:p text:style-name="P17"><text:span text:style-name="T1">- Wykonawca nie będzie żądał zapłaty za wykonanie <text:s/>prac dodatkowych związanych z </text:span></text:p>
      <text:p text:style-name="P17"><text:span text:style-name="T1"><text:s text:c="3"/>realizacją umowy </text:span></text:p>
      <text:list xml:id="list42422213" text:continue-numbering="true" text:style-name="WW8Num1">
        <text:list-item>
          <text:p text:style-name="P10">Wymagania dotyczące zabezpieczenia należytego wykonania umowy, sposób oraz formę jego wniesienia (jeżeli jest wymagany): <text:s text:c="2"/>nie dotyczy</text:p>
        </text:list-item>
        <text:list-item>
          <text:p text:style-name="P5"><text:span text:style-name="T1">Warunki gwarancji: <text:s text:c="3"/>Współpraca <text:s/>z <text:s/>Zamawiającym w okresie gwarancji <text:s/>budowy – 36 miesięcy </text:span></text:p>
        </text:list-item>
        <text:list-item>
          <text:p text:style-name="P5"><text:span text:style-name="T1">Sposób przygotowania oferty: ofertę należy sporządzić w języku polskim, w formie pisemnej, na maszynie, komputerze, nieścieralnym atramentem, umieścić w zabezpieczonej kopercie i  opisanej w następujący sposób: nazwa i adres zamawiającego, nazwa i adres wykonawcy, z adnotacją „Zapytanie ofertowe nr sprawy <text:s/>ZP 1/11 do postępowania o udzielenie zamówienia publicznego na <text:s text:c="2"/>”</text:span><text:span text:style-name="T2"> Wykonanie <text:s/>dokumentacji </text:span><text:span text:style-name="T3"><text:s text:c="2"/>związanej</text:span> <text:span text:style-name="T3">z rozruchem i</text:span> <text:span text:style-name="T3">eksploatacją </text:span><text:s/><text:span text:style-name="T3">rozbudowywanej i modernizowanej <text:s/>gminnej mechaniczno-biologicznej <text:s/>oczyszczalni ścieków w m. Janów gm</text:span><text:span text:style-name="T2"> Brochów</text:span></text:p>
        </text:list-item>
        <text:list-item>
          <text:p text:style-name="P10">Miejsce i termin złożenia ofert: </text:p>
        </text:list-item>
      </text:list>
      <text:p text:style-name="P15"><text:span text:style-name="T1"><text:s text:c="6"/>Ofertę należy złożyć do dnia <text:s/>29.06.2011r. <text:s/>roku, do godziny <text:s/>10 :00 w <text:s/>Urzędzie Gminy </text:span></text:p>
      <text:p text:style-name="P15"><text:span text:style-name="T1"><text:s text:c="6"/>Brochów <text:s text:c="2"/>pokój nr <text:s/>28, piętro <text:s text:c="2"/>I</text:span></text:p>
      <text:list xml:id="list42408355" text:continue-numbering="true" text:style-name="WW8Num1">
        <text:list-item>
          <text:p text:style-name="P10">Miejsce i termin <text:s/>otwarcia ofert</text:p>
        </text:list-item>
      </text:list>
      <text:p text:style-name="P17"><text:span text:style-name="T1">Oferty zostaną otwarte <text:s/>w dniu <text:s text:c="2"/>29.06.2011r. <text:s text:c="2"/>o godz 10:30 <text:s/>w Urzędzie Gminy Brochów </text:span></text:p>
      <text:p text:style-name="P17"><text:span text:style-name="T1">pokój Nr 35 sala konferencyjna </text:span></text:p>
      <text:p text:style-name="P7"/>
      <text:p text:style-name="P11"/>
      <text:p text:style-name="P11"/>
      <text:p text:style-name="P11">…………………………………….</text:p>
      <text:p text:style-name="P13"><text:s/><text:tab/><text:tab/><text:tab/><text:tab/><text:tab/><text:tab/><text:tab/><text:tab/> <text:s text:c="3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rochów, dnia   01</dc:title>
    <meta:initial-creator>Maria Rojek</meta:initial-creator>
    <meta:creation-date>2011-06-17T08:32:00</meta:creation-date>
    <dc:date>2011-06-17T22:28:07.17</dc:date>
    <meta:print-date>2011-06-17T13:48:00</meta:print-date>
    <meta:editing-cycles>5</meta:editing-cycles>
    <meta:editing-duration>PT03H49M07S</meta:editing-duration>
    <meta:generator>OpenOffice.org/3.2$Win32 OpenOffice.org_project/320m19$Build-9505</meta:generator>
    <meta:document-statistic meta:table-count="0" meta:image-count="1" meta:object-count="0" meta:page-count="2" meta:paragraph-count="45" meta:word-count="482" meta:character-count="3782"/>
    <meta:user-defined meta:name="Info 1"/>
    <meta:user-defined meta:name="Info 2"/>
    <meta:user-defined meta:name="Info 3"/>
    <meta:user-defined meta:name="Info 4"/>
  </office:meta>
</office:document-meta>
</file>