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italic" style:text-underline-style="none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text-position="0% 100%" style:font-name="Times New Roman CE" fo:font-size="12pt" fo:font-style="italic" style:text-underline-style="none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3.466cm"/>
        </style:tab-stops>
      </style:paragraph-properties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3" style:family="paragraph" style:parent-style-name="Standard">
      <style:paragraph-properties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6" style:family="paragraph" style:parent-style-name="Standard">
      <style:paragraph-properties style:text-autospace="none"/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text-position="0% 100%" style:font-name="Times New Roman CE" fo:font-size="14pt" fo:font-style="normal" style:text-underline-style="none" fo:font-weight="bold" style:font-name-asian="Times New Roman CE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1.249cm" style:auto-text-indent="false" style:text-autospace="none"/>
    </style:style>
    <style:style style:name="P20" style:family="paragraph" style:parent-style-name="heading_20_1">
      <style:paragraph-properties fo:text-align="justify" style:justify-single-word="false" fo:keep-with-next="always" style:text-autospace="none"/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1" style:family="paragraph" style:parent-style-name="heading_20_1">
      <style:paragraph-properties fo:text-align="start" style:justify-single-word="false" fo:keep-with-next="always" style:text-autospace="none"/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2" style:family="paragraph" style:parent-style-name="heading_20_1">
      <style:paragraph-properties fo:text-align="justify" style:justify-single-word="false" style:text-autospace="none"/>
    </style:style>
    <style:style style:name="P23" style:family="paragraph" style:parent-style-name="heading_20_1">
      <style:paragraph-properties fo:text-align="start" style:justify-single-word="false" style:text-autospace="none"/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4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25" style:family="paragraph" style:parent-style-name="Standard">
      <style:paragraph-properties fo:margin-left="0.106cm" fo:margin-right="0cm" fo:text-align="justify" style:justify-single-word="false" fo:text-indent="0cm" style:auto-text-indent="false" style:text-autospace="none"/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26" style:family="paragraph" style:parent-style-name="Standard">
      <style:paragraph-properties fo:margin-left="0.106cm" fo:margin-right="0cm" fo:text-align="justify" style:justify-single-word="false" fo:text-indent="0cm" style:auto-text-indent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>
          <style:tab-stop style:position="0.185cm"/>
        </style:tab-stops>
      </style:paragraph-properties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9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</style:style>
    <style:style style:name="P30" style:family="paragraph" style:parent-style-name="Standard" style:list-style-name="L1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1" style:family="paragraph" style:parent-style-name="Standard" style:list-style-name="L2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2" style:family="paragraph" style:parent-style-name="Standard" style:list-style-name="L3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3" style:family="paragraph" style:parent-style-name="Standard" style:list-style-name="L4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4" style:family="paragraph" style:parent-style-name="Standard" style:list-style-name="L5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5" style:family="paragraph" style:parent-style-name="Standard" style:list-style-name="L11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6" style:family="paragraph" style:parent-style-name="Standard" style:list-style-name="L19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7" style:family="paragraph" style:parent-style-name="Standard" style:list-style-name="L20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8" style:family="paragraph" style:parent-style-name="Standard" style:list-style-name="L4">
      <style:paragraph-properties fo:text-align="start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9" style:family="paragraph" style:parent-style-name="Standard" style:list-style-name="L10">
      <style:paragraph-properties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0" style:family="paragraph" style:parent-style-name="Standard" style:list-style-name="L14">
      <style:paragraph-properties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1" style:family="paragraph" style:parent-style-name="Standard" style:list-style-name="L19">
      <style:paragraph-properties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2" style:family="paragraph" style:parent-style-name="Standard" style:list-style-name="L21">
      <style:paragraph-properties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3" style:family="paragraph" style:parent-style-name="Standard" style:list-style-name="L22">
      <style:paragraph-properties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4" style:family="paragraph" style:parent-style-name="Standard" style:list-style-name="L9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45" style:family="paragraph" style:parent-style-name="Standard" style:list-style-name="L15">
      <style:paragraph-properties style:text-autospace="none"/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46" style:family="paragraph" style:parent-style-name="Standard" style:list-style-name="L20">
      <style:paragraph-properties fo:text-align="start" style:justify-single-word="false" style:text-autospace="none"/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47" style:family="paragraph" style:parent-style-name="Standard" style:list-style-name="L16">
      <style:paragraph-properties style:text-autospace="none"/>
    </style:style>
    <style:style style:name="P48" style:family="paragraph" style:parent-style-name="Standard" style:list-style-name="L17">
      <style:paragraph-properties style:text-autospace="none"/>
    </style:style>
    <style:style style:name="P49" style:family="paragraph" style:parent-style-name="Standard" style:list-style-name="L6">
      <style:paragraph-properties fo:margin-left="0.026cm" fo:margin-right="0cm" fo:text-align="justify" style:justify-single-word="false" fo:text-indent="-0.635cm" style:auto-text-indent="false" style:text-autospace="none">
        <style:tab-stops/>
      </style:paragraph-properties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0" style:family="paragraph" style:parent-style-name="Standard" style:list-style-name="L7">
      <style:paragraph-properties fo:margin-left="0.053cm" fo:margin-right="0cm" fo:text-align="justify" style:justify-single-word="false" fo:text-indent="-0.635cm" style:auto-text-indent="false" style:text-autospace="none">
        <style:tab-stops/>
      </style:paragraph-properties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1" style:family="paragraph" style:parent-style-name="Standard" style:list-style-name="L8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2" style:family="paragraph" style:parent-style-name="Standard" style:list-style-name="L12">
      <style:paragraph-properties fo:margin-left="-0.503cm" fo:margin-right="0cm" fo:text-align="justify" style:justify-single-word="false" fo:text-indent="0cm" style:auto-text-indent="false" style:text-autospace="none">
        <style:tab-stops/>
      </style:paragraph-properties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3" style:family="paragraph" style:parent-style-name="Standard" style:list-style-name="L13">
      <style:paragraph-properties fo:margin-left="-0.159cm" fo:margin-right="0cm" fo:text-align="justify" style:justify-single-word="false" fo:text-indent="-0.635cm" style:auto-text-indent="false" style:text-autospace="none">
        <style:tab-stops/>
      </style:paragraph-properties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4" style:family="paragraph" style:parent-style-name="Standard" style:list-style-name="L13">
      <style:paragraph-properties fo:margin-left="-0.794cm" fo:margin-right="0cm" fo:text-align="justify" style:justify-single-word="false" fo:text-indent="0cm" style:auto-text-indent="false" style:text-autospace="none">
        <style:tab-stops/>
      </style:paragraph-properties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5" style:family="paragraph" style:parent-style-name="Standard" style:list-style-name="L18">
      <style:paragraph-properties fo:margin-left="0.318cm" fo:margin-right="0cm" fo:text-align="start" style:justify-single-word="false" fo:text-indent="0cm" style:auto-text-indent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" style:family="text">
      <style:text-properties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" style:family="text">
      <style:text-properties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" style:family="text">
      <style:text-properties style:font-name="Times New Roman CE" fo:font-size="20pt" style:text-underline-style="none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T4" style:family="text">
      <style:text-properties style:font-name="Times New Roman CE" fo:font-size="14pt" style:text-underline-style="none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5" style:family="text">
      <style:text-properties style:text-position="25% 58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6" style:family="text"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7" style:family="text">
      <style:text-properties style:text-position="0% 100%"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8" style:family="text">
      <style:text-properties style:text-position="0% 100%" style:font-name="Times New Roman CE" fo:font-size="12pt" fo:font-style="normal" style:text-underline-style="solid" style:text-underline-width="auto" style:text-underline-color="font-color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9" style:family="text"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0" style:family="text"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1" style:family="text">
      <style:text-properties style:text-position="0% 100%" style:font-name="Times New Roman CE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background-color="transparen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bold" style:font-style-asian="normal" style:font-style-complex="normal"/>
    </style:style>
    <style:style style:name="T1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pan text:style-name="T1"><text:s/></text:span><text:span text:style-name="T3"><text:s/></text:span><text:span text:style-name="T1"><text:s text:c="2"/></text:span><text:span text:style-name="T3">UZASADNIENIE</text:span><text:span text:style-name="T1"> <text:s/></text:span></text:p>
      <text:p text:style-name="P3"><text:span text:style-name="T1">DO UCHWAŁY BUDŻETOWEJ NA 2013 R. </text:span><text:span text:style-name="T4">GMINY <text:s/>BROCHÓW <text:s/></text:span></text:p>
      <text:p text:style-name="P1"/>
      <text:p text:style-name="P5"><text:span text:style-name="T1"><text:s text:c="6"/></text:span><text:span text:style-name="T2">Przy opracowaniu projektu Uchwały budżetowej <text:s/>Gminy <text:s/>Brochów <text:s/>na 2013 r. kalkulację dochodów </text:span></text:p>
      <text:p text:style-name="P2">i wydatków budżetowych oparto na :</text:p>
      <text:p text:style-name="P2"/>
      <text:p text:style-name="P2">1/ przewidywane wykonanie <text:s/>budżetu <text:s/>w 2012 r.,</text:p>
      <text:p text:style-name="P2">2/ prognozowanym średniorocznym wskaźniku cen towarów i usług konsumpcyjnych w 2013 <text:s text:c="3"/></text:p>
      <text:p text:style-name="P2"><text:s text:c="4"/>r. w wysokości 102,7 %,</text:p>
      <text:p text:style-name="P2">3/ przewidywanym średniorocznym wskaźniku wzrostu wynagrodzeń w państwowej sferze <text:s/></text:p>
      <text:p text:style-name="P2"><text:s text:c="4"/>budżetowej w wysokości 0,00 %,</text:p>
      <text:p text:style-name="P2">4/ informacji <text:s/>z Ministerstwa <text:s/>Finansów , zawierającej wysokości przewidywanych </text:p>
      <text:p text:style-name="P2"><text:s text:c="4"/>przez budżet państwa do projektu ustawy budżetowej na 2013 r. :</text:p>
      <text:p text:style-name="P2"><text:s text:c="5"/>- projektowanej kwoty subwencji ogólnej, w tym : subwencji oświatowej,</text:p>
      <text:p text:style-name="P2"><text:s text:c="5"/>- przewidywanych dochodów gminy z tytułu udziałów we wpływach z podatku</text:p>
      <text:p text:style-name="P2"><text:s text:c="5"/>dochodowego od osób fizycznych,</text:p>
      <text:p text:style-name="P2">5/ wstępnych kwotach dotacji na zadania zlecone i własne,</text:p>
      <text:p text:style-name="P2">6/ średniej cenie skupu żyta za okres pierwszych trzech kwartałów <text:s/>2012 r. w wysokości </text:p>
      <text:p text:style-name="P2"><text:s text:c="4"/>75,86 zł/dt, ogłoszonej w Komunikacie Prezesa GUS z dnia 19 października 2012 r. <text:s text:c="3"/></text:p>
      <text:p text:style-name="P2"><text:s text:c="4"/>/Monitor Polski z dnia 24 października <text:span text:style-name="T14"><text:s/>2012 r., poz. 787/</text:span> </text:p>
      <text:p text:style-name="P5"><text:span text:style-name="T2">7/ średniej cenie sprzedaży drewna za pierwsze trzy kwartały 2012 r. w wysokości 186,42zł/m</text:span><text:span text:style-name="T5">3</text:span><text:span text:style-name="T6">, <text:s text:c="2"/></text:span></text:p>
      <text:p text:style-name="P6"><text:s text:c="3"/>ogłoszonej w <text:s/>Komunikacie Prezesa GUS z dnia 19 października 2012 r. / Monitor </text:p>
      <text:p text:style-name="P6"><text:s text:c="3"/>Polski <text:span text:style-name="T14"><text:s/>z dnia 24 października 2012 r., poz. 788/</text:span></text:p>
      <text:p text:style-name="P6">8/ stawek podatków od środków transportowych na 2012 r. / <text:span text:style-name="T14">Monitor Polski <text:s/>z dnia 12 października <text:s/></text:span></text:p>
      <text:p text:style-name="P6"><text:span text:style-name="T14"><text:s text:c="3"/>2012 r. , poz. 743</text:span>/</text:p>
      <text:p text:style-name="P7">9/ górnych stawek podatków /<text:span text:style-name="T14">Monitor Polski z dnia 14 sierpnia 2012 r., poz. 587 /</text:span></text:p>
      <text:p text:style-name="P6"/>
      <text:p text:style-name="P6"><text:s text:c="9"/>Projekt budżetu nie jest zrównoważony , co oznacza że planowane wydatki są</text:p>
      <text:p text:style-name="P7">niższe od planowanych dochodów. Nadwyżkę <text:s/>w kwocie 375 844,34 zł <text:s/>przeznacza się na spłatę rat pożyczek z WFOŚ i GW w Warszawie / 275 844,34 zł/ z 2008, 2010 i 2011 r. i 100 tys. zł na spłatę rat kredytu <text:s/>w Banku Millenium <text:s/>w Warszawie z 2010 r. <text:s/></text:p>
      <text:p text:style-name="P20"><text:s text:c="6"/></text:p>
      <text:p text:style-name="P22"><text:span text:style-name="T6"><text:s text:c="11"/></text:span><text:span text:style-name="T7">W 2013 roku <text:s/>planuje się uzyskać dochody ogółem w <text:s/>wysokości <text:s text:c="2"/>12 445 400 zł. </text:span></text:p>
      <text:p text:style-name="P21">Jest to poziom nieznacznie wyższy w porównaniu do przewidywanego wykonania w bieżącym roku 2012. </text:p>
      <text:p text:style-name="P23">W dochodach zaplanowano dotacje na zadania zlecone oraz na zadania własne zgodnie z uzyskanymi informacjami od Wojewody Mazowieckiego, Maz. Jednostki Wdrażania Programów Unijnych <text:s/>oraz z Krajowego Biura Wyborczego w wysokości <text:s/><text:span text:style-name="T13">1 749 743,18  zł</text:span>.</text:p>
      <text:p text:style-name="P20"><text:s text:c="3"/></text:p>
      <text:p text:style-name="P22"><text:span text:style-name="T6"><text:s text:c="11"/></text:span><text:span text:style-name="T7">Wydatki ogółem zaplanowano na <text:s/>2013 r. w wysokości <text:s/>12 069 555,66 <text:s text:c="2"/>zł</text:span><text:span text:style-name="T6">.</text:span></text:p>
      <text:p text:style-name="P6">Jest to poziom wyższy w porównaniu z pierwotnym budżetem na rok 2012 r. </text:p>
      <text:p text:style-name="P6">W kwocie ogółem <text:s/>zaplanowano na wydatki bieżące 10 267 428,66 zł , na wydatki majątkowe <text:s/></text:p>
      <text:p text:style-name="P6">1 802 127,00 zł. W wydatkach <text:s/>bieżących <text:s/>przewidziano na realizację zadań zleconych kwotę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2</text:p>
      <text:p text:style-name="P6"/>
      <text:p text:style-name="P6"> 1 345 899,00 zł. </text:p>
      <text:p text:style-name="P6">W budżecie gminy po stronie wydatków zaplanowano dotacje dla zakładu budżetowego i instytucji kultury <text:s/>w następujących <text:s/>wysokościach:</text:p>
      <text:p text:style-name="P6"/>
      <text:p text:style-name="P5"><text:span text:style-name="T6">1. </text:span><text:span text:style-name="T7">Gminny Zakład Gospodarki Komunalnej w Brochowie <text:s text:c="9"/>- 250 000 zł</text:span></text:p>
      <text:p text:style-name="P8">2. Gminna Biblioteka Publiczna we Brochowie <text:s text:c="28"/>- 115 000 zł</text:p>
      <text:p text:style-name="P8"/>
      <text:p text:style-name="P6"><text:s text:c="20"/>Planuje się w 2013 r. wydatki związane z przeciwdziałaniem alkoholizmowi <text:s/>w wysokości <text:s/>70 000 zł zgodnie z zaplanowanymi wpływami z korzystania z zezwoleń na sprzedaż i podawanie napojów alkoholowych <text:s/>oraz ze zwalczaniem <text:s/>narkomanii w wysokości 4 000 zł./ze śr. z w/w tytułu nie wykorzystanych <text:s/>w całości w poprzednim roku/. <text:s/></text:p>
      <text:p text:style-name="P6">W 2013 r. planuje się spłatę zaciągniętych <text:s/>pożyczek i kredytu <text:s/>w wysokości <text:span text:style-name="T13">375 844,34 zł.</text:span> </text:p>
      <text:p text:style-name="P9"/>
      <text:p text:style-name="P9"/>
      <text:p text:style-name="P5"><text:span text:style-name="T8">D O C H O D Y</text:span><text:span text:style-name="T9"> </text:span></text:p>
      <text:p text:style-name="P11"><text:tab/></text:p>
      <text:p text:style-name="P5"><text:span text:style-name="T10"><text:tab/>Planuje się <text:s/>dochody ogółem w 2013 r. <text:s/></text:span><text:span text:style-name="T9">w wysokości</text:span><text:span text:style-name="T10"> <text:s/></text:span><text:span text:style-name="T9">12 445 400,00 zł,</text:span><text:span text:style-name="T10"> w tym</text:span></text:p>
      <text:p text:style-name="P12"><text:s/>dochody bieżące 11 523 753,00 zł <text:s/>i 921 647,00 zł dochody <text:s/>majątkowe. </text:p>
      <text:p text:style-name="P12">W/w plan obejmuje <text:s text:c="2"/>śr. na dofinansowanie własnych zadań inwestycyjnych, pozyskanych w ramach programów finansowanych z udziałem  środków europejskich, o których mowa w art. 5 ust. 1 pkt. 3 oraz ust. 3 pkt. 5 i 6 ustawy w kwocie <text:span text:style-name="T13">286 647,00 zł</text:span> i <text:s/>dotacje <text:s/>z udziałem śr., o których mowa jw. na zadania <text:s/>bieżące <text:span text:style-name="T13">130 569,08 zł.</text:span> Razem plan wynosi <text:span text:style-name="T13">417 216,08 zł.</text:span> </text:p>
      <text:p text:style-name="P12">Jest to poziom podobny do <text:s/>przewidywanego wykonania w bieżącym roku, poza środkami</text:p>
      <text:p text:style-name="P12">unijnymi, z których gmina korzystała w 2012 r. w większym zakresie. </text:p>
      <text:p text:style-name="P12"/>
      <text:p text:style-name="P12">Krótka analiza dochodów w projekcie budżetu:</text:p>
      <text:p text:style-name="P9"/>
      <text:p text:style-name="P9">Dochody majątkowe</text:p>
      <text:p text:style-name="P15"/>
      <text:p text:style-name="P9"><text:span text:style-name="T15">W dziale 700 Gospodarka mieszkaniowa </text:span><text:span text:style-name="T16"><text:s/>planuje się uzyskać <text:s/>dochody</text:span></text:p>
      <text:p text:style-name="P12">sprzedaż gruntów i mieszkań, zbędnego mienia <text:s/>oraz przekształcenia prawa użytkowania wieczystego przysługującego osobom fizycznym w prawo własności <text:span text:style-name="T13">635 000 zł.</text:span></text:p>
      <text:p text:style-name="P9"/>
      <text:p text:style-name="P5"><text:span text:style-name="T9">W dziale</text:span> <text:s/><text:span text:style-name="T9">921 </text:span><text:span text:style-name="T15"><text:s/>plan wpływów obejmuje drugą ratę dotacji (§ 6207)w kwocie </text:span><text:span text:style-name="T17">286 647,00 zł</text:span><text:span text:style-name="T15"> - śr. na dofinansowanie własnych zadań inwestycyjnych, pozyskanych w ramach programów finansowanych z udziałem  środków europejskich, o których mowa w art. 5 ust. 1 pkt. 3 oraz ust. 3 pkt. 5 i 6 ustawy na dokończenie projektu pn. "Przebudowa i rozbudowa oraz zmiana sposobu użytkowania budynku stacji wąskotorowej w miejscowości Tułowice Gmina BROCHÓW”" , zgodnie z podpisaną w br. umową Nr 00257-6922-UM0700004/10 RW.II./AR/0219.4-4/10  w ramach działania „Odnowa i Rozwój Wsi” o dofinansowanie objętego  PROW na lata 2007-2013 z dnia 10.01.2012 r. II etap. </text:span></text:p>
      <text:p text:style-name="P15"/>
      <text:p text:style-name="P9">Dochody bieżące</text:p>
      <text:p text:style-name="P15"/>
      <text:p text:style-name="P5"><text:span text:style-name="T9">W dziale 010 Rolnictwo i łowiectwo</text:span><text:span text:style-name="T10"> planuje się wpływ z tytułu korzystania </text:span></text:p>
      <text:p text:style-name="P12">z terenów łowieckich <text:s/>Gm. BROCHÓW <text:s/>w kwocie 565 zł i pozostałe odsetki 15 zł.</text:p>
      <text:p text:style-name="P15"/>
      <text:p text:style-name="P5"><text:span text:style-name="T9">W dziale 700 Gospodarka mieszkaniowa </text:span><text:span text:style-name="T10"><text:s/>planuje się uzyskać <text:s/>dochody ogółem </text:span></text:p>
      <text:p text:style-name="P12">w wysokości 103 499,92 zł, w tym :</text:p>
      <text:p text:style-name="P12"><text:s text:c="6"/>_ <text:s text:c="3"/>czynsze z lokali <text:s/>mieszkalnych i użytkowych w wysokości <text:s/>22 362,68 zł, </text:p>
      <text:p text:style-name="P12"/>
      <text:p text:style-name="P12"><text:soft-page-break/>3.</text:p>
      <text:list xml:id="list32744813" text:style-name="L1">
        <text:list-item>
          <text:p text:style-name="P30">wpływy z opłat za wieczyste użytkowanie 20 000 zł,</text:p>
        </text:list-item>
      </text:list>
      <text:list xml:id="list32730455" text:style-name="L2">
        <text:list-item>
          <text:p text:style-name="P31">wpływy z usług 60 137,24 zł </text:p>
        </text:list-item>
      </text:list>
      <text:p text:style-name="P12"><text:s text:c="6"/>_ <text:s text:c="3"/>odsetki od nieterminowych wpłat w wysokości 1 000 zł. </text:p>
      <text:p text:style-name="P12">Kwotę dochodów zaplanowano na poziomie porównywalnym do planu na 2012 r.,</text:p>
      <text:p text:style-name="P12"/>
      <text:p text:style-name="P5"><text:span text:style-name="T9">W dziale 750 Administracja publiczna <text:s/></text:span><text:span text:style-name="T10">planuje się <text:s/>uzyskać dochody <text:s/>w wysokości</text:span></text:p>
      <text:p text:style-name="P12">38 053,00 zł, w tym:</text:p>
      <text:list xml:id="list32744647" text:style-name="L3">
        <text:list-item>
          <text:p text:style-name="P32">na zadania zlecone z zakresu administracji rządowej <text:s/>kwotę 35 043 zł / pismo FIN-I.3111.77.2012 z dnia <text:s/>2012.10.23 /</text:p>
        </text:list-item>
      </text:list>
      <text:list xml:id="list32726650" text:style-name="L4">
        <text:list-item>
          <text:p text:style-name="P38">wpływy z różnych opłat, realizowane przez urząd gminy, w tym z tytułu terminowego rozliczania składek ZUS,FP i odprowadzania podatków od płac - <text:s/>plan 2 000 zł</text:p>
        </text:list-item>
        <text:list-item>
          <text:p text:style-name="P33">odsetki od nieterminowych wpłat w wysokości 1 000 zł.</text:p>
        </text:list-item>
      </text:list>
      <text:list xml:id="list32745740" text:style-name="L5">
        <text:list-item>
          <text:p text:style-name="P34">dochody jst <text:s/>związane z realizacją zadań z zakresu administracji rządowej oraz innych zadań zleconych ustawami plan 10 zł</text:p>
        </text:list-item>
      </text:list>
      <text:p text:style-name="P12"/>
      <text:p text:style-name="P5"><text:span text:style-name="T9">W dziale 751 Urzędy Naczelnych organów władzy państwowej , kontroli i obrony prawa oraz sądownictwa </text:span><text:span text:style-name="T10">planuje się <text:s/>wpływ 756 zł na zadania zlecone w zakresie prowadzenia i aktualizacji stałego rejestru wyborców / pismo KBW D/Płock <text:s/>Nr DPŁ .3101-11/12 z dnia 2012.10.04 /. </text:span></text:p>
      <text:p text:style-name="P12"/>
      <text:p text:style-name="P15">W dziale 756 Dochody od osób prawnych, od osób fizycznych i od innych <text:s/>jednostek nie posiadających <text:s/>osobowości prawnej oraz wydatki związane z ich poborem </text:p>
      <text:p text:style-name="P12">Planuje się uzyskać dochody w wysokości 5 507 408,00 zł , w tym</text:p>
      <text:p text:style-name="P24"/>
      <text:p text:style-name="P12">- podatek <text:s/>rolny <text:s/>od <text:s/>gosp. indywid. <text:s/>i uspołecznionych <text:s/>plan<text:tab/><text:tab/><text:tab/><text:tab/>250 000 zł,</text:p>
      <text:p text:style-name="P12">- podatek <text:s/>leśny <text:s/>plan<text:tab/><text:tab/><text:tab/><text:tab/><text:tab/><text:tab/><text:tab/><text:tab/><text:tab/><text:tab/> <text:s/>77 000 zł,</text:p>
      <text:p text:style-name="P12">- podatek <text:s/>od <text:s/>nieruchomości<text:tab/><text:tab/><text:tab/><text:tab/><text:tab/><text:tab/><text:tab/><text:tab/> <text:s text:c="8"/>2 035 000 zł,</text:p>
      <text:p text:style-name="P12">- podatek <text:s/>od <text:s/>środków <text:s/>transportowych <text:s/>indywidualnych <text:s/>i <text:s/>uspołecznionych <text:s/></text:p>
      <text:p text:style-name="P12">posiadaczy <text:s/>pojazdów <text:s/>ciężarowych<text:tab/><text:tab/><text:tab/><text:tab/><text:tab/><text:tab/><text:tab/><text:tab/>532 000 zł.</text:p>
      <text:p text:style-name="P12">- wpływy z opłaty targowej<text:tab/><text:tab/><text:tab/><text:tab/><text:tab/><text:tab/><text:tab/><text:tab/><text:tab/> <text:s text:c="3"/>4 000 zł,</text:p>
      <text:list xml:id="list32725834" text:style-name="L6">
        <text:list-header>
          <text:p text:style-name="P49">-wpływy z opłat za zezwolenia na sprzedaż alkoholu<text:tab/> <text:s text:c="15"/><text:tab/><text:tab/> <text:s text:c="12"/>70 000 zł,</text:p>
          <text:p text:style-name="P49">-wpływy z opłat za zajęcie pasa drogowego<text:tab/><text:tab/><text:tab/><text:tab/> <text:s text:c="3"/><text:tab/><text:tab/> <text:s text:c="12"/>25 000 zł,</text:p>
        </text:list-header>
      </text:list>
      <text:list xml:id="list32728039" text:style-name="L7">
        <text:list-header>
          <text:p text:style-name="P50">-wpływy z opłat za gospodarowanie odpadami <text:tab/><text:tab/><text:tab/><text:tab/><text:tab/> <text:s text:c="10"/>300 000 zł,</text:p>
        </text:list-header>
      </text:list>
      <text:p text:style-name="P12">- udziały <text:s/>we <text:s/>wpł. z <text:s/>podat. <text:s/>dochod. <text:s/>od <text:s/>osób <text:s/>fiz. <text:s/>plan<text:tab/><text:tab/><text:tab/><text:tab/> <text:s text:c="8"/>1 908 408 zł,</text:p>
      <text:p text:style-name="P12">- udziały <text:s/>we <text:s/>wpł. z <text:s/>podat. <text:s/>dochod. <text:s/>od <text:s/>osób <text:s/>prawnych <text:s/>i <text:s/>jednostek <text:s/>organizacyjnych</text:p>
      <text:p text:style-name="P14"><text:s text:c="2"/>nie <text:s/>posiadających <text:s/>osobowości <text:s/>prawnej <text:s/>plan<text:tab/> <text:s text:c="23"/><text:tab/><text:tab/><text:tab/> <text:s/>40 000 zł, -opłata <text:s/>skarbowa <text:s/>plan<text:tab/><text:tab/> <text:s text:c="9"/><text:tab/> <text:s text:c="42"/><text:tab/> <text:s text:c="2"/><text:tab/> <text:s text:c="13"/>15 000 zł, </text:p>
      <text:p text:style-name="P12">-podatek <text:s/>od <text:s/>działalności <text:s/>gosp. osób <text:s/>fizycznych <text:s/>plan<text:tab/> <text:s text:c="5"/><text:tab/><text:tab/><text:tab/> <text:s text:c="13"/>15 000 zł,</text:p>
      <text:p text:style-name="P14">- podatek od czynności cywilnoprawnych<text:tab/><text:tab/><text:tab/><text:tab/> <text:s text:c="4"/><text:tab/><text:tab/><text:tab/>184 000 zł, -podatek <text:s/>od <text:s/>spadków <text:s/>i <text:s/>darowizn <text:s/>plan<text:tab/><text:tab/><text:tab/><text:tab/> <text:s text:c="11"/><text:tab/> <text:s text:c="13"/>22 000 zł, -plan <text:s/>odsetek <text:s text:c="2"/><text:tab/><text:tab/><text:tab/><text:tab/><text:tab/><text:tab/> <text:s text:c="5"/><text:tab/><text:tab/><text:tab/> <text:s text:c="13"/>28 000 zł,</text:p>
      <text:p text:style-name="P12">-pozostałe odsetki<text:tab/><text:tab/><text:tab/><text:tab/><text:tab/><text:tab/><text:tab/><text:tab/><text:tab/><text:tab/> <text:s text:c="3"/>2 000 zł.</text:p>
      <text:p text:style-name="P5"><text:span text:style-name="T9"><text:s text:c="7"/></text:span><text:span text:style-name="T10">Zgodnie z projektami <text:s/>uchwał w sprawie stawek podatkowych na 2013 r.</text:span></text:p>
      <text:p text:style-name="P12">zaplanowano dochody:</text:p>
      <text:p text:style-name="P14"><text:s/>- z tytułu podatku od nieruchomości na poziomie roku 2012 w stosunku do przewidywanego wykonania. </text:p>
      <text:p text:style-name="P14">- <text:s/>w podatku od środków transportowych na poziomie wyższym <text:s/>w stosunku do przewidywanego <text:s/>wykonania w 2012 r. </text:p>
      <text:p text:style-name="P12">- w podatku leśnym na poziomie <text:s/>wykonania w 2012 r. </text:p>
      <text:p text:style-name="P12">- w planie na 2013 r. <text:s/>przewiduje się wpływy z opłaty targowej w wysokości 4 tys. zł,</text:p>
      <text:list xml:id="list32713858" text:style-name="L8">
        <text:list-header>
          <text:p text:style-name="P51">-w podatku rolnym obowiązywać będą stawki oparte <text:s/>na cenie żyta za okres trzech kwartałów 2012 <text:s/>r. , ogłoszonej w Komunikacie <text:s/>Prezesa <text:s/>GUS z 19.10.2012 roku, /75,86 zł /obniżonego do kwoty 50 zł/dt </text:p>
        </text:list-header>
      </text:list>
      <text:p text:style-name="P27"><text:soft-page-break/></text:p>
      <text:p text:style-name="P28"><text:s text:c="8"/>4.</text:p>
      <text:list xml:id="list32722119" text:continue-numbering="true" text:style-name="L8">
        <text:list-header>
          <text:p text:style-name="P51">co oznacza, że planowane dochody utrzymają się na poziomie podobnym jak <text:s/>w <text:s/>roku 2012.</text:p>
        </text:list-header>
      </text:list>
      <text:p text:style-name="P12"/>
      <text:p text:style-name="P12">Podatki <text:s/>przekazywane przez urzędy skarbowe <text:s/>/ podatek od spadków i darowizn , wpływy</text:p>
      <text:p text:style-name="P14">z karty podatkowej, podatek od czynności cywilnoprawnych / zaplanowano na poziomie porównywalnym do przewidywanego wykonania w 2012 r. </text:p>
      <text:p text:style-name="P12">Pozostałe dochody w tym dziale zaplanowano również na poziomie roku 2012. <text:s/></text:p>
      <text:p text:style-name="P15"/>
      <text:p text:style-name="P5"><text:span text:style-name="T9">W dziale 758 Różne rozliczenia </text:span><text:span text:style-name="T10">planuje się uzyskać dochody w wysokości </text:span></text:p>
      <text:p text:style-name="P12">3 797 982 zł , w tym z tytułu części oświatowej subwencji ogólnej w wysokości 3 014 201 zł.</text:p>
      <text:p text:style-name="P12">Wysokość dochodów w tym dziale została zaplanowana zgodnie z pismem <text:s/>Ministra Finansów </text:p>
      <text:p text:style-name="P12">/ pismo nr ST3-4820-9/2012/1374 r. z dnia 10.10.2012 r./ </text:p>
      <text:p text:style-name="P12"/>
      <text:p text:style-name="P5"><text:span text:style-name="T9">W dziale 801 oświata i wychowanie <text:s/></text:span><text:span text:style-name="T10">zaplanowane zostały wpływy z różnych dochodów <text:s/>w wysokości 1 000 zł, w tym z tytułu terminowego rozliczania składek ZUS,FP i odprowadzania podatków od płac.</text:span></text:p>
      <text:p text:style-name="P15"><text:s/></text:p>
      <text:p text:style-name="P5"><text:span text:style-name="T9">W dziale 852 Pomoc społeczna</text:span><text:span text:style-name="T10"> <text:s/>planuje się uzyskać dochody w wysokości 1 903 900 zł, w tym:dotacje na zadania zlecone <text:s/>1 310 100 zł , dotację na zadania własne <text:s/>- kwota 393 800 zł, dochody z realizacji zadań zleconych <text:s/>200 000 zł.</text:span></text:p>
      <text:list xml:id="list32746000" text:style-name="L9">
        <text:list-header>
          <text:p text:style-name="P44"/>
        </text:list-header>
      </text:list>
      <text:p text:style-name="P25">W dziale 853 Pozostałe <text:s/>zadania w zakresie polityki społecznej <text:span text:style-name="T12">zaplanowane dochody w wysokości 95 684,08 zł, w tym na program „ Re/integracja <text:s text:c="2"/>osób zagrożonych / wykluczonych społecznie” kwota </text:span></text:p>
      <text:p text:style-name="P26">95 679,08 zł, w tym <text:s/>§ 2007 - 90 868,40 zł i §2009 - 4 810,68 zł, <text:s/>zgodnie zawartą <text:s/>umową na dofinansowanie w/w ze środków europejskich; pozostałe odsetki plan 5,00 zł. </text:p>
      <text:p text:style-name="P26"/>
      <text:p text:style-name="P15">W dziale 900 <text:s/>Gospodarka komunalna i ochrona środowiska </text:p>
      <text:p text:style-name="P12">Wpływy bieżące w tym dziale <text:s/>planuje się w wys.40 tys. z tytułu opłaty produktowej 2 tys. zł i </text:p>
      <text:p text:style-name="P12">różnych opłat za korzystanie ze środowiska 38 tys. zł. </text:p>
      <text:p text:style-name="P15"/>
      <text:p text:style-name="P12"/>
      <text:p text:style-name="P5"><text:span text:style-name="T9">Dział 926 Kultura fizyczna </text:span><text:span text:style-name="T10"><text:s text:c="2"/>przewidziano <text:s/>kwotę </text:span><text:span text:style-name="T9">34 890 zł </text:span><text:span text:style-name="T10">w 2013 r. w dziale na programy <text:s/>„Dziecięca Akademia <text:s/>Przyszłości” <text:s/>realizowany w szkołach w latach 2012 – 2013 <text:s/>, zgodnie z podpisaną umową , w tym śr. z § 2007 - 29 656,50 zł i § 2009 <text:s/>- 5 233,50 zł</text:span></text:p>
      <text:p text:style-name="P12"/>
      <text:p text:style-name="P15">Szczegółowy podział dochodów w <text:s/>działach i wg źródeł <text:s/>/paragrafów/ zawiera załącznik Nr 1 do projektu uchwały budżetowej na rok 2013. </text:p>
      <text:p text:style-name="P12"/>
      <text:p text:style-name="P12"/>
      <text:p text:style-name="P12"><text:s/><text:span text:style-name="T18">W Y D A T K I :</text:span></text:p>
      <text:p text:style-name="P17"/>
      <text:p text:style-name="P17">W projekcie <text:s/>Uchwały budżetowej na 2013 r. zaplanowano wydatki ogółem w wysokości:</text:p>
      <text:p text:style-name="P19"><text:span text:style-name="T9">12 069 555,66</text:span><text:span text:style-name="T10"> zł, w tym wydatki bieżące <text:s/>10 267 428,66 zł <text:s/>/ szczegóły w załączniku Nr 2, / oraz wydatki majątkowe w wysokości 1 802 127,00 zł <text:s/>/ szczegóły w załącznikach <text:s text:c="48"/>do projektu uchwały budżetowej/.</text:span></text:p>
      <text:p text:style-name="P17"/>
      <text:p text:style-name="P18">Krótka analiza opisowa wydatków w projekcie Uchwały budżetowej.</text:p>
      <text:p text:style-name="P9"/>
      <text:p text:style-name="P9">Wydatki majątkowe /plan razem : 1 802 127,00 zł / w tym:</text:p>
      <text:p text:style-name="P15"/>
      <text:p text:style-name="P5"><text:span text:style-name="T9">W dziale 010 <text:s/>rolnictwo i łowiectwo </text:span><text:span text:style-name="T10">zaplanowano wydatki w wysokości <text:s text:c="3"/></text:span><text:span text:style-name="T9">230 000,00</text:span><text:span text:style-name="T10"> zł, w <text:s/>tym </text:span></text:p>
      <text:p text:style-name="P4"><text:span text:style-name="T10">infrastruktura <text:s/>wodociągowa i <text:s/>sanitacyjna <text:s/>wsi <text:s/>230 000,0</text:span><text:span text:style-name="T9"> </text:span><text:span text:style-name="T10">zł, w tym:</text:span></text:p>
      <text:list xml:id="list32730936" text:style-name="L10">
        <text:list-header>
          <text:p text:style-name="P39"><text:soft-page-break/></text:p>
          <text:p text:style-name="P39">5.</text:p>
        </text:list-header>
        <text:list-item>
          <text:p text:style-name="P39">na budowę własnej stacji uzdatniania wody w Konarach plan na 2013 r. kwota <text:s/>100 tys. zł ze środków własnych, pozostałe nakłady do pozyskania na współfinansowanie i do poniesienia w przyszłych latach, szczegóły w zał. Nr 2 Uchwały <text:s/>o WPF / przedsięwzięcia/. </text:p>
        </text:list-item>
        <text:list-item>
          <text:p text:style-name="P39">inwestycja <text:s/>kanalizacji <text:s/>sanitarnej we wsiach Wólka Smolana – Brochocin - Olszowiec plan na rok 2013 <text:s/>w kwocie 100  000 zł, ze śr. własnych; koszty już poniesione 60 tys. zł , środki do </text:p>
          <text:p text:style-name="P39">poniesienia, w tym do <text:s/>pozyskania część, <text:s/>2 840 tys. zł w latach przyszłych, szczegóły w zał. Nr 2 Uchwały <text:s/>o WPF / przedsięwzięcia/. </text:p>
          <text:p text:style-name="P39"/>
        </text:list-item>
        <text:list-item>
          <text:p text:style-name="P39">aktualizacja dokumentacji projektowej budowy zbiornika wodnego Łasice <text:s/>plan 30 tys. zł</text:p>
          <text:p text:style-name="P39">ze śr. własnych , nakłady poniesione <text:s text:c="2"/>dotychczas 120 578,17 zł, szczegóły w zał. Nr 2 Uchwały <text:s/>o WPF / przedsięwzięcia/. <text:s text:c="4"/></text:p>
        </text:list-item>
      </text:list>
      <text:p text:style-name="P13">Szczegóły zadań inwestycyjnych znajdują się w zał. Nr 10 i Nr 2 Uchwały o WPF <text:s/>/ przedsięwzięcia/. </text:p>
      <text:list xml:id="list32725639" text:style-name="L11">
        <text:list-header>
          <text:p text:style-name="P35"/>
        </text:list-header>
      </text:list>
      <text:p text:style-name="P15">W dziale 150 <text:s/>Przetwórstwo przemysłowe <text:span text:style-name="T12">na współfinansowanie projektu „Przyśpieszenie wzrostu konkurencyjności woj. maz. , przez budowanie społeczeństwa informacyjnego i gospodarki opartej na wiedzy poprzez stworzenie zintegrowanych baz <text:s/>wiedzy o Mazowszu”(Projekt BW) </text:span></text:p>
      <text:p text:style-name="P12"><text:span text:style-name="T13">3 285,00 zł</text:span>,(§ 6639 ) szczegóły w zał. Nr 2 Uchwały <text:s/>o WPF / przedsięwzięcia/.</text:p>
      <text:p text:style-name="P12"/>
      <text:p text:style-name="P12"><text:span text:style-name="T13">W dziale 600 Transport i łączność </text:span><text:s text:c="2"/>zaplanowano wydatki ogółem <text:span text:style-name="T13">697 202,00 z</text:span>ł </text:p>
      <text:p text:style-name="P12"><text:s/>-na zadania <text:s/>inwestycyjne , ujęte w zał. Nr 2 i 10, w zakresie dróg zaplanowano wydatki na zadania , w tym:</text:p>
      <text:p text:style-name="P12">-na dokończenie <text:s/>przebudowy <text:s text:c="2"/>drogi gminnej Kolonia Brochów – Sianno/ nakładka asfaltowa / <text:s/>300 402 zł,w tym <text:span text:style-name="T13">150 202 zł</text:span> śr. własne , śr. do pozyskania z funduszu Narodowego Programu Przebudowy Dróg Lokalnych 150 200 <text:s/>zł, szczegóły w zał. Nr 2 Uchwały <text:s/>o WPF / przedsięwzięcia/. </text:p>
      <text:list xml:id="list32721859" text:style-name="L12">
        <text:list-header>
          <text:p text:style-name="P52"><text:s text:c="4"/>-przebudowa drogi gminnej w Brochowie /od PKP do dr. pow. / 100 000 zł, w tym <text:s/>śr. własne<text:span text:style-name="T13"> 65 tys. zł</text:span> i </text:p>
          <text:p text:style-name="P52"><text:s text:c="5"/>śr. do pozyskania z funduszu dot. wyłączenia gruntów z produkcji rolnej z UM <text:s/>35 tys. zł.</text:p>
        </text:list-header>
      </text:list>
      <text:list xml:id="list32732228" text:style-name="L13">
        <text:list-header>
          <text:p text:style-name="P53"><text:s text:c="2"/>-na przebudowę <text:s text:c="2"/>dróg <text:s/>gminnych w m. Bieliny <text:s/>– Sianno <text:span text:style-name="T13">120 tys. zł </text:span>, śr. własne</text:p>
          <text:p text:style-name="P53"><text:s text:c="2"/>-na przebudowę <text:s text:c="2"/>dróg <text:s/>gminnych w Tułowicach / przy działkach i od stacji PKP do dr. woj./ kwota </text:p>
          <text:p text:style-name="P53"><text:s/><text:span text:style-name="T13">130 tys. zł</text:span> , śr. własne</text:p>
          <text:p text:style-name="P53"><text:s text:c="2"/>-na przebudowę <text:s text:c="2"/>dróg <text:s/>gminnych w Śladowie / remiza -Uciekaj/ i Przęsławicach kwota <text:s/><text:span text:style-name="T13">5 tys. zł</text:span> , śr. </text:p>
          <text:p text:style-name="P54"><text:s text:c="8"/>własne, środki do pozyskania z MSWiA <text:s/>140 tys. zł </text:p>
          <text:p text:style-name="P54"><text:s text:c="7"/>-na przebudowę <text:s text:c="2"/>drogi <text:s/>gminnej <text:s/>w Śladowie / od Nowej Wsi Śladów do drogi woj. / <text:span text:style-name="T13">67 tys. z</text:span>ł , śr. </text:p>
          <text:p text:style-name="P54"><text:s text:c="8"/>własne.</text:p>
        </text:list-header>
      </text:list>
      <text:p text:style-name="P12">Środki do pozyskania w 2013 r. w zakresie <text:s/>budowy dróg gminnych - razem <text:s text:c="2"/>kwota 325 200 <text:s/>zł <text:s/></text:p>
      <text:p text:style-name="P12">Dotacje celowe w ramach pomocy finansowej <text:s/>dla Starostwa powiatu Sochaczew na <text:s/>budowę chodnika wzdłuż drogi powiatowej we wsi Plecewice, <text:s/>kwota<text:span text:style-name="T13"> 100 tys. zł </text:span>i <text:s/>na projekt <text:s/>budowy ciągu pieszego wzdłuż drogi wojewódzkiej <text:s/>we wsiach <text:s/>Tułowice – Konary <text:s/>kwota <text:span text:style-name="T13">60 tys. zł.</text:span> Wydatek będzie zrealizowany po podjęciu Uchwał <text:s/>Rady o udzieleniu pomocy.</text:p>
      <text:p text:style-name="P14">Realizacja <text:s/>zadań drogowych <text:s/>będzie możliwa przy wsparciu środków <text:s/>pozyskanych przed <text:s/>rozpoczęciem <text:s/>zadań. </text:p>
      <text:p text:style-name="P9"><text:span text:style-name="T15">Dział 750 <text:s/>administracja <text:s/>publiczna</text:span><text:span text:style-name="T16"> <text:s/>planuje się wydatki razem <text:s/></text:span><text:span text:style-name="T15">121 640 zł, </text:span><text:span text:style-name="T16">w tym 10 tys. zł <text:s/>na zakup komputerów dla Urzędu <text:s/>Gminy i 100 tys. zł na projekt nowej siedziby Urzędu Gminy; na współfinansowanie projektu „Rozwój elektronicznej administracji w samorządach woj. maz. wspomagającej niwelowanie dwudzielności potencjału woj.” /11 640 <text:s/>zł</text:span><text:span text:style-name="T15">,</text:span><text:span text:style-name="T16">(§ 6639 )</text:span><text:span text:style-name="T15"> </text:span><text:span text:style-name="T16">szczegóły w zał. <text:s/>Nr 2 Uchwały o WPF <text:s/>/ przedsięwzięcia/.</text:span></text:p>
      <text:p text:style-name="P10"><text:span text:style-name="T15">Dział 921 kultura <text:s/>i <text:s/>ochrona <text:s/>dziedzictwa <text:s/>narodowego</text:span><text:span text:style-name="T16"> Środki na dokończenie <text:s text:c="2"/>„Przebudowy i rozbudowy oraz zmianę sposobu użytkowania budynku stacji wąskotorowej <text:s/>w m. Tułowice – Dom Kultury w Tułowicach” na działce stanowiącej własność gminy wraz z budynkiem <text:s/>- plan na 2013 r. <text:s/></text:span><text:span text:style-name="T15">750 000 z</text:span><text:span text:style-name="T16">ł, w tym środki własne 463 353 zł (§ 6059 ) i unijne z <text:s/>PROW <text:s/>286 647,00 zł (§ 6057 / zał. Nr 2 przedsięwzięcia <text:s/>/. Nakłady poniesione 350 tys. zł. </text:span></text:p>
      <text:p text:style-name="P12"><text:soft-page-break/>6.</text:p>
      <text:p text:style-name="P9"/>
      <text:p text:style-name="P12"><text:span text:style-name="T19">Wydatki bieżące</text:span> </text:p>
      <text:p text:style-name="P12"/>
      <text:p text:style-name="P12"><text:span text:style-name="T13">W dziale 010 <text:s/>rolnictwo i łowiectwo </text:span>zaplanowano wydatki</text:p>
      <text:list xml:id="list32745487" text:continue-list="list32725639" text:style-name="L11">
        <text:list-item>
          <text:p text:style-name="P35">wpłaty gminy na rzecz izb rolniczych <text:s text:c="20"/><text:span text:style-name="T13">5 049,66 zł.</text:span></text:p>
        </text:list-item>
      </text:list>
      <text:p text:style-name="P16"/>
      <text:p text:style-name="P4"><text:span text:style-name="T9">W dziale 600 Transport i łączność </text:span><text:span text:style-name="T10"><text:s text:c="2"/>zaplanowano wydatki ogółem <text:s/></text:span><text:span text:style-name="T9"><text:s/>187 634 zł</text:span><text:span text:style-name="T10"> ( na <text:s/>utrzymanie <text:s/>dróg <text:s/>gminnych ) z przeznaczeniem: <text:s/></text:span></text:p>
      <text:p text:style-name="P13"><text:s text:c="6"/>_ <text:s text:c="3"/>zaplanowana dotacja dla m. <text:s/>Sochaczew na dofinansowanie połączenia <text:s/>autobusowego <text:s/></text:p>
      <text:p text:style-name="P13"><text:s text:c="12"/>Sochaczew <text:s/>- Brochów , zgodnie z porozumieniem 90 tys. zł,</text:p>
      <text:list xml:id="list32736535" text:style-name="L14">
        <text:list-item>
          <text:p text:style-name="P40">na bieżące utrzymanie dróg gminnych, w tym <text:s/>zakup <text:s/>żużlu, usług remontowych profilowania , oznakowania, <text:s/>zimowego utrzymania <text:s text:c="3"/>i <text:s/>pozost. <text:s/>z <text:s/>zakresu <text:s/>utrzymania <text:s text:c="2"/>dróg kwota <text:s/>93 596zł,</text:p>
        </text:list-item>
        <text:list-item>
          <text:p text:style-name="P40">opłata za zajęcie pasa drogowego dróg powiatowych 4 038,00 zł.</text:p>
        </text:list-item>
      </text:list>
      <text:list xml:id="list32732876" text:style-name="L15">
        <text:list-header>
          <text:p text:style-name="P45"/>
        </text:list-header>
      </text:list>
      <text:p text:style-name="P4"><text:span text:style-name="T9">Dział 700 gospodarka mieszkaniowa planuje się <text:s text:c="2"/>60 956 zł</text:span><text:span text:style-name="T10"> – na <text:s/>wydatki <text:s/>bieżące dotyczące <text:s/>wydatków za <text:s/>szacunki, <text:s/>sporządzanie <text:s/>map, aktów <text:s/>notarialnych itp. <text:s/>z <text:s/>zakresu <text:s/>gospodarki <text:s/>nieruchomościami <text:s/>oraz zakup <text:s/>opału .</text:span></text:p>
      <text:p text:style-name="P15"/>
      <text:p text:style-name="P5"><text:span text:style-name="T10">D</text:span><text:span text:style-name="T9">ział 710 Działalność usługowa </text:span><text:span text:style-name="T10">– planuje się <text:s/>zakup usług z zakresu zagospodarowania przestrzennego, w tym projektów decyzji o warunkach zabudowy i map do planu <text:s text:c="11"/>zagospodarowania przestrzennego gm. Brochów <text:s text:c="3"/></text:span><text:span text:style-name="T9"><text:s/>18 000</text:span><text:span text:style-name="T10"> zł</text:span></text:p>
      <text:p text:style-name="P12">.</text:p>
      <text:p text:style-name="P5"><text:span text:style-name="T9">Dział 750 <text:s/>administracja <text:s/>publiczna</text:span><text:span text:style-name="T10"> <text:s/>planuje się wydatki ogółem <text:s/></text:span><text:span text:style-name="T9">1 768 331,00 <text:s/></text:span><text:span text:style-name="T10">zł, z <text:s/>tego: <text:s/></text:span></text:p>
      <text:list xml:id="list32746397" text:style-name="L16">
        <text:list-item>
          <text:list>
            <text:list-item>
              <text:p text:style-name="P47"><text:span text:style-name="T10">rozdział <text:s/>75011 <text:s/>Urzędy <text:s/>Wojewódzkie – zadania <text:s/>zlecone </text:span><text:span text:style-name="T9"><text:s/>35 043,00 z</text:span><text:span text:style-name="T10">ł ,</text:span></text:p>
            </text:list-item>
            <text:list-item>
              <text:p text:style-name="P47"><text:span text:style-name="T10">rozdział <text:s/>75022 Rada Gminy <text:s/>- diety ,pozostałe wydatki <text:s/>razem <text:s/>plan </text:span><text:span text:style-name="T9">97 000</text:span><text:span text:style-name="T10"> zł.</text:span></text:p>
            </text:list-item>
          </text:list>
        </text:list-item>
      </text:list>
      <text:list xml:id="list32721933" text:style-name="L17">
        <text:list-item>
          <text:list>
            <text:list-item>
              <text:p text:style-name="P48"><text:span text:style-name="T10">rozdział <text:s/>75023 <text:s/>Urząd <text:s/>Gminy <text:s/>łącznie </text:span><text:span text:style-name="T9">1 579 000</text:span><text:span text:style-name="T10"> zł, w tym 80,8 tys. zł na wydatki adm. dot. odbioru i <text:s/>zagospodarowania odpadów </text:span></text:p>
            </text:list-item>
          </text:list>
        </text:list-item>
      </text:list>
      <text:p text:style-name="P29"><text:span text:style-name="T10"><text:s text:c="8"/>_ <text:s text:c="3"/></text:span><text:span text:style-name="T10"><text:s/>rozdział 75075 - środki na promocję Gminy BROCHÓW <text:s text:c="2"/>kwota <text:s/></text:span><text:span text:style-name="T9">43 000 zł</text:span></text:p>
      <text:list xml:id="list32725001" text:style-name="L18">
        <text:list-header>
          <text:p text:style-name="P55"><text:s text:c="8"/>_ <text:s text:c="3"/>rozdział 75095 <text:s/>- <text:s/>plan dotacji (§ 2900) na wpłaty gminy <text:s/>na <text:s/>rzecz <text:s/>związków gmin <text:span text:style-name="T13">4 288 <text:s/>zł </text:span></text:p>
          <text:p text:style-name="P55"><text:span text:style-name="T13"><text:s text:c="14"/></text:span>i na , <text:s/>utrzymanie Gminnego Centrum <text:s/>Informacji <text:span text:style-name="T13">10 000,00 zł </text:span>, <text:s/>zgodnie z zał. Nr 2,</text:p>
        </text:list-header>
      </text:list>
      <text:p text:style-name="P16"/>
      <text:p text:style-name="P16">Dział 751 Urzędy Naczelnych Organów Władzy Państwowej , Kontroli i Ochrony Prawa oraz </text:p>
      <text:p text:style-name="P4"><text:span text:style-name="T9">Sądownictwa <text:s text:c="2"/>-</text:span><text:span text:style-name="T10"> aktualizacja <text:s/>spisów <text:s/>wyborców / pismo Nr DPŁ.3101-11/12 z dnia 04.10.2012/ </text:span></text:p>
      <text:p text:style-name="P4"><text:span text:style-name="T10">kwota </text:span><text:span text:style-name="T9">756</text:span><text:span text:style-name="T10"> zł</text:span></text:p>
      <text:p text:style-name="P15"/>
      <text:p text:style-name="P4"><text:span text:style-name="T9">Dział 754</text:span><text:span text:style-name="T10"> </text:span><text:span text:style-name="T9">Bezpieczeństwo publiczne i ochrona</text:span><text:span text:style-name="T10"> </text:span><text:span text:style-name="T9">przeciwpożarowa </text:span><text:span text:style-name="T10"><text:s/>przewidziano</text:span><text:span text:style-name="T9"> 127 097</text:span><text:span text:style-name="T10"> zł, w tym: </text:span></text:p>
      <text:list xml:id="list32714347" text:style-name="L19">
        <text:list-item>
          <text:p text:style-name="P41">utrzymanie <text:s/>ochotniczych straży pożarnych <text:span text:style-name="T13"><text:s/>127 097 zł</text:span> z <text:s/>przeznaczeniem <text:s/>na utrzymanie gotowości bojowej w zakresie <text:s/>bezpieczeństwa przeciwpożarowego.</text:p>
          <text:p text:style-name="P36"/>
        </text:list-item>
      </text:list>
      <text:p text:style-name="P4"><text:span text:style-name="T9">Dział 757 Obsługa długu publicznego na </text:span><text:span text:style-name="T10"><text:s/>odsetki od pożyczek i kredytu <text:s text:c="3"/>plan <text:s/>3</text:span><text:span text:style-name="T9">0.000 zł</text:span></text:p>
      <text:p text:style-name="P12"/>
      <text:p text:style-name="P5"><text:span text:style-name="T9">Dział 758 różne <text:s/>rozliczenia <text:s/>-przewidziany plan 80 000 zł, z czego <text:s text:c="2"/>55 000 zł</text:span><text:span text:style-name="T10">, stanowi <text:s text:c="2"/>rezerwę <text:s text:c="2"/>ogólną <text:s/>i <text:s/>na zarządzanie kryzysowe przewidziana kwota</text:span><text:span text:style-name="T9"> 25 000</text:span><text:span text:style-name="T10"> zł <text:s text:c="31"/></text:span></text:p>
      <text:p text:style-name="P16"/>
      <text:p text:style-name="P4"><text:span text:style-name="T9">Dział 801 oświata <text:s/>i <text:s/>wychowanie</text:span><text:span text:style-name="T10"> <text:s/>ogółem plan wydatków <text:s/></text:span><text:span text:style-name="T9"><text:s/>4 841 167,00 <text:s/>zł</text:span><text:span text:style-name="T10">, w <text:s/>tym główne to: wynagrodzenia , nagrody i wydatki osobowe nie zaliczane do płac </text:span><text:span text:style-name="T11"><text:s/>; <text:s text:c="180"/></text:span><text:span text:style-name="T10">nagroda <text:s/>roczna i <text:s/>pochodne od płac <text:s/>/ składki ZUS i FP / - łącznie 3 521 635 zł, wydatki </text:span></text:p>
      <text:p text:style-name="P13">statutowe 1 153 533,00 zł, świadczenia na rzecz osób fizycznych 165 999,00 zł,</text:p>
      <text:p text:style-name="P12"><text:s text:c="4"/>wydatki <text:s/>planuje <text:s/>się <text:s/>w poszczególnych <text:s/>rozdziałach <text:s/>następująco :</text:p>
      <text:p text:style-name="P12"><text:tab/><text:tab/>szkoły <text:s/>podstawowe<text:tab/><text:tab/><text:tab/><text:tab/>2 641 588,00 zł</text:p>
      <text:p text:style-name="P12"/>
      <text:p text:style-name="P12"><text:soft-page-break/>7.</text:p>
      <text:p text:style-name="P12"/>
      <text:p text:style-name="P12"><text:tab/><text:tab/>klasy przedszkolne w szkołach podst. <text:s text:c="5"/><text:tab/> <text:s text:c="2"/>249 906,00 zł</text:p>
      <text:p text:style-name="P12"><text:tab/><text:tab/>gimnazja<text:tab/><text:tab/><text:tab/><text:tab/><text:tab/>1 213 901,00 zł</text:p>
      <text:p text:style-name="P12"><text:tab/><text:tab/>dowożenie <text:s/>uczniów <text:s/>do <text:s/>szkół<text:tab/><text:tab/> <text:s text:c="2"/>422 471,00 zł</text:p>
      <text:p text:style-name="P12"><text:s text:c="24"/>dokształcanie <text:s/>i doskonalenie nauczycieli <text:s text:c="8"/>20 500,00 zł</text:p>
      <text:p text:style-name="P12"><text:s text:c="24"/>wydatki na <text:s/>przedszkola <text:s text:c="34"/>115 000,00 zł</text:p>
      <text:p text:style-name="P12"><text:s text:c="24"/>obsługa ekonomiczno – admin. Szkół <text:s text:c="13"/>177 801,00 zł <text:s text:c="19"/></text:p>
      <text:p text:style-name="P13"><text:s/>Szczegóły w załączniku Nr 2. <text:s text:c="2312"/></text:p>
      <text:p text:style-name="P4"><text:span text:style-name="T9">Dział 851 <text:s/>na <text:s/>ochronę <text:s/>zdrowia</text:span><text:span text:style-name="T10"> <text:s/>przewiduje <text:s/>się: <text:s/></text:span></text:p>
      <text:p text:style-name="P13"><text:s/></text:p>
      <text:p text:style-name="P5"><text:span text:style-name="T10">- przeciwdziałanie <text:s/>alkoholizmowi <text:s/></text:span><text:span text:style-name="T9">70 000</text:span><text:span text:style-name="T10"> zł i tylko </text:span><text:span text:style-name="T9">4 000 zł </text:span><text:span text:style-name="T10">na program</text:span></text:p>
      <text:p text:style-name="P12"><text:s text:c="2"/>zwalczania narkomanii, jednak w przypadku wystąpienia takich potrzeb plan </text:p>
      <text:p text:style-name="P14"><text:s text:c="2"/>uzupełni się w trakcie wykonywania budżetu w ciągu <text:s/>roku 2013, /ze śr. z w/w tytułu nie <text:s/></text:p>
      <text:p text:style-name="P14"><text:s text:c="2"/>wykorzystanych <text:s/>w całości w poprzednim roku/. <text:s text:c="2"/></text:p>
      <text:p text:style-name="P15"/>
      <text:p text:style-name="P5"><text:span text:style-name="T9">Dział 852 <text:s/>pomoc społeczna</text:span><text:span text:style-name="T10"> ogółem <text:s/>plan <text:s/></text:span><text:span text:style-name="T9">2 037 020,00</text:span><text:span text:style-name="T10"> zł, w <text:s/>tym :</text:span></text:p>
      <text:p text:style-name="P13"><text:s/>- świadczenia <text:s/>społeczne <text:s/>oraz obsługa tych świadczeń 1 287 000 zł, </text:p>
      <text:p text:style-name="P13">- <text:s/>składki na ubezpieczenia <text:s/>zdrowotne 12 800 zł; </text:p>
      <text:p text:style-name="P13">- <text:s/>utrzymanie <text:s/>ośrodka <text:s/>pomocy <text:s/>społecznej <text:s/>297 420 zł, z <text:s/>czego płace <text:s/>i <text:s/>pochodne <text:s/>od <text:s/>płac <text:s text:c="2"/>stanowią <text:s/>kwotę <text:s/>261 920 zł, pozostałe <text:s/>wydatki <text:s/>35 500 zł; </text:p>
      <text:p text:style-name="P13">- specjalistyczne usługi opiekuńcze <text:s/>16 800 zł; <text:s/></text:p>
      <text:p text:style-name="P13">- zasiłki, w tym stałe, okresowe i pomoc w naturze oraz składki na ubezpieczenia społ. 260 000 zł </text:p>
      <text:p text:style-name="P13">- dożywianie dzieci i podopiecznych <text:s/>133 000 zł. </text:p>
      <text:list xml:id="list32716229" text:style-name="L20">
        <text:list-item>
          <text:p text:style-name="P37">odpłatność za pobyt podopiecznych w domach pomocy <text:s/>30 000 zł.</text:p>
          <text:p text:style-name="P46"/>
        </text:list-item>
      </text:list>
      <text:p text:style-name="P14"><text:span text:style-name="T13">Dział 853 <text:s/>Pozostałe zadania w zakresie polityki społecznej </text:span>na usługi z zakresu rehabilitacji zawodowej i społecznej podopiecznych planuje się kwotę <text:span text:style-name="T13">10 000,00 zł</text:span> oraz <text:s/><text:span text:style-name="T13">104 328,00 zł </text:span>na </text:p>
      <text:p text:style-name="P26">na program <text:s/>„ Re/integracja <text:s text:c="2"/>osób wykluczonych /zagrożonych wykluczeniem <text:s/>społecznym na terenie gm.Brochów -Integracja społeczna osób zagrożonych – zapobiegnięcie wykluczeniom”.</text:p>
      <text:p text:style-name="P4"><text:span text:style-name="T9">Dział 854 Edukacyjna opieka wychowawcza</text:span><text:span text:style-name="T10"> - na pomoc materialną dla uczniów / na stypendia <text:s/>/ <text:s/>planuje się kwotę <text:s/>10 000 zł. </text:span></text:p>
      <text:p text:style-name="P15"/>
      <text:p text:style-name="P5"><text:span text:style-name="T9">Dział 900 Gospodarka komunalna i ochrona środowiska</text:span><text:span text:style-name="T10"> łącznie <text:s/>plan <text:s/>wydatków <text:s/></text:span><text:span text:style-name="T9">740 200,00 zł, </text:span><text:span text:style-name="T10">w <text:s text:c="2"/>tym wydatki bieżące na: <text:s text:c="97"/></text:span></text:p>
      <text:p text:style-name="P13"><text:s text:c="6"/>_ <text:s text:c="4"/>na odbiór i zagospodarowanie <text:s/>odpadów 219 200 zł, </text:p>
      <text:list xml:id="list32723942" text:style-name="L21">
        <text:list-item>
          <text:p text:style-name="P42">dotacja dla Gminnego Zakładu Gospodarki Komunalnej – 250.000 zł</text:p>
        </text:list-item>
        <text:list-item>
          <text:p text:style-name="P42">oświetlenie <text:s/>ulic <text:s/>220 000 zł, na wydatki bieżące <text:s/>/zakup energii i konserwację urządzeń/</text:p>
        </text:list-item>
      </text:list>
      <text:list xml:id="list32743923" text:style-name="L22">
        <text:list-item>
          <text:p text:style-name="P43">pozostała działalność 51 tys. zł z przeznaczeniem na opiekę nad zwierzętami bezdomnymi i dofinansowanie „Zielonych Szkół”.</text:p>
        </text:list-item>
      </text:list>
      <text:p text:style-name="P4"><text:span text:style-name="T9">Dział 921 kultura <text:s/>i <text:s/>ochrona <text:s/>dziedzictwa <text:s/>narodowego</text:span><text:span text:style-name="T10"> – dotację <text:s/>na <text:s/>utrzymanie <text:s/>samorządowych <text:s text:c="3"/>jednostek kultury /bibliotek / planuje się <text:s/>w <text:s/>kwocie <text:s/></text:span><text:span text:style-name="T9">115 000</text:span><text:span text:style-name="T10"> <text:s/>zł oraz na upowszechnianie <text:s/>kultury i pielęgnacji tradycji regionalnej </text:span><text:span text:style-name="T9">15 tys. zł / </text:span><text:span text:style-name="T10">na dotacje dla stowarzyszeń /</text:span><text:span text:style-name="T9">.</text:span><text:span text:style-name="T10"> <text:s/></text:span></text:p>
      <text:p text:style-name="P12"/>
      <text:p text:style-name="P5"><text:span text:style-name="T9">Dział 926 Kultura fizyczna </text:span><text:span text:style-name="T10"><text:s text:c="2"/>przewidziano <text:s/>kwotę ogółem w dziale <text:s/></text:span><text:span text:style-name="T9">42 890 zł,</text:span><text:span text:style-name="T10"> w tym <text:s/>kwota <text:s/></text:span><text:span text:style-name="T9">8 000</text:span><text:span text:style-name="T10"> zł na dotacje dla stowarzyszeń <text:s/>na upowszechnianie kultury fizycznej wśród uczniów i młodzieży szkolnej. </text:span></text:p>
      <text:p text:style-name="P12"><text:s/>Na programy <text:s/>„Dziecięca Akademia <text:s/>Przyszłości” <text:s/>realizowany w szkołach w latach 2012 – 2013 <text:s/>, zgodnie z podpisaną umową kwota <text:s text:c="2"/>na 2013 r. <text:span text:style-name="T13">34 890 zł</text:span>, szczegóły w zał. <text:s/>Nr 2 Uchwały o WPF <text:s/></text:p>
      <text:p text:style-name="P12">/ przedsięwzięcia/. <text:s text:c="55"/></text:p>
      <text:p text:style-name="P13"/>
      <text:p text:style-name="P4"><text:span text:style-name="T10"><text:s text:c="9"/>Wydatki bieżące ogółem <text:s/>plan wynosi </text:span><text:span text:style-name="T9">10 267 428,66</text:span><text:span text:style-name="T10"> zł, w tym <text:s/>wynagrodzenia <text:s/>i składki na ZUS </text:span></text:p>
      <text:p text:style-name="P13"><text:soft-page-break/></text:p>
      <text:p text:style-name="P13">8.</text:p>
      <text:p text:style-name="P13">i FP <text:s text:c="3"/>5 164 800,00 zł, wydatki statutowe 2 551 421,66 zł ; dotacje <text:s/>478 000 zł,świadczenia na rzecz osób fizycznych 1 903 989,00 zł; <text:s/>Program „ Re/integracja <text:s text:c="2"/>osób zagrożonych / wykluczonych </text:p>
      <text:p text:style-name="P13">społecznie” kwota 104 328,00 zł, <text:s/>zgodnie zawartą <text:s/>umową na dofinansowanie w/w ze środków</text:p>
      <text:p text:style-name="P13"><text:s/>europejskich i programy w oświacie „Dziecięca Akademia <text:s/>Przyszłości” współfinansowane ze śr. unijnych na kulturę fizyczną 34 890,00 zł ; obsługa długu 30 000 zł;</text:p>
      <text:p text:style-name="P12"/>
      <text:p text:style-name="P12"/>
      <text:p text:style-name="P5"><text:span text:style-name="T10"><text:s text:c="7"/>Wydatki majątkowe </text:span><text:span text:style-name="T9">1 802 127,00 zł</text:span><text:span text:style-name="T10"> z dochodów własnych 1 515 480 zł i śr. unijne <text:s/>286 647 zł <text:s/>na dokończenie współfinansowania <text:s/>„Przebudowy i rozbudowy oraz zmianę sposobu użytkowania budynku stacji wąskotorowej <text:s/>w m. Tułowice – Dom Kultury w Tułowicach”, z czego na inwestycje własne <text:s/>1 627 202. zł, w tym na <text:s/>programy finansowane <text:s/>z udziałem śr., o których mowa w art. 5 ust. 1 pkt 2 i 3 <text:s/>kwota 750 000 zł <text:s/>oraz <text:s/>dotacje 174 925,00 zł, w tym 14 925 zł na <text:s/>programy finansowane <text:s/>z udziałem śr., o których mowa w art. 5 ust. 1 pkt 2 i 3 . <text:s/></text:span></text:p>
      <text:p text:style-name="P12"/>
      <text:p text:style-name="P12"/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2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 z</meta:initial-creator>
    <meta:creation-date>2009-11-06T18:10:18.23</meta:creation-date>
    <dc:date>2013-01-04T12:59:10.35</dc:date>
    <meta:editing-duration>PT60H21M57S</meta:editing-duration>
    <meta:editing-cycles>87</meta:editing-cycles>
    <meta:generator>OpenOffice.org/3.0$Win32 OpenOffice.org_project/300m9$Build-9358</meta:generator>
    <meta:print-date>2013-01-02T08:56:50.89</meta:print-date>
    <meta:document-statistic meta:table-count="0" meta:image-count="0" meta:object-count="0" meta:page-count="8" meta:paragraph-count="218" meta:word-count="3447" meta:character-count="24773"/>
    <meta:user-defined meta:name="Informacja 1"/>
    <meta:user-defined meta:name="Informacja 2"/>
    <meta:user-defined meta:name="Informacja 3"/>
    <meta:user-defined meta:name="Informacja 4"/>
  </office:meta>
</office:document-meta>
</file>