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italic" style:text-underline-style="none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.466cm"/>
        </style:tab-stops>
      </style:paragraph-properties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5" style:family="paragraph" style:parent-style-name="Standard">
      <style:paragraph-properties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4pt" fo:font-style="normal" style:text-underline-style="solid" style:text-underline-width="auto" style:text-underline-color="font-color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text-position="0% 100%" style:font-name="Times New Roman CE" fo:font-size="14pt" fo:font-style="normal" style:text-underline-style="none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2" style:family="paragraph" style:parent-style-name="heading_20_1">
      <style:paragraph-properties fo:text-align="justify" style:justify-single-word="false" fo:keep-with-next="always" style:text-autospace="none"/>
    </style:style>
    <style:style style:name="P23" style:family="paragraph" style:parent-style-name="heading_20_1">
      <style:paragraph-properties fo:text-align="justify" style:justify-single-word="false" fo:keep-with-next="always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5" style:family="paragraph" style:parent-style-name="Standard">
      <style:paragraph-properties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" style:family="text"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" style:family="text">
      <style:text-properties style:font-name="Times New Roman CE" fo:font-size="20pt" style:text-underline-style="none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T4" style:family="text">
      <style:text-properties style:font-name="Times New Roman CE" fo:font-size="14pt" style:text-underline-style="none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5" style:family="text">
      <style:text-properties style:text-position="25% 58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style:text-position="0% 100%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8" style:family="text">
      <style:text-properties style:text-position="0% 100%" style:font-name="Times New Roman CE" fo:font-size="12pt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9" style:family="text"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0" style:family="text"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1" style:family="text"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1"><text:s/></text:span><text:span text:style-name="T3"><text:s/>BUDŻET</text:span></text:p>
      <text:p text:style-name="P4"><text:span text:style-name="T1"><text:s text:c="2"/></text:span><text:span text:style-name="T4">GMINY <text:s/>BROCHÓW <text:s/>NA <text:s/>2010R.</text:span></text:p>
      <text:p text:style-name="P1"><text:s text:c="66"/>(OBJAŚNIENIA)</text:p>
      <text:p text:style-name="P2"/>
      <text:p text:style-name="P6"><text:span text:style-name="T1"><text:s text:c="6"/></text:span><text:span text:style-name="T2">Przy opracowaniu projektu budżet <text:s/>Gminy <text:s/>Brochów <text:s/>na 2010 r. kalkulację dochodów </text:span></text:p>
      <text:p text:style-name="P3">i wydatków budżetowych oparto na :</text:p>
      <text:p text:style-name="P3"/>
      <text:p text:style-name="P3">1/ przewidywane wykonanie <text:s/>budżetu <text:s/>w 2009 r.,</text:p>
      <text:p text:style-name="P3">2/ prognozowanym średniorocznym wskaźniku cen towarów i usług konsumpcyjnych w 2010 <text:s text:c="3"/></text:p>
      <text:p text:style-name="P3"><text:s text:c="4"/>r. w wysokości 101,0 %,</text:p>
      <text:p text:style-name="P3">3/ przewidywanym średniorocznym wskaźniku wzrostu wynagrodzeń w państwowej sferze <text:s/></text:p>
      <text:p text:style-name="P3"><text:s text:c="4"/>budżetowej w wysokości 101,0 %,</text:p>
      <text:p text:style-name="P3">4/ wzroście wynagrodzeń nauczycieli w wysokości 7% od września 2010 r.,</text:p>
      <text:p text:style-name="P3">5/informacji <text:s/>z Ministerstwa <text:s/>Finansów , zawierającej wysokości przewidywanych </text:p>
      <text:p text:style-name="P3"><text:s text:c="4"/>przez budżet państwa do projektu ustawy budżetowej na 2010 r. :</text:p>
      <text:p text:style-name="P3"><text:s text:c="5"/>- projektowanej kwoty subwencji ogólnej, w tym : subwencji oświatowej,</text:p>
      <text:p text:style-name="P3"><text:s text:c="5"/>- przewidywanych dochodów gminy z tytułu udziałów we wpływach z podatku</text:p>
      <text:p text:style-name="P3"><text:s text:c="7"/>dochodowego od osób fizycznych,</text:p>
      <text:p text:style-name="P3">6/ wstępnych kwotach dotacji na zadania zlecone i własne,</text:p>
      <text:p text:style-name="P3">7/ średniej cenie skupu żyta za okres pierwszych dwóch kwartałów <text:s/>2009 r. w wysokości </text:p>
      <text:p text:style-name="P3"><text:s text:c="4"/>34,10 zł/q, ogłoszonej w Komunikacie Prezesa GUS z dnia 20 października 2009 r. <text:s text:c="3"/></text:p>
      <text:p text:style-name="P3"><text:s text:c="4"/>/Monitor Polski nr 68 z 2009 r. poz. 886/ </text:p>
      <text:p text:style-name="P6"><text:span text:style-name="T2">8/ średniej cenie sprzedaży drewna za pierwsze trzy kwartały 2009 r. w wysokości 136,54</text:span><text:span text:style-name="T2">zł/m</text:span><text:span text:style-name="T5">3</text:span><text:span text:style-name="T6">, ogłoszonej w <text:s/>Komunikacie Prezesa GUS z dnia 20 października 2009 r. / Monitor </text:span></text:p>
      <text:p text:style-name="P7"><text:s text:c="3"/>Polski <text:s/>nr 69 z 2009 r. poz. 896</text:p>
      <text:p text:style-name="P7">9/stawek podatków od środków transportowych na 2010 r. / MP Nr 67 poz. 872 z 2009 r./</text:p>
      <text:p text:style-name="P7">10/ górnych stawek podatków /MP Nr 52, poz. 742/.</text:p>
      <text:p text:style-name="P7"/>
      <text:p text:style-name="P7"><text:s text:c="9"/>Projekt budżetu nie jest zrównoważony , co oznacza że planowane wydatki są</text:p>
      <text:p text:style-name="P17"><text:span text:style-name="T6">wyższe od planowanych dochodów. Niedobór <text:s/>w kwocie 1 260 000</text:span><text:span text:style-name="T7"> </text:span><text:span text:style-name="T6"><text:s/>zł planuje się uzupełnić</text:span></text:p>
      <text:p text:style-name="P8">z przychodu <text:s/>- zaciągnięcia <text:s text:c="2"/>pożyczek <text:s/>z <text:s/>WFOŚ <text:s/>w Warszawie . Pozostałą <text:s/>kwotę pożyczki <text:s/>w wysokości 90 tys. zł <text:s/>przeznacza się na spłatę rat pożyczki z WFOŚ i GW w Warszawie z 2008 r.</text:p>
      <text:p text:style-name="P7"><text:s/></text:p>
      <text:p text:style-name="P22"><text:span text:style-name="T6"><text:s text:c="7"/></text:span><text:span text:style-name="T7">W 2010 roku <text:s/>planuje się uzyskać dochody ogółem w <text:s/>wysokości <text:s text:c="2"/>10 794 000 zł. </text:span></text:p>
      <text:p text:style-name="P23">Jest to poziom podobny w porównaniu do przewidywanego wykonania w bieżącym roku. W dochodach zaplanowano dotacje na zadania zlecone oraz na zadania własne zgodnie z uzyskanymi informacjami od Wojewody Mazowieckiego oraz z Krajowego Biura Wyborczego w wysokości 1 609 822 zł.</text:p>
      <text:p text:style-name="P22"><text:span text:style-name="T6"><text:s text:c="6"/></text:span><text:span text:style-name="T7">Wydatki ogółem zaplanowano na <text:s/>2010 r. w wysokości <text:s/>12 054 000 <text:s/>zł</text:span><text:span text:style-name="T6">.</text:span></text:p>
      <text:p text:style-name="P7">Jest to poziom <text:s/>o 15,3 % <text:s/>wyższy w porównaniu z pierwotnym budżetem na rok 2009 r.</text:p>
      <text:p text:style-name="P7">W kwocie ogółem <text:s/>zaplanowano na wydatki bieżące 8  699 960 zł , na wydatki majątkowe <text:s/></text:p>
      <text:p text:style-name="P7">3 354 040 zł. W wydatkach <text:s/>bieżących <text:s/>przewidziano na realizację zadań zleconych kwotę </text:p>
      <text:p text:style-name="P7">1 301 922 zł. </text:p>
      <text:p text:style-name="P7">W budżecie gminy po stronie wydatków zaplanowano dotacje dla zakładu budżetowego , SP ZOZ i instytucji kultury <text:s/>w następujących <text:s/>wysokościach:</text:p>
      <text:p text:style-name="P7"/>
      <text:p text:style-name="P6"><text:span text:style-name="T6">1. </text:span><text:span text:style-name="T7">Gminny Zakład Gospodarki Komunalnej w Brochowie <text:s text:c="9"/>- 150 000 zł</text:span></text:p>
      <text:p text:style-name="P9">2. Gminna Biblioteka Publiczna we Brochowie <text:s text:c="28"/>- 130 000 zł</text:p>
      <text:p text:style-name="P9">3. <text:s/>SP ZOZ w Brochowie <text:s text:c="65"/>- <text:s text:c="4"/>5 000 zł</text:p>
      <text:p text:style-name="P9"/>
      <text:p text:style-name="P7"><text:soft-page-break/><text:span text:style-name="T13"><text:page-number text:select-page="current">6</text:page-number></text:span><text:span text:style-name="T13">.</text:span> <text:s text:c="20"/>Planuje się w 2010 r. wydatki związane z przeciwdziałaniem alkoholizmowi <text:s/>w wysokości <text:s/>70 000 zł zgodnie z zaplanowanymi wpływami z korzystania z zezwoleń na sprzedaż i podawanie napojów alkoholowych <text:s/>oraz ze zwalczaniem <text:s/>narkomanii w wysokości 4 000 zł </text:p>
      <text:p text:style-name="P7">W 2010 r. planuje się spłatę zaciągniętych <text:s/>pożyczek w wysokości 90 000 zł </text:p>
      <text:p text:style-name="P10"/>
      <text:p text:style-name="P10"/>
      <text:p text:style-name="P6"><text:span text:style-name="T8">D O C H O D Y</text:span><text:span text:style-name="T9"> </text:span></text:p>
      <text:p text:style-name="P11"><text:tab/></text:p>
      <text:p text:style-name="P6"><text:span text:style-name="T10"><text:tab/>Planuje się <text:s/>dochody ogółem w 2010 r. <text:s/></text:span><text:span text:style-name="T9">w wysokości</text:span><text:span text:style-name="T10"> <text:s/></text:span><text:span text:style-name="T9">10 794 000 zł</text:span><text:span text:style-name="T10"> . w tym</text:span></text:p>
      <text:p text:style-name="P12"><text:s/>dochody majątkowe <text:s/>450 040 zł. </text:p>
      <text:p text:style-name="P12">Jest to poziom podobny do <text:s/>przewidywanego wykonania w bieżącym roku. </text:p>
      <text:p text:style-name="P12"/>
      <text:p text:style-name="P12">Krótka analiza dochodów w projekcie budżetu:</text:p>
      <text:p text:style-name="P12"/>
      <text:p text:style-name="P6"><text:span text:style-name="T9">W dziale 010 Rolnictwo i łowiectwo</text:span><text:span text:style-name="T10"> planuje się wpływ z tytułu korzystania </text:span></text:p>
      <text:p text:style-name="P12">z terenów łowieckich <text:s/>Gm. BROCHÓW <text:s/>w kwocie 500 zł.</text:p>
      <text:p text:style-name="P6"><text:span text:style-name="T9">W dziale 700 Gospodarka mieszkaniowa </text:span><text:span text:style-name="T10"><text:s/>planuje się uzyskać <text:s/>dochody ogółem </text:span></text:p>
      <text:p text:style-name="P12">w wysokości 90 000 zł, w tym :</text:p>
      <text:p text:style-name="P12">- czynsze z lokali <text:s/>mieszkalnych i użytkowych w wysokości <text:s/>41 000 zł, </text:p>
      <text:p text:style-name="P12">- wpływy z opłat za wieczyste użytkowanie 8 000 zł,</text:p>
      <text:p text:style-name="P12">- sprzedaż gruntów i mieszkań 40 000 zł </text:p>
      <text:p text:style-name="P12">- odsetki od nieterminowych wpłat w wysokości 1 000 zł. </text:p>
      <text:p text:style-name="P12">Kwotę dochodów zaplanowano na poziomie porównywalnym do planu na 2009 r.,</text:p>
      <text:p text:style-name="P12"><text:s/>/poza planem dochodów majątkowych, które w roku 2010 przewiduje w wysokości</text:p>
      <text:p text:style-name="P12">niższej / .</text:p>
      <text:p text:style-name="P12"/>
      <text:p text:style-name="P12"><text:span text:style-name="T13">W dziale 710 Działalność</text:span> <text:span text:style-name="T13">usługowa-</text:span> dotacje celowe na zadania bieżące na mocy porozumienia. Plan <text:s/>dotacji 10 000 zł na utrzymanie miejsc Pamięci Narodowej. Pismo <text:s/>Nr FIN.I.301/3011/81/09 z dnia 23.10.2009 r. <text:s/>w sprawie <text:s/>kwot dotacji na zadania zlecone <text:s/>i własne.</text:p>
      <text:p text:style-name="P12"/>
      <text:p text:style-name="P6"><text:span text:style-name="T9">W dziale 750 Administracja publiczna <text:s/></text:span><text:span text:style-name="T10">planuje się <text:s/>uzyskać dochody <text:s/>w wysokości</text:span></text:p>
      <text:p text:style-name="P12">64 207 zł, w tym:</text:p>
      <text:p text:style-name="P12">- na zadania zlecone z zakresu administracji rządowej <text:s/>kwotę 61 107 zł / pismo jw. /,</text:p>
      <text:p text:style-name="P12">- dochody związane z realizacją <text:s/>zadań z zakresu administracji rządowej / 5%/ kwotę 100 zł,</text:p>
      <text:p text:style-name="P12">- inne dochody realizowane przez urząd gminy <text:s/>plan 2 000 zł</text:p>
      <text:p text:style-name="P12">- odsetki od nieterminowych wpłat w wysokości 1 000 zł.</text:p>
      <text:p text:style-name="P12"/>
      <text:p text:style-name="P6"><text:span text:style-name="T9">W dziale 751 Urzędy Naczelnych organów władzy państwowej , kontroli i obrony prawa oraz sądownictwa </text:span><text:span text:style-name="T10">planuje się <text:s/>wpływ 715 zł na zadania zlecone w zakresie prowadzenia i aktualizacji stałego rejestru wyborców. </text:span></text:p>
      <text:p text:style-name="P12"/>
      <text:p text:style-name="P6"><text:span text:style-name="T9">W dziale 754 Bezpieczeństwo publiczne i ochrona przeciwpożarowa </text:span><text:span text:style-name="T10">planuje się uzyskać dochody w wysokości 300 zł na realizację zadań zleconych z zakresu obrony cywilnej na utrzymanie i konserwację sprzętu. </text:span></text:p>
      <text:p text:style-name="P12"/>
      <text:p text:style-name="P14">W dziale 756 Dochody od osób prawnych, od osób fizycznych i od innych <text:s/>jednostek nie posiadających <text:s/>osobowości prawnej oraz wydatki związane z ich poborem </text:p>
      <text:p text:style-name="P12">Planuje się uzyskać dochody w wysokości 4 252 661 zł , w tym</text:p>
      <text:p text:style-name="P12"/>
      <text:p text:style-name="P12">- podatek <text:s/>rolny <text:s/>od <text:s/>gosp. indywid. <text:s/>i uspołecznionych <text:s/>plan<text:tab/><text:tab/><text:tab/><text:tab/>230 000 zł,</text:p>
      <text:p text:style-name="P12">- podatek <text:s/>leśny <text:s/>plan<text:tab/><text:tab/><text:tab/><text:tab/><text:tab/><text:tab/><text:tab/><text:tab/><text:tab/><text:tab/> <text:s/>65 000 zł,</text:p>
      <text:p text:style-name="P12">- podatek <text:s/>od <text:s/>nieruchomości<text:tab/><text:tab/><text:tab/><text:tab/><text:tab/><text:tab/><text:tab/><text:tab/> <text:s text:c="8"/>1 770 000 zł,</text:p>
      <text:p text:style-name="P12"><text:soft-page-break/><text:span text:style-name="T13"><text:page-number text:select-page="current">6</text:page-number></text:span><text:span text:style-name="T13">.</text:span>- podatek <text:s/>od <text:s/>środków <text:s/>transportowych <text:s/>indywidualnych <text:s/>i <text:s/>uspołecznionych <text:s/></text:p>
      <text:p text:style-name="P12">posiadaczy <text:s/>pojazdów <text:s/>ciężarowych<text:tab/><text:tab/><text:tab/><text:tab/><text:tab/><text:tab/><text:tab/><text:tab/>380 000 zł.</text:p>
      <text:p text:style-name="P12">- wpływy z opłaty targowej<text:tab/><text:tab/><text:tab/><text:tab/><text:tab/><text:tab/><text:tab/><text:tab/><text:tab/> <text:s text:c="3"/>4 000 zł,</text:p>
      <text:p text:style-name="P12">- wpływy z opłaty eksploatacyjnej<text:tab/><text:tab/><text:tab/><text:tab/><text:tab/><text:tab/><text:tab/><text:tab/> <text:s text:c="3"/>1 000 zł,</text:p>
      <text:p text:style-name="P12">- wpływy z opłat za zezwolenia na sprzedaż alkoholu<text:tab/><text:tab/><text:tab/><text:tab/><text:tab/> <text:s/>70 000 zł,</text:p>
      <text:p text:style-name="P12">- <text:s/>wpływy z opłat za zajęcie pasa drogowego<text:tab/><text:tab/><text:tab/><text:tab/><text:tab/><text:tab/> <text:s/>10 000 zł,</text:p>
      <text:p text:style-name="P12">- udziały <text:s/>we <text:s/>wpł. z <text:s/>podat. <text:s/>dochod. <text:s/>od <text:s/>osób <text:s/>fiz. <text:s/>plan<text:tab/><text:tab/><text:tab/><text:tab/> <text:s text:c="8"/>1 475 857 zł,</text:p>
      <text:p text:style-name="P12">- udziały <text:s/>we <text:s/>wpł. z <text:s/>podat. <text:s/>dochod. <text:s/>od <text:s/>osób <text:s/>prawnych <text:s/>i <text:s/>jednostek <text:s/>organizacyjnych</text:p>
      <text:p text:style-name="P12"><text:s text:c="2"/>nie <text:s/>posiadających <text:s/>osobowości <text:s/>prawnej <text:s/>plan<text:tab/> <text:s text:c="29"/><text:tab/><text:tab/><text:tab/> <text:s/>20 000 zł,</text:p>
      <text:p text:style-name="P12">- opłata <text:s/>skarbowa <text:s/>plan<text:tab/><text:tab/> <text:s text:c="9"/><text:tab/> <text:s text:c="41"/><text:tab/><text:tab/><text:tab/> <text:s/>15 000 zł,</text:p>
      <text:p text:style-name="P12">- podatek <text:s/>od <text:s/>działalności <text:s/>gosp. osób <text:s/>fizycznych <text:s/>plan<text:tab/><text:tab/> <text:s text:c="6"/><text:tab/><text:tab/><text:tab/> <text:s/>10 000 zł,</text:p>
      <text:p text:style-name="P12">- podatek od czynności cywilnoprawnych<text:tab/><text:tab/><text:tab/><text:tab/> <text:s text:c="4"/><text:tab/><text:tab/><text:tab/>155 000 zł,</text:p>
      <text:p text:style-name="P12">- podatek <text:s/>od <text:s/>spadków <text:s/>i <text:s/>darowizn <text:s/>plan<text:tab/><text:tab/><text:tab/><text:tab/> <text:s text:c="6"/><text:tab/><text:tab/><text:tab/> <text:s/>20 000 zł,</text:p>
      <text:p text:style-name="P12">- plan <text:s/>odsetek<text:tab/><text:tab/><text:tab/><text:tab/><text:tab/><text:tab/><text:tab/><text:tab/> <text:s text:c="5"/><text:tab/><text:tab/><text:tab/> <text:s/>26 804 zł.</text:p>
      <text:p text:style-name="P14"/>
      <text:p text:style-name="P6"><text:span text:style-name="T9"><text:s text:c="7"/></text:span><text:span text:style-name="T10">Zgodnie z podjętymi uchwałami w sprawie stawek podatkowych na 2010 r.</text:span></text:p>
      <text:p text:style-name="P12">zaplanowano dochody:</text:p>
      <text:p text:style-name="P12"><text:s/>- z tytułu podatku od nieruchomości na poziomie roku 2009 w stosunku do przewidywanego wykonania. </text:p>
      <text:p text:style-name="P12">- <text:s/>w podatku od środków transportowych na poziomie wyższym o 1,3 % <text:s/>w stosunku do przewidywanego <text:s/>wykonania w 2009 r. </text:p>
      <text:p text:style-name="P12">- w podatku leśnym na poziomie <text:s/>wykonania w 2009 r. </text:p>
      <text:p text:style-name="P12">- w planie na 2010 r. <text:s/>przewiduje się wpływy z opłaty targowej w wysokości 4 tys. zł,</text:p>
      <text:p text:style-name="P12">- w podatku rolnym obowiązywać będą stawki oparte <text:s/>na cenie żyta za okres trzech kwartałów 2009 r. , ogłoszonej w Komunikacie <text:s/>Prezesa <text:s/>GUS z 19.10.2009 roku, co oznacza </text:p>
      <text:p text:style-name="P12">że planowane dochody utrzymają się na poziomie roku 2009 . </text:p>
      <text:p text:style-name="P12"/>
      <text:p text:style-name="P12">Podatki <text:s/>przekazywane przez urzędy skarbowe <text:s/>/ podatek od spadków i darowizn , wpływy</text:p>
      <text:p text:style-name="P12">z karty podatkowej, podatek od czynności cywilnoprawnych / zaplanowano na poziomie porównywalnym do przewidywanego wykonania w 2009 r. </text:p>
      <text:p text:style-name="P12">Pozostałe dochody w tym dziale zaplanowano również na poziomie roku 2009. <text:s/></text:p>
      <text:p text:style-name="P14"/>
      <text:p text:style-name="P6"><text:span text:style-name="T9">W dziale 758 Różne rozliczenia </text:span><text:span text:style-name="T10">planuje się uzyskać dochody w wysokości </text:span></text:p>
      <text:p text:style-name="P12">4 215 344 zł , w tym z tytułu części oświatowej subwencji ogólnej w wysokości 2 876 842 zł.</text:p>
      <text:p text:style-name="P12">Wysokość dochodów w tym dziale została zaplanowana zgodnie z pismem <text:s/>Ministra Finansów </text:p>
      <text:p text:style-name="P12">/ pismo nr ST3-4820-19/2009 r. z dnia 08.10.2009 r./ </text:p>
      <text:p text:style-name="P12"/>
      <text:p text:style-name="P6"><text:span text:style-name="T9">W dziale 801 oświata i wychowanie <text:s/></text:span><text:span text:style-name="T10">zaplanowane zostały dochody w wysokości 92 533 zł </text:span></text:p>
      <text:p text:style-name="P12">z tytułu wpływów <text:s/>z wynajmu mieszkań i odsetek za nieterminowe wpłaty czynszów oraz</text:p>
      <text:p text:style-name="P12">na program „Ze Śladowa do Islandii ...” <text:s/>kwota na 2010 r. <text:s text:c="2"/>86 533 zł.</text:p>
      <text:p text:style-name="P14"><text:s/></text:p>
      <text:p text:style-name="P6"><text:span text:style-name="T9">W dziale 852 Pomoc społeczna</text:span><text:span text:style-name="T10"> <text:s/>planuje się uzyskać dochody w wysokości 1 657 700 zł, w tym:</text:span></text:p>
      <text:p text:style-name="P12">- dotacje na zadania zlecone <text:s/>1 239 800 zł , dotację na zadania własne <text:s/>- kwota 297 900 zł, </text:p>
      <text:p text:style-name="P12">- dochody z <text:s/>realizacji zadań zleconych <text:s/>120 000 zł.</text:p>
      <text:p text:style-name="P14">W dziale 921 Kultura i ochrona dziedzictwa narodowego <text:span text:style-name="T12">zgodnie z umową planowany jest</text:span></text:p>
      <text:p text:style-name="P12">wpływ na zadanie inwestycyjne w kwocie 410 040 zł / wsparcie ze środków unijnych /</text:p>
      <text:p text:style-name="P12"/>
      <text:p text:style-name="P14">Szczegółowy podział dochodów w <text:s/>działach i wg źródeł <text:s/>/paragrafów/ zawiera załącznik Nr 1 do projektu uchwały budżetowej na rok 2010. </text:p>
      <text:p text:style-name="P12"/>
      <text:p text:style-name="P12"/>
      <text:p text:style-name="P12"><text:s/></text:p>
      <text:p text:style-name="P14"><text:soft-page-break/><text:page-number text:select-page="current">6</text:page-number>.</text:p>
      <text:p text:style-name="P12"/>
      <text:p text:style-name="P16">W Y D A T K I :</text:p>
      <text:p text:style-name="P18"/>
      <text:p text:style-name="P18">W projekcie <text:s/>budżetu na 2010 r. zaplanowano wydatki ogółem w wysokości:</text:p>
      <text:p text:style-name="P20"><text:span text:style-name="T10"><text:s/></text:span><text:span text:style-name="T9">12 054 000</text:span><text:span text:style-name="T10"> zł, w tym wydatki bieżące <text:s/>8 699 960 zł <text:s/>/ szczegóły w załączniku Nr 2,2a / oraz wydatki majątkowe w wysokości 3 354 040 zł <text:s/>/ szczegóły w załącznikach nr 2b,13,14 <text:s text:c="47"/>do projektu uchwały budżetowej/.</text:span></text:p>
      <text:p text:style-name="P18"/>
      <text:p text:style-name="P19">Krótka analiza opisowa wydatków w projekcie budżetu.</text:p>
      <text:p text:style-name="P12"/>
      <text:p text:style-name="P6"><text:span text:style-name="T10">W dziale 010 <text:s/>rolnictwo i łowiectwo zaplanowano wydatki w wysokości <text:s text:c="3"/></text:span><text:span text:style-name="T9">531 000</text:span><text:span text:style-name="T10"> zł, w <text:s/>tym </text:span></text:p>
      <text:p text:style-name="P12"/>
      <text:p text:style-name="P5"><text:span text:style-name="T10"><text:s/>infrastruktura <text:s/>wodociągowa i <text:s/>sanitacyjna <text:s/>wsi <text:s/></text:span><text:span text:style-name="T9">475</text:span><text:span text:style-name="T10"> </text:span><text:span text:style-name="T9">000 </text:span><text:span text:style-name="T10">zł, w tym:</text:span></text:p>
      <text:p text:style-name="P13">- <text:s/>na inwestycję <text:s/>wodociągu <text:s text:c="4"/>gminnego we wsiach Wilcze Śladowskie ,Śladów <text:s/>410 000 zł, z czego 350 <text:s/>tys. z pożyczki z WFOŚi GW w Warszawie. Środki do pozyskania kwota <text:s/>1 311 000 zł </text:p>
      <text:p text:style-name="P13">- <text:s/>projekt kanalizacji <text:s/>sanitarnej we wsiach Wólka Smolana – Brochocin 65 000 zł ; </text:p>
      <text:p text:style-name="P13">- <text:s/>wydatki inwestycyjne związane z kontynuacją <text:s/>inwestycji <text:s/>zbiornika retencyjnego „Łasice” <text:s/></text:p>
      <text:p text:style-name="P13"><text:s text:c="3"/>50 000 zł. Środki <text:s/>do pozyskania , o które będzie ubiegała się Gmina - 1 000 000 zł,</text:p>
      <text:p text:style-name="P13"><text:s text:c="4"/>Inwestycja <text:s/>będzie kontynuowana przy wsparciu m.in. środków unijnych, o które gmina <text:s/></text:p>
      <text:p text:style-name="P13"><text:s text:c="4"/>ubiega się. </text:p>
      <text:p text:style-name="P13">Szczegóły zadań inwestycyjnych znajdują się w zał. Nr <text:s/>2b,14. </text:p>
      <text:p text:style-name="P12"><text:s text:c="3"/>- bieżąca <text:s/>pozostała działalność <text:s/>6 000 zł, <text:s/>z czego:</text:p>
      <text:p text:style-name="P12"><text:s text:c="2"/>- <text:s/>wpłaty gminy na rzecz izb rolniczych <text:s text:c="20"/>4 000 zł,</text:p>
      <text:p text:style-name="P12"><text:s text:c="2"/>- zakup materiałów <text:s text:c="53"/>2 000 zł </text:p>
      <text:p text:style-name="P12"/>
      <text:p text:style-name="P5"><text:span text:style-name="T9">W dziale 600 Transport</text:span><text:span text:style-name="T10"> <text:s/>zaplanowano wydatki ogółem <text:s text:c="2"/>1 871 100 zł ( na <text:s/>utrzymanie <text:s/>dróg <text:s/>gminnych ) z przeznaczeniem: <text:s/></text:span></text:p>
      <text:p text:style-name="P13">- na bieżące utrzymanie dróg gminnych, w tym <text:s/>zakup <text:s/>żużlu, usług remontowych profilowania , oznakowania, <text:s/>zimowego utrzymania <text:s text:c="3"/>i <text:s/>pozostałych <text:s/>z <text:s/>zakresu <text:s/>utrzymania <text:s text:c="2"/>dróg kwota <text:s/>210 000 zł,</text:p>
      <text:p text:style-name="P12"><text:s/>-na zadania <text:s/>inwestycyjne , ujęte w zał. Nr 2b,14 w zakresie dróg zaplanowano wydatki w kwocie <text:s/>1 634 000 zł , w tym;</text:p>
      <text:p text:style-name="P12">- <text:s/>na przebudowę <text:s text:c="2"/>dróg <text:s/>Brochów – Witkowice <text:s text:c="2"/>464 000 zł;</text:p>
      <text:p text:style-name="P12">- zadania z zakresu poprawy bezpieczeństwa <text:s/>dowozu dzieci do Szkoły w Śladowie i Gimnazjum w Lasocinie tj. przebudowa dróg <text:s/>w <text:s/>Przęsławicach – Nowa Wieś Śladów- <text:s text:c="2"/>Górki <text:s/>Nowa Wieś Śladów <text:s/>planuje się <text:s/>1070 000 zł, <text:s/>w tym 410 tys. z planowanej pożyczki.</text:p>
      <text:p text:style-name="P12">- przebudowa drogi w miejscowości <text:s/>Przęsławice – Nowa Wieś Śladów <text:s/>100 000 zł <text:s/></text:p>
      <text:p text:style-name="P12">Środki do pozyskania w 2010 r. w zakresie <text:s/>budowy dróg - <text:s/>kwota 1 418 900 zł . </text:p>
      <text:p text:style-name="P13">Realizacja <text:s/>zadań drogowych <text:s/>będzie możliwa przy wsparciu m.in. środków unijnych pozyskanych przed <text:s/>rozpoczęciem <text:s/>zadań.</text:p>
      <text:p text:style-name="P13"><text:s text:c="3"/></text:p>
      <text:p text:style-name="P5"><text:span text:style-name="T9">Dział 700 gospodarka mieszkaniowa planuje się <text:s text:c="2"/>65 000 zł</text:span><text:span text:style-name="T10"> – na <text:s/>wydatki <text:s/>bieżące dotyczące <text:s/>wydatków za <text:s/>szacunki, <text:s/>sporządzanie <text:s/>map, aktów <text:s/>notarialnych itp. <text:s/>z <text:s/>zakresu <text:s/>gospodarki <text:s/>nieruchomościami <text:s/>oraz zakup <text:s/>opału .</text:span></text:p>
      <text:p text:style-name="P12"/>
      <text:p text:style-name="P6"><text:span text:style-name="T10">D</text:span><text:span text:style-name="T9">ział 710 Działalność usługowa </text:span><text:span text:style-name="T10">– planuje się <text:s/>zakup usług z zakresu zagospodarowania przestrzennego, w tym projektów decyzji o warunkach zabudowy i map do planu <text:s text:c="11"/>zagospodarowania przestrzennego gm. Brochów <text:s text:c="4"/></text:span><text:span text:style-name="T9">30 000</text:span><text:span text:style-name="T10"> zł</text:span></text:p>
      <text:p text:style-name="P12">Utrzymanie Miejsc Pamięci Narodowej zgodnie z otrzymanymi środkami na podstawie porozumienia <text:span text:style-name="T13">10 tys zł /</text:span> pismo jw<text:span text:style-name="T13">. / </text:span>.</text:p>
      <text:p text:style-name="P6"><text:span text:style-name="T9">Dział 750 <text:s/>administracja <text:s/>publiczna</text:span><text:span text:style-name="T10"> <text:s/>planuje się wydatki ogółem <text:s/></text:span><text:span text:style-name="T9">1 660 211 <text:s/></text:span><text:span text:style-name="T10">zł, z <text:s/>tego: <text:s/></text:span></text:p>
      <text:p text:style-name="P5"><text:soft-page-break/><text:span text:style-name="T10"><text:s text:c="2"/></text:span><text:span text:style-name="T9"><text:page-number text:select-page="current">6</text:page-number></text:span><text:span text:style-name="T9"> </text:span><text:span text:style-name="T10">- <text:s/>rozdział <text:s/>75011 <text:s/>Urzędy <text:s/>Wojewódzkie – zadania <text:s/>zlecone <text:s/></text:span><text:span text:style-name="T9">61 107 z</text:span><text:span text:style-name="T10">ł , <text:s text:c="26"/></text:span></text:p>
      <text:p text:style-name="P5"><text:span text:style-name="T10"><text:s text:c="3"/>- <text:s/>rozdział <text:s/>75022 Rada Gminy <text:s/>- diety ,pozostałe wydatki <text:s/>razem <text:s/>plan </text:span><text:span text:style-name="T9">79 000</text:span><text:span text:style-name="T10"> zł.</text:span></text:p>
      <text:p text:style-name="P6"><text:span text:style-name="T10"><text:s text:c="3"/>- <text:s/>rozdział <text:s/>75023 <text:s/>Urząd <text:s/>Gminy <text:s/>łącznie </text:span><text:span text:style-name="T9">1 456 800</text:span><text:span text:style-name="T10"> zł, planuje <text:s/>się <text:s/>na <text:s/>wydatki ,</text:span></text:p>
      <text:p text:style-name="P12"><text:s text:c="6"/>w <text:s/>szczegółach zgodnie z zał. Nr 2, 2a,2b i 14,w tym 20 tys. zł <text:s/>na zakup komputerów dla </text:p>
      <text:p text:style-name="P12"><text:s text:c="6"/>urzędu <text:s/>gminy i 65 tys. zł na projekt nowej siedziby Urzędu Gminy</text:p>
      <text:p text:style-name="P21"/>
      <text:p text:style-name="P21">- rozdział 75075 - środki na promocję Gminy BROCHÓW <text:s text:c="2"/>kwota <text:s/><text:span text:style-name="T13">52 804 zł</text:span></text:p>
      <text:p text:style-name="P21"/>
      <text:p text:style-name="P21">-rozdział 75095 <text:s/>- <text:s/>na wpłaty gminy <text:s/>na <text:s/>rzecz <text:s/>związków gmin <text:s/>i <text:s/>utrzymanie Gminnego Centrum Informacji <text:s text:c="5"/><text:span text:style-name="T13">10 500 zł</text:span> </text:p>
      <text:p text:style-name="P15"/>
      <text:p text:style-name="P5"><text:span text:style-name="T9">Dział 751 Urzędy Naczelnych Organów Władzy Państwowej , Kontroli i Ochrony Prawa oraz Sądownictwa <text:s text:c="2"/>-</text:span><text:span text:style-name="T10"> aktualizacja <text:s/>spisów <text:s/>wyborców / pismo Nr DPŁ.421-1/09 z dnia 05.10.2009/ </text:span></text:p>
      <text:p text:style-name="P5"><text:span text:style-name="T10">kwota </text:span><text:span text:style-name="T9">715</text:span><text:span text:style-name="T10"> zł</text:span></text:p>
      <text:p text:style-name="P14"/>
      <text:p text:style-name="P5"><text:span text:style-name="T9">Dział 754</text:span><text:span text:style-name="T10"> </text:span><text:span text:style-name="T9">Bezpieczeństwo publiczne i ochrona</text:span><text:span text:style-name="T10"> </text:span><text:span text:style-name="T9">przeciwpożarowa </text:span><text:span text:style-name="T10"><text:s/>przewidziano </text:span><text:span text:style-name="T9">85 897</text:span><text:span text:style-name="T10"> zł, w tym: </text:span></text:p>
      <text:p text:style-name="P13">- utrzymanie <text:s/>ochotniczych straży pożarnych <text:s/>82 597 zł z <text:s/>przeznaczeniem <text:s/>na utrzymanie gotowości bojowej w zakresie <text:s/>bezpieczeństwa przeciwpożarowego.</text:p>
      <text:list xml:id="list29706539" text:style-name="L1">
        <text:list-header>
          <text:p text:style-name="P24"><text:s text:c="2"/></text:p>
        </text:list-header>
      </text:list>
      <text:p text:style-name="P6"><text:span text:style-name="T10">- na <text:s/>obronę <text:s/>cywilną <text:s/>- na <text:s/>konserwacje sprzętu <text:s text:c="2"/>planuje się <text:s text:c="2"/>3</text:span><text:span text:style-name="T9">00</text:span><text:span text:style-name="T10"> zł / zadanie zlecone / </text:span></text:p>
      <text:p text:style-name="P12"/>
      <text:p text:style-name="P6"><text:span text:style-name="T10">- wpłaty na fundusz wsparcia <text:s/>Policji planuje się w kwocie </text:span><text:span text:style-name="T9">3.000 </text:span><text:span text:style-name="T10">zł</text:span></text:p>
      <text:p text:style-name="P12"/>
      <text:p text:style-name="P6"><text:span text:style-name="T9">Dział 756</text:span><text:span text:style-name="T10"> </text:span><text:span text:style-name="T9">Dochody od osób prawnych, od osób fizycznych i od innych <text:s/>jednostek nie posiadających <text:s/>osobowości prawnej oraz wydatki związane za ich poborem </text:span></text:p>
      <text:p text:style-name="P6"><text:span text:style-name="T10">planuje się na</text:span><text:span text:style-name="T9"> </text:span><text:span text:style-name="T10">diety i prowizję <text:s/>dla sołtysów za inkaso podatków <text:s text:c="2"/></text:span><text:span text:style-name="T9">36 <text:s/>800 zł</text:span></text:p>
      <text:p text:style-name="P12"/>
      <text:p text:style-name="P5"><text:span text:style-name="T9">Dział 757 Obsługa długu publicznego na </text:span><text:span text:style-name="T10"><text:s/>odsetki od pożyczek <text:s text:c="3"/>plan <text:s/></text:span><text:span text:style-name="T9">20.000 zł</text:span></text:p>
      <text:p text:style-name="P12"/>
      <text:p text:style-name="P6"><text:span text:style-name="T9">Dział 758 różne <text:s/>rozliczenia <text:s/>-przewidziany plan <text:s/>80.000 zł</text:span><text:span text:style-name="T10">, stanowi <text:s text:c="2"/>rezerwę <text:s text:c="2"/>ogólną,</text:span></text:p>
      <text:p text:style-name="P12"><text:s text:c="35"/>60 000 zł i <text:s text:c="2"/>środki na rezerwę w zakresie zarządzania kryzysowego </text:p>
      <text:p text:style-name="P12"><text:s text:c="35"/>20 000 zł. . <text:s/></text:p>
      <text:p text:style-name="P14"/>
      <text:p text:style-name="P5"><text:span text:style-name="T9">Dział 801 oświata <text:s/>i <text:s/>wychowanie</text:span><text:span text:style-name="T10"> <text:s/>ogółem plan wydatków <text:s text:c="2"/></text:span><text:span text:style-name="T9">4 185 537 </text:span><text:span text:style-name="T10"><text:s/>zł, w <text:s/>tym główne to: wynagrodzenia , nagrody i wydatki osobowe nie zaliczane do płac </text:span><text:span text:style-name="T11"><text:s/>; <text:s text:c="180"/></text:span><text:span text:style-name="T10">nagroda <text:s/>roczna i <text:s/>pochodne od płac <text:s/>/ składki ZUS i FP / - łącznie 3 057 177 zł, wydatki </text:span></text:p>
      <text:p text:style-name="P13">statutowe 861 992 zł, świadczenia na rzecz osób fizycznych 150 100 zł , Program </text:p>
      <text:p text:style-name="P13">ze Śladowa do Islandii <text:s/>cd. 98 268 zł . </text:p>
      <text:p text:style-name="P12"><text:s text:c="4"/>wydatki <text:s/>planuje <text:s/>się <text:s/>w poszczególnych <text:s/>rozdziałach <text:s/>następująco :</text:p>
      <text:p text:style-name="P12"><text:tab/><text:tab/>szkoły <text:s/>podstawowe<text:tab/><text:tab/><text:tab/><text:tab/>2 423​ 229 zł</text:p>
      <text:p text:style-name="P12"><text:tab/><text:tab/>klasy przedszkolne <text:s text:c="16"/><text:tab/><text:tab/> <text:s text:c="2"/>136 400 zł</text:p>
      <text:p text:style-name="P12"><text:tab/><text:tab/>gimnazja<text:tab/><text:tab/><text:tab/><text:tab/><text:tab/>1 137 100 zł</text:p>
      <text:p text:style-name="P12"><text:tab/><text:tab/>dowożenie <text:s/>uczniów <text:s/>do <text:s/>szkół<text:tab/><text:tab/> <text:s text:c="2"/>330 000 zł</text:p>
      <text:p text:style-name="P12"><text:s text:c="24"/>dokształcanie <text:s/>i doskonalenie nauczycieli <text:s text:c="8"/>20 608 zł</text:p>
      <text:p text:style-name="P12"><text:s text:c="24"/>wydatki za pobyt dzieci w przedszkolach <text:s text:c="9"/>50 900 zł</text:p>
      <text:p text:style-name="P12"><text:s text:c="24"/>obsługa ekonomiczno – administracyjna szkół 87 300 zł</text:p>
      <text:p text:style-name="P12"><text:s text:c="24"/></text:p>
      <text:p text:style-name="P13"><text:s/>Szczegóły załączniku Nr 2 .</text:p>
      <text:p text:style-name="P13">W 2010 r. planuje się dokończenie <text:s text:c="3"/>modernizacji <text:s/>Szkoły Podstawowej w Brochowie <text:s/>, zgodnie z <text:s/>załącznikiem Nr 2b,14 na który zabezpieczono budżecie środki <text:s/>w wysokości 20 tys. zł. Jednakże</text:p>
      <text:p text:style-name="P13">rozpoczęcie <text:s/>zadań będzie możliwe <text:s/>po przyznaniu wsparcia m.in. ze środków Samorządu <text:soft-page-break/><text:span text:style-name="T13"><text:page-number text:select-page="current">6</text:page-number></text:span><text:span text:style-name="T13">.</text:span>Województwa Mazowieckiego. <text:s text:c="2313"/></text:p>
      <text:p text:style-name="P13"/>
      <text:p text:style-name="P5"><text:span text:style-name="T9">Dział 851 <text:s/>na <text:s/>ochronę <text:s/>zdrowia</text:span><text:span text:style-name="T10"> <text:s/>przewiduje <text:s/>się: <text:s/></text:span></text:p>
      <text:p text:style-name="P5"><text:span text:style-name="T10">- dotację <text:s/>w <text:s/>wysokości <text:s/></text:span><text:span text:style-name="T9">5.000</text:span><text:span text:style-name="T10"> zł dla SP ZOZ w Brochowie na wydatki bieżące, <text:s/></text:span></text:p>
      <text:p text:style-name="P6"><text:span text:style-name="T10">- przeciwdziałanie <text:s/>alkoholizmowi <text:s/></text:span><text:span text:style-name="T9">70 000</text:span><text:span text:style-name="T10"> zł i tylko </text:span><text:span text:style-name="T9">4 000 zł </text:span><text:span text:style-name="T10">na program</text:span></text:p>
      <text:p text:style-name="P12"><text:s text:c="2"/>zwalczania narkomanii, jednak w przypadku wystąpienia takich potrzeb plan </text:p>
      <text:p text:style-name="P12"><text:s text:c="2"/>uzupełni się w trakcie wykonywania budżetu w ciągu <text:s/>roku 2010. <text:s text:c="2"/></text:p>
      <text:p text:style-name="P14"/>
      <text:p text:style-name="P6"><text:span text:style-name="T9">Dział 852 <text:s/>pomoc społeczna</text:span><text:span text:style-name="T10"> ogółem <text:s/>plan <text:s/></text:span><text:span text:style-name="T9">1 787 700</text:span><text:span text:style-name="T10"> zł, w <text:s/>tym :</text:span></text:p>
      <text:p text:style-name="P13"><text:s/>- świadczenia <text:s/>społeczne <text:s/>oraz obsługa tych świadczeń 1 220 000 zł, </text:p>
      <text:p text:style-name="P13">- <text:s/>składki na ubezpieczenia <text:s/>zdrowotne 7 700 zł; </text:p>
      <text:p text:style-name="P13">- <text:s/>utrzymanie <text:s/>ośrodka <text:s/>pomocy <text:s/>społecznej <text:s/>239 000 zł, z <text:s/>czego płace <text:s/>i <text:s/>pochodne <text:s/>od <text:s/>płac <text:s text:c="2"/>stanowią <text:s/>kwotę <text:s/>192 000 zł, pozostałe <text:s/>wydatki <text:s/>47 000 zł; </text:p>
      <text:p text:style-name="P13">- specjalistyczne usługi opiekuńcze <text:s/>17 000 zł; <text:s/></text:p>
      <text:p text:style-name="P13">- zasiłki i pomoc w naturze oraz składki na ubezpieczenia społeczne <text:s/>188 000 zł </text:p>
      <text:p text:style-name="P13">- dożywianie dzieci i podopiecznych <text:s/>40 000 zł. </text:p>
      <text:p text:style-name="P12">- odpłatność za pobyt podopiecznych w domach pomocy <text:s/>15.000 zł.</text:p>
      <text:p text:style-name="P12"/>
      <text:p text:style-name="P5"><text:span text:style-name="T9">Dział 854 Edukacyjna opieka wychowawcza</text:span><text:span text:style-name="T10"> - na pomoc materialną dla uczniów / na stypendia <text:s/>/ <text:s/>planuje się kwotę <text:s/>5 000 zł. </text:span></text:p>
      <text:p text:style-name="P12"/>
      <text:p text:style-name="P6"><text:span text:style-name="T9">Dział 900 Gospodarka komunalna i ochrona środowiska</text:span><text:span text:style-name="T10"> łącznie <text:s/>plan <text:s/>wydatków <text:s/></text:span></text:p>
      <text:p text:style-name="P5"><text:span text:style-name="T9">943 000 zł, </text:span><text:span text:style-name="T10">w <text:s text:c="2"/>tym <text:s/>: </text:span></text:p>
      <text:p text:style-name="P13">Wydatki inwestycyjne <text:s/>/ zał. Nr 2b, 14 / <text:s text:c="2"/>- <text:s text:c="2"/>560.000 zł <text:s/>rozbudowa oczyszczalni, w tym pożyczka 500 tys. zł ; .środki do pozyskania <text:s/>w wysokości <text:s/>1 899 016 zł (gmina wystąpi w ciągu roku budżetowego); <text:s text:c="96"/></text:p>
      <text:p text:style-name="P13">- wydatki na utrzymanie zwierząt bezdomnych 10 000 zł, </text:p>
      <text:p text:style-name="P13">- dotacja dla Gminnego Zakładu Gospodarki Komunalnej – 150.000 zł </text:p>
      <text:p text:style-name="P13">- oświetlenie <text:s/>ulic <text:s/>223 000 zł, na wydatki bieżące <text:s/>/zakup energii i konserwację urządzeń/ </text:p>
      <text:p text:style-name="P12"/>
      <text:p text:style-name="P5"><text:span text:style-name="T9">Dział 921 kultura <text:s/>i <text:s/>ochrona <text:s/>dziedzictwa <text:s/>narodowego</text:span><text:span text:style-name="T10"> – dotację <text:s/>na <text:s/>utrzymanie <text:s/>samorządowych <text:s text:c="3"/>jednostek kultury /bibliotek / planuje się <text:s/>w <text:s/>kwocie <text:s/></text:span><text:span text:style-name="T9">130 000</text:span><text:span text:style-name="T10"> <text:s/>zł, </text:span></text:p>
      <text:p text:style-name="P12">Środki na <text:s text:c="2"/>budowę domu kultury w Tułowicach <text:s/>- plan 100 000 zł / zał. Nr 2b,14 /. </text:p>
      <text:p text:style-name="P12">Cd inwestycji Skweru Chopina w Brochowie i zagospodarowanie terenu przy centrum</text:p>
      <text:p text:style-name="P12">kultury 430 040 zł, w tym środki z Programu Odnowy Wsi 410 040 zł </text:p>
      <text:p text:style-name="P6"><text:span text:style-name="T9">Dział 926 Kultura fizyczna i sport</text:span><text:span text:style-name="T10"> <text:s/>przewidziano <text:s/>kwotę <text:s/></text:span><text:span text:style-name="T9">3 000</text:span><text:span text:style-name="T10"> zł na obsługę <text:s/></text:span></text:p>
      <text:p text:style-name="P12">gminnych imprez rekreacyjno – sportowych. </text:p>
      <text:p text:style-name="P12"><text:s text:c="57"/></text:p>
      <text:p text:style-name="P5"><text:span text:style-name="T10">Wydatki bieżące ogółem <text:s/>plan wynosi </text:span><text:span text:style-name="T9">8 669 960</text:span><text:span text:style-name="T10"> zł, w tym <text:s/>wynagrodzenia <text:s/>i składki na ZUS i FP <text:s text:c="6"/>4 463 907 zł, wydatki statutowe 2 087 985 zł ; dotacje <text:s/>319 100 zł,świadczenia na rzecz osób fizycznych 1 712 700 zł; <text:s/>Program „Ze Śladowa do Islandii...” <text:s text:c="2"/>96 268 zł; obsługa długu 20 000 zł;</text:span></text:p>
      <text:p text:style-name="P6"><text:span text:style-name="T10">Wydatki majątkowe </text:span><text:span text:style-name="T9">3 354 040 zł</text:span><text:span text:style-name="T10"> z dochodów własnych i pożyczek oraz <text:s/>środki z Programu Odnowy Wsi 410 040 zł; środki do pozyskania m.in. z programów unijnych 6 038 956 zł . <text:s/></text:span></text:p>
      <text:p text:style-name="P12"/>
      <text:p text:style-name="P12"/>
      <text:p text:style-name="P6"><text:span text:style-name="T10"><text:s/>Plan przychodów i wydatków Gminnego Funduszu Ochrony Środowiska i Gospodarki Wodnej planuje się na rok 2010 w wysokości </text:span><text:span text:style-name="T9">60 000 zł</text:span><text:span text:style-name="T10"> / Zał. Nr 12 /. <text:s text:c="3"/></text:span></text:p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 z</meta:initial-creator>
    <meta:creation-date>2009-11-06T18:10:18.23</meta:creation-date>
    <dc:date>2009-12-22T10:41:11.70</dc:date>
    <meta:editing-duration>PT13H27M26S</meta:editing-duration>
    <meta:editing-cycles>19</meta:editing-cycles>
    <meta:generator>OpenOffice.org/3.0$Win32 OpenOffice.org_project/300m9$Build-9358</meta:generator>
    <meta:print-date>2009-12-22T10:37:01.78</meta:print-date>
    <meta:document-statistic meta:table-count="0" meta:image-count="0" meta:object-count="0" meta:page-count="6" meta:paragraph-count="207" meta:word-count="2704" meta:character-count="20027"/>
    <meta:user-defined meta:name="Informacja 1"/>
    <meta:user-defined meta:name="Informacja 2"/>
    <meta:user-defined meta:name="Informacja 3"/>
    <meta:user-defined meta:name="Informacja 4"/>
  </office:meta>
</office:document-meta>
</file>