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nyWeb" style:family="paragraph">
      <style:paragraph-properties fo:text-align="center" fo:margin-top="0.1388in" fo:margin-bottom="0in" fo:line-height="90%"/>
    </style:style>
    <style:style style:name="T23" style:parent-style-name="Domyślnaczcionkaakapitu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ogrubieni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bottom="0in" fo:line-height="150%">
        <style:tab-stops>
          <style:tab-stop style:type="left" style:position="0.9791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50%">
        <style:tab-stops>
          <style:tab-stop style:type="left" style:position="0.9791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0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1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2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3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2.8312in" style:use-optimal-column-width="false"/>
    </style:style>
    <style:style style:name="TableColumn57" style:family="table-column">
      <style:table-column-properties style:column-width="1.0041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54" style:family="table">
      <style:table-properties style:width="5.3125in" fo:margin-left="0.4902in" table:align="left"/>
    </style:style>
    <style:style style:name="TableRow59" style:family="table-row">
      <style:table-row-properties style:min-row-height="0.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318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min-row-height="0.28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6" style:family="table-row">
      <style:table-row-properties style:min-row-height="0.288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min-row-height="0.282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4" style:family="table-row">
      <style:table-row-properties style:min-row-height="0.296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3" style:family="table-row">
      <style:table-row-properties style:min-row-height="0.281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2" style:family="table-row">
      <style:table-row-properties style:min-row-height="0.295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1" style:family="table-row">
      <style:table-row-properties style:min-row-height="0.28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0" style:parent-style-name="Standard" style:family="paragraph">
      <style:paragraph-properties fo:margin-bottom="0in" fo:line-height="150%">
        <style:tab-stops>
          <style:tab-stop style:type="left" style:position="0.9791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1"/>Formularz ofertowy</text:span><text:span text:style-name="T3"><text:line-break/></text:span><text:span text:style-name="T4"><text:line-break/></text:span><text:span text:style-name="T5"><text:line-break/></text:span><text:span text:style-name="T6"><text:s text:c="5"/></text:span><text:span text:style-name="T7"><text:line-break/></text:span><text:span text:style-name="T8"><text:s text:c="86"/>……………….,<text:s/></text:span><text:span text:style-name="T9">dn</text:span><text:span text:style-name="T10">. ……………………</text:span><text:span text:style-name="T11">(miejscowość)</text:span></text:p>
      <text:p text:style-name="P12"><text:s/></text:p>
      <text:p text:style-name="Standard"><text:span text:style-name="T13"><text:s/></text:span><text:span text:style-name="T14">……………………………………………………..</text:span></text:p>
      <text:p text:style-name="Standard"><text:span text:style-name="T15">(nazwa i adres wykonawcy lub pieczęć firmowa)</text:span></text:p>
      <text:p text:style-name="P16"/>
      <text:p text:style-name="P17"><text:span text:style-name="T18">Formularz ofertowy</text:span></text:p>
      <text:p text:style-name="Standard"><text:span text:style-name="T19">1. Nazwa i adres Zamawiającego</text:span></text:p>
      <text:p text:style-name="Standard"><text:span text:style-name="T20">Gmina Brochów, Brochów 125, 05-088 Brochów, tel.: 22 100 25 99;</text:span></text:p>
      <text:p text:style-name="Standard"><text:span text:style-name="T21">2. Nazwa i przedmiot zamówienia:</text:span></text:p>
      <text:p text:style-name="P22"><text:span text:style-name="T23"><text:line-break/></text:span><text:span text:style-name="T24">„Zapobieganie bezdomności zwierząt w g</text:span><text:span text:style-name="T25">minie Brochów- współfinansowane ze środków Samorządu Województwa Mazowieckiego”</text:span></text:p>
      <text:p text:style-name="P26"><text:span text:style-name="T27"><text:line-break/></text:span><text:span text:style-name="T28"><text:s text:c="2"/></text:span><text:span text:style-name="T29">KASTRACJA I STERYLIZACJA PSÓW I KOTÓW WŁAŚCICIELSKICH Z TERENU GMINY BROCHÓW WRAZ Z ICH CZIPOWANIEM I REJESTRACJĄ W BAZIE DANYCH<text:s/></text:span><text:span text:style-name="T30">SAFE ANIMAL</text:span></text:p>
      <text:p text:style-name="P31"/>
      <text:p text:style-name="Standard"><text:span text:style-name="T32">3. Tryb postępowania: zapytanie</text:span><text:span text:style-name="T33"><text:s/>ofertowe – zaproszenie do składania ofert.</text:span></text:p>
      <text:p text:style-name="Standard"><text:span text:style-name="T34">4. Wymagania związane z wykonaniem: szczegółowy zakres oraz wymagania określone zostały w zapytaniu ofertowym.</text:span></text:p>
      <text:p text:style-name="Standard"><text:span text:style-name="T35">5. Nazwa i adres Wykonawcy:</text:span></text:p>
      <text:p text:style-name="Standard"><text:span text:style-name="T36">……………………………………………………………………………………………………………………….</text:span></text:p>
      <text:p text:style-name="Standard"><text:span text:style-name="T37">NIP</text:span><text:span text:style-name="T38"><text:s/></text:span><text:span text:style-name="T39">………………………………………………………………............................................................................<text:s/></text:span><text:span text:style-name="T40"><text:line-break/></text:span><text:span text:style-name="T41">Tel.<text:s/></text:span><text:span text:style-name="T42">………………………………………………………………………………………………………………....</text:span></text:p>
      <text:p text:style-name="Standard"><text:span text:style-name="T43">Email:…</text:span><text:span text:style-name="T44">………………………………………………………………………………………………………….</text:span></text:p>
      <text:p text:style-name="P45"><text:span text:style-name="T46">6. Oferuję wykonanie przedmiotu zamówienia:</text:span></text:p>
      <text:p text:style-name="P47"><text:span text:style-name="T48"><text:s/></text:span><text:span text:style-name="T49">Przedmiotem zamówienia jest wykonanie 52 sztuk kastracji i sterylizacji psów i kotów właścicielskich z terenu Gminy Brochów wraz z ich czipowaniem i rejestracją w bazie danych SAFE ANIMAL. Zamawiający zastrzega sobie zmianę (tj. zmniejszenie , zwiększenie)</text:span><text:span text:style-name="T50"><text:s text:c="10"/></text:span><text:soft-page-break/><text:span text:style-name="T51">w przypadku braku wystarczającej liczby chętnych w ustalonym terminie.<text:s/></text:span><text:span text:style-name="T52"><text:line-break/></text:span><text:span text:style-name="T53"><text:line-break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.Lp.</text:p>
          </table:table-cell>
          <table:table-cell table:style-name="TableCell62">
            <text:p text:style-name="P63">2. Rodzaj zabiegu</text:p>
          </table:table-cell>
          <table:table-cell table:style-name="TableCell64">
            <text:p text:style-name="P65">3. Cena jedn. <text:s/>netto</text:p>
          </table:table-cell>
          <table:table-cell table:style-name="TableCell66">
            <text:p text:style-name="P67">4. Cena jedn. brutt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Jednorazowa sterylizacja kotki wraz <text:s text:c="4"/>z czipem i rejestracją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Jednorazowa kastracja kota wraz<text:s text:c="10"/>z czipem i rejestracją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Jednorazowa sterylizacja suki do 10 kg wraz z czipem i rejestracją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Jednorazowa sterylizacja suki 10-20 kg wraz z czipem i rejestracj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Jednorazowa sterylizacja suki powyżej 20 kg wraz z czipem i rejestracją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Jednorazowa kastracja psa do 15 kg wraz z czipem i rejestracją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Jednorazowa kastracja psa powyżej<text:s/><text:line-break/>15 kg wraz z czipem i rejestracją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Ogółem wartość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Pogrubienie"><text:line-break/></text:span><text:span text:style-name="Pogrubienie"><text:s text:c="5"/></text:span><text:span text:style-name="Pogrubienie"><text:line-break/></text:span><text:span text:style-name="T141">7.<text:s/></text:span><text:span text:style-name="T142">Termin realizacji zamówienia do 20.10.2023 roku.</text:span><text:span text:style-name="T143"><text:s/></text:span><text:span text:style-name="T144"><text:line-break/></text:span><text:span text:style-name="T145"><text:line-break/></text:span><text:span text:style-name="T146">8. Oświadczam, że:</text:span></text:p>
      <text:p text:style-name="Standard"><text:span text:style-name="T147">a) wykonam/y<text:s/></text:span><text:span text:style-name="T148">zamówienie w terminie określonym w punkcie VII <text:s/>zapytania ofertowego,</text:span></text:p>
      <text:p text:style-name="Standard"><text:span text:style-name="T149">b) <text:s/>zapoznałem/am się z przedmiotem zamówienia, nie wnoszę żadnych zastrzeżeń oraz uzyskałem niezbędne informacje do przygotowania oferty,</text:span></text:p>
      <text:p text:style-name="Standard"><text:span text:style-name="T150">c) <text:s/>załączone do zapytania wymagania stawiane w</text:span><text:span text:style-name="T151">ykonawcy zostały przeze mnie/ przez nas zaakceptowane bez zastrzeżeń,</text:span></text:p>
      <text:p text:style-name="Standard"><text:span text:style-name="T152">d) <text:s text:c="2"/>jestem/śmy uprawniony/ni do występowania w obrocie prawnym zgodnie z wymaganiami ustawowymi,</text:span></text:p>
      <text:p text:style-name="Standard"><text:span text:style-name="T153">e) <text:s/>posiadam/y uprawnienia niezbędne do wykonania przedmiotowego zamówienia.</text:span></text:p>
      <text:p text:style-name="P154"/>
      <text:p text:style-name="P155"><text:span text:style-name="T156"><text:s text:c="10"/></text:span><text:span text:style-name="T157"><text:s text:c="31"/></text:span><text:span text:style-name="T158">……………………..…………………………………………</text:span></text:p>
      <text:p text:style-name="P159"><text:span text:style-name="T160"><text:tab/></text:span><text:span text:style-name="T161"><text:tab/></text:span><text:span text:style-name="T162"><text:tab/></text:span><text:span text:style-name="T163"><text:tab/><text:s/>(podpis osoby uprawnionej do składania oświadczeń woli</text:span></text:p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w imieniu Wykonawcy oraz pieczątka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tandard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</meta:initial-creator>
    <dc:creator>Joanna</dc:creator>
    <meta:creation-date>2023-07-11T13:08:00Z</meta:creation-date>
    <dc:date>2023-07-11T13:08:00Z</dc:date>
    <meta:print-date>2023-06-13T07:2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5" meta:word-count="411" meta:character-count="2872" meta:row-count="20" meta:non-whitespace-character-count="2466"/>
  </office:meta>
</office:document-meta>
</file>