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Verdana, Arial, Helvetica" svg:font-family="'Verdana, Arial, Helvetica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.159cm" fo:margin-top="0.176cm" fo:margin-bottom="0.159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159cm" fo:margin-right="0.159cm" fo:margin-top="0.176cm" fo:margin-bottom="0.159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.159cm" fo:margin-right="0.159cm" fo:margin-top="0.159cm" fo:margin-bottom="0.159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159cm" fo:margin-right="0.159cm" fo:margin-top="0.159cm" fo:margin-bottom="0.159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.159cm" fo:margin-right="0.159cm" fo:margin-top="0.159cm" fo:margin-bottom="0.159cm" fo:line-height="100%" fo:text-align="center" style:justify-single-word="false" fo:text-indent="0cm" style:auto-text-indent="false"/>
      <style:text-properties fo:color="#404040" style:font-name="Verdana, Arial, Helvetica" fo:font-size="8pt" fo:font-weight="normal" fo:background-color="transparent" style:font-name-asian="Verdana, Arial, Helvetica" style:font-name-complex="Verdana, Arial, Helvetica"/>
    </style:style>
    <style:style style:name="P6" style:family="paragraph" style:parent-style-name="Standard">
      <style:paragraph-properties fo:margin-left="0.159cm" fo:margin-right="0.159cm" fo:margin-top="0.159cm" fo:margin-bottom="0.159cm" fo:line-height="100%" fo:text-align="start" style:justify-single-word="false" fo:text-indent="0cm" style:auto-text-indent="false"/>
      <style:text-properties fo:color="#404040" style:font-name="Verdana, Arial, Helvetica" fo:font-size="8pt" fo:font-weight="normal" fo:background-color="transparent" style:font-name-asian="Verdana, Arial, Helvetica" style:font-name-complex="Verdana, Arial, Helvetica"/>
    </style:style>
    <style:style style:name="P7" style:family="paragraph" style:parent-style-name="Standard">
      <style:paragraph-properties fo:margin-left="0.159cm" fo:margin-right="0.159cm" fo:margin-top="0.159cm" fo:margin-bottom="0.159cm" fo:line-height="100%" fo:text-align="start" style:justify-single-word="false" fo:text-indent="0cm" style:auto-text-indent="false"/>
      <style:text-properties fo:color="#404040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.159cm" fo:margin-right="0.159cm" fo:margin-top="0.159cm" fo:margin-bottom="0.159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159cm" fo:margin-right="0.159cm" fo:margin-top="0.159cm" fo:margin-bottom="0.159cm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0.159cm" fo:margin-right="0.159cm" fo:margin-top="0.176cm" fo:margin-bottom="0.159cm" fo:line-height="100%" fo:text-align="start" style:justify-single-word="false" fo:text-indent="0cm" style:auto-text-indent="false"/>
      <style:text-properties fo:color="#404040" style:font-name="Verdana, Arial, Helvetica" fo:font-size="8pt" fo:font-weight="normal" fo:background-color="transparent" style:font-name-asian="Verdana, Arial, Helvetica" style:font-name-complex="Verdana, Arial, Helvetica"/>
    </style:style>
    <style:style style:name="P11" style:family="paragraph" style:parent-style-name="Standard">
      <style:paragraph-properties fo:margin-left="0.159cm" fo:margin-right="0.159cm" fo:margin-top="0.176cm" fo:margin-bottom="0.159cm" fo:line-height="100%" fo:text-align="start" style:justify-single-word="false" fo:text-indent="0cm" style:auto-text-indent="false"/>
      <style:text-properties fo:color="#404040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.159cm" fo:margin-right="0.159cm" fo:margin-top="0.176cm" fo:margin-bottom="0.159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.159cm" fo:margin-right="0.159cm" fo:margin-top="0.176cm" fo:margin-bottom="0.159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.159cm" fo:margin-right="0.159cm" fo:margin-top="0.159cm" fo:margin-bottom="0.318cm" fo:line-height="100%" fo:text-align="start" style:justify-single-word="false" fo:text-indent="0cm" style:auto-text-indent="false"/>
      <style:text-properties fo:color="#404040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.159cm" fo:margin-right="0.159cm" fo:margin-top="0.159cm" fo:margin-bottom="0.353cm" fo:line-height="100%" fo:text-align="start" style:justify-single-word="false" fo:text-indent="0cm" style:auto-text-indent="false"/>
      <style:text-properties fo:color="#404040" style:font-name="Verdana, Arial, Helvetica" fo:font-size="8pt" fo:font-weight="normal" fo:background-color="transparent" style:font-name-asian="Verdana, Arial, Helvetica" style:font-name-complex="Verdana, Arial, Helvetica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404040" style:font-name="Verdana, Arial, Helvetica" fo:font-size="8pt" fo:font-weight="normal" fo:background-color="transparent" style:font-name-asian="Verdana, Arial, Helvetica" style:font-name-complex="Verdana, Arial, Helvetica"/>
    </style:style>
    <style:style style:name="T2" style:family="text">
      <style:text-properties fo:color="#404040" style:font-name="Calibri1" fo:font-size="8pt" fo:font-weight="normal" fo:background-color="transparent" style:font-name-asian="Calibri1" style:font-name-complex="Calibri1"/>
    </style:style>
    <style:style style:name="T3" style:family="text">
      <style:text-properties fo:color="#404040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fo:color="#404040" style:font-name="Times New Roman" fo:font-size="8pt" fo:font-weight="normal" fo:background-color="transparent" style:font-name-asian="Times New Roman" style:font-name-complex="Times New Roman"/>
    </style:style>
    <style:style style:name="T5" style:family="text">
      <style:text-properties fo:color="#404040" style:font-name="Arial" fo:font-size="8pt" fo:font-weight="normal" fo:background-color="transparent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IEROWNIK GMINNEGO O</text:span><text:span text:style-name="T2">Ś</text:span><text:span text:style-name="T2">RODKA POMOCY SPO</text:span><text:span text:style-name="T2">Ł</text:span><text:span text:style-name="T2">ECZNEJ W BROCHOWIE OG</text:span><text:span text:style-name="T2">Ł</text:span><text:span text:style-name="T2">ASZA NAB</text:span><text:span text:style-name="T1">ÓR NA WOLNE STANOWISKO PRACY</text:span></text:p>
      <text:p text:style-name="P3"><text:span text:style-name="T1">stanowisko: podinspektor ds. obs</text:span><text:span text:style-name="T2">ł</text:span><text:span text:style-name="T2">ugi </text:span><text:span text:style-name="T2">świadczeń wychowawczych, stypendium szkolnego i karty dużej rodziny</text:span></text:p>
      <text:p text:style-name="P5">(nazwa stanowiska pracy)</text:p>
      <text:p text:style-name="P7"> </text:p>
      <text:p text:style-name="P2"><text:span text:style-name="T1">I. Wymagania niezb</text:span><text:span text:style-name="T2">ę</text:span><text:span text:style-name="T2">dne :</text:span></text:p>
      <text:p text:style-name="P4"><text:span text:style-name="T1">1. wykszta</text:span><text:span text:style-name="T2">ł</text:span><text:span text:style-name="T2">cenie wy</text:span><text:span text:style-name="T2">ższe pierwszego lub drugiego stopnia w rozumieniu przepis</text:span><text:span text:style-name="T1">ów o szkolnictwie wy</text:span><text:span text:style-name="T2">ż</text:span><text:span text:style-name="T2">szym,</text:span></text:p>
      <text:p text:style-name="P6">2. obywatelstwo polskie,</text:p>
      <text:p text:style-name="P4"><text:span text:style-name="T1">3. pe</text:span><text:span text:style-name="T2">ł</text:span><text:span text:style-name="T2">na zdolno</text:span><text:span text:style-name="T2">ść do czynności prawnych oraz korzystanie z pełni praw publicznych,</text:span></text:p>
      <text:p text:style-name="P4"><text:span text:style-name="T1">4. znajomo</text:span><text:span text:style-name="T2">ść</text:span><text:span text:style-name="T2"> regulacji prawnych z zakresu:</text:span></text:p>
      <text:p text:style-name="P4"><text:span text:style-name="T1">- ustawy o samorz</text:span><text:span text:style-name="T2">ą</text:span><text:span text:style-name="T2">dzie gminnym,</text:span></text:p>
      <text:p text:style-name="P4"><text:span text:style-name="T1">- ustawy o pracownikach samorz</text:span><text:span text:style-name="T2">ą</text:span><text:span text:style-name="T2">dowych,</text:span></text:p>
      <text:p text:style-name="P4"><text:span text:style-name="T1">- ustawy pomoc pa</text:span><text:span text:style-name="T2">ń</text:span><text:span text:style-name="T2">stwa w wychowaniu dzieci oraz Rozporz</text:span><text:span text:style-name="T2">ądzenia Ministra Rodziny, Ministra Pracy i Polityki Społecznej w sprawie trybu postępowania o świadczenie wychowawcze</text:span></text:p>
      <text:p text:style-name="P4"><text:span text:style-name="T1">- ustawy o karcie du</text:span><text:span text:style-name="T2">ż</text:span><text:span text:style-name="T2">ej rodziny, </text:span></text:p>
      <text:p text:style-name="P4"><text:span text:style-name="T1">- ustawa o systemie o</text:span><text:span text:style-name="T2">ś</text:span><text:span text:style-name="T2">wiaty</text:span></text:p>
      <text:p text:style-name="P4"><text:span text:style-name="T1">- Kodeksu post</text:span><text:span text:style-name="T2">ę</text:span><text:span text:style-name="T2">powania administracyjnego,</text:span></text:p>
      <text:p text:style-name="P4"><text:span text:style-name="T1">- Kodeksu rodzinnego i opieku</text:span><text:span text:style-name="T2">ń</text:span><text:span text:style-name="T2">czego,</text:span></text:p>
      <text:p text:style-name="P4"><text:span text:style-name="T1">5.umiej</text:span><text:span text:style-name="T2">ę</text:span><text:span text:style-name="T2">tno</text:span><text:span text:style-name="T2">ść obsługi komputera,</text:span></text:p>
      <text:p text:style-name="P4"><text:span text:style-name="T1">6. wysoka kultura osobista, du</text:span><text:span text:style-name="T2">ż</text:span><text:span text:style-name="T2">e zaanga</text:span><text:span text:style-name="T2">żowanie w pracę,</text:span></text:p>
      <text:p text:style-name="P4"><text:span text:style-name="T1">7. stan zdrowia pozwalaj</text:span><text:span text:style-name="T2">ą</text:span><text:span text:style-name="T2">cy na zatrudnienie na stanowisku,</text:span></text:p>
      <text:p text:style-name="P6">8. nieposzlakowana opinia</text:p>
      <text:p text:style-name="P7"> </text:p>
      <text:p text:style-name="P10">II. Wymagania dodatkowe:</text:p>
      <text:p text:style-name="P4"><text:span text:style-name="T1">1. preferowane kierunki wykszta</text:span><text:span text:style-name="T2">ł</text:span><text:span text:style-name="T2">cenia wy</text:span><text:span text:style-name="T2">ższego: administracja, socjologia, pedagogika, resocjalizacja, ekonomia, rachunkowość, polityka społeczna i pokrewne lub podyplomowe z ww. kierunk</text:span><text:span text:style-name="T1">ów,</text:span></text:p>
      <text:p text:style-name="P4"><text:span text:style-name="T1">2.obs</text:span><text:span text:style-name="T2">ł</text:span><text:span text:style-name="T2">uga programu informatycznego do </text:span><text:span text:style-name="T2">świadczeń wychowawczych i stypendium szkolnego </text:span><text:span text:style-name="T2">„</text:span><text:span text:style-name="T2">Top </text:span><text:span text:style-name="T2">–</text:span><text:span text:style-name="T2"> Team</text:span><text:span text:style-name="T2">”</text:span><text:span text:style-name="T2">,</text:span></text:p>
      <text:p text:style-name="P4"><text:span text:style-name="T1">2. zdolno</text:span><text:span text:style-name="T2">ść</text:span><text:span text:style-name="T2"> do samodzielnej pracy merytorycznej,</text:span></text:p>
      <text:p text:style-name="P4"><text:span text:style-name="T1">3. gotowo</text:span><text:span text:style-name="T2">ść</text:span><text:span text:style-name="T2"> do podnoszenia kwalifikacji i zdobywania nowych umiej</text:span><text:span text:style-name="T2">ętności,</text:span></text:p>
      <text:p text:style-name="P4"><text:span text:style-name="T1">4. dyspozycyjno</text:span><text:span text:style-name="T2">ść</text:span><text:span text:style-name="T2">, terminowo</text:span><text:span text:style-name="T2">ść, dokładność,</text:span></text:p>
      <text:p text:style-name="P7"> </text:p>
      <text:p text:style-name="P2"><text:span text:style-name="T1">III. Zakres wykonywanych zada</text:span><text:span text:style-name="T2">ń</text:span><text:span text:style-name="T2"> na stanowisku:</text:span></text:p>
      <text:p text:style-name="P4"><text:span text:style-name="T1">1. udzielanie informacji dotycz</text:span><text:span text:style-name="T2">ą</text:span><text:span text:style-name="T2">cych prawa do </text:span><text:span text:style-name="T2">świadczenia wychowawczego, stypendium szkolnego oraz Karty Dużej Rodziny zgodnie z obowiązującymi przepisami prawa,</text:span></text:p>
      <text:p text:style-name="P4"><text:span text:style-name="T1">2. przyjmowanie, ewidencjonowanie i rozpatrywanie wniosków o przyznanie prawa do </text:span><text:span text:style-name="T2">ś</text:span><text:span text:style-name="T2">wiadcze</text:span><text:span text:style-name="T2">ń wychowawczych, stypendium szkolnego i Karty Dużej Rodziny wraz z wymaganymi dokumentami,</text:span></text:p>
      <text:p text:style-name="P4"><text:span text:style-name="T1">3. prowadzenie post</text:span><text:span text:style-name="T2">ę</text:span><text:span text:style-name="T2">powa</text:span><text:span text:style-name="T2">ń administracyjnych w zakresie spraw dotyczących świadczeń wychowawczych, stypendium szkolnego i Karty Dużej Rodziny,</text:span></text:p>
      <text:p text:style-name="P4"><text:span text:style-name="T1">4. przygotowywanie decyzji administracyjnych, postanowie</text:span><text:span text:style-name="T2">ń</text:span><text:span text:style-name="T2"> w sprawach indywidualnych z zakresu </text:span><text:span text:style-name="T2">świadczeń wychowawczych, stypendium szkolnego,</text:span></text:p>
      <text:p text:style-name="P4"><text:span text:style-name="T1">5. przyjmowanie i przekazywanie odwo</text:span><text:span text:style-name="T2">ł</text:span><text:span text:style-name="T2">a</text:span><text:span text:style-name="T2">ń od decyzji wraz z aktami sprawy organowi odwoławczemu,</text:span></text:p>
      <text:p text:style-name="P4"><text:soft-page-break/><text:span text:style-name="T1">6. przygotowanie list wyp</text:span><text:span text:style-name="T2">ł</text:span><text:span text:style-name="T2">at przyznanych </text:span><text:span text:style-name="T2">świadczeń,</text:span></text:p>
      <text:p text:style-name="P4"><text:span text:style-name="T1">7. prowadzenie bie</text:span><text:span text:style-name="T2">żą</text:span><text:span text:style-name="T2">cej korespondencji dotycz</text:span><text:span text:style-name="T2">ącej świadczeń wychowawczych, stypendium szkolne</text:span></text:p>
      <text:p text:style-name="P4"><text:span text:style-name="T1">8.  przygotowywanie materia</text:span><text:span text:style-name="T2">ł</text:span><text:span text:style-name="T1">ów statystycznych i analitycznych,</text:span></text:p>
      <text:p text:style-name="P4"><text:span text:style-name="T1">9. wykonywanie innych zada</text:span><text:span text:style-name="T2">ń</text:span><text:span text:style-name="T2"> zleconych przez Kierownika GOPS.</text:span></text:p>
      <text:p text:style-name="P14"> </text:p>
      <text:p text:style-name="P10">IV. Informacje o warunkach pracy:</text:p>
      <text:p text:style-name="P4"><text:span text:style-name="T1">1. zatrudnienie na ca</text:span><text:span text:style-name="T2">ł</text:span><text:span text:style-name="T2">y etat,</text:span></text:p>
      <text:p text:style-name="P4"><text:span text:style-name="T1">2. praca w siedzibie O</text:span><text:span text:style-name="T2">ś</text:span><text:span text:style-name="T2">rodka Pomocy Spo</text:span><text:span text:style-name="T2">łecznej w Brochowie,</text:span></text:p>
      <text:p text:style-name="P6">3. praca przy komputerze,</text:p>
      <text:p text:style-name="P4"><text:span text:style-name="T1">4. obs</text:span><text:span text:style-name="T2">ł</text:span><text:span text:style-name="T2">uga klienta,</text:span></text:p>
      <text:p text:style-name="P4"><text:span text:style-name="T1">5. wynagrodzenie ustalone zgodnie z Rozporz</text:span><text:span text:style-name="T2">ą</text:span><text:span text:style-name="T2">dzeniem Rady Ministr</text:span><text:span text:style-name="T1">ów z dnia 18.03.2009 r. w sprawie wynagradzania pracowników samorz</text:span><text:span text:style-name="T2">ą</text:span><text:span text:style-name="T2">dowych (Dz. U. z 2014 r. poz. 1786 ze zm.). </text:span></text:p>
      <text:p text:style-name="P7"> </text:p>
      <text:p text:style-name="P15">V. Wymagane dokumenty:</text:p>
      <text:p text:style-name="P6">1. CV,</text:p>
      <text:p text:style-name="P6">2. list motywacyjny,</text:p>
      <text:p text:style-name="P6">3. kwestionariusz osobowy,</text:p>
      <text:p text:style-name="P4"><text:span text:style-name="T1">4. kserokopie dokumentów potwierdzaj</text:span><text:span text:style-name="T2">ą</text:span><text:span text:style-name="T2">cych wykszta</text:span><text:span text:style-name="T2">łcenie oraz posiadane kwalifikacje,</text:span></text:p>
      <text:p text:style-name="P4"><text:span text:style-name="T1">5. kserokopie </text:span><text:span text:style-name="T2">ś</text:span><text:span text:style-name="T2">wiadectw pracy,</text:span></text:p>
      <text:p text:style-name="P4"><text:span text:style-name="T1">6. o</text:span><text:span text:style-name="T2">ś</text:span><text:span text:style-name="T2">wiadczenie kandydata o korzystaniu z pe</text:span><text:span text:style-name="T2">łni praw publicznych,</text:span></text:p>
      <text:p text:style-name="P4"><text:span text:style-name="T1">7. o</text:span><text:span text:style-name="T2">ś</text:span><text:span text:style-name="T2">wiadczenie kandydata, </text:span><text:span text:style-name="T2">że nie był skazany prawomocnym wyrokiem sądu za umyślne przestępstwo ścigane z oskarżenia publicznego lub umyślne przestępstwo skarbowe,</text:span></text:p>
      <text:p text:style-name="P4"><text:span text:style-name="T1">8. o</text:span><text:span text:style-name="T2">ś</text:span><text:span text:style-name="T2">wiadczenie kandydata o wyra</text:span><text:span text:style-name="T2">żaniu zgody na przetwarzanie danych osobowych dla cel</text:span><text:span text:style-name="T1">ów rekrutacji  o tre</text:span><text:span text:style-name="T2">ś</text:span><text:span text:style-name="T2">ci  </text:span><text:span text:style-name="T2">„</text:span><text:span text:style-name="T2">Wyra</text:span><text:span text:style-name="T2">żam zgodę na przetwarzanie moich danych osobowych przez <text:s/>Gminny Ośrodek Pomocy Społecznej w Brochowie, Broch</text:span><text:span text:style-name="T2">ów 125, 05-088 Brochów <text:s/>w celu rekrutacji zgodnie z art. 6 ust. 1 lit. a Rozporz</text:span><text:span text:style-name="T2">ądzenia Parlamentu Europejskiego i Rady (UE) 2016/679 z dnia 27 kwietnia 2016 r. w sprawie ochrony os</text:span><text:span text:style-name="T1">ób fizycznych w zwi</text:span><text:span text:style-name="T2">ą</text:span><text:span text:style-name="T2">zku z przetwarzaniem danych osobowych i w sprawie swobodnego przep</text:span><text:span text:style-name="T2">ływu takich danych oraz uchylenia dyrektywy 95/46/WE (og</text:span><text:span text:style-name="T1">ólne rozporz</text:span><text:span text:style-name="T2">ą</text:span><text:span text:style-name="T2">dzenie o ochronie danych)”</text:span></text:p>
      <text:p text:style-name="P4"><text:span text:style-name="T1">9. kandydat, który zamierza skorzysta</text:span><text:span text:style-name="T2">ć</text:span><text:span text:style-name="T2"> z uprawnie</text:span><text:span text:style-name="T2">ń, o kt</text:span><text:span text:style-name="T1">órych mowa w art. 13a ust. 2 ustawy z dnia 21 listopada 2008 r. o pracownikach samorz</text:span><text:span text:style-name="T2">ą</text:span><text:span text:style-name="T2">dowych (tj. Dz. U. 2008 nr 223poz 1458 z p</text:span><text:span text:style-name="T1">ó</text:span><text:span text:style-name="T2">ź</text:span><text:span text:style-name="T2">n. zm.) jest obowi</text:span><text:span text:style-name="T2">ązany do złożenia wraz z dokumentami kopii dokumentu potwierdzającego niepełnosprawność.</text:span></text:p>
      <text:p text:style-name="P8"/>
      <text:p text:style-name="P4"><text:span text:style-name="T1">VI. Informacja o wska</text:span><text:span text:style-name="T2">ź</text:span><text:span text:style-name="T2">niku zatrudnienia os</text:span><text:span text:style-name="T1">ób niepe</text:span><text:span text:style-name="T2">ł</text:span><text:span text:style-name="T2">nosprawnych.</text:span></text:p>
      <text:p text:style-name="P2"><text:span text:style-name="T1">W </text:span><text:span text:style-name="T2">lipcu</text:span><text:span text:style-name="T1"> 2019 r. (miesi</text:span><text:span text:style-name="T2">ą</text:span><text:span text:style-name="T2">cu poprzedzaj</text:span><text:span text:style-name="T2">ącym datę upublicznienia ogłoszenia o naborze) wskaźnik zatrudnienia os</text:span><text:span text:style-name="T1">ób niepe</text:span><text:span text:style-name="T2">ł</text:span><text:span text:style-name="T2">nosprawnych w jednostce w rozumieniu przepis</text:span><text:span text:style-name="T1">ów o rehabilitacji zawodowej i spo</text:span><text:span text:style-name="T2">ł</text:span><text:span text:style-name="T2">ecznej oraz o zatrudnianiu os</text:span><text:span text:style-name="T1">ób niepe</text:span><text:span text:style-name="T2">ł</text:span><text:span text:style-name="T2">nosprawnych by</text:span><text:span text:style-name="T2">ł niższy niż 6%.</text:span></text:p>
      <text:p text:style-name="P11"> </text:p>
      <text:p text:style-name="P2"><text:span text:style-name="T1">VII. Termin, miejsce i sposób sk</text:span><text:span text:style-name="T2">ł</text:span><text:span text:style-name="T2">adania dokument</text:span><text:span text:style-name="T1">ów.</text:span></text:p>
      <text:p text:style-name="P7"> </text:p>
      <text:p text:style-name="P4"><text:span text:style-name="T1">Wymagane dokumenty aplikacyjne nale</text:span><text:span text:style-name="T2">ż</text:span><text:span text:style-name="T2">y sk</text:span><text:span text:style-name="T2">ładać w zamkniętej kopercie z dopiskiem </text:span><text:span text:style-name="T2">„</text:span><text:span text:style-name="T2">Nabór na stanowisko </text:span><text:span text:style-name="T2">– </text:span><text:span text:style-name="T2"> podinspektor ds. obs</text:span><text:span text:style-name="T2">ługi świadczeń wychowawczych i funduszu alimentacyjnego”  osobiście w siedzibie GOPS Broch</text:span><text:span text:style-name="T1">ów pok. nr 3 lub przes</text:span><text:span text:style-name="T2">ł</text:span><text:span text:style-name="T2">a</text:span><text:span text:style-name="T2">ć pocztą na adres: Gminny Ośrodek Pomocy Społecznej w Brochowie, Broch</text:span><text:span text:style-name="T1">ów 125, 05-088 Brochów w terminie do dnia 21.08.2019 roku do godz. 12:00 (decyduje data wp</text:span><text:span text:style-name="T2">ł</text:span><text:span text:style-name="T2">ywu do GOPS). Oferty, kt</text:span><text:span text:style-name="T1">óre wp</text:span><text:span text:style-name="T2">ł</text:span><text:span text:style-name="T2">yn</text:span><text:span text:style-name="T2">ą po wyżej określonym terminie nie będą rozpatrywane.</text:span></text:p>
      <text:p text:style-name="P11"> </text:p>
      <text:p text:style-name="P2"><text:soft-page-break/><text:span text:style-name="T1">VIII. Przebieg post</text:span><text:span text:style-name="T2">ę</text:span><text:span text:style-name="T2">powania w sprawie naboru.</text:span></text:p>
      <text:p text:style-name="P2"><text:span text:style-name="T1">Post</text:span><text:span text:style-name="T2">ę</text:span><text:span text:style-name="T2">powanie konkursowe, kt</text:span><text:span text:style-name="T1">óre obejmuje analiz</text:span><text:span text:style-name="T2">ę</text:span><text:span text:style-name="T2"> formaln</text:span><text:span text:style-name="T2">ą złożonych dokument</text:span><text:span text:style-name="T1">ów oraz rozmowy kwalifikacyjne z kandydatami przeprowadzi Komisja ds. naboru powo</text:span><text:span text:style-name="T2">ł</text:span><text:span text:style-name="T2">ana przez Kierownika Gminnego O</text:span><text:span text:style-name="T2">środka Pomocy Społecznej w Brochowie. Lista kandydat</text:span><text:span text:style-name="T1">ów spe</text:span><text:span text:style-name="T2">ł</text:span><text:span text:style-name="T2">niaj</text:span><text:span text:style-name="T2">ących wymagania formalne zostanie umieszczona na stronie Biuletynu Informacji Publicznej oraz na tablicy ogłoszeń w siedzibie Ośrodka.</text:span></text:p>
      <text:p text:style-name="P2"><text:span text:style-name="T1">Kandydaci spe</text:span><text:span text:style-name="T2">ł</text:span><text:span text:style-name="T2">niaj</text:span><text:span text:style-name="T2">ący wymagania formalne zostaną indywidualnie powiadomieni o terminie rozmowy kwalifikacyjnej.</text:span></text:p>
      <text:p text:style-name="P11"> </text:p>
      <text:p text:style-name="P2"><text:span text:style-name="T1">Kierownik Gminnego O</text:span><text:span text:style-name="T2">ś</text:span><text:span text:style-name="T2">rodka Pomocy Spo</text:span><text:span text:style-name="T2">łecznej w Brochowie upoważniony jest do unieważnienia prowadzonego naboru na stanowisko urzędnicze na każdym etapie postępowania.</text:span></text:p>
      <text:p text:style-name="P11"> </text:p>
      <text:p text:style-name="P2"><text:span text:style-name="T1">Informacja o wynikach naboru zostanie podana na stronie Biuletynu informacji Publicznej oraz na tablicy informacyjnej Urz</text:span><text:span text:style-name="T2">ę</text:span><text:span text:style-name="T2">du Gminy Broch</text:span><text:span text:style-name="T1">ów.</text:span></text:p>
      <text:p text:style-name="P12"/>
      <text:p text:style-name="P2"><text:span text:style-name="T1"><text:tab/><text:tab/><text:tab/><text:tab/><text:tab/><text:tab/>W zast</text:span><text:span text:style-name="T5">ępstwie <text:tab/><text:tab/><text:tab/><text:tab/><text:tab/><text:tab/><text:tab/><text:tab/>Kierownik Gminnego O</text:span><text:span text:style-name="T2">środka</text:span></text:p>
      <text:p text:style-name="P2"><text:span text:style-name="T3"><text:tab/><text:tab/><text:tab/><text:tab/><text:tab/><text:tab/></text:span><text:span text:style-name="T1">Pomocy Spo</text:span><text:span text:style-name="T4">łecznej w Brochowie</text:span></text:p>
      <text:p text:style-name="P4"><text:span text:style-name="T3">                                                                                                   <text:tab/></text:span><text:span text:style-name="T1">Monika Brzezi</text:span><text:span text:style-name="T4">ńska</text:span></text:p>
      <text:p text:style-name="P4"><text:span text:style-name="T4">Brochów 02-08-2019r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Verdana, Arial, Helvetica" svg:font-family="'Verdana, Arial, Helvetica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74" meta:word-count="779" meta:character-count="6124"/>
    <dc:date>2019-08-02T11:43:06.48</dc:date>
    <dc:creator>Żaneta Król</dc:creator>
    <meta:editing-duration>PT1M</meta:editing-duration>
    <meta:editing-cycles>1</meta:editing-cycles>
    <meta:generator>OpenOffice/4.1.2$Win32 OpenOffice.org_project/412m3$Build-9782</meta:generator>
  </office:meta>
</office:document-meta>
</file>