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 fo:margin-bottom="0in" fo:line-height="100%" fo:text-indent="0.4916in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FF3333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P13" style:parent-style-name="Standard" style:family="paragraph">
      <style:paragraph-properties fo:text-align="justify" fo:margin-bottom="0in" fo:line-height="100%"/>
      <style:text-properties fo:color="#000000"/>
    </style:style>
    <style:style style:name="P14" style:parent-style-name="Standard" style:family="paragraph">
      <style:paragraph-properties fo:text-align="justify"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weight-complex="bold" fo:color="#252525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weight-complex="bold" fo:color="#252525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weight-complex="bold" fo:color="#252525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 fo:color="#252525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 fo:color="#252525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29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30" style:parent-style-name="Standard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fo:font-weight="bold" style:font-weight-asian="bold" style:font-weight-complex="bold" fo:color="#252525"/>
    </style:style>
    <style:style style:name="T32" style:parent-style-name="Domyślnaczcionkaakapitu" style:family="text">
      <style:text-properties fo:font-weight="bold" style:font-weight-asian="bold" style:font-weight-complex="bold" fo:color="#252525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color="#252525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1.1805in" style:use-optimal-column-width="false"/>
    </style:style>
    <style:style style:name="TableColumn38" style:family="table-column">
      <style:table-column-properties style:column-width="2.2631in" style:use-optimal-column-width="false"/>
    </style:style>
    <style:style style:name="TableColumn39" style:family="table-column">
      <style:table-column-properties style:column-width="2.659in" style:use-optimal-column-width="false"/>
    </style:style>
    <style:style style:name="Table35" style:family="table">
      <style:table-properties style:width="6.5951in" fo:margin-left="-0.2958in" table:align="left"/>
    </style:style>
    <style:style style:name="TableRow40" style:family="table-row">
      <style:table-row-properties style:min-row-height="0.4152in"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Row49" style:family="table-row">
      <style:table-row-properties style:min-row-height="0.5451in"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P58" style:parent-style-name="Standard" style:family="paragraph">
      <style:paragraph-properties fo:text-align="justify" fo:margin-top="0.0694in" fo:margin-bottom="0.0694in"/>
    </style:style>
    <style:style style:name="P59" style:parent-style-name="Standard" style:family="paragraph">
      <style:paragraph-properties fo:text-align="justify" fo:margin-top="0.0694in" fo:margin-bottom="0.0694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P6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2.0409in" style:use-optimal-column-width="false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1.8951in" style:use-optimal-column-width="false"/>
    </style:style>
    <style:style style:name="Table62" style:family="table">
      <style:table-properties style:width="6.3972in" fo:margin-left="-0.075in" table:align="lef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7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73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76" style:parent-style-name="Standard" style:family="paragraph">
      <style:paragraph-properties fo:text-align="center" fo:margin-top="0.0694in" fo:margin-bottom="0.0694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8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694in" fo:margin-bottom="0.0694i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694in" fo:margin-bottom="0.06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694in" fo:margin-bottom="0.0694in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694in" fo:margin-bottom="0.069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694in" fo:margin-bottom="0.0694in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694in" fo:margin-bottom="0.06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694in" fo:margin-bottom="0.0694in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694in" fo:margin-bottom="0.069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694in" fo:margin-bottom="0.0694i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694in" fo:margin-bottom="0.06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694in" fo:margin-bottom="0.0694in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694in" fo:margin-bottom="0.06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694in" fo:margin-bottom="0.0694in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694in" fo:margin-bottom="0.0694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694in" fo:margin-bottom="0.0694in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694in" fo:margin-bottom="0.0694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694in" fo:margin-bottom="0.0694in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694in" fo:margin-bottom="0.06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694in" fo:margin-bottom="0.0694in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694in" fo:margin-bottom="0.0694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694in" fo:margin-bottom="0.0694in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694in" fo:margin-bottom="0.0694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694in" fo:margin-bottom="0.0694in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694in" fo:margin-bottom="0.0694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694in" fo:margin-bottom="0.0694in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694in" fo:margin-bottom="0.0694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694in" fo:margin-bottom="0.0694in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694in" fo:margin-bottom="0.0694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694in" fo:margin-bottom="0.0694in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694in" fo:margin-bottom="0.0694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694in" fo:margin-bottom="0.0694in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694in" fo:margin-bottom="0.0694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694in" fo:margin-bottom="0.0694in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694in" fo:margin-bottom="0.0694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694in" fo:margin-bottom="0.0694in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694in" fo:margin-bottom="0.0694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694in" fo:margin-bottom="0.0694in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694in" fo:margin-bottom="0.0694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694in" fo:margin-bottom="0.0694in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694in" fo:margin-bottom="0.069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694in" fo:margin-bottom="0.0694in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694in" fo:margin-bottom="0.0694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.0694in" fo:margin-bottom="0.0694in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.0694in" fo:margin-bottom="0.0694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.0694in" fo:margin-bottom="0.0694in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0694in" fo:margin-bottom="0.069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.0694in" fo:margin-bottom="0.0694in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top="0.0694in" fo:margin-bottom="0.0694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694in" fo:margin-bottom="0.0694in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694in" fo:margin-bottom="0.0694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694in" fo:margin-bottom="0.0694in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.0694in" fo:margin-bottom="0.069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694in" fo:margin-bottom="0.0694in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694in" fo:margin-bottom="0.069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0694in" fo:margin-bottom="0.0694in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0694in" fo:margin-bottom="0.0694in"/>
    </style:style>
    <style:style style:name="P333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fo:font-size="12pt" style:font-size-asian="12pt" style:font-size-complex="12pt" style:language-asian="ar" style:country-asian="SA"/>
    </style:style>
    <style:style style:name="P334" style:parent-style-name="Standard" style:family="paragraph">
      <style:paragraph-properties fo:text-align="justify" fo:margin-top="0.0694in" fo:margin-bottom="0.0694in"/>
    </style:style>
    <style:style style:name="P33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3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338" style:family="table-column">
      <style:table-column-properties style:column-width="4.4041in" style:use-optimal-column-width="false"/>
    </style:style>
    <style:style style:name="TableColumn339" style:family="table-column">
      <style:table-column-properties style:column-width="2.002in" style:use-optimal-column-width="false"/>
    </style:style>
    <style:style style:name="Table337" style:family="table">
      <style:table-properties style:width="6.4062in" fo:margin-left="-0.075in" table:align="left"/>
    </style:style>
    <style:style style:name="TableRow340" style:family="table-row">
      <style:table-row-properties style:min-row-height="0.5347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343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46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47" style:family="table-row">
      <style:table-row-properties style:min-row-height="0.6965in"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top="0.0694in" fo:margin-bottom="0.0694in"/>
    </style:style>
    <style:style style:name="T351" style:parent-style-name="Domyślnaczcionkaakapitu" style:family="text">
      <style:text-properties fo:font-weight="bold" style:font-weight-asian="bold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694in" fo:margin-bottom="0.0694in"/>
    </style:style>
    <style:style style:name="P354" style:parent-style-name="Standard" style:family="paragraph">
      <style:paragraph-properties fo:margin-top="0.0694in" fo:margin-bottom="0.0694in"/>
    </style:style>
    <style:style style:name="P355" style:parent-style-name="Standard" style:family="paragraph">
      <style:paragraph-properties fo:text-align="center" fo:margin-top="0.0694in" fo:margin-bottom="0.0694in"/>
    </style:style>
    <style:style style:name="TableRow356" style:family="table-row">
      <style:table-row-properties style:min-row-height="0.4923in"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top="0.0694in" fo:margin-bottom="0.0694in"/>
    </style:style>
    <style:style style:name="P359" style:parent-style-name="Standard" style:family="paragraph">
      <style:paragraph-properties fo:text-align="justify" fo:margin-top="0.0694in" fo:margin-bottom="0.0694in"/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.0694in" fo:margin-bottom="0.0694in"/>
    </style:style>
    <style:style style:name="P363" style:parent-style-name="Standard" style:family="paragraph">
      <style:paragraph-properties fo:text-align="center" fo:margin-top="0.0694in" fo:margin-bottom="0.0694in"/>
    </style:style>
    <style:style style:name="TableRow364" style:family="table-row">
      <style:table-row-properties style:min-row-height="0.4618in"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margin-top="0.0694in" fo:margin-bottom="0.0694in"/>
    </style:style>
    <style:style style:name="T368" style:parent-style-name="Domyślnaczcionkaakapitu" style:family="text">
      <style:text-properties fo:font-weight="bold" style:font-weight-asian="bold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694in" fo:margin-bottom="0.0694in"/>
    </style:style>
    <style:style style:name="P371" style:parent-style-name="Standard" style:family="paragraph">
      <style:paragraph-properties fo:text-align="center" fo:margin-top="0.0694in" fo:margin-bottom="0.0694in"/>
    </style:style>
    <style:style style:name="TableRow372" style:family="table-row">
      <style:table-row-properties style:min-row-height="0.4604in" style:use-optimal-row-height="false"/>
    </style:style>
    <style:style style:name="TableCell3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margin-top="0.0694in" fo:margin-bottom="0.0694in"/>
    </style:style>
    <style:style style:name="T376" style:parent-style-name="Domyślnaczcionkaakapitu" style:family="text">
      <style:text-properties fo:font-weight="bold" style:font-weight-asian="bold"/>
    </style:style>
    <style:style style:name="TableCell3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694in" fo:margin-bottom="0.0694in"/>
    </style:style>
    <style:style style:name="P379" style:parent-style-name="Standard" style:family="paragraph">
      <style:paragraph-properties fo:text-align="center" fo:margin-top="0.0694in" fo:margin-bottom="0.0694in"/>
    </style:style>
    <style:style style:name="TableRow380" style:family="table-row">
      <style:table-row-properties style:min-row-height="0.4604in" style:use-optimal-row-height="false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694in" fo:margin-bottom="0.0694in"/>
    </style:style>
    <style:style style:name="P383" style:parent-style-name="Standard" style:family="paragraph">
      <style:paragraph-properties fo:margin-top="0.0694in" fo:margin-bottom="0.0694in"/>
    </style:style>
    <style:style style:name="T384" style:parent-style-name="Domyślnaczcionkaakapitu" style:family="text">
      <style:text-properties fo:font-weight="bold" style:font-weight-asian="bold"/>
    </style:style>
    <style:style style:name="TableCell3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694in" fo:margin-bottom="0.0694in"/>
    </style:style>
    <style:style style:name="P387" style:parent-style-name="Standard" style:family="paragraph">
      <style:paragraph-properties fo:text-align="center" fo:margin-top="0.0694in" fo:margin-bottom="0.0694in"/>
    </style:style>
    <style:style style:name="P388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fo:font-size="12pt" style:font-size-asian="12pt" style:font-size-complex="12pt" style:language-asian="ar" style:country-asian="SA"/>
    </style:style>
    <style:style style:name="P38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391" style:family="table-column">
      <style:table-column-properties style:column-width="4.4048in" style:use-optimal-column-width="false"/>
    </style:style>
    <style:style style:name="TableColumn392" style:family="table-column">
      <style:table-column-properties style:column-width="1.9923in" style:use-optimal-column-width="false"/>
    </style:style>
    <style:style style:name="Table390" style:family="table">
      <style:table-properties style:width="6.3972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396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9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top="0.0694in" fo:margin-bottom="0.0694in"/>
    </style:style>
    <style:style style:name="T404" style:parent-style-name="Domyślnaczcionkaakapitu" style:family="text">
      <style:text-properties fo:font-weight="bold" style:font-weight-asian="bold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694in" fo:margin-bottom="0.0694in"/>
    </style:style>
    <style:style style:name="P407" style:parent-style-name="Standard" style:family="paragraph">
      <style:paragraph-properties fo:text-align="center" fo:margin-top="0.0694in" fo:margin-bottom="0.0694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top="0.0694in" fo:margin-bottom="0.0694in"/>
    </style:style>
    <style:style style:name="T412" style:parent-style-name="Domyślnaczcionkaakapitu" style:family="text">
      <style:text-properties fo:font-weight="bold" style:font-weight-asian="bold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.0694in" fo:margin-bottom="0.0694in"/>
    </style:style>
    <style:style style:name="P415" style:parent-style-name="Standard" style:family="paragraph">
      <style:paragraph-properties fo:text-align="center" fo:margin-top="0.0694in" fo:margin-bottom="0.0694in"/>
    </style:style>
    <style:style style:name="P416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fo:font-size="12pt" style:font-size-asian="12pt" style:font-size-complex="12pt" style:language-asian="ar" style:country-asian="SA"/>
    </style:style>
    <style:style style:name="P41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1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19" style:parent-style-name="Standard" style:family="paragraph">
      <style:paragraph-properties fo:text-align="justify" fo:margin-top="0.0694in" fo:margin-bottom="0.0694in"/>
    </style:style>
    <style:style style:name="P420" style:parent-style-name="Standard" style:family="paragraph">
      <style:paragraph-properties fo:text-align="justify" fo:margin-top="0.0694in" fo:margin-bottom="0.0694in"/>
    </style:style>
    <style:style style:name="P42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22" style:parent-style-name="Standard" style:family="paragraph">
      <style:paragraph-properties fo:text-align="justify" fo:margin-top="0.0694in" fo:margin-bottom="0.0694in"/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P426" style:parent-style-name="Nagłówek31" style:family="paragraph">
      <style:paragraph-properties fo:text-align="justify" fo:margin-top="0.0694in" fo:margin-bottom="0.0694in" fo:line-height="100%">
        <style:tab-stops>
          <style:tab-stop style:type="left" style:position="0.184in"/>
        </style:tab-stops>
      </style:paragraph-properties>
      <style:text-properties style:font-name="Calibri" fo:font-weight="normal" style:font-weight-asian="normal"/>
    </style:style>
    <style:style style:name="P427" style:parent-style-name="Teksttreści1" style:family="paragraph">
      <style:paragraph-properties fo:margin-top="0.0694in" fo:margin-bottom="0.0694in" fo:line-height="100%" fo:margin-left="0.0159in" fo:margin-right="0.0159in" fo:text-indent="0in">
        <style:tab-stops/>
      </style:paragraph-properties>
    </style:style>
    <style:style style:name="T428" style:parent-style-name="Domyślnaczcionkaakapitu" style:family="text">
      <style:text-properties style:font-name="Calibri"/>
    </style:style>
    <style:style style:name="T429" style:parent-style-name="Domyślnaczcionkaakapitu" style:family="text">
      <style:text-properties style:font-name="Calibri"/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/>
    </style:style>
    <style:style style:name="T432" style:parent-style-name="Domyślnaczcionkaakapitu" style:family="text">
      <style:text-properties style:font-name="Calibri" fo:font-weight="bold" style:font-weight-asian="bold"/>
    </style:style>
    <style:style style:name="T433" style:parent-style-name="Domyślnaczcionkaakapitu" style:family="text">
      <style:text-properties style:font-name="Calibri" fo:font-weight="bold" style:font-weight-asian="bold"/>
    </style:style>
    <style:style style:name="T434" style:parent-style-name="Domyślnaczcionkaakapitu" style:family="text">
      <style:text-properties style:font-name="Calibri"/>
    </style:style>
    <style:style style:name="T435" style:parent-style-name="Domyślnaczcionkaakapitu" style:family="text">
      <style:text-properties style:font-name="Calibri" fo:font-weight="bold" style:font-weight-asian="bold"/>
    </style:style>
    <style:style style:name="T436" style:parent-style-name="Domyślnaczcionkaakapitu" style:family="text">
      <style:text-properties style:font-name="Calibri"/>
    </style:style>
    <style:style style:name="P437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38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39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0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1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2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3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4" style:parent-style-name="Teksttreści1" style:family="paragraph">
      <style:paragraph-properties fo:margin-top="0.0694in" fo:margin-bottom="0.0694in" fo:line-height="100%" fo:margin-left="0.0715in" fo:margin-right="0.0159in" fo:text-indent="0in">
        <style:tab-stops>
          <style:tab-stop style:type="left" style:position="0.3215in"/>
        </style:tab-stops>
      </style:paragraph-properties>
      <style:text-properties style:font-name="Calibri"/>
    </style:style>
    <style:style style:name="P445" style:parent-style-name="Nagłówek331" style:family="paragraph">
      <style:paragraph-properties fo:text-align="justify" fo:margin-top="0.0694in" fo:margin-bottom="0.0694in" fo:line-height="100%" fo:text-indent="0in">
        <style:tab-stops>
          <style:tab-stop style:type="left" style:position="0.3986in"/>
        </style:tab-stops>
      </style:paragraph-properties>
      <style:text-properties style:font-name="Calibri"/>
    </style:style>
    <style:style style:name="P446" style:parent-style-name="Teksttreści31" style:family="paragraph">
      <style:paragraph-properties fo:text-align="justify" fo:margin-top="0.0694in" fo:margin-bottom="0.0694in" fo:line-height="100%" fo:margin-left="0.2222in">
        <style:tab-stops/>
      </style:paragraph-properties>
    </style:style>
    <style:style style:name="T447" style:parent-style-name="Domyślnaczcionkaakapitu" style:family="text">
      <style:text-properties style:font-name="Calibri" fo:font-weight="bold" style:font-weight-asian="bold"/>
    </style:style>
    <style:style style:name="T448" style:parent-style-name="Domyślnaczcionkaakapitu" style:family="text">
      <style:text-properties style:font-name="Calibri"/>
    </style:style>
    <style:style style:name="P449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-0.1125in"/>
        </style:tab-stops>
      </style:paragraph-properties>
      <style:text-properties style:font-name="Calibri"/>
    </style:style>
    <style:style style:name="P450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-0.1125in"/>
        </style:tab-stops>
      </style:paragraph-properties>
    </style:style>
    <style:style style:name="T451" style:parent-style-name="Domyślnaczcionkaakapitu" style:family="text">
      <style:text-properties style:font-name="Calibri"/>
    </style:style>
    <style:style style:name="T452" style:parent-style-name="Domyślnaczcionkaakapitu" style:family="text">
      <style:text-properties style:font-name="Calibri" style:text-position="super 66.6%"/>
    </style:style>
    <style:style style:name="T453" style:parent-style-name="Domyślnaczcionkaakapitu" style:family="text">
      <style:text-properties style:font-name="Calibri"/>
    </style:style>
    <style:style style:name="P454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-0.1125in"/>
        </style:tab-stops>
      </style:paragraph-properties>
      <style:text-properties style:font-name="Calibri"/>
    </style:style>
    <style:style style:name="P455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-0.1125in"/>
        </style:tab-stops>
      </style:paragraph-properties>
      <style:text-properties style:font-name="Calibri"/>
    </style:style>
    <style:style style:name="P456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-0.1125in"/>
        </style:tab-stops>
      </style:paragraph-properties>
      <style:text-properties style:font-name="Calibri"/>
    </style:style>
    <style:style style:name="P457" style:parent-style-name="Teksttreści1" style:family="paragraph">
      <style:paragraph-properties fo:margin-top="0.0694in" fo:margin-bottom="0.0694in" fo:line-height="100%" fo:text-indent="0in"/>
    </style:style>
    <style:style style:name="T458" style:parent-style-name="Domyślnaczcionkaakapitu" style:family="text">
      <style:text-properties style:font-name="Calibri" fo:font-weight="bold" style:font-weight-asian="bold"/>
    </style:style>
    <style:style style:name="T459" style:parent-style-name="Domyślnaczcionkaakapitu" style:family="text">
      <style:text-properties style:font-name="Calibri"/>
    </style:style>
    <style:style style:name="T460" style:parent-style-name="Domyślnaczcionkaakapitu" style:family="text">
      <style:text-properties style:font-name="Calibri"/>
    </style:style>
    <style:style style:name="P461" style:parent-style-name="Teksttreści1" style:family="paragraph">
      <style:paragraph-properties fo:margin-top="0.0694in" fo:margin-bottom="0.0694in" fo:line-height="100%">
        <style:tab-stops>
          <style:tab-stop style:type="left" style:position="-2.0277in"/>
        </style:tab-stops>
      </style:paragraph-properties>
    </style:style>
    <style:style style:name="T462" style:parent-style-name="Domyślnaczcionkaakapitu" style:family="text">
      <style:text-properties style:font-name="Calibri"/>
    </style:style>
    <style:style style:name="T463" style:parent-style-name="Domyślnaczcionkaakapitu" style:family="text">
      <style:text-properties style:font-name="Calibri" fo:font-weight="bold" style:font-weight-asian="bold"/>
    </style:style>
    <style:style style:name="P464" style:parent-style-name="Teksttreści1" style:family="paragraph">
      <style:paragraph-properties fo:margin-top="0.0694in" fo:margin-bottom="0.0694in" fo:line-height="100%">
        <style:tab-stops>
          <style:tab-stop style:type="left" style:position="-2.0277in"/>
        </style:tab-stops>
      </style:paragraph-properties>
      <style:text-properties style:font-name="Calibri"/>
    </style:style>
    <style:style style:name="P465" style:parent-style-name="Teksttreści1" style:family="paragraph">
      <style:paragraph-properties fo:margin-top="0.0694in" fo:margin-bottom="0.0694in" fo:line-height="100%">
        <style:tab-stops>
          <style:tab-stop style:type="left" style:position="-2.0277in"/>
        </style:tab-stops>
      </style:paragraph-properties>
    </style:style>
    <style:style style:name="T466" style:parent-style-name="Domyślnaczcionkaakapitu" style:family="text">
      <style:text-properties style:font-name="Calibri"/>
    </style:style>
    <style:style style:name="P467" style:parent-style-name="Teksttreści1" style:family="paragraph">
      <style:paragraph-properties fo:margin-top="0.0694in" fo:margin-bottom="0.0694in" fo:line-height="100%" fo:text-indent="0in"/>
    </style:style>
    <style:style style:name="T468" style:parent-style-name="Domyślnaczcionkaakapitu" style:family="text">
      <style:text-properties style:font-name="Calibri" fo:font-weight="bold" style:font-weight-asian="bold"/>
    </style:style>
    <style:style style:name="T469" style:parent-style-name="Domyślnaczcionkaakapitu" style:family="text">
      <style:text-properties style:font-name="Calibri"/>
    </style:style>
    <style:style style:name="T470" style:parent-style-name="Domyślnaczcionkaakapitu" style:family="text">
      <style:text-properties style:font-name="Calibri"/>
    </style:style>
    <style:style style:name="P471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</style:style>
    <style:style style:name="T472" style:parent-style-name="Domyślnaczcionkaakapitu" style:family="text">
      <style:text-properties style:font-name="Calibri" fo:language="de" fo:country="DE"/>
    </style:style>
    <style:style style:name="T473" style:parent-style-name="Domyślnaczcionkaakapitu" style:family="text">
      <style:text-properties style:font-name="Calibri"/>
    </style:style>
    <style:style style:name="P474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75" style:parent-style-name="Nagłówek3" style:family="paragraph">
      <style:paragraph-properties fo:text-align="justify" fo:margin-top="0.0694in" fo:margin-bottom="0.0694in"/>
      <style:text-properties style:font-name="Calibri" fo:font-size="12pt" style:font-size-asian="12pt" style:font-size-complex="12pt"/>
    </style:style>
    <style:style style:name="P476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477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</style:style>
    <style:style style:name="T4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T482" style:parent-style-name="Domyślnaczcionkaakapitu" style:family="text">
      <style:text-properties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  <style:text-properties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  <style:text-properties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  <style:text-properties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  <style:text-properties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  <style:text-properties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 fo:margin-right="0.0402in"/>
      <style:text-properties fo:font-size="12pt" style:font-size-asian="12pt" style:font-size-complex="12pt"/>
    </style:style>
    <style:style style:name="P489" style:parent-style-name="Standard" style:family="paragraph">
      <style:paragraph-properties fo:margin-bottom="0in" fo:line-height="100%" fo:margin-right="0.05in"/>
    </style:style>
    <style:style style:name="T4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size="12pt" style:font-size-asian="12pt" style:font-size-complex="12pt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T496" style:parent-style-name="Domyślnaczcionkaakapitu" style:family="text">
      <style:text-properties fo:font-size="12pt" style:font-size-asian="12pt" style:font-size-complex="12pt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P504" style:parent-style-name="Standard" style:family="paragraph">
      <style:paragraph-properties fo:text-align="justify" fo:margin-top="0.0694in" fo:margin-bottom="0.0694in" fo:margin-right="0.0368in"/>
      <style:text-properties fo:font-size="12pt" style:font-size-asian="12pt" style:font-size-complex="12pt"/>
    </style:style>
    <style:style style:name="P505" style:parent-style-name="Standard" style:family="paragraph">
      <style:paragraph-properties fo:text-align="justify" fo:margin-top="0.0694in" fo:margin-bottom="0.0694in" fo:margin-right="0.05in"/>
      <style:text-properties fo:font-size="12pt" style:font-size-asian="12pt" style:font-size-complex="12pt"/>
    </style:style>
    <style:style style:name="P506" style:parent-style-name="Standard" style:family="paragraph">
      <style:paragraph-properties fo:text-align="justify" fo:margin-top="0.0694in" fo:margin-bottom="0.0694in" fo:margin-left="0.0298in" fo:margin-right="0.0236in">
        <style:tab-stops>
          <style:tab-stop style:type="left" style:position="0.2798in"/>
        </style:tab-stops>
      </style:paragraph-properties>
    </style:style>
    <style:style style:name="T5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8" style:parent-style-name="Domyślnaczcionkaakapitu" style:family="text">
      <style:text-properties fo:font-size="12pt" style:font-size-asian="12pt" style:font-size-complex="12pt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P512" style:parent-style-name="Standard" style:family="paragraph">
      <style:paragraph-properties fo:margin-top="0.0694in" fo:margin-bottom="0.0694in" fo:margin-left="0.0312in" fo:margin-right="0.051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 fo:margin-top="0.0694in" fo:margin-bottom="0.0694in" fo:margin-left="0.0298in" fo:margin-right="0.043in">
        <style:tab-stops>
          <style:tab-stop style:type="left" style:position="0.2798in"/>
        </style:tab-stops>
      </style:paragraph-properties>
    </style:style>
    <style:style style:name="T5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P519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868in"/>
        </style:tab-stops>
      </style:paragraph-properties>
    </style:style>
    <style:style style:name="T520" style:parent-style-name="Domyślnaczcionkaakapitu" style:family="text">
      <style:text-properties fo:font-weight="bold" style:font-weight-asian="bold"/>
    </style:style>
    <style:style style:name="T521" style:parent-style-name="Domyślnaczcionkaakapitu" style:family="text">
      <style:text-properties style:font-name="Calibri"/>
    </style:style>
    <style:style style:name="T522" style:parent-style-name="Domyślnaczcionkaakapitu" style:family="text">
      <style:text-properties style:font-name="Calibri"/>
    </style:style>
    <style:style style:name="T523" style:parent-style-name="Domyślnaczcionkaakapitu" style:family="text">
      <style:text-properties style:font-name="Calibri"/>
    </style:style>
    <style:style style:name="T524" style:parent-style-name="Domyślnaczcionkaakapitu" style:family="text">
      <style:text-properties style:font-name="Calibri"/>
    </style:style>
    <style:style style:name="T525" style:parent-style-name="Domyślnaczcionkaakapitu" style:family="text">
      <style:text-properties style:font-name="Calibri"/>
    </style:style>
    <style:style style:name="P526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527" style:parent-style-name="Domyślnaczcionkaakapitu" style:family="text">
      <style:text-properties style:font-name="Calibri" fo:font-weight="bold" style:font-weight-asian="bold"/>
    </style:style>
    <style:style style:name="T528" style:parent-style-name="Domyślnaczcionkaakapitu" style:family="text">
      <style:text-properties style:font-name="Calibri"/>
    </style:style>
    <style:style style:name="T529" style:parent-style-name="Domyślnaczcionkaakapitu" style:family="text">
      <style:text-properties style:font-name="Calibri"/>
    </style:style>
    <style:style style:name="T530" style:parent-style-name="Domyślnaczcionkaakapitu" style:family="text">
      <style:text-properties style:font-name="Calibri"/>
    </style:style>
    <style:style style:name="T531" style:parent-style-name="Domyślnaczcionkaakapitu" style:family="text">
      <style:text-properties style:font-name="Calibri"/>
    </style:style>
    <style:style style:name="T532" style:parent-style-name="Domyślnaczcionkaakapitu" style:family="text">
      <style:text-properties style:font-name="Calibri"/>
    </style:style>
    <style:style style:name="T533" style:parent-style-name="Domyślnaczcionkaakapitu" style:family="text">
      <style:text-properties style:font-name="Calibri"/>
    </style:style>
    <style:style style:name="T534" style:parent-style-name="Domyślnaczcionkaakapitu" style:family="text">
      <style:text-properties style:font-name="Calibri"/>
    </style:style>
    <style:style style:name="P535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5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42" style:parent-style-name="Standard" style:family="paragraph">
      <style:paragraph-properties fo:text-align="justify" fo:margin-top="0.0694in" fo:margin-bottom="0.0694in" fo:margin-right="0.0402in">
        <style:tab-stops>
          <style:tab-stop style:type="left" style:position="0.2833in"/>
        </style:tab-stops>
      </style:paragraph-properties>
    </style:style>
    <style:style style:name="T5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 fo:margin-top="0.0694in" fo:margin-bottom="0.0694in" fo:margin-left="0.0333in" fo:margin-right="0.05in">
        <style:tab-stops>
          <style:tab-stop style:type="left" style:position="0.2833in"/>
        </style:tab-stops>
      </style:paragraph-properties>
    </style:style>
    <style:style style:name="T5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550" style:parent-style-name="Domyślnaczcionkaakapitu" style:family="text">
      <style:text-properties style:font-name="Calibri" fo:font-weight="bold" style:font-weight-asian="bold"/>
    </style:style>
    <style:style style:name="T551" style:parent-style-name="Domyślnaczcionkaakapitu" style:family="text">
      <style:text-properties style:font-name="Calibri"/>
    </style:style>
    <style:style style:name="T552" style:parent-style-name="Domyślnaczcionkaakapitu" style:family="text">
      <style:text-properties style:font-name="Calibri"/>
    </style:style>
    <style:style style:name="T553" style:parent-style-name="Domyślnaczcionkaakapitu" style:family="text">
      <style:text-properties style:font-name="Calibri"/>
    </style:style>
    <style:style style:name="T554" style:parent-style-name="Domyślnaczcionkaakapitu" style:family="text">
      <style:text-properties style:font-name="Calibri"/>
    </style:style>
    <style:style style:name="T555" style:parent-style-name="Domyślnaczcionkaakapitu" style:family="text">
      <style:text-properties style:font-name="Calibri"/>
    </style:style>
    <style:style style:name="T556" style:parent-style-name="Domyślnaczcionkaakapitu" style:family="text">
      <style:text-properties style:font-name="Calibri"/>
    </style:style>
    <style:style style:name="P557" style:parent-style-name="Standard" style:family="paragraph">
      <style:paragraph-properties fo:margin-top="0.0694in" fo:margin-bottom="0.0694in" fo:margin-left="0.4097in" fo:text-indent="-0.4069in">
        <style:tab-stops/>
      </style:paragraph-properties>
    </style:style>
    <style:style style:name="T5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P560" style:parent-style-name="Standard" style:family="paragraph">
      <style:paragraph-properties fo:margin-top="0.0694in" fo:margin-bottom="0.0694in" fo:line-height="100%">
        <style:tab-stops>
          <style:tab-stop style:type="left" style:position="-0.4631in"/>
        </style:tab-stops>
      </style:paragraph-properties>
    </style:style>
    <style:style style:name="T561" style:parent-style-name="Domyślnaczcionkaakapitu" style:family="text">
      <style:text-properties fo:font-size="12pt" style:font-size-asian="12pt" style:font-size-complex="12pt"/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T564" style:parent-style-name="Domyślnaczcionkaakapitu" style:family="text">
      <style:text-properties fo:font-size="12pt" style:font-size-asian="12pt" style:font-size-complex="12pt"/>
    </style:style>
    <style:style style:name="P565" style:parent-style-name="Standard" style:family="paragraph">
      <style:paragraph-properties fo:text-align="justify" fo:margin-top="0.0694in" fo:margin-bottom="0.0694in" fo:line-height="100%" fo:margin-left="0.5368in" fo:margin-right="0.0333in" fo:text-indent="0in">
        <style:tab-stops>
          <style:tab-stop style:type="left" style:position="0.5368in"/>
        </style:tab-stops>
      </style:paragraph-properties>
      <style:text-properties fo:font-size="12pt" style:font-size-asian="12pt" style:font-size-complex="12pt"/>
    </style:style>
    <style:style style:name="P566" style:parent-style-name="Standard" style:family="paragraph">
      <style:paragraph-properties fo:text-align="justify" fo:margin-top="0.0694in" fo:margin-bottom="0.0694in" fo:line-height="100%" fo:margin-left="0.5368in" fo:margin-right="0.0166in" fo:text-indent="0in">
        <style:tab-stops>
          <style:tab-stop style:type="left" style:position="0.5368in"/>
        </style:tab-stops>
      </style:paragraph-properties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P573" style:parent-style-name="Standard" style:family="paragraph">
      <style:paragraph-properties fo:text-align="justify" fo:margin-top="0.0694in" fo:margin-bottom="0.0694in" fo:line-height="100%" fo:margin-left="0.5368in" fo:margin-right="0.0333in" fo:text-indent="0in">
        <style:tab-stops>
          <style:tab-stop style:type="left" style:position="0.5368in"/>
        </style:tab-stops>
      </style:paragraph-properties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 fo:margin-top="0.0694in" fo:margin-bottom="0.0694in" fo:line-height="100%" fo:margin-left="0.5368in" fo:margin-right="0.0333in" fo:text-indent="0in">
        <style:tab-stops>
          <style:tab-stop style:type="left" style:position="0.5368in"/>
        </style:tab-stops>
      </style:paragraph-properties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margin-top="0.0694in" fo:margin-bottom="0.0694in" fo:line-height="100%" fo:margin-left="0.5368in" fo:margin-right="0.0333in" fo:text-indent="0in">
        <style:tab-stops>
          <style:tab-stop style:type="left" style:position="0.5368in"/>
        </style:tab-stops>
      </style:paragraph-properties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-0.4631in"/>
        </style:tab-stops>
      </style:paragraph-properties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-0.4631in"/>
        </style:tab-stops>
      </style:paragraph-properties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margin-top="0.0694in" fo:margin-bottom="0.0694in" fo:line-height="100%" fo:margin-left="0.5368in" fo:margin-right="0.0333in" fo:text-indent="0in">
        <style:tab-stops>
          <style:tab-stop style:type="left" style:position="0.5368in"/>
        </style:tab-stops>
      </style:paragraph-properties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-0.4631in"/>
        </style:tab-stops>
      </style:paragraph-properties>
    </style:style>
    <style:style style:name="T584" style:parent-style-name="Domyślnaczcionkaakapitu" style:family="text">
      <style:text-properties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P586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T588" style:parent-style-name="Domyślnaczcionkaakapitu" style:family="text">
      <style:text-properties style:font-name="Calibri" fo:font-weight="bold" style:font-weight-asian="bold" style:font-weight-complex="bold"/>
    </style:style>
    <style:style style:name="T589" style:parent-style-name="Domyślnaczcionkaakapitu" style:family="text">
      <style:text-properties style:font-name="Calibri"/>
    </style:style>
    <style:style style:name="T590" style:parent-style-name="Domyślnaczcionkaakapitu" style:family="text">
      <style:text-properties style:font-name="Calibri"/>
    </style:style>
    <style:style style:name="P591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2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3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4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5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6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97" style:parent-style-name="Teksttreści31" style:family="paragraph">
      <style:paragraph-properties fo:text-align="justify" fo:margin-top="0in" fo:margin-bottom="0in" fo:line-height="100%" fo:margin-right="0.0138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598" style:parent-style-name="Teksttreści31" style:family="paragraph">
      <style:paragraph-properties fo:text-align="justify" fo:margin-top="0in" fo:margin-bottom="0in" fo:line-height="100%" fo:margin-right="0.0138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599" style:parent-style-name="Teksttreści31" style:family="paragraph">
      <style:paragraph-properties fo:text-align="justify" fo:margin-top="0in" fo:margin-bottom="0in" fo:line-height="100%" fo:margin-right="0.0138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00" style:parent-style-name="Teksttreści31" style:family="paragraph">
      <style:paragraph-properties fo:text-align="justify" fo:margin-top="0in" fo:margin-bottom="0in" fo:line-height="100%" fo:margin-left="0.3937in" fo:margin-right="0.0138in" fo:text-indent="-0.3937in">
        <style:tab-stops>
          <style:tab-stop style:type="left" style:position="0.993in"/>
        </style:tab-stops>
      </style:paragraph-properties>
    </style:style>
    <style:style style:name="T601" style:parent-style-name="Domyślnaczcionkaakapitu" style:family="text">
      <style:text-properties style:font-name="Calibri" fo:color="#FF0000"/>
    </style:style>
    <style:style style:name="T602" style:parent-style-name="Domyślnaczcionkaakapitu" style:family="text">
      <style:text-properties style:font-name="Calibri"/>
    </style:style>
    <style:style style:name="T603" style:parent-style-name="Domyślnaczcionkaakapitu" style:family="text">
      <style:text-properties style:font-name="Calibri" fo:color="#FF3333"/>
    </style:style>
    <style:style style:name="T604" style:parent-style-name="Domyślnaczcionkaakapitu" style:family="text">
      <style:text-properties style:font-name="Calibri"/>
    </style:style>
    <style:style style:name="T605" style:parent-style-name="Domyślnaczcionkaakapitu" style:family="text">
      <style:text-properties style:font-name="Calibri" fo:color="#FF0000"/>
    </style:style>
    <style:style style:name="T606" style:parent-style-name="Domyślnaczcionkaakapitu" style:family="text">
      <style:text-properties style:font-name="Calibri" fo:color="#FF0000"/>
    </style:style>
    <style:style style:name="T607" style:parent-style-name="Domyślnaczcionkaakapitu" style:family="text">
      <style:text-properties style:font-name="Calibri"/>
    </style:style>
    <style:style style:name="P608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09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10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11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12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</style:style>
    <style:style style:name="T613" style:parent-style-name="Domyślnaczcionkaakapitu" style:family="text">
      <style:text-properties style:font-name="Calibri"/>
    </style:style>
    <style:style style:name="T614" style:parent-style-name="Domyślnaczcionkaakapitu" style:family="text">
      <style:text-properties style:font-name="Calibri"/>
    </style:style>
    <style:style style:name="T615" style:parent-style-name="Domyślnaczcionkaakapitu" style:family="text">
      <style:text-properties style:font-name="Calibri"/>
    </style:style>
    <style:style style:name="T616" style:parent-style-name="Domyślnaczcionkaakapitu" style:family="text">
      <style:text-properties style:font-name="Calibri"/>
    </style:style>
    <style:style style:name="P617" style:parent-style-name="Teksttreści31" style:family="paragraph">
      <style:paragraph-properties fo:text-align="justify" fo:margin-top="0in" fo:margin-bottom="0in" fo:line-height="100%" fo:margin-left="0.3937in" fo:margin-right="0.0159in" fo:text-indent="-0.3937in">
        <style:tab-stops>
          <style:tab-stop style:type="left" style:position="1in"/>
        </style:tab-stops>
      </style:paragraph-properties>
      <style:text-properties style:font-name="Calibri"/>
    </style:style>
    <style:style style:name="P618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19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20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21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22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23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24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25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26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27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0.993in"/>
        </style:tab-stops>
      </style:paragraph-properties>
      <style:text-properties style:font-name="Calibri"/>
    </style:style>
    <style:style style:name="P628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29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30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31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32" style:parent-style-name="Teksttreści31" style:family="paragraph">
      <style:paragraph-properties fo:text-align="justify" fo:margin-top="0in" fo:margin-bottom="0in" fo:line-height="100%" fo:margin-right="0.0159in" fo:text-indent="0in">
        <style:tab-stops>
          <style:tab-stop style:type="left" style:position="1in"/>
        </style:tab-stops>
      </style:paragraph-properties>
      <style:text-properties style:font-name="Calibri"/>
    </style:style>
    <style:style style:name="P633" style:parent-style-name="Standard" style:family="paragraph">
      <style:paragraph-properties fo:text-align="justify" fo:margin-top="0.0694in" fo:margin-bottom="0.0694in" fo:margin-right="0.0333in">
        <style:tab-stops>
          <style:tab-stop style:type="left" style:position="0.5368in"/>
        </style:tab-stops>
      </style:paragraph-properties>
      <style:text-properties fo:font-weight="bold" style:font-weight-asian="bold" style:font-weight-complex="bold"/>
    </style:style>
    <style:style style:name="P634" style:parent-style-name="Standard" style:family="paragraph">
      <style:paragraph-properties fo:text-align="justify" fo:margin-top="0.0694in" fo:margin-bottom="0.0694in" fo:margin-right="0.0333in">
        <style:tab-stops>
          <style:tab-stop style:type="left" style:position="0.53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text-align="justify" fo:margin-top="0.0694in" fo:margin-bottom="0.0694in" fo:margin-left="0.2916in" fo:margin-right="0.0333in">
        <style:tab-stops>
          <style:tab-stop style:type="left" style:position="0.53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fo:text-align="justify" fo:margin-top="0.0694in" fo:margin-bottom="0.0694in" fo:margin-right="0.0333in">
        <style:tab-stops>
          <style:tab-stop style:type="left" style:position="0.5368in"/>
        </style:tab-stops>
      </style:paragraph-properties>
    </style:style>
    <style:style style:name="T6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Domyślnaczcionkaakapitu" style:family="text">
      <style:text-properties style:font-weight-complex="bold" fo:font-size="12pt" style:font-size-asian="12pt" style:font-size-complex="12pt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font-size="12pt" style:font-size-asian="12pt" style:font-size-complex="12pt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P643" style:parent-style-name="Standard" style:family="paragraph">
      <style:paragraph-properties fo:margin-top="0.0694in" fo:margin-bottom="0.0694in" fo:margin-left="0.0034in">
        <style:tab-stops/>
      </style:paragraph-properties>
    </style:style>
    <style:style style:name="T6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5" style:parent-style-name="Domyślnaczcionkaakapitu" style:family="text">
      <style:text-properties fo:font-size="12pt" style:font-size-asian="12pt" style:font-size-complex="12pt"/>
    </style:style>
    <style:style style:name="T646" style:parent-style-name="Domyślnaczcionkaakapitu" style:family="text">
      <style:text-properties fo:font-size="12pt" style:font-size-asian="12pt" style:font-size-complex="12pt"/>
    </style:style>
    <style:style style:name="P647" style:parent-style-name="Standard" style:family="paragraph">
      <style:paragraph-properties fo:margin-top="0.0694in" fo:margin-bottom="0.0694in" fo:line-height="100%" fo:margin-left="0.4923in" fo:text-indent="-0.2479in">
        <style:tab-stops>
          <style:tab-stop style:type="left" style:position="0.493in"/>
        </style:tab-stops>
      </style:paragraph-properties>
      <style:text-properties fo:font-size="12pt" style:font-size-asian="12pt" style:font-size-complex="12pt"/>
    </style:style>
    <style:style style:name="P648" style:parent-style-name="Standard" style:family="paragraph">
      <style:paragraph-properties fo:text-align="justify" fo:margin-top="0.0694in" fo:margin-bottom="0.0694in" fo:line-height="100%" fo:margin-left="0.4923in" fo:margin-right="0.0131in" fo:text-indent="-0.2479in">
        <style:tab-stops>
          <style:tab-stop style:type="left" style:position="0.493in"/>
        </style:tab-stops>
      </style:paragraph-properties>
      <style:text-properties fo:font-size="12pt" style:font-size-asian="12pt" style:font-size-complex="12pt"/>
    </style:style>
    <style:style style:name="P649" style:parent-style-name="Standard" style:family="paragraph">
      <style:paragraph-properties fo:text-align="justify" fo:margin-top="0.0694in" fo:margin-bottom="0.0694in" fo:line-height="100%" fo:margin-left="0.4923in" fo:margin-right="0.0201in" fo:text-indent="-0.2479in">
        <style:tab-stops>
          <style:tab-stop style:type="left" style:position="0.493in"/>
        </style:tab-stops>
      </style:paragraph-properties>
      <style:text-properties fo:font-size="12pt" style:font-size-asian="12pt" style:font-size-complex="12pt"/>
    </style:style>
    <style:style style:name="P650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51" style:parent-style-name="Domyślnaczcionkaakapitu" style:family="text">
      <style:text-properties style:font-name="Calibri" fo:font-weight="bold" style:font-weight-asian="bold" style:font-weight-complex="bold"/>
    </style:style>
    <style:style style:name="T652" style:parent-style-name="Domyślnaczcionkaakapitu" style:family="text">
      <style:text-properties style:font-name="Calibri"/>
    </style:style>
    <style:style style:name="T653" style:parent-style-name="Domyślnaczcionkaakapitu" style:family="text">
      <style:text-properties style:font-name="Calibri"/>
    </style:style>
    <style:style style:name="T654" style:parent-style-name="Domyślnaczcionkaakapitu" style:family="text">
      <style:text-properties style:font-name="Calibri"/>
    </style:style>
    <style:style style:name="P655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56" style:parent-style-name="Domyślnaczcionkaakapitu" style:family="text">
      <style:text-properties style:font-name="Calibri" fo:font-weight="bold" style:font-weight-asian="bold" style:font-weight-complex="bold"/>
    </style:style>
    <style:style style:name="T657" style:parent-style-name="Domyślnaczcionkaakapitu" style:family="text">
      <style:text-properties style:font-name="Calibri"/>
    </style:style>
    <style:style style:name="P658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6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T662" style:parent-style-name="Domyślnaczcionkaakapitu" style:family="text">
      <style:text-properties fo:font-size="12pt" style:font-size-asian="12pt" style:font-size-complex="12pt"/>
    </style:style>
    <style:style style:name="P663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64" style:parent-style-name="Domyślnaczcionkaakapitu" style:family="text">
      <style:text-properties style:font-name="Calibri" fo:font-weight="bold" style:font-weight-asian="bold"/>
    </style:style>
    <style:style style:name="T665" style:parent-style-name="Domyślnaczcionkaakapitu" style:family="text">
      <style:text-properties style:font-name="Calibri"/>
    </style:style>
    <style:style style:name="T666" style:parent-style-name="Domyślnaczcionkaakapitu" style:family="text">
      <style:text-properties style:font-name="Calibri"/>
    </style:style>
    <style:style style:name="T667" style:parent-style-name="Domyślnaczcionkaakapitu" style:family="text">
      <style:text-properties style:font-name="Calibri"/>
    </style:style>
    <style:style style:name="T668" style:parent-style-name="Domyślnaczcionkaakapitu" style:family="text">
      <style:text-properties style:font-name="Calibri"/>
    </style:style>
    <style:style style:name="T669" style:parent-style-name="Domyślnaczcionkaakapitu" style:family="text">
      <style:text-properties style:font-name="Calibri"/>
    </style:style>
    <style:style style:name="P670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71" style:parent-style-name="Domyślnaczcionkaakapitu" style:family="text">
      <style:text-properties style:font-name="Calibri" fo:font-weight="bold" style:font-weight-asian="bold"/>
    </style:style>
    <style:style style:name="T672" style:parent-style-name="Domyślnaczcionkaakapitu" style:family="text">
      <style:text-properties style:font-name="Calibri"/>
    </style:style>
    <style:style style:name="T673" style:parent-style-name="Domyślnaczcionkaakapitu" style:family="text">
      <style:text-properties style:font-name="Calibri"/>
    </style:style>
    <style:style style:name="T674" style:parent-style-name="Domyślnaczcionkaakapitu" style:family="text">
      <style:text-properties style:font-name="Calibri"/>
    </style:style>
    <style:style style:name="T675" style:parent-style-name="Domyślnaczcionkaakapitu" style:family="text">
      <style:text-properties style:font-name="Calibri"/>
    </style:style>
    <style:style style:name="T676" style:parent-style-name="Domyślnaczcionkaakapitu" style:family="text">
      <style:text-properties style:font-name="Calibri"/>
    </style:style>
    <style:style style:name="T677" style:parent-style-name="Domyślnaczcionkaakapitu" style:family="text">
      <style:text-properties style:font-name="Calibri"/>
    </style:style>
    <style:style style:name="T678" style:parent-style-name="Domyślnaczcionkaakapitu" style:family="text">
      <style:text-properties style:font-name="Calibri"/>
    </style:style>
    <style:style style:name="T679" style:parent-style-name="Domyślnaczcionkaakapitu" style:family="text">
      <style:text-properties style:font-name="Calibri"/>
    </style:style>
    <style:style style:name="P680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6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2" style:parent-style-name="Domyślnaczcionkaakapitu" style:family="text">
      <style:text-properties fo:font-size="12pt" style:font-size-asian="12pt" style:font-size-complex="12pt"/>
    </style:style>
    <style:style style:name="T683" style:parent-style-name="Domyślnaczcionkaakapitu" style:family="text">
      <style:text-properties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T685" style:parent-style-name="Domyślnaczcionkaakapitu" style:family="text"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87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88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89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90" style:parent-style-name="Domyślnaczcionkaakapitu" style:family="text">
      <style:text-properties style:font-name="Calibri" fo:font-weight="bold" style:font-weight-asian="bold" style:font-weight-complex="bold"/>
    </style:style>
    <style:style style:name="T691" style:parent-style-name="Domyślnaczcionkaakapitu" style:family="text">
      <style:text-properties style:font-name="Calibri"/>
    </style:style>
    <style:style style:name="P692" style:parent-style-name="Nagłówek11" style:family="paragraph">
      <style:paragraph-properties fo:margin-top="0.0694in" fo:margin-bottom="0.0694in" fo:line-height="100%" fo:margin-right="0.0138in"/>
      <style:text-properties style:font-name="Calibri" fo:font-size="12pt" style:font-size-asian="12pt" style:font-size-complex="12pt"/>
    </style:style>
    <style:style style:name="P693" style:parent-style-name="Standard" style:family="paragraph">
      <style:paragraph-properties fo:text-align="justify" fo:margin-top="0.0694in" fo:margin-bottom="0.0694in"/>
    </style:style>
    <style:style style:name="T6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5" style:parent-style-name="Domyślnaczcionkaakapitu" style:family="text">
      <style:text-properties fo:font-size="12pt" style:font-size-asian="12pt" style:font-size-complex="12pt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P697" style:parent-style-name="Standard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698" style:parent-style-name="Standard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699" style:parent-style-name="Standard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 fo:margin-top="0.0694in" fo:margin-bottom="0.0694in" fo:line-height="100%"/>
    </style:style>
    <style:style style:name="P701" style:parent-style-name="Standard" style:family="paragraph">
      <style:paragraph-properties fo:text-align="justify" fo:margin-top="0.0694in" fo:margin-bottom="0.0694in" fo:line-height="100%"/>
    </style:style>
    <style:style style:name="P70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8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09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1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8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19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1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8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29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1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8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39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1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8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749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tyle="italic" style:font-style-asian="italic" fo:color="#FF0000"/>
    </style:style>
    <style:style style:name="P750" style:parent-style-name="Standard" style:family="paragraph">
      <style:paragraph-properties fo:text-align="justify" fo:margin-bottom="0in" fo:line-height="100%"/>
    </style:style>
    <style:style style:name="T751" style:parent-style-name="Domyślnaczcionkaakapitu" style:family="text">
      <style:text-properties style:font-name="Verdana" fo:font-weight="bold" style:font-weight-asian="bold" fo:font-style="italic" style:font-style-asian="italic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style:font-name="Verdana" fo:font-weight="bold" style:font-weight-asian="bold" fo:font-style="italic" style:font-style-asian="italic" fo:color="#7030A0"/>
    </style:style>
    <style:style style:name="T753" style:parent-style-name="Domyślnaczcionkaakapitu" style:family="text">
      <style:text-properties style:font-name="Verdana" fo:font-weight="bold" style:font-weight-asian="bold" fo:font-style="italic" style:font-style-asian="italic" fo:color="#7030A0"/>
    </style:style>
    <style:style style:name="P754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tyle="italic" style:font-style-asian="italic" fo:color="#FF0000" style:language-asian="ar" style:country-asian="SA"/>
    </style:style>
    <style:style style:name="P755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tyle="italic" style:font-style-asian="italic" style:language-asian="ar" style:country-asian="SA"/>
    </style:style>
    <style:style style:name="P75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ableColumn758" style:family="table-column">
      <style:table-column-properties style:column-width="3.618in" style:use-optimal-column-width="false"/>
    </style:style>
    <style:style style:name="TableColumn759" style:family="table-column">
      <style:table-column-properties style:column-width="2.6784in" style:use-optimal-column-width="false"/>
    </style:style>
    <style:style style:name="Table757" style:family="table">
      <style:table-properties style:width="6.2965in" fo:margin-left="-0.075in" table:align="left"/>
    </style:style>
    <style:style style:name="TableRow760" style:family="table-row">
      <style:table-row-properties style:min-row-height="1.4444in"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language-asian="ar" style:country-asian="SA"/>
    </style:style>
    <style:style style:name="P765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language-asian="ar" style:country-asian="SA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768" style:parent-style-name="Domyślnaczcionkaakapitu" style:family="text"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P769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770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771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772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773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776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777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778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779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80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81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782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783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784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785" style:parent-style-name="Standard" style:family="paragraph">
      <style:paragraph-properties fo:text-align="justify" fo:margin-bottom="0in" fo:line-height="100%"/>
    </style:style>
    <style:style style:name="T786" style:parent-style-name="Domyślnaczcionkaakapitu" style:family="text">
      <style:text-properties style:font-name="Verdana" style:font-weight-complex="bold" fo:font-style="italic" style:font-style-asian="italic" fo:color="#FF0000"/>
    </style:style>
    <style:style style:name="T787" style:parent-style-name="Domyślnaczcionkaakapitu" style:family="text">
      <style:text-properties style:font-name="Verdana" style:font-weight-complex="bold" fo:color="#FF0000"/>
    </style:style>
    <style:style style:name="P788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78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Verdan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79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Verdana" style:font-weight-complex="bold" style:font-style-complex="italic" fo:font-size="10pt" style:font-size-asian="10pt" style:font-size-complex="10pt" style:language-asian="ar" style:country-asian="SA"/>
    </style:style>
    <style:style style:name="P79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Verdana" style:font-weight-complex="bold" style:font-style-complex="italic" fo:font-size="10pt" style:font-size-asian="10pt" style:font-size-complex="10pt" style:language-asian="ar" style:country-asian="SA"/>
    </style:style>
    <style:style style:name="P79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Verdana" style:font-weight-complex="bold" style:font-style-complex="italic" fo:font-size="10pt" style:font-size-asian="10pt" style:font-size-complex="10pt" style:language-asian="ar" style:country-asian="SA"/>
    </style:style>
    <style:style style:name="TableColumn794" style:family="table-column">
      <style:table-column-properties style:column-width="3.2479in" style:use-optimal-column-width="false"/>
    </style:style>
    <style:style style:name="TableColumn795" style:family="table-column">
      <style:table-column-properties style:column-width="3.075in" style:use-optimal-column-width="false"/>
    </style:style>
    <style:style style:name="Table793" style:family="table">
      <style:table-properties style:width="6.3229in" fo:margin-left="-0.0784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</style:style>
    <style:style style:name="T806" style:parent-style-name="Domyślnaczcionkaakapitu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807" style:parent-style-name="Domyślnaczcionkaakapitu" style:family="text">
      <style:text-properties style:font-name="Verdana" fo:font-size="10pt" style:font-size-asian="10pt" style:font-size-complex="10pt"/>
    </style:style>
    <style:style style:name="T808" style:parent-style-name="Domyślnaczcionkaakapitu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80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Verdan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81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11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812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813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814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815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816" style:parent-style-name="Standard" style:family="paragraph">
      <style:paragraph-properties fo:text-align="justify" fo:margin-bottom="0in" fo:line-height="100%" fo:margin-left="0.5909in">
        <style:tab-stops>
          <style:tab-stop style:type="left" style:position="0.5909in"/>
        </style:tab-stops>
      </style:paragraph-properties>
      <style:text-properties style:font-name="Verdana" fo:font-size="10pt" style:font-size-asian="10pt" style:font-size-complex="10pt" style:language-asian="ar" style:country-asian="SA"/>
    </style:style>
    <style:style style:name="P81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81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1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2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ableColumn822" style:family="table-column">
      <style:table-column-properties style:column-width="3.2479in" style:use-optimal-column-width="false"/>
    </style:style>
    <style:style style:name="TableColumn823" style:family="table-column">
      <style:table-column-properties style:column-width="3.075in" style:use-optimal-column-width="false"/>
    </style:style>
    <style:style style:name="Table821" style:family="table">
      <style:table-properties style:width="6.3229in" fo:margin-left="-0.0784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</style:style>
    <style:style style:name="T834" style:parent-style-name="Domyślnaczcionkaakapitu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835" style:parent-style-name="Domyślnaczcionkaakapitu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836" style:parent-style-name="Domyślnaczcionkaakapitu" style:family="text">
      <style:text-properties style:font-name="Verdana" fo:font-size="10pt" style:font-size-asian="10pt" style:font-size-complex="10pt"/>
    </style:style>
    <style:style style:name="T837" style:parent-style-name="Domyślnaczcionkaakapitu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838" style:parent-style-name="Standard" style:master-page-name="MP1" style:family="paragraph">
      <style:paragraph-properties fo:break-before="page" fo:text-align="end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83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background-color="#00FFFF" style:language-asian="ar" style:country-asian="SA"/>
    </style:style>
    <style:style style:name="P8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841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P842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P843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P844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847" style:parent-style-name="Domyślnaczcionkaakapitu" style:family="text"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P848" style:parent-style-name="Standard" style:family="paragraph">
      <style:paragraph-properties fo:margin-bottom="0in" fo:line-height="100%"/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851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5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53" style:parent-style-name="Standard" style:family="paragraph">
      <style:paragraph-properties fo:margin-bottom="0in" fo:line-height="100%" fo:margin-left="4.1347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54" style:parent-style-name="Standard" style:family="paragraph">
      <style:paragraph-properties fo:margin-bottom="0in" fo:line-height="100%" fo:margin-left="4.1347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855" style:parent-style-name="Standard" style:family="paragraph">
      <style:paragraph-properties fo:margin-bottom="0in" fo:line-height="100%"/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856" style:parent-style-name="Standard" style:family="paragraph">
      <style:paragraph-properties fo:margin-bottom="0in" fo:line-height="100%"/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857" style:parent-style-name="Standard" style:family="paragraph">
      <style:paragraph-properties fo:text-align="center" fo:margin-bottom="0in" fo:line-height="100%"/>
    </style:style>
    <style:style style:name="T858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fo:language="ru" fo:country="RU" style:language-asian="en" style:country-asian="US"/>
    </style:style>
    <style:style style:name="T859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60" style:parent-style-name="Standard" style:family="paragraph">
      <style:paragraph-properties fo:margin-bottom="0in" fo:line-height="100%"/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863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864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865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866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867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868" style:parent-style-name="Domyślnaczcionkaakapitu" style:family="text">
      <style:text-properties style:font-name="Verdana" style:font-name-asian="Calibri" fo:font-size="10pt" style:font-size-asian="10pt" style:font-size-complex="10pt" fo:language="ru" fo:country="RU" style:language-asian="en" style:country-asian="US"/>
    </style:style>
    <style:style style:name="T869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870" style:parent-style-name="Domyślnaczcionkaakapitu" style:family="text">
      <style:text-properties style:font-name="Verdana" style:font-name-asian="Calibri" fo:font-size="10pt" style:font-size-asian="10pt" style:font-size-complex="10pt" fo:language="ru" fo:country="RU" style:language-asian="en" style:country-asian="US"/>
    </style:style>
    <style:style style:name="T871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872" style:parent-style-name="Domyślnaczcionkaakapitu" style:family="text">
      <style:text-properties style:font-name="Verdana" style:font-name-asian="Calibri" fo:font-size="10pt" style:font-size-asian="10pt" style:font-size-complex="10pt" fo:language="ru" fo:country="RU" style:language-asian="en" style:country-asian="US"/>
    </style:style>
    <style:style style:name="P873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874" style:parent-style-name="Standard" style:family="paragraph">
      <style:paragraph-properties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fo:language="ru" fo:country="RU" style:language-asian="en" style:country-asian="US"/>
    </style:style>
    <style:style style:name="P875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76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olumn878" style:family="table-column">
      <style:table-column-properties style:column-width="0.3333in" style:use-optimal-column-width="false"/>
    </style:style>
    <style:style style:name="TableColumn879" style:family="table-column">
      <style:table-column-properties style:column-width="1.5875in" style:use-optimal-column-width="false"/>
    </style:style>
    <style:style style:name="TableColumn880" style:family="table-column">
      <style:table-column-properties style:column-width="1.2423in" style:use-optimal-column-width="false"/>
    </style:style>
    <style:style style:name="TableColumn881" style:family="table-column">
      <style:table-column-properties style:column-width="0.6881in" style:use-optimal-column-width="false"/>
    </style:style>
    <style:style style:name="TableColumn882" style:family="table-column">
      <style:table-column-properties style:column-width="0.6881in" style:use-optimal-column-width="false"/>
    </style:style>
    <style:style style:name="TableColumn883" style:family="table-column">
      <style:table-column-properties style:column-width="0.9937in" style:use-optimal-column-width="false"/>
    </style:style>
    <style:style style:name="TableColumn884" style:family="table-column">
      <style:table-column-properties style:column-width="1.1083in" style:use-optimal-column-width="false"/>
    </style:style>
    <style:style style:name="TableColumn885" style:family="table-column">
      <style:table-column-properties style:column-width="0.7375in" style:use-optimal-column-width="false"/>
    </style:style>
    <style:style style:name="Table877" style:family="table">
      <style:table-properties style:width="7.3791in" fo:margin-left="0in" table:align="center"/>
    </style:style>
    <style:style style:name="TableRow886" style:family="table-row">
      <style:table-row-properties style:min-row-height="1.0125in" style:use-optimal-row-height="false" fo:keep-together="always"/>
    </style:style>
    <style:style style:name="TableCell887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889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ableCell891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ableCell893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896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ableCell897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9pt" style:font-size-asian="9pt" style:font-size-complex="9pt" style:language-asian="en" style:country-asian="US"/>
    </style:style>
    <style:style style:name="TableCell899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ableCell901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ableRow903" style:family="table-row">
      <style:table-row-properties style:min-row-height="0.8375in" style:use-optimal-row-height="false" fo:keep-together="always"/>
    </style:style>
    <style:style style:name="TableCell9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margin-bottom="0in" fo:line-height="100%"/>
      <style:text-properties style:font-name="Verdana" style:font-name-asian="Calibri" fo:font-size="9pt" style:font-size-asian="9pt" style:font-size-complex="9pt" style:language-asian="en" style:country-asian="US"/>
    </style:style>
    <style:style style:name="TableCell908" style:family="table-cell">
      <style:table-cell-properties fo:border="0.0069in solid #00000A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16" style:family="table-cell">
      <style:table-cell-properties fo:border="0.0069in solid #00000A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18" style:family="table-cell">
      <style:table-cell-properties fo:border="0.0069in solid #00000A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Row920" style:family="table-row">
      <style:table-row-properties style:min-row-height="0.3791in" style:use-optimal-row-height="false" fo:keep-together="always"/>
    </style:style>
    <style:style style:name="TableCell9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25" style:family="table-cell">
      <style:table-cell-properties fo:border="0.0069in solid #00000A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33" style:family="table-cell">
      <style:table-cell-properties fo:border="0.0069in solid #00000A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P942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51" style:family="table-cell">
      <style:table-cell-properties fo:border="0.0069in solid #00000A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TableCell953" style:family="table-cell">
      <style:table-cell-properties fo:border="0.0069in solid #00000A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fo:language="ru" fo:country="RU" style:language-asian="en" style:country-asian="US"/>
    </style:style>
    <style:style style:name="P955" style:parent-style-name="Standard" style:family="paragraph">
      <style:paragraph-properties fo:text-align="justify"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956" style:parent-style-name="Standard" style:family="paragraph">
      <style:paragraph-properties fo:text-align="justify" fo:margin-bottom="0in" fo:line-height="100%"/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P957" style:parent-style-name="Standard" style:family="paragraph">
      <style:paragraph-properties fo:text-align="center" fo:margin-bottom="0in" fo:line-height="100%"/>
      <style:text-properties style:font-name="Verdana" style:font-name-asian="Calibri" fo:font-size="8pt" style:font-size-asian="8pt" style:font-size-complex="8pt" style:language-asian="en" style:country-asian="US"/>
    </style:style>
    <style:style style:name="P958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959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96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TableColumn962" style:family="table-column">
      <style:table-column-properties style:column-width="2.6861in" style:use-optimal-column-width="false"/>
    </style:style>
    <style:style style:name="TableColumn963" style:family="table-column">
      <style:table-column-properties style:column-width="3.6125in" style:use-optimal-column-width="false"/>
    </style:style>
    <style:style style:name="Table961" style:family="table">
      <style:table-properties style:width="6.2986in" fo:margin-left="0in" table: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Cell96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Verdana" style:font-name-asian="Calibri" fo:font-style="italic" style:font-style-asian="italic" fo:font-size="8pt" style:font-size-asian="8pt" style:font-size-complex="8pt" style:language-asian="en" style:country-asian="US"/>
    </style:style>
    <style:style style:name="TableCell9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</style:style>
    <style:style style:name="T974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975" style:parent-style-name="Domyślnaczcionkaakapitu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976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977" style:parent-style-name="Standard" style:family="paragraph">
      <style:paragraph-properties fo:text-align="end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978" style:parent-style-name="Standard" style:family="paragraph">
      <style:paragraph-properties fo:break-before="page" fo:text-align="end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979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80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982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983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984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985" style:parent-style-name="Standard" style:family="paragraph">
      <style:paragraph-properties fo:margin-bottom="0in" fo:line-height="100%" fo:margin-left="1.1812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988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989" style:parent-style-name="Domyślnaczcionkaakapitu" style:family="text"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P99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  <style:tab-stop style:type="left" style:position="6.75in"/>
        </style:tab-stops>
      </style:paragraph-properties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P991" style:parent-style-name="Standard" style:family="paragraph">
      <style:paragraph-properties fo:margin-bottom="0in" fo:line-height="100%" fo:margin-left="1.1812in">
        <style:tab-stops>
          <style:tab-stop style:type="center" style:position="3.15in"/>
          <style:tab-stop style:type="right" style:position="6.3in"/>
          <style:tab-stop style:type="left" style:position="6.75in"/>
        </style:tab-stops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2" style:parent-style-name="Standard" style:family="paragraph">
      <style:paragraph-properties fo:margin-bottom="0in" fo:line-height="100%" fo:margin-left="1.1812in">
        <style:tab-stops>
          <style:tab-stop style:type="center" style:position="3.15in"/>
          <style:tab-stop style:type="right" style:position="6.3in"/>
          <style:tab-stop style:type="left" style:position="6.75in"/>
        </style:tab-stops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3" style:parent-style-name="Standard" style:family="paragraph">
      <style:paragraph-properties fo:margin-bottom="0in" fo:line-height="100%" fo:margin-left="4.5284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5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6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997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998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style:font-weight-complex="bold" fo:font-style="italic" style:font-style-asian="italic" fo:font-size="10pt" style:font-size-asian="10pt" style:font-size-complex="10pt" style:language-asian="en" style:country-asian="US"/>
    </style:style>
    <style:style style:name="P999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000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001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002" style:parent-style-name="Standard" style:family="paragraph">
      <style:paragraph-properties fo:text-align="justify" fo:margin-bottom="0in" fo:line-height="100%"/>
    </style:style>
    <style:style style:name="T1003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004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005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006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1007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008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009" style:parent-style-name="Standard" style:family="paragraph">
      <style:paragraph-properties fo:keep-with-next="always" fo:text-align="center" fo:margin-bottom="0in" fo:line-height="100%" fo:margin-right="-0.1986in"/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010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1013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1014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1015" style:parent-style-name="Standard" style:family="paragraph">
      <style:paragraph-properties fo:widows="0" fo:orphans="0" fo:text-align="justify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olumn1017" style:family="table-column">
      <style:table-column-properties style:column-width="0.2951in" style:use-optimal-column-width="false"/>
    </style:style>
    <style:style style:name="TableColumn1018" style:family="table-column">
      <style:table-column-properties style:column-width="1.477in" style:use-optimal-column-width="false"/>
    </style:style>
    <style:style style:name="TableColumn1019" style:family="table-column">
      <style:table-column-properties style:column-width="2.3625in" style:use-optimal-column-width="false"/>
    </style:style>
    <style:style style:name="TableColumn1020" style:family="table-column">
      <style:table-column-properties style:column-width="1.1805in" style:use-optimal-column-width="false"/>
    </style:style>
    <style:style style:name="TableColumn1021" style:family="table-column">
      <style:table-column-properties style:column-width="1.2805in" style:use-optimal-column-width="false"/>
    </style:style>
    <style:style style:name="Table1016" style:family="table">
      <style:table-properties style:width="6.5958in" fo:margin-left="-0.3479in" table:align="left"/>
    </style:style>
    <style:style style:name="TableRow1022" style:family="table-row">
      <style:table-row-properties style:min-row-height="0.8381in" style:use-optimal-row-height="false" fo:keep-together="always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text-align="center" fo:margin-bottom="0in"/>
    </style:style>
    <style:style style:name="T1027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28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29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widows="0" fo:orphans="0" fo:text-align="center" fo:margin-bottom="0in"/>
    </style:style>
    <style:style style:name="T1032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3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4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5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6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7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38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P1039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widows="0" fo:orphans="0" fo:margin-bottom="0in" fo:margin-right="0.1479in"/>
    </style:style>
    <style:style style:name="T1042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43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44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45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46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ableCell1047" style:family="table-cell">
      <style:table-cell-properties fo:border="0.0069in solid #000001" fo:background-color="#D9D9D9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widows="0" fo:orphans="0" fo:text-align="center" fo:margin-bottom="0in"/>
    </style:style>
    <style:style style:name="T1049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50" style:parent-style-name="Domyślnaczcionkaakapitu" style:family="text">
      <style:text-properties style:font-name="Verdana" style:font-name-asian="Arial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1051" style:parent-style-name="Domyślnaczcionkaakapitu" style:family="text">
      <style:text-properties style:font-name="Verdana" style:font-name-asian="SimSun" style:font-name-complex="Arial" fo:color="#222A35" fo:font-size="10pt" style:font-size-asian="10pt" style:font-size-complex="10pt" style:language-asian="hi" style:country-asian="IN" style:language-complex="hi" style:country-complex="IN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text-align="center" fo:margin-bottom="0in"/>
    </style:style>
    <style:style style:name="T106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6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0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widows="0" fo:orphans="0" fo:text-align="center" fo:margin-bottom="0in"/>
    </style:style>
    <style:style style:name="T108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08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0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widows="0" fo:orphans="0" fo:text-align="center" fo:margin-bottom="0in"/>
    </style:style>
    <style:style style:name="T110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P1104" style:parent-style-name="Standard" style:family="paragraph">
      <style:paragraph-properties fo:widows="0" fo:orphans="0" fo:text-align="center" fo:margin-bottom="0in"/>
    </style:style>
    <style:style style:name="T110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0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1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widows="0" fo:orphans="0" fo:text-align="center" fo:margin-bottom="0in"/>
    </style:style>
    <style:style style:name="T112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2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13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widows="0" fo:orphans="0" fo:text-align="center" fo:margin-bottom="0in"/>
    </style:style>
    <style:style style:name="T114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4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15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widows="0" fo:orphans="0" fo:margin-bottom="0in"/>
      <style:text-properties style:font-name="Verdana" style:font-name-asian="Arial" style:font-name-complex="Arial" fo:font-size="9pt" style:font-size-asian="9pt" style:font-size-complex="9pt" style:language-asian="hi" style:country-asian="IN" style:language-complex="hi" style:country-complex="IN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widows="0" fo:orphans="0" fo:text-align="center" fo:margin-bottom="0in"/>
    </style:style>
    <style:style style:name="T116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6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1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widows="0" fo:orphans="0" fo:margin-bottom="0in" fo:line-height="100%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widows="0" fo:orphans="0" fo:text-align="center" fo:margin-bottom="0in"/>
    </style:style>
    <style:style style:name="T118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18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1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widows="0" fo:orphans="0" fo:margin-bottom="0in" fo:line-height="100%" fo:margin-left="0.25in" fo:text-indent="0in">
        <style:tab-stops/>
      </style:paragraph-properties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widows="0" fo:orphans="0" fo:text-align="center" fo:margin-bottom="0in"/>
    </style:style>
    <style:style style:name="T1201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2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3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4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5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6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7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8" style:parent-style-name="Domyślnaczcionkaakapitu" style:family="text">
      <style:text-properties style:font-name="Verdana" style:font-name-asian="Arial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1209" style:parent-style-name="Domyślnaczcionkaakapitu" style:family="text">
      <style:text-properties style:font-name="Verdana" style:font-name-asian="SimSun" style:font-name-complex="Arial" style:font-weight-complex="bold" fo:font-size="9pt" style:font-size-asian="9pt" style:font-size-complex="9pt" style:language-asian="hi" style:country-asian="IN" style:language-complex="hi" style:country-complex="IN"/>
    </style:style>
    <style:style style:name="TableCell12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widows="0" fo:orphans="0" fo:margin-bottom="0in"/>
      <style:text-properties style:font-name="Verdana" style:font-name-asian="SimSun" style:font-name-complex="Arial" fo:font-size="9pt" style:font-size-asian="9pt" style:font-size-complex="9pt" style:language-asian="hi" style:country-asian="IN" style:language-complex="hi" style:country-complex="IN"/>
    </style:style>
    <style:style style:name="P1212" style:parent-style-name="Standard" style:family="paragraph">
      <style:paragraph-properties fo:widows="0" fo:orphans="0" fo:text-align="justify" fo:margin-bottom="0in"/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P1213" style:parent-style-name="Standard" style:family="paragraph">
      <style:paragraph-properties fo:widows="0" fo:orphans="0" fo:text-align="justify" fo:margin-bottom="0in"/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P1214" style:parent-style-name="Standard" style:family="paragraph">
      <style:paragraph-properties fo:widows="0" fo:orphans="0" fo:text-align="justify" fo:margin-bottom="0in"/>
    </style:style>
    <style:style style:name="T121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1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1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1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1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P1220" style:parent-style-name="Standard" style:family="paragraph">
      <style:paragraph-properties fo:widows="0" fo:orphans="0" fo:text-align="justify" fo:margin-bottom="0in"/>
    </style:style>
    <style:style style:name="T122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2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2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2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2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2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2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2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2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3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3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3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3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3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3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3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3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3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3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4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4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4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4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4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4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4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4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4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4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5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5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5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5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5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5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5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5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5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5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6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6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6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6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6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6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6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6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6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6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7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7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7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7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7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7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7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7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7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7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8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8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8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8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8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8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8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8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8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8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9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9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9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9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9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9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9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9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29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29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0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0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0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03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04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05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06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07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08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09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10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11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12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P1313" style:parent-style-name="Standard" style:family="paragraph">
      <style:paragraph-properties fo:widows="0" fo:orphans="0" fo:text-align="justify" fo:margin-bottom="0in"/>
    </style:style>
    <style:style style:name="T1314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15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16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17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18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19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20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21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22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23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24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25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26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27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28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29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30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31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32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33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34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35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36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T1337" style:parent-style-name="Domyślnaczcionkaakapitu" style:family="text">
      <style:text-properties style:font-name="Verdana" style:font-name-asian="Arial" style:font-name-complex="Arial" fo:font-size="8pt" style:font-size-asian="8pt" style:font-size-complex="8pt" style:language-asian="hi" style:country-asian="IN" style:language-complex="hi" style:country-complex="IN"/>
    </style:style>
    <style:style style:name="T1338" style:parent-style-name="Domyślnaczcionkaakapitu" style:family="text">
      <style:text-properties style:font-name="Verdana" style:font-name-asian="SimSun" style:font-name-complex="Arial" fo:font-size="8pt" style:font-size-asian="8pt" style:font-size-complex="8pt" style:language-asian="hi" style:country-asian="IN" style:language-complex="hi" style:country-complex="IN"/>
    </style:style>
    <style:style style:name="P1339" style:parent-style-name="Standard" style:family="paragraph">
      <style:paragraph-properties fo:text-align="justify" fo:margin-bottom="0in" fo:line-height="100%"/>
      <style:text-properties style:font-name="Verdana" style:font-name-asian="Calibri" fo:font-weight="bold" style:font-weight-asian="bold" fo:font-size="8pt" style:font-size-asian="8pt" style:font-size-complex="8pt" style:language-asian="en" style:country-asian="US"/>
    </style:style>
    <style:style style:name="P1340" style:parent-style-name="Standard" style:family="paragraph">
      <style:paragraph-properties fo:text-align="justify" fo:margin-bottom="0in" fo:line-height="100%"/>
    </style:style>
    <style:style style:name="T1341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language-asian="en" style:country-asian="US"/>
    </style:style>
    <style:style style:name="T1342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343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344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language-asian="en" style:country-asian="US"/>
    </style:style>
    <style:style style:name="T1345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346" style:parent-style-name="Domyślnaczcionkaakapitu" style:family="text">
      <style:text-properties style:font-name="Verdana" style:font-name-asian="Calibri" fo:font-weight="bold" style:font-weight-asian="bold" fo:font-size="8pt" style:font-size-asian="8pt" style:font-size-complex="8pt" style:language-asian="en" style:country-asian="US"/>
    </style:style>
    <style:style style:name="P1347" style:parent-style-name="Standard" style:family="paragraph">
      <style:paragraph-properties fo:text-align="justify" fo:margin-bottom="0in" fo:line-height="100%"/>
      <style:text-properties style:font-name="Verdana" style:font-name-asian="Calibri" fo:font-size="8pt" style:font-size-asian="8pt" style:font-size-complex="8pt" style:language-asian="en" style:country-asian="US"/>
    </style:style>
    <style:style style:name="P1348" style:parent-style-name="Standard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1349" style:parent-style-name="Standard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P1350" style:parent-style-name="Standard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Column1352" style:family="table-column">
      <style:table-column-properties style:column-width="2.6618in" style:use-optimal-column-width="false"/>
    </style:style>
    <style:style style:name="TableColumn1353" style:family="table-column">
      <style:table-column-properties style:column-width="3.6368in" style:use-optimal-column-width="false"/>
    </style:style>
    <style:style style:name="Table1351" style:family="table">
      <style:table-properties style:width="6.2986in" fo:margin-left="0in" table: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Verdana" style:font-name-asian="Calibri" fo:font-style="italic" style:font-style-asian="italic" fo:font-size="8pt" style:font-size-asian="8pt" style:font-size-complex="8pt" style:language-asian="en" style:country-asian="US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</style:style>
    <style:style style:name="T1364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1365" style:parent-style-name="Domyślnaczcionkaakapitu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1366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1367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fo:font-size="8pt" style:font-size-asian="8pt" style:font-size-complex="8pt" style:language-asian="en" style:country-asian="US"/>
    </style:style>
    <style:style style:name="P1368" style:parent-style-name="Standard" style:master-page-name="MP2" style:family="paragraph">
      <style:paragraph-properties fo:break-before="page" fo:text-align="end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3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137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13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137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P1373" style:parent-style-name="Standard" style:family="paragraph">
      <style:paragraph-properties fo:margin-bottom="0in" fo:line-height="100%"/>
      <style:text-properties style:font-name="Verdana" fo:font-style="italic" style:font-style-asian="italic" fo:font-size="8pt" style:font-size-asian="8pt" style:font-size-complex="8pt" style:language-asian="ar" style:country-asian="SA"/>
    </style:style>
    <style:style style:name="P1374" style:parent-style-name="Standard" style:family="paragraph">
      <style:paragraph-properties fo:margin-bottom="0in" fo:line-height="100%"/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P1375" style:parent-style-name="Standard" style:family="paragraph">
      <style:paragraph-properties fo:margin-bottom="0in" fo:line-height="100%"/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P137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7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78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79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80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81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82" style:parent-style-name="Standard" style:family="paragraph">
      <style:paragraph-properties fo:margin-bottom="0in" fo:line-height="100%" fo:margin-left="3.3472in">
        <style:tab-stops/>
      </style:paragraph-properties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P1383" style:parent-style-name="Standard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ar" style:country-asian="SA"/>
    </style:style>
    <style:style style:name="P1384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85" style:parent-style-name="Standard" style:family="paragraph">
      <style:paragraph-properties fo:text-align="center" fo:margin-bottom="0in" fo:line-height="100%"/>
      <style:text-properties style:font-name="Verdana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86" style:parent-style-name="Standard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ar" style:country-asian="SA"/>
    </style:style>
    <style:style style:name="P1387" style:parent-style-name="Standard" style:family="paragraph">
      <style:paragraph-properties fo:keep-with-next="always" fo:margin-bottom="0in" fo:line-height="100%"/>
    </style:style>
    <style:style style:name="T1388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389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390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391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1392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393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1394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395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en" style:country-asian="US"/>
    </style:style>
    <style:style style:name="T1396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397" style:parent-style-name="Domyślnaczcionkaakapitu" style:family="text">
      <style:text-properties style:font-name="Verdana" style:font-style-complex="italic" fo:font-size="10pt" style:font-size-asian="10pt" style:font-size-complex="10pt" style:language-asian="ar" style:country-asian="SA"/>
    </style:style>
    <style:style style:name="P139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99" style:parent-style-name="Standard" style:family="paragraph">
      <style:paragraph-properties fo:text-align="justify" fo:margin-bottom="0in" fo:line-height="100%"/>
    </style:style>
    <style:style style:name="T1400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01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02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03" style:parent-style-name="Domyślnaczcionkaakapitu" style:family="text">
      <style:text-properties style:font-name="Verdana" style:font-weight-complex="bold" fo:font-style="italic" style:font-style-asian="italic" fo:font-size="10pt" style:font-size-asian="10pt" style:font-size-complex="10pt" style:language-asian="ar" style:country-asian="SA"/>
    </style:style>
    <style:style style:name="T1404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05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P1406" style:parent-style-name="Standard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 style:language-asian="ar" style:country-asian="SA"/>
    </style:style>
    <style:style style:name="P1407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ar" style:country-asian="SA"/>
    </style:style>
    <style:style style:name="P1408" style:parent-style-name="Standard" style:family="paragraph">
      <style:paragraph-properties fo:text-align="justify" fo:margin-bottom="0in" fo:line-height="100%"/>
    </style:style>
    <style:style style:name="T140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ar" style:country-asian="SA"/>
    </style:style>
    <style:style style:name="P141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41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412" style:parent-style-name="Domyślnaczcionkaakapitu" style:family="text">
      <style:text-properties style:font-name="Verdana" style:font-weight-complex="bold" style:text-position="super 65%" fo:font-size="10pt" style:font-size-asian="10pt" style:font-size-complex="10pt" style:language-asian="ar" style:country-asian="SA"/>
    </style:style>
    <style:style style:name="T1413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14" style:parent-style-name="Domyślnaczcionkaakapitu" style:family="text">
      <style:text-properties style:font-name="Verdana" fo:font-size="10pt" style:font-size-asian="10pt" style:font-size-complex="10pt"/>
    </style:style>
    <style:style style:name="P1415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P1420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42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422" style:parent-style-name="Domyślnaczcionkaakapitu" style:family="text">
      <style:text-properties style:font-name="Verdana" fo:font-style="italic" style:font-style-asian="italic" fo:color="#000000" fo:font-size="8pt" style:font-size-asian="8pt" style:font-size-complex="8pt" style:language-asian="ar" style:country-asian="SA"/>
    </style:style>
    <style:style style:name="T1423" style:parent-style-name="Domyślnaczcionkaakapitu" style:family="text">
      <style:text-properties style:font-name="Verdana" fo:font-style="italic" style:font-style-asian="italic" fo:color="#000000" fo:font-size="8pt" style:font-size-asian="8pt" style:font-size-complex="8pt" style:language-asian="ar" style:country-asian="SA"/>
    </style:style>
    <style:style style:name="T1424" style:parent-style-name="Domyślnaczcionkaakapitu" style:family="text">
      <style:text-properties style:font-name="Verdana" fo:font-style="italic" style:font-style-asian="italic" fo:color="#000000" fo:font-size="8pt" style:font-size-asian="8pt" style:font-size-complex="8pt" style:language-asian="ar" style:country-asian="SA"/>
    </style:style>
    <style:style style:name="T1425" style:parent-style-name="Domyślnaczcionkaakapitu" style:family="text">
      <style:text-properties style:font-name="Verdana" fo:font-style="italic" style:font-style-asian="italic" fo:color="#000000" fo:font-size="8pt" style:font-size-asian="8pt" style:font-size-complex="8pt" style:language-asian="ar" style:country-asian="SA"/>
    </style:style>
    <style:style style:name="T1426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P1427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1428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1429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P1430" style:parent-style-name="Standard" style:family="paragraph">
      <style:paragraph-properties fo:widows="0" fo:orphans="0" fo:text-align="justify" fo:margin-bottom="0in" fo:line-height="100%" fo:margin-left="0.4451in">
        <style:tab-stops>
          <style:tab-stop style:type="left" style:position="0.2958in"/>
        </style:tab-stops>
      </style:paragraph-properties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431" style:parent-style-name="Standard" style:family="paragraph">
      <style:paragraph-properties fo:widows="0" fo:orphans="0" fo:text-align="justify" fo:margin-bottom="0in" fo:line-height="100%" fo:margin-left="2in">
        <style:tab-stops>
          <style:tab-stop style:type="left" style:position="0.2958in"/>
        </style:tab-stops>
      </style:paragraph-properties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olumn1433" style:family="table-column">
      <style:table-column-properties style:column-width="1.4763in" style:use-optimal-column-width="false"/>
    </style:style>
    <style:style style:name="TableColumn1434" style:family="table-column">
      <style:table-column-properties style:column-width="0.6888in" style:use-optimal-column-width="false"/>
    </style:style>
    <style:style style:name="TableColumn1435" style:family="table-column">
      <style:table-column-properties style:column-width="1.0826in" style:use-optimal-column-width="false"/>
    </style:style>
    <style:style style:name="TableColumn1436" style:family="table-column">
      <style:table-column-properties style:column-width="1.4756in" style:use-optimal-column-width="false"/>
    </style:style>
    <style:style style:name="TableColumn1437" style:family="table-column">
      <style:table-column-properties style:column-width="1.675in" style:use-optimal-column-width="false"/>
    </style:style>
    <style:style style:name="Table1432" style:family="table">
      <style:table-properties style:width="6.3986in" fo:margin-left="0.068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widows="0" fo:orphans="0" fo:text-align="center" fo:margin-bottom="0in"/>
    </style:style>
    <style:style style:name="T1441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2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3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4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5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6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7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8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49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ableCell14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P1452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5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ableCell145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456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P1457" style:parent-style-name="Standard" style:family="paragraph">
      <style:paragraph-properties fo:widows="0" fo:orphans="0" fo:text-align="center" fo:margin-bottom="0in"/>
    </style:style>
    <style:style style:name="T1458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59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0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1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2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3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P1464" style:parent-style-name="Standard" style:family="paragraph">
      <style:paragraph-properties fo:widows="0" fo:orphans="0" fo:text-align="center" fo:margin-bottom="0in"/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ableCell146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widows="0" fo:orphans="0" fo:text-align="center" fo:margin-bottom="0in"/>
    </style:style>
    <style:style style:name="T1467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8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69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70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71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72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1473" style:parent-style-name="Domyślnaczcionkaakapitu" style:family="text">
      <style:text-properties style:font-name="Verdana" style:font-name-asian="SimSun" style:font-name-complex="Verdana" fo:color="#000000" fo:font-size="10pt" style:font-size-asian="10pt" style:font-size-complex="10pt" style:language-asian="zh" style:country-asian="CN" style:language-complex="hi" style:country-complex="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1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widows="0" fo:orphans="0" text:number-lines="false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1496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1497" style:parent-style-name="Standard" style:family="paragraph">
      <style:paragraph-properties fo:widows="0" fo:orphans="0" text:number-lines="false" fo:text-align="center" fo:margin-bottom="0in"/>
      <style:text-properties style:font-name="Verdana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1498" style:parent-style-name="Standard" style:family="paragraph">
      <style:paragraph-properties fo:widows="0" fo:orphans="0" fo:text-align="center" fo:margin-bottom="0in" fo:margin-left="0.3937in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</style:style>
    <style:style style:name="T1499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0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1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2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3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4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5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6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7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8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09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10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11" style:parent-style-name="Domyślnaczcionkaakapitu" style:family="text">
      <style:text-properties style:font-name="Verdana" style:font-name-asian="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12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513" style:parent-style-name="Domyślnaczcionkaakapitu" style:family="text"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1514" style:parent-style-name="Domyślnaczcionkaakapitu" style:family="text">
      <style:text-properties style:font-name="Verdana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1515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16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17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18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19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0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1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2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3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4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5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6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7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8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29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30" style:parent-style-name="Domyślnaczcionkaakapitu" style:family="text">
      <style:text-properties style:font-name="Verdana" style:font-name-asian="Calibri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31" style:parent-style-name="Domyślnaczcionkaakapitu" style:family="text">
      <style:text-properties style:font-name="Verdana" style:font-name-asian="SimSun" style:font-name-complex="Calibri" fo:font-weight="bold" style:font-weight-asian="bold" fo:letter-spacing="-0.002in" fo:font-size="10pt" style:font-size-asian="10pt" style:font-size-complex="10pt" style:language-asian="zh" style:country-asian="CN" style:language-complex="hi" style:country-complex="IN"/>
    </style:style>
    <style:style style:name="T1532" style:parent-style-name="Domyślnaczcionkaakapitu" style:family="text"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533" style:parent-style-name="Standard" style:family="paragraph">
      <style:paragraph-properties fo:widows="0" fo:orphans="0" fo:text-align="center" fo:margin-bottom="0in" fo:line-height="100%" fo:margin-left="0.3937in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534" style:parent-style-name="Standard" style:family="paragraph">
      <style:paragraph-properties fo:widows="0" fo:orphans="0" fo:margin-bottom="0in" fo:line-height="100%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535" style:parent-style-name="Standard" style:family="paragraph">
      <style:paragraph-properties fo:widows="0" fo:orphans="0" fo:margin-bottom="0in" fo:line-height="100%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536" style:parent-style-name="Standard" style:family="paragraph">
      <style:paragraph-properties fo:text-align="justify" fo:margin-bottom="0in" fo:line-height="100%">
        <style:tab-stops>
          <style:tab-stop style:type="left" style:position="1.8708in"/>
        </style:tab-stops>
      </style:paragraph-properties>
      <style:text-properties style:font-name="Verdana" fo:font-size="10pt" style:font-size-asian="10pt" style:font-size-complex="10pt"/>
    </style:style>
    <style:style style:name="P1537" style:parent-style-name="Standard" style:family="paragraph">
      <style:paragraph-properties fo:text-align="justify" fo:margin-bottom="0in" fo:line-height="100%">
        <style:tab-stops>
          <style:tab-stop style:type="left" style:position="1.8708in"/>
        </style:tab-stops>
      </style:paragraph-properties>
    </style:style>
    <style:style style:name="T1538" style:parent-style-name="Domyślnaczcionkaakapitu" style:family="text">
      <style:text-properties style:font-name="Verdana" fo:font-size="10pt" style:font-size-asian="10pt" style:font-size-complex="10pt"/>
    </style:style>
    <style:style style:name="T1539" style:parent-style-name="Domyślnaczcionkaakapitu" style:family="text"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P154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154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543" style:parent-style-name="Domyślnaczcionkaakapitu" style:family="text">
      <style:text-properties style:font-name="Verdana" fo:font-size="10pt" style:font-size-asian="10pt" style:font-size-complex="10pt"/>
    </style:style>
    <style:style style:name="T1544" style:parent-style-name="Domyślnaczcionkaakapitu" style:family="text">
      <style:text-properties style:font-name="Verdana" fo:font-size="10pt" style:font-size-asian="10pt" style:font-size-complex="10pt"/>
    </style:style>
    <style:style style:name="T1545" style:parent-style-name="Domyślnaczcionkaakapitu" style:family="text">
      <style:text-properties style:font-name="Verdana" fo:font-size="10pt" style:font-size-asian="10pt" style:font-size-complex="10pt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ar" style:country-asian="SA"/>
    </style:style>
    <style:style style:name="T1548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P1549" style:parent-style-name="Standard" style:family="paragraph">
      <style:paragraph-properties fo:widows="0" fo:orphans="0" fo:text-align="center" fo:margin-bottom="0in" fo:line-height="100%" fo:margin-left="0.3937in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550" style:parent-style-name="Standard" style:family="paragraph">
      <style:paragraph-properties fo:widows="0" fo:orphans="0" fo:text-align="center" fo:margin-bottom="0in" fo:line-height="100%" fo:margin-left="0.3937in">
        <style:tab-stops>
          <style:tab-stop style:type="left" style:position="-0.6777in"/>
          <style:tab-stop style:type="left" style:position="-0.1777in"/>
          <style:tab-stop style:type="left" style:position="0.6347in"/>
          <style:tab-stop style:type="left" style:position="0.818in"/>
          <style:tab-stop style:type="left" style:position="1.3298in"/>
          <style:tab-stop style:type="left" style:position="1.802in"/>
        </style:tab-stops>
      </style:paragraph-properties>
      <style:text-properties style:font-name="Verdana" style:font-name-asian="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551" style:parent-style-name="Standard" style:family="paragraph">
      <style:paragraph-properties fo:text-align="justify" fo:margin-bottom="0in" fo:line-height="100%" fo:margin-left="0.1972in">
        <style:tab-stops>
          <style:tab-stop style:type="left" style:position="1.8708in"/>
        </style:tab-stops>
      </style:paragraph-properties>
    </style:style>
    <style:style style:name="T1552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53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55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555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56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57" style:parent-style-name="Domyślnaczcionkaakapitu" style:family="text"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558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P1559" style:parent-style-name="Standard" style:family="paragraph">
      <style:paragraph-properties fo:text-align="justify" fo:margin-bottom="0in" fo:line-height="100%" fo:margin-left="0.4923in" fo:text-indent="-0.1965in">
        <style:tab-stops>
          <style:tab-stop style:type="left" style:position="0.2958in"/>
        </style:tab-stops>
      </style:paragraph-properties>
    </style:style>
    <style:style style:name="T1560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61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562" style:parent-style-name="Standard" style:family="paragraph">
      <style:paragraph-properties fo:text-align="justify" fo:margin-bottom="0in" fo:line-height="100%" fo:margin-left="0.4923in" fo:text-indent="-0.1965in">
        <style:tab-stops>
          <style:tab-stop style:type="left" style:position="0.2958in"/>
        </style:tab-stops>
      </style:paragraph-properties>
    </style:style>
    <style:style style:name="T1563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64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65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56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567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68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1569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570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157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15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573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1574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575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576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77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78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79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580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581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82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83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1584" style:parent-style-name="Standard" style:family="paragraph">
      <style:paragraph-properties fo:text-align="justify" fo:margin-bottom="0in" fo:line-height="100%" fo:margin-left="0.2958in" fo:text-indent="0in">
        <style:tab-stops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585" style:parent-style-name="Standard" style:family="paragraph">
      <style:paragraph-properties fo:text-align="justify" fo:margin-bottom="0in" fo:line-height="100%" fo:margin-left="0.2958in" fo:text-indent="0in">
        <style:tab-stops>
          <style:tab-stop style:type="left" style:position="0.2958in"/>
        </style:tab-stops>
      </style:paragraph-properties>
    </style:style>
    <style:style style:name="T1586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87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588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589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1590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591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592" style:parent-style-name="Domyślnaczcionkaakapitu" style:family="text">
      <style:text-properties style:font-name="Verdana" fo:color="#C00000" fo:font-size="10pt" style:font-size-asian="10pt" style:font-size-complex="10pt" style:language-asian="ar" style:country-asian="SA"/>
    </style:style>
    <style:style style:name="T1593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594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1595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1596" style:parent-style-name="Standard" style:family="paragraph">
      <style:paragraph-properties fo:text-align="justify" fo:margin-bottom="0in" fo:line-height="100%" fo:margin-left="0.2958in" fo:text-indent="0in">
        <style:tab-stops>
          <style:tab-stop style:type="left" style:position="0.2958in"/>
        </style:tab-stops>
      </style:paragraph-properties>
    </style:style>
    <style:style style:name="T1597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598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1599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00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1601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02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03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604" style:parent-style-name="Standard" style:family="paragraph">
      <style:paragraph-properties fo:text-align="justify" fo:margin-bottom="0in" fo:line-height="100%" fo:margin-left="0.2958in" fo:text-indent="0in">
        <style:tab-stops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05" style:parent-style-name="Standard" style:family="paragraph">
      <style:paragraph-properties fo:text-align="justify" fo:margin-bottom="0in" fo:line-height="100%" fo:margin-left="0.2958in" fo:text-indent="0in">
        <style:tab-stops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06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07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608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09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1610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1611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12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13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1614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15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1616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1617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18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19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1620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21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/>
    </style:style>
    <style:style style:name="T1622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P1623" style:parent-style-name="Standard" style:family="paragraph">
      <style:paragraph-properties fo:text-align="justify" fo:margin-bottom="0in" fo:line-height="100%" fo:margin-left="0.5909in" fo:text-indent="-0.25in">
        <style:tab-stops/>
      </style:paragraph-properties>
      <style:text-properties style:font-name="Verdana" fo:font-size="10pt" style:font-size-asian="10pt" style:font-size-complex="10pt" style:language-asian="ar" style:country-asian="SA"/>
    </style:style>
    <style:style style:name="P1624" style:parent-style-name="Standard" style:family="paragraph">
      <style:paragraph-properties fo:text-align="justify" fo:margin-bottom="0in" fo:line-height="100%" fo:margin-left="0.5909in" fo:text-indent="-0.25in">
        <style:tab-stops/>
      </style:paragraph-properties>
      <style:text-properties style:font-name="Verdana" style:font-name-asian="Calibri" fo:font-size="8pt" style:font-size-asian="8pt" style:font-size-complex="8pt" style:language-asian="ar" style:country-asian="SA"/>
    </style:style>
    <style:style style:name="P1625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26" style:parent-style-name="Standard" style:family="paragraph">
      <style:paragraph-properties fo:text-align="justify" fo:margin-bottom="0in" fo:line-height="100%"/>
    </style:style>
    <style:style style:name="T1627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1629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P1630" style:parent-style-name="Akapitzlistą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631" style:parent-style-name="Akapitzlistą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632" style:parent-style-name="Akapitzlistą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633" style:parent-style-name="Akapitzlistą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634" style:parent-style-name="Akapitzlistą" style:family="paragraph">
      <style:paragraph-properties fo:text-align="justify" fo:margin-bottom="0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635" style:parent-style-name="Standard" style:family="paragraph">
      <style:paragraph-properties fo:text-align="justify" fo:margin-bottom="0in" fo:line-height="100%">
        <style:tab-stops>
          <style:tab-stop style:type="left" style:position="-0.75in"/>
          <style:tab-stop style:type="left" style:position="-0.7041in"/>
          <style:tab-stop style:type="left" style:position="-0.5076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36" style:parent-style-name="Standard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2506in"/>
          <style:tab-stop style:type="left" style:position="0.2958in"/>
          <style:tab-stop style:type="left" style:position="0.4923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37" style:parent-style-name="Standard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2506in"/>
          <style:tab-stop style:type="left" style:position="0.295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38" style:parent-style-name="Standard" style:family="paragraph">
      <style:paragraph-properties fo:text-align="justify" fo:margin-bottom="0in" fo:line-height="100%" fo:margin-left="0.2506in" fo:margin-right="-0.0006in">
        <style:tab-stops>
          <style:tab-stop style:type="left" style:position="0.2506in"/>
          <style:tab-stop style:type="left" style:position="0.2958in"/>
          <style:tab-stop style:type="left" style:position="0.988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39" style:parent-style-name="Standard" style:family="paragraph">
      <style:paragraph-properties fo:text-align="justify" fo:margin-bottom="0in" fo:line-height="100%" fo:margin-left="0.2506in" fo:margin-right="-0.0006in">
        <style:tab-stops>
          <style:tab-stop style:type="left" style:position="0.2506in"/>
          <style:tab-stop style:type="left" style:position="0.2958in"/>
          <style:tab-stop style:type="left" style:position="0.9888in"/>
        </style:tab-stops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640" style:parent-style-name="Standard" style:family="paragraph">
      <style:paragraph-properties fo:text-align="justify" fo:margin-bottom="0in" fo:line-height="100%"/>
      <style:text-properties style:font-name="Verdana" style:font-name-asian="Calibri" fo:font-style="italic" style:font-style-asian="italic" fo:font-size="10pt" style:font-size-asian="10pt" style:font-size-complex="10pt" style:language-asian="ar" style:country-asian="SA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643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1644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1645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T1646" style:parent-style-name="Domyślnaczcionkaakapitu" style:family="text"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647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648" style:parent-style-name="Standard" style:family="paragraph">
      <style:paragraph-properties fo:text-align="justify" fo:margin-bottom="0in" fo:line-height="100%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Verdana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649" style:parent-style-name="Standard" style:family="paragraph">
      <style:paragraph-properties fo:text-align="justify" fo:margin-bottom="0in" fo:line-height="100%"/>
    </style:style>
    <style:style style:name="T1650" style:parent-style-name="Domyślnaczcionkaakapitu" style:family="text">
      <style:text-properties style:font-name="Verdana" style:font-weight-complex="bold" fo:font-size="10pt" style:font-size-asian="10pt" style:font-size-complex="10pt" style:language-asian="ar" style:country-asian="SA"/>
    </style:style>
    <style:style style:name="T1651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52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Verdana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P1656" style:parent-style-name="Standard" style:family="paragraph">
      <style:paragraph-properties fo:text-align="justify" fo:margin-bottom="0in" fo:line-height="100%"/>
      <style:text-properties style:font-name="Verdana" style:font-name-asian="Calibri" style:font-weight-complex="bold" fo:font-size="10pt" style:font-size-asian="10pt" style:font-size-complex="10pt" style:language-asian="ar" style:country-asian="SA"/>
    </style:style>
    <style:style style:name="P1657" style:parent-style-name="Standard" style:family="paragraph">
      <style:paragraph-properties fo:text-align="end" fo:margin-bottom="0in" fo:line-height="100%" fo:margin-right="-0.0006in"/>
      <style:text-properties style:font-name="Verdana" style:font-name-asian="Calibri" fo:font-size="10pt" style:font-size-asian="10pt" style:font-size-complex="10pt" style:language-asian="ar" style:country-asian="SA"/>
    </style:style>
    <style:style style:name="P1658" style:parent-style-name="Standard" style:family="paragraph">
      <style:paragraph-properties fo:text-align="justify" fo:margin-bottom="0in" fo:line-height="100%" fo:margin-right="-0.0006in"/>
    </style:style>
    <style:style style:name="T1659" style:parent-style-name="Domyślnaczcionkaakapitu" style:family="text">
      <style:text-properties style:font-name="Verdana" style:font-name-asian="Calibri" fo:font-style="italic" style:font-style-asian="italic" fo:font-size="10pt" style:font-size-asian="10pt" style:font-size-complex="10pt" style:language-asian="ar" style:country-asian="SA"/>
    </style:style>
    <style:style style:name="T1660" style:parent-style-name="Domyślnaczcionkaakapitu" style:family="text">
      <style:text-properties style:font-name="Verdana" style:font-name-asian="Calibri" fo:font-style="italic" style:font-style-asian="italic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1662" style:parent-style-name="Standard" style:family="paragraph">
      <style:paragraph-properties fo:text-align="justify" fo:margin-bottom="0in" fo:line-height="100%" fo:margin-right="-0.0006in"/>
    </style:style>
    <style:style style:name="T1663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T1665" style:parent-style-name="Domyślnaczcionkaakapitu" style:family="text">
      <style:text-properties style:font-name="Verdana"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1666" style:parent-style-name="Domyślnaczcionkaakapitu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1667" style:parent-style-name="Standard" style:family="paragraph">
      <style:paragraph-properties fo:text-align="justify" fo:margin-bottom="0in" fo:line-height="100%" fo:margin-left="0.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en" style:country-asian="US"/>
    </style:style>
    <style:style style:name="P1668" style:parent-style-name="Standard" style:family="paragraph">
      <style:paragraph-properties fo:text-align="justify" fo:margin-bottom="0in" fo:line-height="100%" fo:margin-left="0.5909in" fo:margin-right="-0.0006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1669" style:parent-style-name="Standard" style:family="paragraph">
      <style:paragraph-properties fo:text-align="justify" fo:margin-bottom="0in" fo:line-height="100%" fo:margin-left="0.5909in" fo:margin-right="-0.0006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1670" style:parent-style-name="Standard" style:family="paragraph">
      <style:paragraph-properties fo:text-align="justify" fo:margin-bottom="0in" fo:line-height="100%" fo:margin-left="0.2958in" fo:margin-right="-0.0006in">
        <style:tab-stops/>
      </style:paragraph-properties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fo:font-size="10pt" style:font-size-asian="10pt" style:font-size-complex="10pt"/>
    </style:style>
    <style:style style:name="T167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/>
    </style:style>
    <style:style style:name="P1675" style:parent-style-name="Standard" style:family="paragraph">
      <style:paragraph-properties fo:text-align="justify" fo:margin-bottom="0in" fo:line-height="100%" fo:margin-left="0.2958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1676" style:parent-style-name="Standard" style:family="paragraph">
      <style:paragraph-properties fo:text-align="justify" fo:margin-bottom="0in" fo:line-height="100%" fo:margin-right="-0.0006in"/>
      <style:text-properties style:font-name="Verdana" style:font-name-asian="Calibri" fo:font-size="10pt" style:font-size-asian="10pt" style:font-size-complex="10pt" style:language-asian="en" style:country-asian="US"/>
    </style:style>
    <style:style style:name="P1677" style:parent-style-name="Standard" style:family="paragraph">
      <style:paragraph-properties fo:margin-bottom="0.0833in" fo:line-height="100%"/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P1678" style:parent-style-name="Standard" style:family="paragraph">
      <style:paragraph-properties fo:margin-bottom="0.0833in" fo:line-height="100%"/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P1679" style:parent-style-name="Standard" style:family="paragraph">
      <style:paragraph-properties fo:margin-bottom="0.0833in" fo:line-height="100%"/>
    </style:style>
    <style:style style:name="T1680" style:parent-style-name="Domyślnaczcionkaakapitu" style:family="text">
      <style:text-properties style:font-name="Verdana" style:font-name-asian="Calibri" fo:font-weight="bold" style:font-weight-asian="bold" fo:font-size="10pt" style:font-size-asian="10pt" style:font-size-complex="10pt" style:language-asian="ar" style:country-asian="SA"/>
    </style:style>
    <style:style style:name="T1681" style:parent-style-name="Domyślnaczcionkaakapitu" style:family="text">
      <style:text-properties style:font-name="Verdana" style:font-name-asian="Calibri" fo:font-size="10pt" style:font-size-asian="10pt" style:font-size-complex="10pt" style:language-asian="ar" style:country-asian="SA"/>
    </style:style>
    <style:style style:name="TableColumn1683" style:family="table-column">
      <style:table-column-properties style:column-width="0.393in" style:use-optimal-column-width="false"/>
    </style:style>
    <style:style style:name="TableColumn1684" style:family="table-column">
      <style:table-column-properties style:column-width="4.5895in" style:use-optimal-column-width="false"/>
    </style:style>
    <style:style style:name="TableColumn1685" style:family="table-column">
      <style:table-column-properties style:column-width="1.0381in" style:use-optimal-column-width="false"/>
    </style:style>
    <style:style style:name="Table1682" style:family="table">
      <style:table-properties style:width="6.0208in" fo:margin-left="0.1972in" table:align="lef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6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6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6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6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1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7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41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5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9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7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90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TableCell17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margin-bottom="0.0833in" fo:line-height="100%"/>
      <style:text-properties style:font-name="Verdana" style:font-name-asian="Calibri" fo:font-size="10pt" style:font-size-asian="10pt" style:font-size-complex="10pt" style:language-asian="ar" style:country-asian="SA"/>
    </style:style>
    <style:style style:name="P1798" style:parent-style-name="Standard" style:family="paragraph">
      <style:paragraph-properties fo:margin-bottom="0in" fo:line-height="100%" fo:margin-left="0.87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799" style:parent-style-name="Standard" style:family="paragraph">
      <style:paragraph-properties fo:margin-bottom="0in" fo:line-height="100%" fo:margin-left="0.87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800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ableColumn1802" style:family="table-column">
      <style:table-column-properties style:column-width="1.375in" style:use-optimal-column-width="false"/>
    </style:style>
    <style:style style:name="TableColumn1803" style:family="table-column">
      <style:table-column-properties style:column-width="4.9215in" style:use-optimal-column-width="false"/>
    </style:style>
    <style:style style:name="Table1801" style:family="table">
      <style:table-properties style:width="6.2965in" fo:margin-left="-0.075in" table:align="left"/>
    </style:style>
    <style:style style:name="TableRow1804" style:family="table-row">
      <style:table-row-properties style:min-row-height="0.2048in" style:use-optimal-row-height="false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809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style:language-asian="en" style:country-asian="US"/>
    </style:style>
    <style:style style:name="TableRow1810" style:family="table-row">
      <style:table-row-properties style:min-row-height="0.2048in" style:use-optimal-row-height="false"/>
    </style:style>
    <style:style style:name="TableCell18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TableCell18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style:language-asian="en" style:country-asian="US"/>
    </style:style>
    <style:style style:name="P1815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style:language-asian="en" style:country-asian="US"/>
    </style:style>
    <style:style style:name="TableRow1816" style:family="table-row">
      <style:table-row-properties style:min-row-height="0.2048in" style:use-optimal-row-height="false"/>
    </style:style>
    <style:style style:name="TableCell1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style:language-asian="ar" style:country-asian="SA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style:language-asian="en" style:country-asian="US"/>
    </style:style>
    <style:style style:name="P1821" style:parent-style-name="Standard" style:family="paragraph">
      <style:paragraph-properties fo:keep-with-next="always" fo:text-align="center" fo:margin-bottom="0in" fo:line-height="100%"/>
      <style:text-properties style:font-name="Verdana" style:font-name-asian="Calibri" fo:font-weight="bold" style:font-weight-asian="bold" style:font-weight-complex="bold" style:language-asian="en" style:country-asian="US"/>
    </style:style>
    <style:style style:name="P1822" style:parent-style-name="Standard" style:family="paragraph">
      <style:paragraph-properties fo:margin-bottom="0in" fo:line-height="100%" fo:margin-left="0.87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TableColumn1824" style:family="table-column">
      <style:table-column-properties style:column-width="1.375in" style:use-optimal-column-width="false"/>
    </style:style>
    <style:style style:name="TableColumn1825" style:family="table-column">
      <style:table-column-properties style:column-width="4.918in" style:use-optimal-column-width="false"/>
    </style:style>
    <style:style style:name="Table1823" style:family="table">
      <style:table-properties style:width="6.293in" fo:margin-left="-0.075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6" style:parent-style-name="Standard" style:family="paragraph">
      <style:paragraph-properties fo:text-align="center"/>
      <style:text-properties fo:font-weight="bold" style:font-weight-asian="bold"/>
    </style:style>
    <style:style style:name="P1837" style:parent-style-name="Standard" style:family="paragraph">
      <style:paragraph-properties fo:margin-bottom="0in" fo:line-height="100%" fo:margin-left="0.87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P1838" style:parent-style-name="Standard" style:family="paragraph">
      <style:paragraph-properties fo:margin-bottom="0in" fo:line-height="100%" fo:margin-left="0.875in" fo:margin-right="-0.0006in">
        <style:tab-stops/>
      </style:paragraph-properties>
      <style:text-properties style:font-name="Verdana" style:font-name-asian="Calibri" fo:font-size="10pt" style:font-size-asian="10pt" style:font-size-complex="10pt" style:language-asian="ar" style:country-asian="SA"/>
    </style:style>
    <style:style style:name="TableColumn1840" style:family="table-column">
      <style:table-column-properties style:column-width="2.6625in" style:use-optimal-column-width="false"/>
    </style:style>
    <style:style style:name="TableColumn1841" style:family="table-column">
      <style:table-column-properties style:column-width="3.6375in" style:use-optimal-column-width="false"/>
    </style:style>
    <style:style style:name="Table1839" style:family="table">
      <style:table-properties style:width="6.3in" fo:margin-left="0in" table:align="center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fo:line-height="100%"/>
      <style:text-properties style:font-name="Verdana" style:font-name-asian="Calibri" fo:font-style="italic" style:font-style-asian="italic" fo:font-size="8pt" style:font-size-asian="8pt" style:font-size-complex="8pt" style:language-asian="en" style:country-asian="US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/>
    </style:style>
    <style:style style:name="T1852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1853" style:parent-style-name="Domyślnaczcionkaakapitu" style:family="text">
      <style:text-properties style:font-name="Verdana" style:font-name-asian="Calibri" fo:font-size="8pt" style:font-size-asian="8pt" style:font-size-complex="8pt" style:language-asian="en" style:country-asian="US"/>
    </style:style>
    <style:style style:name="T1854" style:parent-style-name="Domyślnaczcionkaakapitu" style:family="text">
      <style:text-properties style:font-name="Verdana" style:font-name-asian="Calibri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P1855" style:parent-style-name="Standard" style:family="paragraph">
      <style:paragraph-properties fo:text-align="center" fo:margin-bottom="0in" fo:line-height="100%"/>
      <style:text-properties style:font-name="Verdana"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bookmark-start text:name="bookmark13"/>Załącznik nr 1 do SIWZ</text:p>
      <text:p text:style-name="P2">OPIS PRZEDMIOTU ZAMÓWIENIA</text:p>
      <text:p text:style-name="P3">1. Szczegółowy <text:s/>opis przedmiotu zamówienia</text:p>
      <text:p text:style-name="P4"><text:span text:style-name="T5">Przedmiotem zamówienia jest odbieranie i zagospodarowanie (odzysk lub unieszkodliwienie),</text:span><text:span text:style-name="T6"><text:s/>wskazanych w opisie zamówienia, odpadów komunalnych z nieruchomości zamieszkałych położonych na terenie Gminy Brochów, w sposób zapewniający osiągnięcie odpowiednich poziomów recyklingu, przygotowania do ponownego użycia i odzysku innymi metodami oraz ogr</text:span><text:span text:style-name="T7">aniczenie masy odpadów komunalnych ulegających biodegradacji przekazywanych do składowania, zgodnie z zapisami ustawy<text:s/></text:span><text:span text:style-name="T8"><text:line-break/></text:span><text:span text:style-name="T9">z dnia 13 września 1996 r. o utrzymaniu czystości i porządku w gminach<text:s/></text:span>(t.j. Dz. U. z 2017 r. poz. 1289)<text:span text:style-name="T10">,<text:s/></text:span>Wojewódzkim Planem Gospodarki Odpadami, przyjętymi uchwałą Sejmiku Województwa Mazowieckiego nr 212/12 z dnia 22.10.2012 roku w sprawie uchwalenia Wojewódzkiego Planu Gospodarki Odpadami dla Mazowsza na lata 2012 -2017 z uwzględnieniem lat 2018-2023 wraz z załącznikami<text:span text:style-name="T11">,</text:span><text:s/>a także przepisami prawa miejscowego. <text:s/></text:p>
      <text:p text:style-name="P12"/>
      <text:p text:style-name="P13">Urządzenia do gromadzenia odpadów: pojemniki i worki, które zostaną ustawione<text:s/><text:line-break/>w miejscach gromadzenia odpadów wskazanych przez Zamawiającego, zapewnia Wykonawca.</text:p>
      <text:p text:style-name="P14">2. Ogólna charakterystyka Gminy Brochów.</text:p>
      <text:p text:style-name="P15">Powierzchnia Gminy Brochów<text:s/>– 116,76 km<text:s/><text:span text:style-name="T16">km², w tym 47,38 km² to tereny niezabudowane Kampinoskiego Parku Narodowego. Drogi dojazdowe w ok. 90% <text:s text:c="3"/>o nawierzchni asfaltowej.</text:span></text:p>
      <text:p text:style-name="P17"><text:span text:style-name="T18">Liczba mieszkańców na<text:s/></text:span><text:span text:style-name="T19">dzień 02.02.2018 r. według ewidencji ludności: 4 303 osób zameldowanych na pobyt stały, 46</text:span><text:span text:style-name="T20"><text:s/>osób na pobyt czasowy.</text:span></text:p>
      <text:p text:style-name="P21"><text:span text:style-name="T22">Ilość mieszkańców objętych systemem odbioru<text:s/></text:span><text:span text:style-name="T23">odpadów –</text:span><text:span text:style-name="T24"><text:s/></text:span><text:span text:style-name="T25">4 024 osób</text:span><text:span text:style-name="T26"><text:s/>według złożonych deklaracji, zamieszkujących na stałe lub okresowo<text:s/></text:span><text:span text:style-name="T27">na dzień 02.02.2018 r.</text:span></text:p>
      <text:p text:style-name="P28">Na terenie Gminy Brochów występuje zabudowa jednorodzinna.</text:p>
      <text:p text:style-name="P29"/>
      <text:p text:style-name="P30"><text:span text:style-name="T31">Struktura mieszka</text:span><text:span text:style-name="T32">ńców w zakresie postępowania z odpadami komunalnymi na dzień<text:s/></text:span><text:span text:style-name="T33">02.02.2018 r.<text:s/></text:span><text:span text:style-name="T34">(na podstawie złożonych deklaracji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gminy</text:p>
          </table:table-cell>
          <table:table-cell table:style-name="TableCell45">
            <text:p text:style-name="P46">Udział osób niesegregujących odpady %*</text:p>
          </table:table-cell>
          <table:table-cell table:style-name="TableCell47">
            <text:p text:style-name="P48">Udział osób segregujących odpady %*</text:p>
          </table:table-cell>
        </table:table-row>
        <table:table-row table:style-name="TableRow49">
          <table:table-cell table:style-name="TableCell50">
            <text:p text:style-name="P51"><text:s/>1.</text:p>
          </table:table-cell>
          <table:table-cell table:style-name="TableCell52">
            <text:p text:style-name="P53">Gmina Brochów</text:p>
          </table:table-cell>
          <table:table-cell table:style-name="TableCell54">
            <text:p text:style-name="P55">2,3</text:p>
          </table:table-cell>
          <table:table-cell table:style-name="TableCell56">
            <text:p text:style-name="P57">97,7</text:p>
          </table:table-cell>
        </table:table-row>
      </table:table>
      <text:p text:style-name="P58">gdzie: * - Uwaga –<text:s/>Zamawiający zastrzega sobie prawo zmiany procentu udziału osób niesegregujących i segregujących odpady. Ich procentowy udział w ciągu okresu realizacji zamówienia może ulec zmianie. W takim przypadku wynagrodzenie Wykonawcy nie ulegnie zmianie.</text:p>
      <text:p text:style-name="P59"/>
      <text:p text:style-name="P60">Podkreśla<text:s/>się, że Gmina Brochów na charakter rolniczy i dotychczas odpady zielone przeznaczone były na kompost. W związku z tym tylko niewielka ilość <text:s/>mieszkańców, zamieszkujących działki o małej powierzchni, <text:s/>będzie przekazywać odpady zielone <text:s/>do odbioru.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Lp.</text:p>
          </table:table-cell>
          <table:table-cell table:style-name="TableCell71">
            <text:p text:style-name="P72"/>
            <text:p text:style-name="P73">Nazwa miejscowości</text:p>
          </table:table-cell>
          <table:table-cell table:style-name="TableCell74">
            <text:p text:style-name="P75"/>
            <text:soft-page-break/>
            <text:p text:style-name="P76"><text:span text:style-name="T77">Liczba nieruchomości (liczba punktów odbioru odpadów według złożonych deklaracji)*</text:span></text:p>
          </table:table-cell>
          <table:table-cell table:style-name="TableCell78">
            <text:p text:style-name="P79"/>
            <text:soft-page-break/>
            <text:p text:style-name="P80">Liczba mieszkańców ujętych w deklaracjach)*</text:p>
          </table:table-cell>
        </table:table-row>
        <text:soft-page-break/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ndrzejów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2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Bieliny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Brochocin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45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Brochów</text:p>
          </table:table-cell>
          <table:table-cell table:style-name="TableCell113">
            <text:p text:style-name="P114">137</text:p>
          </table:table-cell>
          <table:table-cell table:style-name="TableCell115">
            <text:p text:style-name="P116">418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Brochów-Kolonia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31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Famułki Brochowskie</text:p>
          </table:table-cell>
          <table:table-cell table:style-name="TableCell131">
            <text:p text:style-name="P132">21</text:p>
          </table:table-cell>
          <table:table-cell table:style-name="TableCell133">
            <text:p text:style-name="P134">84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Famułki Królewskie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7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Górki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45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Gorzewnica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40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Hilarów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48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Janów</text:p>
          </table:table-cell>
          <table:table-cell table:style-name="TableCell176">
            <text:p text:style-name="P177">147</text:p>
          </table:table-cell>
          <table:table-cell table:style-name="TableCell178">
            <text:p text:style-name="P179">489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Kromnów</text:p>
          </table:table-cell>
          <table:table-cell table:style-name="TableCell185">
            <text:p text:style-name="P186">66</text:p>
          </table:table-cell>
          <table:table-cell table:style-name="TableCell187">
            <text:p text:style-name="P188">217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Konary</text:p>
          </table:table-cell>
          <table:table-cell table:style-name="TableCell194">
            <text:p text:style-name="P195">88</text:p>
          </table:table-cell>
          <table:table-cell table:style-name="TableCell196">
            <text:p text:style-name="P197">266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Lasocin</text:p>
          </table:table-cell>
          <table:table-cell table:style-name="TableCell203">
            <text:p text:style-name="P204">45</text:p>
          </table:table-cell>
          <table:table-cell table:style-name="TableCell205">
            <text:p text:style-name="P206">108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Łasice</text:p>
          </table:table-cell>
          <table:table-cell table:style-name="TableCell212">
            <text:p text:style-name="P213">27</text:p>
          </table:table-cell>
          <table:table-cell table:style-name="TableCell214">
            <text:p text:style-name="P215">82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Malanowo</text:p>
          </table:table-cell>
          <table:table-cell table:style-name="TableCell221">
            <text:p text:style-name="P222">39</text:p>
          </table:table-cell>
          <table:table-cell table:style-name="TableCell223">
            <text:p text:style-name="P224">134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Miszory</text:p>
          </table:table-cell>
          <table:table-cell table:style-name="TableCell230">
            <text:p text:style-name="P231">51</text:p>
          </table:table-cell>
          <table:table-cell table:style-name="TableCell232">
            <text:p text:style-name="P233">142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Nowa<text:s/>Wieś-Śladów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45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Olszowiec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65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Plecewice</text:p>
          </table:table-cell>
          <table:table-cell table:style-name="TableCell257">
            <text:p text:style-name="P258">151</text:p>
          </table:table-cell>
          <table:table-cell table:style-name="TableCell259">
            <text:p text:style-name="P260">470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Piaski Duchowne</text:p>
          </table:table-cell>
          <table:table-cell table:style-name="TableCell266">
            <text:p text:style-name="P267">23</text:p>
          </table:table-cell>
          <table:table-cell table:style-name="TableCell268">
            <text:p text:style-name="P269">60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Przęsławice</text:p>
          </table:table-cell>
          <table:table-cell table:style-name="TableCell275">
            <text:p text:style-name="P276">64</text:p>
          </table:table-cell>
          <table:table-cell table:style-name="TableCell277">
            <text:p text:style-name="P278">215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Sianno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66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Śladów</text:p>
          </table:table-cell>
          <table:table-cell table:style-name="TableCell293">
            <text:p text:style-name="P294">123</text:p>
          </table:table-cell>
          <table:table-cell table:style-name="TableCell295">
            <text:p text:style-name="P296">361</text:p>
          </table:table-cell>
        </table:table-row>
        <text:soft-page-break/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Tułowice</text:p>
          </table:table-cell>
          <table:table-cell table:style-name="TableCell302">
            <text:p text:style-name="P303">96</text:p>
          </table:table-cell>
          <table:table-cell table:style-name="TableCell304">
            <text:p text:style-name="P305">295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Wilcze Śladowski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22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Wilcze Tułowskie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57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Wólka Smolana</text:p>
          </table:table-cell>
          <table:table-cell table:style-name="TableCell329">
            <text:p text:style-name="P330">52</text:p>
          </table:table-cell>
          <table:table-cell table:style-name="TableCell331">
            <text:p text:style-name="P332">161</text:p>
          </table:table-cell>
        </table:table-row>
      </table:table>
      <text:p text:style-name="P333"/>
      <text:p text:style-name="P334">Szacunkowa liczba nieruchomości zamieszkałych okresowo (domki letniskowe, rekreacyjne) – około 100 nieruchomości*</text:p>
      <text:p text:style-name="P335">gdzie: * - Uwaga – Zamawiający zastrzega sobie prawo zmiany liczby punktów odbioru odpadów komunalnych oraz liczby mieszkańców od których będą odbierane odpady komunalne. Ich ilość i liczba w ciągu okresu realizacji zamówienia może ulec zmianie. W takim przypadku wynagrodzenie Wykonawcy nie ulegnie zmianie.</text:p>
      <text:p text:style-name="P336">Szacunkowa miesięczna ilość odpadów komunalnych [ Mg ] z terenu Gminy Brochów wyliczona<text:s/>jest na podstawie średniej ilości poszczególnych rodzajów odpadów odbieranych od mieszkańców w okresie od 01.01.2017 r. do 31.12.2017 r. ponieważ ten okres pozwala stworzyć najbardziej aktualną prognozę.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Rodzaj odpadów</text:p>
          </table:table-cell>
          <table:table-cell table:style-name="TableCell344">
            <text:p text:style-name="P345"/>
            <text:p text:style-name="P346">Ilość [Mg]</text:p>
          </table:table-cell>
        </table:table-row>
        <table:table-row table:style-name="TableRow347">
          <table:table-cell table:style-name="TableCell348">
            <text:p text:style-name="P349"/>
            <text:p text:style-name="P350">Niesegregowane<text:s/>(zmieszane) odpady komunalne –<text:s/><text:span text:style-name="T351">20 03 01</text:span></text:p>
          </table:table-cell>
          <table:table-cell table:style-name="TableCell352">
            <text:p text:style-name="P353"/>
            <text:p text:style-name="P354"><text:s text:c="20"/>485,16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Opakowania z tworzyw sztucznych -<text:s/><text:span text:style-name="T360">15 01 02</text:span></text:p>
          </table:table-cell>
          <table:table-cell table:style-name="TableCell361">
            <text:p text:style-name="P362"/>
            <text:p text:style-name="P363">42,897</text:p>
          </table:table-cell>
        </table:table-row>
        <table:table-row table:style-name="TableRow364">
          <table:table-cell table:style-name="TableCell365">
            <text:p text:style-name="P366"/>
            <text:p text:style-name="P367">Opakowania ze szkła –<text:s/><text:span text:style-name="T368">15 01 07</text:span></text:p>
          </table:table-cell>
          <table:table-cell table:style-name="TableCell369">
            <text:p text:style-name="P370"/>
            <text:p text:style-name="P371">38,244</text:p>
          </table:table-cell>
        </table:table-row>
        <table:table-row table:style-name="TableRow372">
          <table:table-cell table:style-name="TableCell373">
            <text:p text:style-name="P374"/>
            <text:p text:style-name="P375">Zmieszane odpady opakowaniowe –<text:s/><text:span text:style-name="T376">15 01 06</text:span></text:p>
          </table:table-cell>
          <table:table-cell table:style-name="TableCell377">
            <text:p text:style-name="P378"/>
            <text:p text:style-name="P379">176,71</text:p>
          </table:table-cell>
        </table:table-row>
        <table:table-row table:style-name="TableRow380">
          <table:table-cell table:style-name="TableCell381">
            <text:p text:style-name="P382"/>
            <text:p text:style-name="P383">Odpady wielkogabarytowe –<text:s/><text:span text:style-name="T384">20 03 07</text:span></text:p>
          </table:table-cell>
          <table:table-cell table:style-name="TableCell385">
            <text:p text:style-name="P386"/>
            <text:p text:style-name="P387">49,52</text:p>
          </table:table-cell>
        </table:table-row>
      </table:table>
      <text:p text:style-name="P388"/>
      <text:p text:style-name="P389">Szacowana ilość<text:s/>pozostałych rodzajów odpadów przedstawiona w poniższej tabeli obliczona jest na podstawie sprawozdań podmiotu odbierającego odpady komunalne od właścicieli nieruchomości za 2016 rok.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soft-page-break/>
            <text:p text:style-name="P396">Rodzaj odpadu</text:p>
          </table:table-cell>
          <table:table-cell table:style-name="TableCell397">
            <text:p text:style-name="P398"/>
            <text:soft-page-break/>
            <text:p text:style-name="P399">Ilość [Mg]</text:p>
          </table:table-cell>
        </table:table-row>
        <table:table-row table:style-name="TableRow400">
          <table:table-cell table:style-name="TableCell401">
            <text:p text:style-name="P402"/>
            <text:p text:style-name="P403">Opakowania z papieru i tektury –<text:s/><text:span text:style-name="T404">15 01 02</text:span></text:p>
          </table:table-cell>
          <table:table-cell table:style-name="TableCell405">
            <text:p text:style-name="P406"/>
            <text:p text:style-name="P407">5,573</text:p>
          </table:table-cell>
        </table:table-row>
        <table:table-row table:style-name="TableRow408">
          <table:table-cell table:style-name="TableCell409">
            <text:p text:style-name="P410"/>
            <text:p text:style-name="P411">Odpady ulegające biodegradacji –<text:s/><text:span text:style-name="T412">20 02 01</text:span></text:p>
          </table:table-cell>
          <table:table-cell table:style-name="TableCell413">
            <text:p text:style-name="P414"/>
            <text:p text:style-name="P415">29,535</text:p>
          </table:table-cell>
        </table:table-row>
      </table:table>
      <text:p text:style-name="P416"/>
      <text:p text:style-name="P417">gdzie* - Uwaga – Zamawiający zastrzega sobie, że ilość i rodzaj odebranych odpadów<text:s/><text:line-break/>z terenów zamieszkałych Gminy Brochów w okresie objętym zamówieniem może ulec zmianie. W takim przypadku wynagrodzenie Wykonawcy nie ulegnie zmianie.</text:p>
      <text:p text:style-name="P418">3. Niesegregowane (zmieszane) odpady komunalne (kod 20 03 01).</text:p>
      <text:p text:style-name="P419">Niesegregowane (zmieszane) odpady komunalne zbierane będą w pojemnikach.</text:p>
      <text:p text:style-name="P420">Częstotliwość wywozu przez Wykonawcę odpadów niesegregowanych (zmieszanych)<text:s/>odbywać się będzie według harmonogramu sporządzonego przez Wykonawcę w uzgodnieniu z Zamawiającym – 1 raz na 4 tygodnie, w godzinach (7.00 – 20.00),</text:p>
      <text:p text:style-name="P421">4. Selektywnie zbierane odpady komunalne</text:p>
      <text:p text:style-name="P422">(<text:span text:style-name="T423">kody: 15 01 01, 15 01 02, 15 01 04, 15 01 07, 20 01 01, 20 01 02,</text:span><text:span text:style-name="T424"><text:s/>20 01 13, 20 01 14, 20 01 15, 20 01 17, 20 01 19, 20 01 21, 20 01 23, 20 01 26, 20 01 27, 20 01 28, 20 01 29, 20 01 30, 20 01 33, 20 01 34, 20 01 35, 20 01 36, 20 01 39, 20 01 40, ex 20 01 99, 20 02 01, 16 01 03, 17 01 01, 17 01 02, 17 01 03, 17 01 07, 17</text:span><text:span text:style-name="T425"><text:s/>02 01, 17 02 02, 17 02 03, 17 03 02, 17 04 01, 17 04 02, 17 04 03, 17 04 04, 17 04 05, 17 04 06, 17 04 07, <text:s/>17 04 11, 17 05 08, 17 06 04, 17 08 02, 17 09 04, ex 20 03 99, 20 03 07).</text:span></text:p>
      <text:p text:style-name="P426">Selektywna zbiórka odpadów komunalnych na terenie zabudowy jednorodzinnej<text:s/>odbywać<text:s/><text:line-break/>się będzie systemem workowym, dodatkowe punkty na terenie gminy systemem pojemnikowym (co najmniej 4 punkty) oraz poprzez mobilną zbiórkę odpadów selektywnych. <text:s/></text:p>
      <text:p text:style-name="P427"><text:span text:style-name="T428">Częstotliwość wywozu przez Wykonawcę odpadów zbieranych selektywnie odbywać<text:s/></text:span><text:span text:style-name="T429"><text:line-break/></text:span><text:span text:style-name="T430">się<text:s/></text:span><text:span text:style-name="T431">będzie według harmonogramu sporządzonego przez Wykonawcę w uzgodnieniu</text:span><text:span text:style-name="T432"><text:s/></text:span><text:span text:style-name="T433"><text:line-break/></text:span><text:span text:style-name="T434">z Zamawiającym:</text:span><text:span text:style-name="T435"><text:s text:c="2"/></text:span><text:span text:style-name="T436"><text:s/></text:span></text:p>
      <text:list text:style-name="WWNum16">
        <text:list-item text:start-value="1">
          <text:p text:style-name="P437">worki na szkło - 1 raz na 4 tygodnie, w godzinach (7.00 -20.00),</text:p>
        </text:list-item>
        <text:list-item>
          <text:p text:style-name="P438">papier, metale, plastik i opakowania wielomateriałowe – 1 raz na 4 tygodnie,<text:s/><text:line-break/>w godzinach (7.00- 20.00),</text:p>
        </text:list-item>
        <text:list-item>
          <text:p text:style-name="P439">worki na odpady zielone odbierane przez Wykonawcę - w okresie od kwietnia<text:s/><text:line-break/>do listopada – 1 raz na 4 tygodnie, w godzinach ( 7.00 – 20.00 ),</text:p>
        </text:list-item>
        <text:list-item>
          <text:p text:style-name="P440">pojemniki ustawione przy szkołach i Urzędzie Gminy (gniazda) – będą odbierane przez Wykonawcę na zgłoszenie przez Zamawiającego o zapełnieniu, ale nie rzadziej niż raz na 4 tygodnie,</text:p>
        </text:list-item>
        <text:list-item>
          <text:p text:style-name="P441">odpady wielkogabarytowe, wyselekcjonowany sprzęt elektryczny i elektroniczny, akumulatory, chemikalia, zużyte opony, wystawione przez właścicieli przed nieruchomościami i odbierane przez Wykonawcę z ww. miejsc w formie mobilnego punktu selektywnej zbiórki odpadów – <text:s/>częstotliwość załadunku i wywozu minimum 2 razy w roku w godzinach 7.00 – 20.00.</text:p>
        </text:list-item>
        <text:list-item>
          <text:p text:style-name="P442">chemikalia, zużyty sprzęt elektryczny i elektroniczny oraz akumulatory – 1 raz na 4 tygodnie, w godzinach (7.00 – 20.00 ),</text:p>
        </text:list-item>
        <text:list-item>
          <text:p text:style-name="P443">zużyte baterie i akumulatory małogabarytowe, drobna elektronika oraz żarówki, będą odbierane przez Wykonawcę z 2 wyznaczonych miejsc na terenie Gminy Brochów<text:s/><text:line-break/>na zgłoszenie telefoniczne o zapełnieniu,</text:p>
        </text:list-item>
        <text:list-item>
          <text:p text:style-name="P444">odpady budowlane i rozbiórkowe, które powstały w wyniku prowadzenia drobnych robót, nie wymagających pozwolenia na budowę ani zgłoszenia zamiaru prowadzenia robót u starosty będą odbierane przez Wykonawcę z terenu gminy w wyznaczonych terminach<text:s/><text:line-break/>co najmniej 2 razy do roku w formie mobilnego punktu selektywnej zbiórki odpadów,<text:s/><text:line-break/>w godzinach ( 7.00 – 20.00 ).</text:p>
        </text:list-item>
      </text:list>
      <text:p text:style-name="P445">5. Urządzenia do gromadzenia odpadów.</text:p>
      <text:p text:style-name="P446"><text:span text:style-name="T447">5.1</text:span><text:span text:style-name="T448">. Worki do selektywnej zbiórki odpadów: <text:s text:c="3"/></text:span></text:p>
      <text:list text:style-name="WWNum17">
        <text:list-item text:start-value="1">
          <text:p text:style-name="P449">materiał - folia polietylenowa LDPE,</text:p>
        </text:list-item>
        <text:list-item>
          <text:p text:style-name="P450"><text:span text:style-name="T451">pojemność - 120 dm</text:span><text:span text:style-name="T452">3</text:span><text:span text:style-name="T453">,</text:span></text:p>
        </text:list-item>
        <text:list-item>
          <text:p text:style-name="P454">kolor – Wykonawca powinien <text:s/>zapewnić worki co najmniej w <text:s/>3 różnych kolorach: niebieski – papier, zielony – szkło, żółty – plastik, metale i opakowania wielomateriałowe, brązowy – odpady ulegające biodegradacji, ze szczególnym uwzględnieniem bioodpadów</text:p>
        </text:list-item>
        <text:list-item>
          <text:p text:style-name="P455">grubość - co najmniej 60 mikronów,</text:p>
        </text:list-item>
        <text:list-item>
          <text:p text:style-name="P456">oznakowanie - worki winny być opatrzone nadrukiem<text:s/><text:bookmark-start text:name="__DdeLink__634_1501016101"/><text:bookmark-end text:name="__DdeLink__634_1501016101"/>jednostronnym na jaki rodzaj odpadu są przeznaczone i zawierać informację jakie odpady winny być umieszczane<text:s/><text:line-break/>w worku. Dodatkowo na workach może widnieć adres i dane kontaktowe Wykonawcy.</text:p>
        </text:list-item>
      </text:list>
      <text:p text:style-name="P457"><text:span text:style-name="T458">5.2</text:span><text:span text:style-name="T459">. Pojemniki</text:span><text:span text:style-name="T460"><text:s/>do selektywnej zbiórki odpadów: (zlokalizowane przy szkołach i Urzędzie Gminy)</text:span></text:p>
      <text:list text:style-name="LFO29" text:continue-numbering="true">
        <text:list-item>
          <text:p text:style-name="P461"><text:span text:style-name="T462">pojemność, co najmniej<text:s/></text:span><text:span text:style-name="T463">1000 l,</text:span></text:p>
        </text:list-item>
        <text:list-item>
          <text:p text:style-name="P464">zaopatrzone w specjalne otwory wrzutowe.</text:p>
        </text:list-item>
        <text:list-item>
          <text:p text:style-name="P465"><text:span text:style-name="T466">pojemniki winne być oznaczone na jaki rodzaj odpadu są przeznaczone</text:span></text:p>
        </text:list-item>
      </text:list>
      <text:p text:style-name="P467"><text:span text:style-name="T468">5.3.<text:s/></text:span><text:span text:style-name="T469">Pojemniki do zbiórki odpadów zm</text:span><text:span text:style-name="T470">ieszanych:</text:span></text:p>
      <text:p text:style-name="P471"><text:span text:style-name="T472"><text:s text:c="9"/></text:span><text:span text:style-name="T473">- <text:s/>podstawowa <text:s/>pojemność: 120 <text:s/>l,</text:span></text:p>
      <text:p text:style-name="P474">Liczbę i pojemność pojemników należy dostosować do ilości osób zamieszkujących daną nieruchomość – 40 litrów/osobę.</text:p>
      <text:list text:style-name="WWNum19" text:continue-numbering="true">
        <text:list-item>
          <text:list>
            <text:list-item>
              <text:list>
                <text:list-item>
                  <text:p text:style-name="P475">Minimalna pojemność pojemnika, w jaki powinna być wyposażona nieruchomość- 120 l.</text:p>
                </text:list-item>
              </text:list>
            </text:list-item>
          </text:list>
        </text:list-item>
      </text:list>
      <text:p text:style-name="P476">6. <text:s/>Obowiązki Wykonawcy przed rozpoczęciem i w trakcie realizacji zamówienia.</text:p>
      <text:p text:style-name="P477"/>
      <text:p text:style-name="P478"><text:span text:style-name="T479">6.1.</text:span><text:span text:style-name="T480"><text:s/>Na co najmniej 5 dni przed rozpoczęciem realizacji zamówienia Zamawiający dostarczy Wykonawcy szczegółowy wykaz adresów nieruchomości objętych umową odbioru odpadów komunalnych</text:span><text:span text:style-name="T481"><text:s/>oraz miejsc ich gromadzenia. Na podstawie ww. wykazu, na co najmniej 7 dni przed rozpoczęciem realizacji zamówienia Wykonawca opracuje w uzgodnieniu z Zamawiającym harmonogram odbioru odpadów komunalnych dla terenu Gminy Brochów, obowiązujący w 2018 r., o</text:span><text:span text:style-name="T482">bejmujący poszczególne miejscowości i będący kontynuacją istniejącego harmonogramu. Harmonogramy na kolejne lata będą sporządzane na podstawie terminów zawartych w harmonogramie z 2018 r.</text:span></text:p>
      <text:p text:style-name="P483"/>
      <text:soft-page-break/>
      <text:p text:style-name="P484">Harmonogram powinien:</text:p>
      <text:list text:style-name="WWNum20">
        <text:list-item text:start-value="1">
          <text:p text:style-name="P485">wskazywać daty odbierania poszczególnych rodzajów odpadów z nieruchomości,</text:p>
        </text:list-item>
        <text:list-item>
          <text:p text:style-name="P486">zapewniać regularność i powtarzalność odbierania odpadów, by mieszkańcy mogli<text:s/><text:line-break/>w łatwy sposób zaplanować przygotowanie odpadów,</text:p>
        </text:list-item>
        <text:list-item>
          <text:p text:style-name="P487">być sformułowany w sposób przejrzysty, jasny, pozwalający na szybkie zorientowanie się co do konkretnych dat odbierania odpadów</text:p>
        </text:list-item>
      </text:list>
      <text:p text:style-name="P488"/>
      <text:p text:style-name="P489"><text:span text:style-name="T490">6.2.</text:span><text:span text:style-name="T491"><text:s/>Wykonawca ma obowiązek wyposażenia miejsc gromadzenia odpadów komunalnych<text:s/></text:span><text:span text:style-name="T492"><text:line-break/></text:span><text:span text:style-name="T493">w niezbędne pojemniki oraz właścicieli nieruchomości w niezbędne worki na swój koszt<text:s/></text:span><text:span text:style-name="T494"><text:line-break/></text:span><text:span text:style-name="T495">przed pierwszym dniem obowiązywania umowy na odbiór odpadów</text:span><text:span text:style-name="T496"><text:s/>zawartej<text:s/></text:span><text:span text:style-name="T497"><text:line-break/></text:span><text:span text:style-name="T498">z Zamawiającym. Wykonawca zobowiązany jest dostosować wielkość pojemników do ilości osób zamieszkujących poszczególne nieruchomości. Na potwierdzenie dostarczenia pojemników Wykonawca przedłoży Zamawiającemu potwierdzenia od właścicieli nierucho</text:span><text:span text:style-name="T499">mości opatrzone datą przekazania i podpisem właściciela bądź jego przedstawiciela. W przypadku niemożności spełnienia tego warunku z przyczyn niezależnych od Wykonawcy wskaże on Zamawiającemu te przyczyny na piśmie i udokumentuje ich zaistnienie.<text:s/></text:span><text:span text:style-name="T500"><text:line-break/></text:span><text:span text:style-name="T501">Za dowód</text:span><text:span text:style-name="T502"><text:s/>mogą być uznane wskazania urządzeń kontrolujących czas i przebieg tras pojazdów. Za przyczyny niezależne od Wykonawcy można będzie uznać w szczególności, co najmniej trzykrotne niezastanie właściciela nieruchomości pod wskazanym adresem <text:s/>w odstępach, <text:s/>co<text:s/></text:span><text:span text:style-name="T503">najmniej 3 dniowych w godzinach 7.00 - 20.00.</text:span></text:p>
      <text:p text:style-name="P504">Wyposaży również w rezerwowe worki dla mieszkańców sołtysów wsi oraz pracownika Urzędu Gminy odpowiedzialnego za działania związane z gospodarką odpadami.</text:p>
      <text:p text:style-name="P505">W momencie zakończenia realizacji <text:s/>umowy na odbieranie<text:s/><text:s/>i zagospodarowanie <text:s/>odpadów komunalnych <text:s/>z nieruchomości, na których <text:s/>zamieszkują mieszkańcy Gminy Brochów, odbiór koszy od mieszkańców <text:s/>może nastąpić najwcześniej <text:s/>ostatniego dnia umowy.</text:p>
      <text:p text:style-name="P506"><text:span text:style-name="T507">6.3.</text:span><text:span text:style-name="T508"><text:s/>Wykonawca jest zobowiązany do przedkładania Zamawiającemu<text:s/></text:span><text:span text:style-name="T509">raportów miesięcznych zawierających informację o ilości i rodzaju wydanych pojemników i worków w terminie<text:s/></text:span><text:span text:style-name="T510"><text:line-break/></text:span><text:span text:style-name="T511">7 dni roboczych od dnia zakończenia danego miesiąca.</text:span></text:p>
      <text:p text:style-name="P512">Wykonawca zobowiązany jest również do przekazywania comiesięcznych wykazów w formie papierowej potwierdzonej podpisem koordynatora umowy, kierownika, bądź dyrektora firmy realizującej umowę oraz w wersji elektronicznej (format .xls) potwierdzających odbiór odpadów zmieszanych i selektywnych od mieszkańców <text:s/>z zaznaczeniem adresu nieruchomości, rodzaju<text:s/>odpadu i ilości odebranych pojemników oraz worków.</text:p>
      <text:p text:style-name="P513"><text:span text:style-name="T514">6.4.</text:span><text:span text:style-name="T515"><text:s text:c="2"/>W trakcie wykonywania umowy Wykonawca jest zobowiązany do wyposażenia, zgłaszanych przez Zamawiającego miejsc gromadzenia odpadów w niezbędne pojemniki nie później niż<text:s/></text:span><text:span text:style-name="T516">w ciągu 3 dni roboczych od dni</text:span><text:span text:style-name="T517">a zgłoszenia, na zasadach określonych w pkt 6.2. SIWZ.</text:span><text:span text:style-name="T518"><text:s/>Wykonawca dokona zmiany pojemnika na mniejszy lub większy na wniosek osób zamieszkujących daną nieruchomość w uzgodnieniu z Zamawiającym.</text:span></text:p>
      <text:p text:style-name="P519"><text:span text:style-name="T520">6.5</text:span>. <text:s/><text:span text:style-name="T521">Wykonawca odpowiada za informowanie mieszkańców Gminy Bro</text:span><text:span text:style-name="T522">chów o terminach odbierania poszczególnych rodzajów odpadów komunalnych oraz o zasadach ich selekcjonowania. W tym celu Wykonawca w uzgodnieniu z Zamawiającym sporządza harmonogram odbioru odpadów komunalnych oraz informacje o zasadach selekcjonowania odpa</text:span><text:span text:style-name="T523">dów. Harmonogram oraz informacje o zasadach selekcjonowania odpadów Zamawiający będzie publikował na swojej stronie<text:s/></text:span><text:soft-page-break/><text:span text:style-name="T524">internetowej oraz tablicy ogłoszeń, a także przekaże w wersji papierowej każdemu nowemu podmiotowi przystępującemu do systemu gospodarki odp</text:span><text:span text:style-name="T525">adami. Wykonawca jest również odpowiedzialny za powielenie i dystrybucję do mieszkańców przy pierwszej i każdej kolejnej zmianie harmonogramu odbioru odpadów komunalnych oraz informacji o zasadach selekcjonowania odpadów.</text:span></text:p>
      <text:p text:style-name="P526"><text:span text:style-name="T527">6.6.</text:span><text:span text:style-name="T528"><text:s/>Wykonawca odpowiada za stan t</text:span><text:span text:style-name="T529">echniczny i sanitarny pojemników i kontenerów<text:s/></text:span><text:span text:style-name="T530"><text:line-break/></text:span><text:span text:style-name="T531">do gromadzenia odpadów komunalnych. Na wezwanie Zamawiającego jest zobowiązany<text:s/></text:span><text:span text:style-name="T532"><text:line-break/></text:span><text:span text:style-name="T533">do ich napraw, systematycznych konserwacji, mycia i dezynfekcji oraz wymiany uszkodzonych lub zniszczonych pojemników. Mycie i de</text:span><text:span text:style-name="T534">zynfekcja musi odbywać <text:s/>się pojazdami i preparatami do tego przystosowanymi.</text:span></text:p>
      <text:p text:style-name="P535"><text:span text:style-name="T536">6.7</text:span><text:span text:style-name="T537">. Wykonawca zobowiązuje się do odbierania odpadów w sposób zapewniający utrzymanie odpowiedniego stanu sanitarnego, w szczególności do:</text:span></text:p>
      <text:list text:style-name="WWNum21">
        <text:list-item text:start-value="1">
          <text:p text:style-name="P538">zapobiegania wysypywania się odpadów z pojemników i worków podczas dokonywania odbioru,</text:p>
        </text:list-item>
        <text:list-item>
          <text:p text:style-name="P539">uprzątnięcia i odbierania odpadów z miejsc ich gromadzenia, w tym także tych, które nie zostały umieszczone w pojemnikach, dotyczy to również odpadów wielkogabarytowych oraz zużytego sprzętu elektrycznego i<text:s/>elektronicznego, a także zbiórki selektywnej,</text:p>
        </text:list-item>
        <text:list-item>
          <text:p text:style-name="P540">zebrania i odebrania odpadów z miejsc gromadzenia odpadów, również w przypadku gdy ich wysypanie nie nastąpiło w trakcie odbierania,</text:p>
        </text:list-item>
        <text:list-item>
          <text:p text:style-name="P541">Wykonawca jest zobowiązany do zebrania także odpadów leżących obok pojemników<text:s/>i worków, jeśli jest to wynikiem jego działalności.</text:p>
        </text:list-item>
      </text:list>
      <text:p text:style-name="P542"><text:span text:style-name="T543">6.8.</text:span><text:span text:style-name="T544"><text:s/>Wykonawca ubezpieczy na własny koszt pojemniki i zabezpieczy je od ryzyka związanego z uszkodzeniem lub kradzieżą</text:span></text:p>
      <text:p text:style-name="P545"><text:span text:style-name="T546">6.9</text:span><text:span text:style-name="T547">. Za szkody w majątku Zamawiającego lub osób trzecich spowodowane w trakcie odbio</text:span><text:span text:style-name="T548">ru odpadów odpowiedzialność ponosi Wykonawca.</text:span></text:p>
      <text:p text:style-name="P549"><text:span text:style-name="T550">6.10</text:span><text:span text:style-name="T551"><text:s/>Wykonawca jest zobowiązany do monitorowania obowiązku ciążącego na właścicielu nieruchomości w zakresie selektywnego zbierania odpadów. W przypadku stwierdzenia nieprawidłowości, Wykonawca zobowiązany jest</text:span><text:span text:style-name="T552"><text:s/>poinformować o zaistniałym fakcie<text:s/></text:span><text:span text:style-name="T553"><text:line-break/></text:span><text:span text:style-name="T554">na piśmie w ciągu 2 dni roboczych, Urząd Gminy Brochów wraz z dokumentacją potwierdzającą zaistniały fakt oraz Zarządcę ww. nieruchomości. W przypadku, gdy odpady nie są gromadzone w pojemnikach, w tym w workach odpowiad</text:span><text:span text:style-name="T555">ających wymaganiom Regulaminu utrzymania czystości i porządku na terenie gminy Brochów, Wykonawca zobowiązuje się do ich odbierania oraz poinformowania Zamawiającego o nieruchomości, na której odpady nie są gromadzone w sposób odpowiadający wymaganiom regu</text:span><text:span text:style-name="T556">laminu.</text:span></text:p>
      <text:p text:style-name="P557"><text:span text:style-name="T558">6.11</text:span><text:span text:style-name="T559"><text:s/>Wykonawca zobowiązany jest do przestrzegania <text:s/>obowiązujących w <text:s text:c="2"/>trakcie <text:s text:c="2"/>trwania umowy przepisów prawnych, a w szczególności:</text:span></text:p>
      <text:list text:style-name="WWNum22">
        <text:list-item text:start-value="1">
          <text:p text:style-name="P560"><text:span text:style-name="T561">ustawy z dnia 14 grudnia 2012 r. o odpadach</text:span><text:span text:style-name="T562"><text:s/></text:span><text:span text:style-name="T563">(t. j. Dz. U. z 2018 <text:s/>r. poz. 21)</text:span><text:span text:style-name="T564">,</text:span></text:p>
        </text:list-item>
        <text:list-item>
          <text:p text:style-name="P565">ustawy z dnia 13 września 1996 r. o<text:s/>utrzymaniu czystości i porządku w gminach (t. j. Dz. U. z 2017 r, poz 1289),</text:p>
        </text:list-item>
        <text:list-item>
          <text:p text:style-name="P566"><text:span text:style-name="T567">ustawy <text:s/>z <text:s text:c="2"/>dnia 29 lipca<text:s/></text:span><text:span text:style-name="T568">2015</text:span><text:span text:style-name="T569"><text:s/></text:span><text:span text:style-name="T570">r. o zużytym sprzęcie elektrycznym i elektronicznym<text:s/></text:span><text:span text:style-name="T571"><text:line-break/></text:span><text:span text:style-name="T572">( Dz. U. z 2015 r. poz. 1688 ),</text:span></text:p>
        </text:list-item>
        <text:list-item>
          <text:p text:style-name="P573">rozporządzenia Ministra Środowiska z dnia 11 stycznia 2013 r. w<text:s/>sprawie szczególnych wymagań w zakresie odbierania odpadów komunalnych od właścicieli nieruchomości (Dz. U. z 2013 r. poz 122),</text:p>
        </text:list-item>
        <text:list-item>
          <text:p text:style-name="P574">rozporządzenia Ministra Środowiska z dnia 29 maja 2012 r. w sprawie poziomów<text:line-break/>recyklingu, przygotowania do ponownego użycia i odzysku innymi metodami<text:line-break/>niektórych <text:s text:c="2"/>frakcji <text:s text:c="2"/>odpadów <text:s/>komunalnych (Dz. U. <text:s text:c="2"/>z <text:s text:c="3"/>2012 <text:s text:c="2"/>r. poz. 645 ),</text:p>
        </text:list-item>
        <text:list-item>
          <text:p text:style-name="P575">rozporządzenia Ministra Środowiska z dnia 25 maja 2012 r. w sprawie poziomów<text:line-break/>ograniczenia masy odpadów komunalnych ulegających biodegradacji<text:line-break/>przekazywanych do składowania oraz sposobu obliczania poziomu ograniczania<text:line-break/>masy tych odpadów ( Dz. U. z 2012 r. poz. 676),</text:p>
        </text:list-item>
        <text:list-item>
          <text:p text:style-name="P576"><text:span text:style-name="T577">Rozporządzenie Ministra Środowiska z dnia 29 grudnia 2016 r. w sprawie szczegółowego sposobu selektywnego zbierania wybranych frakcji odpadów (Dz</text:span><text:span text:style-name="T578">.U. 2017 poz. 19)</text:span></text:p>
        </text:list-item>
        <text:list-item>
          <text:p text:style-name="P579"><text:span text:style-name="T580">Wojewódzkim Planem Gospodarki Odpadami, przyjętymi uchwałą Sejmiku Województwa Mazowieckiego nr 212/12 z dnia 22.10.2012 roku w sprawie uchwalenia Wojewódzkiego Planu Gospodarki Odpadami dla Mazowsza na lata 2012 -2017 z uwzględnieniem la</text:span><text:span text:style-name="T581">t 2018-2023 wraz z załącznikami,</text:span></text:p>
        </text:list-item>
        <text:list-item>
          <text:p text:style-name="P582">uchwały Rady Gminy Brochów nr XVII/116/2016 z dnia 25 maja 2016 roku<text:s/><text:line-break/>w sprawie przyjęcia Regulaminu utrzymania czystości i porządku na terenie Gminy Brochów (Dz. Urz. Woj. Maz. z 2016 r. poz. 5078)</text:p>
        </text:list-item>
        <text:list-item>
          <text:p text:style-name="P583"><text:span text:style-name="T584">uchwały Rady Gminy Broch</text:span><text:span text:style-name="T585">ów nr XXXVIII/276/2018 z dnia 30 stycznia 2018 roku w sprawie zmiany uchwały Rady Gminy Brochów nr XVII/116/2016 z dnia 25 maja 2016 roku w sprawie przyjęcia regulaminu utrzymania czystości i porządku na terenie Gminy Brochów</text:span></text:p>
        </text:list-item>
      </text:list>
      <text:p text:style-name="P586"><text:span text:style-name="T587"><text:s/></text:span><text:span text:style-name="T588">6.12.</text:span><text:span text:style-name="T589"><text:s/>Odpady <text:s text:c="3"/>odebrane <text:s text:c="2"/>od</text:span><text:span text:style-name="T590"><text:s text:c="4"/>właścicieli <text:s text:c="3"/>nieruchomości <text:s text:c="3"/>z <text:s text:c="3"/>terenu <text:s text:c="2"/>gminy <text:s text:c="2"/>Brochów</text:span></text:p>
      <text:p text:style-name="P591"><text:s text:c="8"/>Wykonawca <text:s text:c="3"/>zobowiązany <text:s/>jest zagospodarować <text:s/>w sposób zapewniający <text:s text:c="2"/>osiągnięcie</text:p>
      <text:p text:style-name="P592"><text:s text:c="9"/>odpowiednich <text:s text:c="2"/>poziomów <text:s/>recyklingu, przygotowania do ponownego użycia i odzysku</text:p>
      <text:p text:style-name="P593"><text:s text:c="9"/>innymi <text:s text:c="2"/>metodami <text:s text:c="3"/>oraz <text:s text:c="4"/>ograniczenie <text:s text:c="3"/>masy <text:s text:c="3"/>odpadów <text:s/>komunalnych ulegających</text:p>
      <text:p text:style-name="P594"><text:s text:c="9"/>biodegradacji przekazywanych do <text:s/>składowania zgodnie <text:s/>z <text:s text:c="2"/>obowiązującym <text:s text:c="4"/>prawem,</text:p>
      <text:p text:style-name="P595"><text:s text:c="9"/>w <text:s text:c="4"/>tym <text:s text:c="4"/>niesegregowane <text:s text:c="2"/>(zmieszane) <text:s text:c="4"/>odpady <text:s text:c="4"/>komunalne, <text:s text:c="4"/>odpady <text:s text:c="3"/>zielone <text:s/></text:p>
      <text:p text:style-name="P596"><text:s text:c="9"/>przekazywać <text:s/>bezpośrednio <text:s text:c="3"/>do <text:s text:c="2"/>regionalnej instalacji <text:s text:c="2"/>do <text:s text:c="3"/>przetwarzania <text:s text:c="2"/>odpadów</text:p>
      <text:p text:style-name="P597"><text:s text:c="9"/>komunalnych, <text:s/>selektywnie <text:s/>zebranych <text:s/>odpadów <text:s/>komunalnych <text:s text:c="2"/>bezpośrednio <text:s text:c="2"/>lub <text:s/>za</text:p>
      <text:p text:style-name="P598"><text:s text:c="9"/>pośrednictwem innego<text:s/>zbierającego odpady do instalacji odzysku lub unieszkodliwiania</text:p>
      <text:p text:style-name="P599"><text:s text:c="9"/>odpadów, <text:s/>zgodnie z hierarchią sposobów postępowania z odpadami, <text:s/>o <text:s/>której <text:s/>mowa w <text:s/></text:p>
      <text:p text:style-name="P600"><text:span text:style-name="T601"><text:s text:c="9"/></text:span><text:span text:style-name="T602">art. 17 ustawy z dnia <text:s/>14 grudnia 2012 r. o odpadach <text:s/>(</text:span><text:span text:style-name="T603">t. j.<text:s/></text:span><text:span text:style-name="T604">Dz. U. z 2018 <text:s/>r. poz. 21)</text:span><text:span text:style-name="T605"><text:s/></text:span><text:span text:style-name="T606"><text:s text:c="2"/></text:span><text:span text:style-name="T607">oraz <text:s text:c="2"/>przedstawiania <text:s text:c="3"/>Zamawiającemu <text:s text:c="2"/>jeden <text:s text:c="3"/>raz <text:s text:c="4"/>na <text:s text:c="3"/>miesiąc <text:s text:c="2"/>dowodów potwierdzających wykonanie tych czynności, tj. karty przekazania odpadów.</text:span></text:p>
      <text:p text:style-name="P608"/>
      <text:p text:style-name="P609"><text:s text:c="9"/>Dopuszcza <text:s text:c="6"/>się <text:s text:c="6"/>przekazywanie <text:s text:c="3"/>zmieszanych <text:s text:c="3"/>odpadów <text:s text:c="4"/>komunalnych <text:s text:c="5"/>do</text:p>
      <text:p text:style-name="P610"><text:s text:c="9"/>ponadregionalnej <text:s text:c="4"/>instalacji <text:s text:c="3"/>do <text:s text:c="3"/>przetwarzania <text:s/>odpadów <text:s/>komunalnych, <text:s text:c="2"/>o <text:s text:c="2"/>której</text:p>
      <text:p text:style-name="P611"><text:s text:c="9"/>mowa <text:s text:c="2"/>w <text:s/>art. 35 <text:s text:c="2"/>ust. <text:s/>6a <text:s/>ustawy <text:s text:c="2"/>z <text:s/>dnia 14 grudnia 2012 r. o odpadach <text:s/></text:p>
      <text:p text:style-name="P612"><text:span text:style-name="T613"><text:s text:c="9"/>(</text:span><text:span text:style-name="T614">t. j.<text:s/></text:span><text:span text:style-name="T615">Dz. U. z <text:s text:c="5"/>2018 <text:s/>r. poz. 21) – zgodnie <text:s/>z <text:s/>art.</text:span><text:span text:style-name="T616"><text:s text:c="2"/>9e <text:s/>ust.1a ustawy z <text:s/>dnia <text:s/>13 września</text:span></text:p>
      <text:p text:style-name="P617"><text:s text:c="9"/>1996 <text:s/>r. o <text:s/>utrzymaniu czystości <text:s/>i porządku w gminach (t. j. Dz. U. z 2017 r, poz 1289).</text:p>
      <text:p text:style-name="P618"/>
      <text:p text:style-name="P619"><text:s text:c="9"/>Dopuszcza się <text:s/>przekazywanie zmieszanych <text:s/>odpadów <text:s/>komunalnych <text:s text:c="2"/>niezbędnych <text:s/>do</text:p>
      <text:p text:style-name="P620"><text:s text:c="9"/>przeprowadzenia<text:s/><text:s/>rozruchu instalacji do spalarni odpadów określonej <text:s/>w wojewódzkim</text:p>
      <text:p text:style-name="P621"><text:s text:c="9"/>planie gospodarki <text:s/>odpadami <text:s text:c="2"/>jako <text:s text:c="2"/>regionalna <text:s text:c="2"/>instalacja <text:s/>do przetwarzania <text:s/>odpadów</text:p>
      <text:soft-page-break/>
      <text:p text:style-name="P622"><text:s text:c="9"/>komunalnych <text:s text:c="2"/>albo <text:s text:c="2"/>jako <text:s text:c="3"/>ponadregionalna <text:s text:c="2"/>instalacja <text:s text:c="2"/>do <text:s text:c="2"/>przetwarzania <text:s text:c="2"/>odpadów</text:p>
      <text:p text:style-name="P623"><text:s text:c="9"/>komunalnych, <text:s text:c="2"/>przed <text:s text:c="2"/>uwzględnieniem tej <text:s/>instalacji w uchwale <text:s/>w sprawie <text:s/>wykonania</text:p>
      <text:p text:style-name="P624"><text:s text:c="9"/>wojewódzkiego planu gospodarki odpadami – zgodnie <text:s/>z <text:s/>art. <text:s/>9e <text:s/>ust.1b <text:s/>ustawy z <text:s/>dnia</text:p>
      <text:p text:style-name="P625"><text:s text:c="9"/>13 września <text:s/>1996 <text:s/>r. <text:s text:c="2"/>o <text:s text:c="3"/>utrzymaniu <text:s text:c="2"/>czystości <text:s/>i <text:s text:c="2"/>porządku <text:s text:c="2"/>w <text:s/>gminach</text:p>
      <text:p text:style-name="P626"><text:s text:c="9"/>(t. j. Dz. U. <text:s/>z 2017 r, poz 1289).</text:p>
      <text:p text:style-name="P627">.</text:p>
      <text:p text:style-name="P628"><text:s text:c="8"/>Dopuszcza <text:s text:c="2"/>się <text:s/>przekazywanie <text:s/>zmieszanych <text:s/>odpadów <text:s/>komunalnych <text:s text:c="3"/>lub <text:s/>odpadów</text:p>
      <text:p text:style-name="P629"><text:s text:c="8"/>zielonych <text:s text:c="2"/>za <text:s text:c="2"/>pośrednictwem stacji przeładunkowej, o której mowa <text:s text:c="2"/>w <text:s text:c="2"/>art. 23 <text:s/>ust. 10</text:p>
      <text:p text:style-name="P630"><text:s text:c="8"/>ustawy <text:s text:c="2"/>z <text:s text:c="2"/>dnia <text:s text:c="2"/>14 <text:s/>grudnia 2012 r. o odpadach <text:s/>odpadami – zgodnie <text:s/>z <text:s/>art. <text:s/>9e <text:s/>ust. 1c <text:s/></text:p>
      <text:p text:style-name="P631"><text:s text:c="8"/>ustawy z <text:s/>dnia 13 września <text:s/>1996 <text:s/>r. <text:s text:c="2"/>o <text:s text:c="2"/>utrzymaniu <text:s text:c="2"/>czystości <text:s/>i <text:s/>porządku <text:s/>w <text:s/>gminach</text:p>
      <text:p text:style-name="P632"><text:s text:c="8"/>(t. j. Dz. U. z 2017 r, poz 1289).</text:p>
      <text:p text:style-name="P633"/>
      <text:p text:style-name="P634">UWAGA:</text:p>
      <text:p text:style-name="P635">Zobowiązuje się do wskazania w formularzu ofertowym instalacji, w szczególności regionalnych instalacji do przetwarzania odpadów komunalnych, do których podmiot odbierający odpady komunalne od właścicieli nieruchomości przekaże odebrane odpady, a w przypadku niewielkich ilości odebranych odpadów selektywnie zbieranych niepodlegających przekazaniu do regionalnej instalacji do przetwarzania odpadów komunalnych możliwe jest wskazanie podmiotu zbierającego odpady.</text:p>
      <text:p text:style-name="P636"><text:span text:style-name="T637">6.13</text:span><text:span text:style-name="T638"><text:s/>O</text:span><text:span text:style-name="T639">dpady zebrane od właściciel</text:span><text:span text:style-name="T640">i nieruchomości z terenu Gminy Brochów Wykonawca zobowiązany jest zagospodarować w sposób zapewniający osiągnięcie odpowiednich poziomów recyklingu, przygotowania do ponownego użycia i odzysku innym metodami oraz ograniczenie masy odpadów komunalnych ulega</text:span><text:span text:style-name="T641">jących biodegradacji przekazywanych do składowania zgodnie z obowiązującym prawem, w tym niesegregowane (zmieszane) odpady komunalne, odpady zielone oraz pozostałości z sortowania odpadów komunalnych przeznaczonych do składowania przekazywać do regionalnyc</text:span><text:span text:style-name="T642">h instalacji do przetwarzania odpadów komunalnych oraz przedstawiania Zamawiającemu jeden raz na miesiąc dowodów potwierdzających wykonanie tych czynności zgodnie z obowiązującymi przepisami prawa (tj. karty przekazania odpadów, DPR, DPO).</text:span></text:p>
      <text:p text:style-name="P643"><text:span text:style-name="T644">6.14<text:s/></text:span><text:span text:style-name="T645">Wykonawca o</text:span><text:span text:style-name="T646">dpowiedzialny jest za:</text:span></text:p>
      <text:list text:style-name="WWNum23">
        <text:list-item text:start-value="1">
          <text:p text:style-name="P647">osiąganie poziomów recyklingu, przygotowania do ponownego użycia następujących frakcji odpadów komunalnych: papieru, metali, tworzyw sztucznych i szkła,</text:p>
        </text:list-item>
        <text:list-item>
          <text:p text:style-name="P648">osiąganie poziomów recyklingu, przygotowania do ponownego użycia i odzysku<text:s/>innymi metodami innych niż niebezpieczne odpadów budowlanych i rozbiórkowych<text:s/><text:line-break/>z remontów,</text:p>
        </text:list-item>
        <text:list-item>
          <text:p text:style-name="P649">osiąganie poziomów <text:s/>ograniczenia <text:s/>masy <text:s text:c="2"/>odpadów <text:s text:c="2"/>komunalnych <text:s text:c="2"/>ulegających <text:s/>biodegradacji przekazywanych do składowania, <text:s text:c="2"/>z <text:s/>uwzględnieniem <text:s text:c="2"/>poziomów <text:s text:c="2"/>wskazanych<text:s text:c="2"/>w ustawie z dnia 13 września 1996 r. o utrzymaniu czystości i porządku w gminach (t. j. Dz. U. z 2017 r, poz 1289), rozporządzeniu Ministra Środowiska z dnia 29 maja 2012 r. w sprawie poziomów recyklingu, przygotowania do ponownego użycia i odzysku innymi metodami niektórych frakcji odpadów komunalnych (Dz. U. <text:s text:c="2"/>z <text:s text:c="2"/>2012 <text:s text:c="2"/>r. <text:s text:c="3"/>poz. 645) <text:s text:c="2"/>oraz rozporządzeniu Ministra Środowiska <text:s/>z dnia <text:s/>25 <text:s text:c="2"/>maja 2012 r. w sprawie poziomów ograniczenia masy <text:s/><text:soft-page-break/>odpadów komunalnych ulegających <text:s/>biodegradacji przekazywanych<text:s/><text:s/>do składowania oraz sposobu obliczania poziomu ograniczania masy tych odpadów (Dz. U. z 2012 r. poz. 676).</text:p>
        </text:list-item>
      </text:list>
      <text:p text:style-name="P650"><text:span text:style-name="T651">6.15</text:span><text:span text:style-name="T652"><text:s/>Wykonawca jest zobowiązany wyznaczyć osobę koordynatora realizacji umowy oraz jego zastępcę, z którym Zamawiający będzie mógł się kontaktować b</text:span><text:span text:style-name="T653">ezpośrednio w dniach od poniedziałku do soboty w godzinach od 7.00 do 17.00, a w dniach wykonywania odbioru odpadów co najmniej w godzinach ich realizacji. Koordynator realizacji umowy odpowiedzialny będzie za nadzorowanie i koordynowanie wykonywania przez</text:span><text:span text:style-name="T654"><text:s/>Wykonawcę postanowień niniejszej umowy.</text:span></text:p>
      <text:p text:style-name="P655"><text:span text:style-name="T656">6.16</text:span><text:span text:style-name="T657"><text:s/>Wykonawca zobowiązuje się do niezwłocznego przekazywania informacji dotyczących realizacji umowy, na każde żądanie Zamawiającego, jednak nie później niż w terminie 1 dnia roboczego od dnia otrzymania żądania.</text:span></text:p>
      <text:p text:style-name="P658"><text:span text:style-name="T659">6</text:span><text:span text:style-name="T660">.17</text:span><text:span text:style-name="T661"><text:s/>Wykonawca będzie przekazywał Zamawiającemu z wykonywanych usług sprawozdania, o których mowa w art. 9n zgodnie z ustawą z dnia 13 września 1996 r. o utrzymaniu czystości i porządku w gminach (t. j. Dz. U. z 2017 r, poz 1289) a także inne jeżeli będą wy</text:span><text:span text:style-name="T662">nikały z przepisów prawa.</text:span></text:p>
      <text:p text:style-name="P663"><text:span text:style-name="T664">6.17</text:span><text:span text:style-name="T665"><text:s/>Wykonawca zwróci Zamawiającemu w terminie 3 dni od daty otrzymania wezwania kwoty stanowiącej równowartość wszelkiego rodzaju podatków, kar pieniężnych, grzywien<text:s/></text:span><text:span text:style-name="T666"><text:line-break/></text:span><text:span text:style-name="T667">i innych należności lub opłat nałożonych w postępowaniu<text:s/></text:span><text:span text:style-name="T668">administracyjnym lub karnym zakończonych prawomocną decyzją lub prawomocnym orzeczeniem na Zamawiającego powstałych na wskutek wszelkich zaniedbań Wykonawcy lub zaniedbań osób, przy pomocy których wykonuje on czynności wynikające z niniejszej umowy, albo k</text:span><text:span text:style-name="T669">tórym wykonanie tych czynności powierza.</text:span></text:p>
      <text:p text:style-name="P670"><text:span text:style-name="T671">6.18</text:span><text:span text:style-name="T672"><text:s/>Wykonawca zobowiązuje się do przestrzegania poufności co do informacji lub danych pozyskanych w związku lub w wyniku realizacji zamówienia, w szczególności<text:s/></text:span><text:span text:style-name="T673"><text:line-break/></text:span><text:span text:style-name="T674">do przestrzegania przepisów dotyczących ochrony danyc</text:span><text:span text:style-name="T675">h osobowych, które to informacje<text:s/></text:span><text:span text:style-name="T676"><text:line-break/></text:span><text:span text:style-name="T677">i dane nie mogą być wykorzystane przez Wykonawcę w celu innym niż dla potrzeb realizacji postanowień umowy, w szczególności informacje i dane nie mogą zostać wykorzystane<text:s/></text:span><text:span text:style-name="T678"><text:line-break/></text:span><text:span text:style-name="T679">w celach marketingowych oraz reklamowych.</text:span></text:p>
      <text:p text:style-name="P680"><text:span text:style-name="T681">6.19</text:span><text:span text:style-name="T682"><text:s/>Wyk</text:span><text:span text:style-name="T683">onawca zapewnia przez cały okres realizacji umowy w uzgodnieniu<text:s/></text:span><text:span text:style-name="T684"><text:line-break/></text:span><text:span text:style-name="T685">z Zamawiającym, aby system monitorowania pracy sprzętu obejmował:</text:span></text:p>
      <text:list text:style-name="WWNum24">
        <text:list-item text:start-value="1">
          <text:p text:style-name="P686">bieżące śledzenie pozycji pojazdów w oparciu o wykorzystanie systemu GPS<text:s/><text:line-break/><text:s text:c="5"/>i komunikowanie się z nimi w dowolnym momencie<text:s/>w celu odczytu ww. danych pamięci,</text:p>
        </text:list-item>
        <text:list-item>
          <text:p text:style-name="P687">odwzorowanie aktualnej pozycji i przebytej trasy pojazdu na mapie gminy Brochów umożliwiającej określenie miejsca (adresu) wykonywania prac,</text:p>
        </text:list-item>
        <text:list-item>
          <text:p text:style-name="P688">odtwarzanie i analizę „historii” pracy sprzętu z okresu realizacji umowy oraz prowadzenie jej rozliczenia na podstawie danych odczytanych z urządzeń monitorujących pracę sprzętu</text:p>
        </text:list-item>
      </text:list>
      <text:p text:style-name="P689"><text:span text:style-name="T690">6.20</text:span><text:span text:style-name="T691"><text:s/>Zamówienie <text:s/>nie obejmuje <text:s/>odbierania odpadów komunalnych <text:s/>od właścicieli nieruchomości , na których <text:s/>nie zamieszkują mieszkańcy.</text:span></text:p>
      <text:p text:style-name="P692">7. <text:s/>Obowiązki Zamawiającego przed rozpoczęciem i w trakcie realizacji zamówienia.</text:p>
      <text:p text:style-name="P693"><text:span text:style-name="T694">7.1</text:span><text:span text:style-name="T695"><text:s/>Zamawiający w trakcie realizacji postanowień przedmiotu zamówienia zobowiązuje się do bieżącej i stałej współpracy z Wykonawcą w celu zapewnienia wykonania przedmiotu umowy zgodnie z jej postan</text:span><text:span text:style-name="T696">owieniami, w szczególności do:</text:span></text:p>
      <text:list text:style-name="WWNum25">
        <text:list-item text:start-value="1">
          <text:p text:style-name="P697">współpracy z Wykonawcą przy akceptacji Harmonogramu odbioru odpadów komunalnych oraz informacji o sposobie segregacji i ich zmian,</text:p>
        </text:list-item>
        <text:list-item>
          <text:p text:style-name="P698">informowania Wykonawcy o zaistnieniu konieczności zmiany ilości lub rodzajów pojemników i worków przeznaczonych do gromadzenia odpadów w związku ze zmianami osobowymi na nieruchomościach objętych systemem oraz o nowo przyjętych właścicielach nieruchomości do sytemu gospodarowania odpadami w okresie trwania umowy.</text:p>
        </text:list-item>
        <text:list-item>
          <text:p text:style-name="P699">umieszczania na stronie internetowej Zamawiającego aktualnego Harmonogramu wywozu odpadów, oraz informacji o sposobie segregacji<text:bookmark-end text:name="bookmark13"/>.</text:p>
        </text:list-item>
      </text:list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p text:style-name="P748">Załącznik nr 3 do SIWZ</text:p>
      <text:p text:style-name="P749">UWAGA!</text:p>
      <text:p text:style-name="P750"><text:span text:style-name="T751">Oświadczenia nie należy składać wraz z ofertą</text:span><text:span text:style-name="T752">. Oświadczenie należy złożyć w terminie 3 dni</text:span><text:span text:style-name="T753"><text:s/>od dnia przekazania lub zamieszczenia na stronie internetowej informacji podawanych podczas sesji otwarcia ofert.</text:span></text:p>
      <text:p text:style-name="P754">W przypadku Wykonawców wspólnie ubiegających się o udzielenie zamówienia publicznego niniejsze oświadczenie jest zobowiązany złożyć każdy z<text:s/>nich.</text:p>
      <text:p text:style-name="P755"/>
      <text:p text:style-name="P756">WYKONAWCA: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OŚWIADCZENIE</text:p>
            <text:p text:style-name="P765">o przynależności lub braku przynależności do tej samej grupy kapitałowej (zgodnie z art. <text:s/>24 ust. 11 ustawy)</text:p>
          </table:table-cell>
        </table:table-row>
      </table:table>
      <text:p text:style-name="P766"><text:span text:style-name="T767"><text:s text:c="11"/></text:span><text:span text:style-name="T768">pełna nazwa/ firma i adres</text:span></text:p>
      <text:p text:style-name="P769">ZAMAWIAJĄCY:</text:p>
      <text:p text:style-name="P770">Gmina Brochów</text:p>
      <text:p text:style-name="P771">Brochów 125</text:p>
      <text:p text:style-name="P772">05-088 Brochów</text:p>
      <text:p text:style-name="P773"/>
      <text:p text:style-name="P774"><text:span text:style-name="T775">W związku ze<text:s/></text:span><text:span text:style-name="T776">złożeniem oferty w postępowaniu o udzielenie zamówienia publicznego prowadzonym w trybie przetargu nieograniczonego na wykonanie zadania pn.:</text:span><text:span text:style-name="T777"><text:s/></text:span><text:span text:style-name="T778">„</text:span><text:span text:style-name="T779">Wykonanie usługi polegającej na odbiorze i zagospodarowaniu odpadów komunalnych z nieruchomości, na których<text:s/></text:span><text:span text:style-name="T780">zamieszkują <text:s/>mieszkańcy <text:s/>gminy Brochów</text:span><text:span text:style-name="T781">”</text:span><text:span text:style-name="T782">, nr sprawy:<text:s/></text:span><text:span text:style-name="T783">ZP.GN.271.1.2018</text:span><text:span text:style-name="T784">, oświadczam, co następuje:</text:span></text:p>
      <text:p text:style-name="P785"><text:span text:style-name="T786">(w zależności od przypadku, należy złożyć jedno z poniższych oświadczeń)</text:span><text:span text:style-name="T787">.</text:span></text:p>
      <text:p text:style-name="P788"/>
      <text:list text:style-name="WWNum7">
        <text:list-item text:start-value="1">
          <text:p text:style-name="P789">Nie należę do tej samej grupy kapitałowej, o której mowa w art. 24 ust. 1 pkt 23) ustawy.</text:p>
        </text:list-item>
      </text:list>
      <text:p text:style-name="P790"/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……………………………………………………………</text:p>
          </table:table-cell>
          <table:table-cell table:style-name="TableCell799">
            <text:p text:style-name="P800">……………………………………………………………</text:p>
          </table:table-cell>
        </table:table-row>
        <table:table-row table:style-name="TableRow801">
          <table:table-cell table:style-name="TableCell802">
            <text:p text:style-name="P803">miejscowość i data</text:p>
          </table:table-cell>
          <table:table-cell table:style-name="TableCell804">
            <text:p text:style-name="P805"><text:span text:style-name="T806">podpis Wykonawcy lub osoby upowa</text:span><text:span text:style-name="T807">ż</text:span><text:span text:style-name="T808">nionej</text:span></text:p>
          </table:table-cell>
        </table:table-row>
      </table:table>
      <text:list text:style-name="WWNum8">
        <text:list-item text:start-value="2">
          <text:p text:style-name="P809">Należę do tej samej grupy kapitałowej, o której mowa w art. 24 ust. 1 pkt 23) ustawy.</text:p>
        </text:list-item>
      </text:list>
      <text:p text:style-name="P810"/>
      <text:p text:style-name="P811"><text:span text:style-name="T812">Wobec powyższego przedstawiam następujące dowody, że</text:span><text:span text:style-name="T813"><text:s/>powiązania z innym Wykonawcą nie prowadzą do zakłócenia konkurencji w postępowaniu<text:s/></text:span><text:span text:style-name="T814">(jeżeli dotyczy)</text:span><text:span text:style-name="T815">:</text:span></text:p>
      <text:p text:style-name="P816"/>
      <text:p text:style-name="P817">…………………………………………………………………………………………………………………………………………</text:p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……………………………………………………………</text:p>
          </table:table-cell>
          <table:table-cell table:style-name="TableCell827">
            <text:p text:style-name="P828">……………………………………………………………</text:p>
          </table:table-cell>
        </table:table-row>
        <table:table-row table:style-name="TableRow829">
          <table:table-cell table:style-name="TableCell830">
            <text:p text:style-name="P831">miejscowość i data</text:p>
          </table:table-cell>
          <table:table-cell table:style-name="TableCell832">
            <text:p text:style-name="P833"><text:span text:style-name="T834">podpis Wykonawcy lub osoby<text:s/></text:span><text:span text:style-name="T835">upowa</text:span><text:span text:style-name="T836">ż</text:span><text:span text:style-name="T837">nionej</text:span></text:p>
          </table:table-cell>
        </table:table-row>
      </table:table>
      <text:soft-page-break/>
      <text:p text:style-name="P838">Załącznik nr 4 do SIWZ</text:p>
      <text:p text:style-name="P839"/>
      <text:p text:style-name="P840">WYKONAWCA/Y</text:p>
      <text:p text:style-name="P841"><text:s text:c="9"/></text:p>
      <text:p text:style-name="P842"/>
      <text:p text:style-name="P843"/>
      <text:p text:style-name="P844"/>
      <text:p text:style-name="P845"><text:span text:style-name="T846"><text:s text:c="2"/></text:span><text:span text:style-name="T847">pełna nazwa/ firma i adres</text:span></text:p>
      <text:p text:style-name="P848"/>
      <text:p text:style-name="P849"><text:span text:style-name="T850">ZP.GN.271.1.2018 <text:s text:c="48"/></text:span><text:span text:style-name="T851">ZAMAWIAJĄCY</text:span></text:p>
      <text:p text:style-name="P852"><text:s text:c="64"/><text:s text:c="23"/>Gmina Brochów</text:p>
      <text:p text:style-name="P853">Brochów 125</text:p>
      <text:p text:style-name="P854">05-088 Brochów</text:p>
      <text:p text:style-name="P855"/>
      <text:p text:style-name="P856"/>
      <text:p text:style-name="P857"><text:span text:style-name="T858">WYKAZ WYKONANYCH<text:s/></text:span><text:span text:style-name="T859">USŁUG</text:span></text:p>
      <text:p text:style-name="P860"/>
      <text:p text:style-name="P861"><text:span text:style-name="T862">W związku ze złożeniem oferty w postępowaniu o udzielenie zamówienia publicznego prowadzonym w trybie przetargu nieograniczonego na realizację <text:s/>zadania pn.:<text:s/></text:span><text:span text:style-name="T863">„</text:span><text:span text:style-name="T864">Wykonanie usługi polegającej na odbiorze i zagospodarowaniu odpadów komunalnych z nieruchomości, na których zamieszkują <text:s/>mieszkańcy <text:s/>gminy Brochów</text:span><text:span text:style-name="T865">”</text:span><text:span text:style-name="T866">, <text:s text:c="2"/></text:span><text:span text:style-name="T867">oświadczam/y, że<text:s/></text:span><text:span text:style-name="T868">wykonałem</text:span><text:span text:style-name="T869">/liśmy</text:span><text:span text:style-name="T870"><text:s/>następujące<text:s/></text:span><text:span text:style-name="T871">usługi</text:span><text:span text:style-name="T872">:</text:span></text:p>
      <text:p text:style-name="P873"/>
      <text:p text:style-name="P874"/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Lp</text:p>
          </table:table-cell>
          <table:table-cell table:style-name="TableCell889">
            <text:p text:style-name="P890">Rodzaj usługi (przedmiot usługi)</text:p>
          </table:table-cell>
          <table:table-cell table:style-name="TableCell891">
            <text:p text:style-name="P892">Ilość<text:s/>odebranych odpadów</text:p>
          </table:table-cell>
          <table:table-cell table:style-name="TableCell893" table:number-columns-spanned="2">
            <text:p text:style-name="P894"><text:span text:style-name="T895">Data wykonania</text:span><text:span text:style-name="T896"><text:s/>początek - zakończenie</text:span></text:p>
          </table:table-cell>
          <table:covered-table-cell/>
          <table:table-cell table:style-name="TableCell897">
            <text:p text:style-name="P898">Miejsce wykonania</text:p>
          </table:table-cell>
          <table:table-cell table:style-name="TableCell899">
            <text:p text:style-name="P900">Podmioty na rzecz których <text:s/>usługi te zostały wykonane</text:p>
          </table:table-cell>
          <table:table-cell table:style-name="TableCell901">
            <text:p text:style-name="P902">Nazwa wykonawcy</text:p>
          </table:table-cell>
        </table:table-row>
        <table:table-row table:style-name="TableRow903">
          <table:table-cell table:style-name="TableCell904">
            <text:p text:style-name="P905">1.</text:p>
          </table:table-cell>
          <table:table-cell table:style-name="TableCell906">
            <text:p text:style-name="P907">usługa polegającą na wykonaniu lub wykonywaniu …………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UWAGA!</text:p>
      <text:p text:style-name="P956">Do niniejszego<text:s/>wykazu należy załączyć dowody określające, czy wykazane usługi zostały wykonane lub są wykonywane należycie.</text:p>
      <text:p text:style-name="P957"/>
      <text:p text:style-name="P958"/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…………………………………… /</text:p>
          </table:table-cell>
          <table:table-cell table:style-name="TableCell967">
            <text:p text:style-name="P968">……………………………………....................</text:p>
          </table:table-cell>
        </table:table-row>
        <table:table-row table:style-name="TableRow969">
          <table:table-cell table:style-name="TableCell970">
            <text:p text:style-name="P971">Miejscowość / Data</text:p>
          </table:table-cell>
          <table:table-cell table:style-name="TableCell972">
            <text:p text:style-name="P973"><text:span text:style-name="T974">(podpis i pieczęć Wykonawcy/ów lub osoby upowa</text:span><text:span text:style-name="T975">ż</text:span><text:span text:style-name="T976">nionej)</text:span></text:p>
          </table:table-cell>
        </table:table-row>
      </table:table>
      <text:p text:style-name="P977"/>
      <text:soft-page-break/>
      <text:p text:style-name="P978">Załącznik nr 5<text:s/>do SIWZ</text:p>
      <text:p text:style-name="P979"/>
      <text:p text:style-name="P980"/>
      <text:p text:style-name="P981"><text:s text:c="6"/>WYKONAWCA/Y</text:p>
      <text:p text:style-name="P982"/>
      <text:p text:style-name="P983"/>
      <text:p text:style-name="P984"/>
      <text:p text:style-name="P985"/>
      <text:p text:style-name="P986"><text:span text:style-name="T987"><text:s text:c="5"/></text:span><text:span text:style-name="T988"><text:s/></text:span><text:span text:style-name="T989">pełna nazwa/ firma i adres</text:span></text:p>
      <text:p text:style-name="P990"><text:s/>ZP.GN.271.1.2018</text:p>
      <text:p text:style-name="P991"/>
      <text:p text:style-name="P992"><text:tab/><text:s text:c="3"/></text:p>
      <text:p text:style-name="P993">ZAMAWIAJĄCY:</text:p>
      <text:p text:style-name="P994"><text:s text:c="105"/>Gmina Brochów</text:p>
      <text:p text:style-name="P995"><text:s text:c="105"/>Brochów 125</text:p>
      <text:p text:style-name="P996"><text:s text:c="105"/>05-088 Brochów</text:p>
      <text:p text:style-name="P997"/>
      <text:p text:style-name="P998"/>
      <text:p text:style-name="P999">Wykaz narzędzi, wyposażenia zakładu lub urządzeń technicznych dostępnych wykonawcy usług w celu wykonania zamówienia wraz z informacją o podstawie do dysponowania tymi zasobami.</text:p>
      <text:p text:style-name="P1000"/>
      <text:p text:style-name="P1001"/>
      <text:p text:style-name="P1002"><text:span text:style-name="T1003">W związku ze złożeniem oferty w postępowaniu o udzielenie zamówienia publicznego prowadzonym<text:s/></text:span><text:span text:style-name="T1004">w trybie przetargu nieograniczonego na wykonanie zadania pn.:<text:s/></text:span><text:span text:style-name="T1005">„</text:span><text:span text:style-name="T1006">Wykonanie usługi polegającej na odbiorze i zagospodarowaniu odpadów komunalnych z nieruchomości, na których zamieszkują <text:s/>mieszkańcy <text:s/>gminy Brochów</text:span><text:span text:style-name="T1007">”</text:span></text:p>
      <text:p text:style-name="P1008"/>
      <text:p text:style-name="P1009"/>
      <text:p text:style-name="P1010">OŚWIADCZAM</text:p>
      <text:p text:style-name="P1011"><text:span text:style-name="T1012">że <text:s/></text:span><text:span text:style-name="T1013">do wykonania zamówienia<text:s/></text:span><text:span text:style-name="T1014">będzie wykorzystywany w szczególności następujący sprzęt: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Lp</text:p>
          </table:table-cell>
          <table:table-cell table:style-name="TableCell1025">
            <text:p text:style-name="P1026"><text:span text:style-name="T1027">Nazwa</text:span><text:span text:style-name="T1028"><text:s/></text:span><text:span text:style-name="T1029">sprzętu</text:span></text:p>
          </table:table-cell>
          <table:table-cell table:style-name="TableCell1030">
            <text:p text:style-name="P1031"><text:span text:style-name="T1032">Opis</text:span><text:span text:style-name="T1033"><text:s/></text:span><text:span text:style-name="T1034">potwierdzający</text:span><text:span text:style-name="T1035"><text:s/></text:span><text:span text:style-name="T1036">spełnianie</text:span><text:span text:style-name="T1037"><text:s/></text:span><text:span text:style-name="T1038">warunku</text:span></text:p>
            <text:p text:style-name="P1039"/>
          </table:table-cell>
          <table:table-cell table:style-name="TableCell1040">
            <text:p text:style-name="P1041"><text:span text:style-name="T1042">Infomacja</text:span><text:span text:style-name="T1043"><text:s/></text:span><text:span text:style-name="T1044">o</text:span><text:span text:style-name="T1045"><text:s/></text:span><text:span text:style-name="T1046">dysponowaniu</text:span></text:p>
          </table:table-cell>
          <table:table-cell table:style-name="TableCell1047">
            <text:p text:style-name="P1048"><text:span text:style-name="T1049">Podstawa</text:span><text:span text:style-name="T1050"><text:s/></text:span><text:span text:style-name="T1051">dysponowania</text:span></text:p>
          </table:table-cell>
        </table:table-row>
        <table:table-row table:style-name="TableRow1052">
          <table:table-cell table:style-name="TableCell1053">
            <text:p text:style-name="P1054">1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dysponuję</text:span><text:span text:style-name="T1062"><text:s/></text:span><text:span text:style-name="T1063">/</text:span><text:span text:style-name="T1064"><text:line-break/></text:span><text:span text:style-name="T1065">będę</text:span><text:span text:style-name="T1066"><text:s/></text:span><text:span text:style-name="T1067">dysponował</text:span><text:span text:style-name="T1068"><text:s/></text:span><text:span text:style-name="T1069">*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dysponuję</text:span><text:span text:style-name="T1082"><text:s/></text:span><text:span text:style-name="T1083">/</text:span><text:span text:style-name="T1084"><text:line-break/></text:span><text:span text:style-name="T1085">będę</text:span><text:span text:style-name="T1086"><text:s/></text:span><text:span text:style-name="T1087">dysponował</text:span><text:span text:style-name="T1088"><text:s/></text:span><text:span text:style-name="T1089">*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dysponuję</text:span><text:span text:style-name="T1102"><text:s/></text:span><text:span text:style-name="T1103">/</text:span></text:p>
            <text:p text:style-name="P1104"><text:span text:style-name="T1105">będę</text:span><text:span text:style-name="T1106"><text:s/></text:span><text:span text:style-name="T1107">dysponował</text:span><text:span text:style-name="T1108"><text:s/></text:span><text:span text:style-name="T1109">*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.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dysponuję</text:span><text:span text:style-name="T1122"><text:s/></text:span><text:span text:style-name="T1123">/</text:span><text:span text:style-name="T1124"><text:line-break/></text:span><text:span text:style-name="T1125">będę</text:span><text:span text:style-name="T1126"><text:s/></text:span><text:span text:style-name="T1127">dysponował</text:span><text:span text:style-name="T1128"><text:s/></text:span><text:span text:style-name="T1129">*</text:span>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5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dysponuję</text:span><text:span text:style-name="T1142"><text:s/></text:span><text:span text:style-name="T1143">/</text:span><text:span text:style-name="T1144"><text:line-break/></text:span><text:span text:style-name="T1145">będę</text:span><text:span text:style-name="T1146"><text:s/></text:span><text:span text:style-name="T1147">dysponował</text:span><text:span text:style-name="T1148"><text:s/></text:span><text:span text:style-name="T1149">*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dysponuję</text:span><text:span text:style-name="T1162"><text:s/></text:span><text:span text:style-name="T1163">/</text:span><text:span text:style-name="T1164"><text:line-break/></text:span><text:span text:style-name="T1165">będę</text:span><text:span text:style-name="T1166"><text:s/></text:span><text:span text:style-name="T1167">dysponował</text:span><text:span text:style-name="T1168"><text:s/></text:span><text:span text:style-name="T1169">*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dysponuję</text:span><text:span text:style-name="T1182"><text:s/></text:span><text:span text:style-name="T1183">/</text:span><text:span text:style-name="T1184"><text:line-break/></text:span><text:span text:style-name="T1185">będę</text:span><text:span text:style-name="T1186"><text:s/></text:span><text:span text:style-name="T1187">dysponował</text:span><text:span text:style-name="T1188"><text:s/></text:span><text:span text:style-name="T1189">*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WWNum5">
              <text:list-item text:start-value="2">
                <text:p text:style-name="P1194"/>
              </text:list-item>
            </text:list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dysponuję</text:span><text:span text:style-name="T1202"><text:s/></text:span><text:span text:style-name="T1203">/</text:span><text:span text:style-name="T1204"><text:line-break/></text:span><text:span text:style-name="T1205">będę</text:span><text:span text:style-name="T1206"><text:s/></text:span><text:span text:style-name="T1207">dysponował</text:span><text:span text:style-name="T1208"><text:s/></text:span><text:span text:style-name="T1209">*</text:span></text:p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/>
      <text:p text:style-name="P1214"><text:span text:style-name="T1215">*</text:span><text:span text:style-name="T1216"><text:s text:c="2"/></text:span><text:span text:style-name="T1217">niepotrzebne</text:span><text:span text:style-name="T1218"><text:s/></text:span><text:span text:style-name="T1219">skreślić</text:span></text:p>
      <text:p text:style-name="P1220"><text:span text:style-name="T1221">Jeżeli</text:span><text:span text:style-name="T1222"><text:s/></text:span><text:span text:style-name="T1223">Wykonawca</text:span><text:span text:style-name="T1224"><text:s/></text:span><text:span text:style-name="T1225">polega</text:span><text:span text:style-name="T1226"><text:s/></text:span><text:span text:style-name="T1227">na</text:span><text:span text:style-name="T1228"><text:s/></text:span><text:span text:style-name="T1229">potencjale</text:span><text:span text:style-name="T1230"><text:s/></text:span><text:span text:style-name="T1231">technicznym</text:span><text:span text:style-name="T1232"><text:s/></text:span><text:span text:style-name="T1233">innych</text:span><text:span text:style-name="T1234"><text:s/></text:span><text:span text:style-name="T1235">podmiotów,</text:span><text:span text:style-name="T1236"><text:s/></text:span><text:span text:style-name="T1237">zobowiązany</text:span><text:span text:style-name="T1238"><text:s/></text:span><text:span text:style-name="T1239">jest</text:span><text:span text:style-name="T1240"><text:s/></text:span><text:span text:style-name="T1241">w</text:span><text:span text:style-name="T1242"><text:s/></text:span><text:span text:style-name="T1243">takiej</text:span><text:span text:style-name="T1244"><text:s/></text:span><text:span text:style-name="T1245">sytuacji</text:span><text:span text:style-name="T1246"><text:s/></text:span><text:span text:style-name="T1247">udowodnić</text:span><text:span text:style-name="T1248"><text:s/></text:span><text:span text:style-name="T1249">Zamawiającemu,</text:span><text:span text:style-name="T1250"><text:s/></text:span><text:span text:style-name="T1251">iż</text:span><text:span text:style-name="T1252"><text:s/></text:span><text:span text:style-name="T1253">będzie</text:span><text:span text:style-name="T1254"><text:s/></text:span><text:span text:style-name="T1255">dysponował</text:span><text:span text:style-name="T1256"><text:s/></text:span><text:span text:style-name="T1257">takim</text:span><text:span text:style-name="T1258"><text:s/></text:span><text:span text:style-name="T1259">potencjałem</text:span><text:span text:style-name="T1260"><text:s/></text:span><text:span text:style-name="T1261">technicznym,</text:span><text:span text:style-name="T1262"><text:s/></text:span><text:span text:style-name="T1263">w</text:span><text:span text:style-name="T1264"><text:s/></text:span><text:span text:style-name="T1265">szczególności</text:span><text:span text:style-name="T1266"><text:s/></text:span><text:span text:style-name="T1267">przedstawiając</text:span><text:span text:style-name="T1268"><text:s/></text:span><text:span text:style-name="T1269">w</text:span><text:span text:style-name="T1270"><text:s/></text:span><text:span text:style-name="T1271">tym</text:span><text:span text:style-name="T1272"><text:s/></text:span><text:span text:style-name="T1273">celu</text:span><text:span text:style-name="T1274"><text:s/></text:span><text:span text:style-name="T1275">pisemne</text:span><text:span text:style-name="T1276"><text:s/></text:span><text:span text:style-name="T1277">zobowiązanie</text:span><text:span text:style-name="T1278"><text:s/></text:span><text:span text:style-name="T1279">tych</text:span><text:span text:style-name="T1280"><text:s/></text:span><text:span text:style-name="T1281">podmiotów</text:span><text:span text:style-name="T1282"><text:s/></text:span><text:span text:style-name="T1283">do</text:span><text:span text:style-name="T1284"><text:s/></text:span><text:span text:style-name="T1285">oddania</text:span><text:span text:style-name="T1286"><text:s/></text:span><text:span text:style-name="T1287">mu</text:span><text:span text:style-name="T1288"><text:s/></text:span><text:span text:style-name="T1289">do</text:span><text:span text:style-name="T1290"><text:s/></text:span><text:span text:style-name="T1291">dyspozycji</text:span><text:span text:style-name="T1292"><text:s/></text:span><text:span text:style-name="T1293">niezbędnych</text:span><text:span text:style-name="T1294"><text:s/></text:span><text:span text:style-name="T1295">zasobów</text:span><text:span text:style-name="T1296"><text:s/></text:span><text:span text:style-name="T1297">na</text:span><text:span text:style-name="T1298"><text:s/></text:span><text:span text:style-name="T1299">okres</text:span><text:span text:style-name="T1300"><text:s/></text:span><text:span text:style-name="T1301">korzystania</text:span><text:span text:style-name="T1302"><text:s/></text:span><text:span text:style-name="T1303">z</text:span><text:span text:style-name="T1304"><text:s/></text:span><text:span text:style-name="T1305">nich</text:span><text:span text:style-name="T1306"><text:s/></text:span><text:span text:style-name="T1307">przy</text:span><text:span text:style-name="T1308"><text:s/></text:span><text:span text:style-name="T1309">wykonaniu</text:span><text:span text:style-name="T1310"><text:s/></text:span><text:span text:style-name="T1311">zamówienia</text:span><text:span text:style-name="T1312">”</text:span></text:p>
      <text:p text:style-name="P1313"><text:span text:style-name="T1314">W</text:span><text:span text:style-name="T1315"><text:s/></text:span><text:span text:style-name="T1316">przypadku</text:span><text:span text:style-name="T1317"><text:s/></text:span><text:span text:style-name="T1318">posiadania</text:span><text:span text:style-name="T1319"><text:s/></text:span><text:span text:style-name="T1320">większej</text:span><text:span text:style-name="T1321"><text:s/></text:span><text:span text:style-name="T1322">ilości</text:span><text:span text:style-name="T1323"><text:s/></text:span><text:span text:style-name="T1324">sprzętu</text:span><text:span text:style-name="T1325"><text:s/></text:span><text:span text:style-name="T1326">Wykonawca</text:span><text:span text:style-name="T1327"><text:s/></text:span><text:span text:style-name="T1328">może</text:span><text:span text:style-name="T1329"><text:s/></text:span><text:span text:style-name="T1330">rozbudować</text:span><text:span text:style-name="T1331"><text:s/></text:span><text:span text:style-name="T1332">tabelę</text:span><text:span text:style-name="T1333"><text:s/></text:span><text:span text:style-name="T1334">o</text:span><text:span text:style-name="T1335"><text:s/></text:span><text:span text:style-name="T1336">kolejne</text:span><text:span text:style-name="T1337"><text:s/></text:span><text:span text:style-name="T1338">pozycje.</text:span></text:p>
      <text:p text:style-name="P1339">UWAGA!</text:p>
      <text:p text:style-name="P1340"><text:span text:style-name="T1341">Wykonawca zobowiązany jest do<text:s/></text:span><text:span text:style-name="T1342">wypełnienia rubryk powyższej<text:s/></text:span><text:span text:style-name="T1343">tabeli</text:span><text:span text:style-name="T1344">, a także do<text:s/></text:span><text:span text:style-name="T1345">złożenia informacji o podstawie dysponowania sprzętem wskazanym w wykazie</text:span><text:span text:style-name="T1346">.</text:span></text:p>
      <text:p text:style-name="P1347"/>
      <text:p text:style-name="P1348"/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 text:c="12"/>……………………………</text:p>
          </table:table-cell>
          <table:table-cell table:style-name="TableCell1357">
            <text:p text:style-name="P1358">……………………………………....................</text:p>
          </table:table-cell>
        </table:table-row>
        <table:table-row table:style-name="TableRow1359">
          <table:table-cell table:style-name="TableCell1360">
            <text:p text:style-name="P1361">Miejscowość / Data</text:p>
          </table:table-cell>
          <table:table-cell table:style-name="TableCell1362">
            <text:p text:style-name="P1363"><text:span text:style-name="T1364">(podpis i pieczęć Wykonawcy/ów lub osoby upowa</text:span><text:span text:style-name="T1365">ż</text:span><text:span text:style-name="T1366">nionej)</text:span></text:p>
            <text:p text:style-name="P1367"/>
          </table:table-cell>
        </table:table-row>
      </table:table>
      <text:soft-page-break/>
      <text:p text:style-name="P1368">Załącznik nr 6 do<text:s/>SIWZ</text:p>
      <text:p text:style-name="P1369">WYKONAWCA/Y:</text:p>
      <text:p text:style-name="P1370"/>
      <text:p text:style-name="P1371"/>
      <text:p text:style-name="P1372"/>
      <text:p text:style-name="P1373">pełna nazwa/ firma i adres</text:p>
      <text:p text:style-name="P1374"/>
      <text:p text:style-name="P1375">ZP.GN.271.1.2018</text:p>
      <text:p text:style-name="P1376"/>
      <text:p text:style-name="P1377"/>
      <text:p text:style-name="P1378">ZAMAWIAJĄCY</text:p>
      <text:p text:style-name="P1379"/>
      <text:p text:style-name="P1380"><text:s text:c="12"/>GMINA BROCHÓW</text:p>
      <text:p text:style-name="P1381"><text:s text:c="12"/>BROCHÓW 125</text:p>
      <text:p text:style-name="P1382"><text:s text:c="12"/>05-088 BROCHÓW</text:p>
      <text:p text:style-name="P1383"/>
      <text:p text:style-name="P1384">FORMULARZ OFERTY</text:p>
      <text:p text:style-name="P1385"/>
      <text:p text:style-name="P1386"/>
      <text:p text:style-name="P1387"><text:span text:style-name="T1388">W nawiązaniu do ogłoszenia o zamówieniu w postępowaniu o udzielenie zamówienia</text:span><text:span text:style-name="T1389"><text:s/>publicznego prowadzonym w trybie przetargu nieograniczonego na wykonanie zadania pn.:<text:s/></text:span><text:span text:style-name="T1390">„</text:span><text:span text:style-name="T1391">Wykonanie usługi polegającej na odbiorze i zagospodarowaniu odpadów komunalnych z nieruchomości, na których zamieszkują <text:s/>mieszkańcy <text:s/>gminy Brochów</text:span><text:span text:style-name="T1392">”</text:span><text:span text:style-name="T1393">, nr sprawy:<text:s/></text:span><text:span text:style-name="T1394">ZP.GN.271.1.2018</text:span><text:span text:style-name="T1395">,</text:span><text:span text:style-name="T1396"><text:s text:c="3"/></text:span><text:span text:style-name="T1397">niniejszym oświadczam, co następuje :</text:span></text:p>
      <text:p text:style-name="P1398"/>
      <text:p text:style-name="P1399"><text:span text:style-name="T1400">Oferuję realizację zadania, którego przedmiot i zakres został określony w SIWZ,<text:s/></text:span><text:span text:style-name="T1401"><text:line-break/></text:span><text:span text:style-name="T1402">w szczególności w<text:s/></text:span><text:span text:style-name="T1403">Opisie przedmiotu zamówienia</text:span><text:span text:style-name="T1404"><text:s/>(załącznik nr 1 do SIWZ), oczekując za wykonanie przedmiotu<text:s/></text:span><text:span text:style-name="T1405">zamówienia wynagrodzenia w kwocie:</text:span></text:p>
      <text:p text:style-name="P1406"/>
      <text:p text:style-name="P1407"/>
      <text:p text:style-name="P1408"><text:span text:style-name="T1409">…………………zł. brutto</text:span><text:span text:style-name="Odwołanieprzypisudolnego"><text:note text:note-class="footnote" text:id="_ftn0"><text:note-citation>1</text:note-citation><text:note-body><text:p text:style-name="P1410"><text:span text:style-name="T1411"><text:tab/>Cenę należy podać liczbą i słownie z dokładnością do 2 miejsc po przecinku.</text:span></text:p><text:p text:style-name="Footnote"/></text:note-body></text:note></text:span><text:span text:style-name="T1412"><text:s/></text:span><text:span text:style-name="T1413">(słownie: ……………………………………</text:span><text:span text:style-name="T1414">……………………………………………….</text:span></text:p>
      <text:p text:style-name="P1415"/>
      <text:p text:style-name="P1416"><text:span text:style-name="T1417">…………</text:span><text:span text:style-name="T1418">……………………………………………………………</text:span><text:span text:style-name="T1419">złotych ……………groszy), w tym __ __ % VAT</text:span><text:span text:style-name="Odwołanieprzypisudolnego"><text:note text:note-class="footnote" text:id="_ftn1"><text:note-citation>2</text:note-citation><text:note-body><text:p text:style-name="P1420"><text:span text:style-name="T1421"><text:tab/></text:span><text:span text:style-name="T1422">Należy</text:span><text:span text:style-name="T1423"><text:s/>podać stawkę podatku VAT, a w przypadku, gdy realizacja przedmiotu zamówienia jest zwolniona<text:s/></text:span><text:span text:style-name="T1424"><text:line-break/></text:span><text:span text:style-name="T1425">z VAT należy wpisać „zwol.”</text:span></text:p><text:p text:style-name="Tekstprzypisudolnego"/></text:note-body></text:note></text:span><text:span text:style-name="T1426">.</text:span></text:p>
      <text:p text:style-name="P1427"/>
      <text:p text:style-name="P1428"/>
      <text:p text:style-name="P1429">UWAGA!</text:p>
      <text:p text:style-name="P1430">Całkowita cena oferty brutto: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Cena</text:span><text:span text:style-name="T1442"><text:s/></text:span><text:span text:style-name="T1443">netto</text:span><text:span text:style-name="T1444"><text:s/></text:span><text:span text:style-name="T1445">za</text:span><text:span text:style-name="T1446"><text:s/></text:span><text:span text:style-name="T1447">1</text:span><text:span text:style-name="T1448"><text:s/></text:span><text:span text:style-name="T1449">miesiąc</text:span></text:p>
          </table:table-cell>
          <table:table-cell table:style-name="TableCell1450">
            <text:p text:style-name="P1451">Stawka podatku <text:s/>VAT</text:p>
            <text:p text:style-name="P1452"/>
          </table:table-cell>
          <table:table-cell table:style-name="TableCell1453">
            <text:p text:style-name="P1454">Kwota podatku VAT</text:p>
          </table:table-cell>
          <table:table-cell table:style-name="TableCell1455">
            <text:p text:style-name="P1456"/>
            <text:p text:style-name="P1457"><text:span text:style-name="T1458">Cena</text:span><text:span text:style-name="T1459"><text:s/></text:span><text:span text:style-name="T1460">całkowita</text:span><text:span text:style-name="T1461"><text:s/></text:span><text:span text:style-name="T1462">brutto za 1<text:s/></text:span><text:span text:style-name="T1463">miesiąc</text:span></text:p>
            <text:p text:style-name="P1464"/>
          </table:table-cell>
          <table:table-cell table:style-name="TableCell1465">
            <text:p text:style-name="P1466"><text:span text:style-name="T1467">Całkowita</text:span><text:span text:style-name="T1468"><text:s/></text:span><text:span text:style-name="T1469">cena</text:span><text:span text:style-name="T1470"><text:s/></text:span><text:span text:style-name="T1471">oferty</text:span><text:span text:style-name="T1472"><text:s/></text:span><text:span text:style-name="T1473">brutto (wartość z 4 kolumny x 12 miesięcy)</text:span></text:p>
          </table:table-cell>
        </table:table-row>
        <table:table-row table:style-name="TableRow1474"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5</text:p>
          </table:table-cell>
        </table:table-row>
        <table:table-row table:style-name="TableRow1485">
          <table:table-cell table:style-name="TableCell1486">
            <text:p text:style-name="P1487">................... zł</text:p>
          </table:table-cell>
          <table:table-cell table:style-name="TableCell1488">
            <text:p text:style-name="P1489">8%</text:p>
          </table:table-cell>
          <table:table-cell table:style-name="TableCell1490">
            <text:p text:style-name="P1491">…............. zł</text:p>
          </table:table-cell>
          <table:table-cell table:style-name="TableCell1492">
            <text:p text:style-name="P1493">…....................zł</text:p>
          </table:table-cell>
          <table:table-cell table:style-name="TableCell1494">
            <text:p text:style-name="P1495"/>
            <text:p text:style-name="P1496">…....................zł</text:p>
            <text:p text:style-name="P1497"/>
          </table:table-cell>
        </table:table-row>
      </table:table>
      <text:p text:style-name="P1498"><text:span text:style-name="T1499">Oferowana</text:span><text:span text:style-name="T1500"><text:s/></text:span><text:span text:style-name="T1501">cena</text:span><text:span text:style-name="T1502"><text:s/></text:span><text:span text:style-name="T1503">za</text:span><text:span text:style-name="T1504"><text:s/></text:span><text:span text:style-name="T1505">1</text:span><text:span text:style-name="T1506"><text:s/></text:span><text:span text:style-name="T1507">miesiąc</text:span><text:span text:style-name="T1508"><text:s/></text:span><text:span text:style-name="T1509">realizacji</text:span><text:span text:style-name="T1510"><text:s/></text:span><text:span text:style-name="T1511">zamówienia</text:span><text:span text:style-name="T1512"><text:s/></text:span><text:span text:style-name="T1513">jest</text:span><text:span text:style-name="T1514"><text:s/></text:span><text:span text:style-name="T1515">ceną</text:span><text:span text:style-name="T1516"><text:s/></text:span><text:span text:style-name="T1517">stałą,</text:span><text:span text:style-name="T1518"><text:s/></text:span><text:span text:style-name="T1519">uwzględniającą</text:span><text:span text:style-name="T1520"><text:s/></text:span><text:span text:style-name="T1521">wszystkie</text:span><text:span text:style-name="T1522"><text:s/></text:span><text:span text:style-name="T1523">uwarunkowania</text:span><text:span text:style-name="T1524"><text:s/></text:span><text:span text:style-name="T1525">wpływające</text:span><text:span text:style-name="T1526"><text:s/></text:span><text:span text:style-name="T1527">na</text:span><text:span text:style-name="T1528"><text:s/></text:span><text:span text:style-name="T1529">jej</text:span><text:span text:style-name="T1530"><text:s/></text:span><text:span text:style-name="T1531">wysokość</text:span><text:span text:style-name="T1532">.</text:span></text:p>
      <text:p text:style-name="P1533"/>
      <text:p text:style-name="P1534"/>
      <text:p text:style-name="P1535">Wykonawca jest zobowiązany podać informację w poniżej wskazanym zakresie.</text:p>
      <text:p text:style-name="P1536"/>
      <text:p text:style-name="P1537"><text:span text:style-name="T1538">Jednocześnie informuję, że wybór niniejszej oferty<text:s/></text:span><text:span text:style-name="T1539">(niepotrzebne skreślić)</text:span><text:span text:style-name="T1540">:</text:span></text:p>
      <text:list text:style-name="WWNum12">
        <text:list-item>
          <text:p text:style-name="P1541">nie będzie prowadzić do powstania u<text:s/>Zamawiającego obowiązku podatkowego;</text:p>
        </text:list-item>
        <text:list-item>
          <text:p text:style-name="P1542"><text:span text:style-name="T1543">będzie prowadzić do powstania u Zamawiającego obowiązku podatkowego, przy czym do jego powstania prowadzi dostawa lub świadczenie następującego towaru lub usługi – nazwa (rodzaj): ………………………………………………………………………………………………………</text:span><text:span text:style-name="T1544">…………………………………. …………………………………………………………………………………………………………………………………………<text:s/></text:span><text:span text:style-name="T1545"><text:line-break/></text:span><text:span text:style-name="T1546">o wartości<text:s/></text:span><text:span text:style-name="T1547">__ __ __ __ __ __ __ __ __ , __ __<text:s/></text:span><text:span text:style-name="T1548">złotych (bez kwoty podatku).</text:span></text:p>
        </text:list-item>
      </text:list>
      <text:p text:style-name="P1549"/>
      <text:p text:style-name="P1550"/>
      <text:p text:style-name="P1551"><text:span text:style-name="T1552">I.</text:span><text:span text:style-name="T1553"><text:s/>Oświadczam, że: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4"><text:span text:style-name="T1555">Składam niniejszą ofertę:<text:s/></text:span><text:span text:style-name="T1556">(</text:span><text:span text:style-name="T1557">niepotrzebne skreślić</text:span><text:span text:style-name="T1558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>
          <text:p text:style-name="P1559"><text:span text:style-name="T1560">we własnym imieniu</text:span><text:span text:style-name="T1561">,</text:span></text:p>
        </text:list-item>
        <text:list-item>
          <text:p text:style-name="P1562"><text:span text:style-name="T1563">składamy niniejszą<text:s/></text:span><text:span text:style-name="T1564">ofertę jako Wykonawcy wspólnie ubiegający się o udzielenie zamówienia</text:span><text:span text:style-name="T1565">.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6"><text:span text:style-name="T1567">O</text:span><text:span text:style-name="T1568">świadczam, że zakres prac jest bezsporny i że ustaliłem ten zakres na podstawie opisu przedmiotu zamówienia i własnej weryfikacji zakresu rzeczowego.<text:s/></text:span><text:span text:style-name="T1569">Zaoferowana cena za realizację<text:s/></text:span><text:span text:style-name="T1570">zad</text:span><text:span text:style-name="T1571">ania</text:span><text:span text:style-name="T1572"><text:s/></text:span><text:span text:style-name="T1573">zawiera wszystkie koszty związane z wykonaniem tej usługi i jest ceną ryczałtową w rozumieniu art. 632 ustawy z dnia 23 kwietnia 1964 r. – Kodeks cywilny (tekst jedn.: Dz.U. z 2016 r. poz. 380 ze zm.).</text:span></text:p>
                    </text:list-item>
                    <text:list-item>
                      <text:p text:style-name="P1574">Zaoferowana całkowita cena oferty brutto złożonej<text:s/>w niniejszym postępowaniu ustalona została z wymogami SIWZ i na jej podstawie.</text:p>
                    </text:list-item>
                    <text:list-item>
                      <text:p text:style-name="P1575"><text:span text:style-name="T1576">Zobowiązuję się przed podpisaniem umowy, w terminie wskazanym przez Zamawiającego, wnieść zabezpieczenie należytego wykonania umowy w wysokości<text:s/></text:span><text:span text:style-name="T1577">5 %</text:span><text:span text:style-name="T1578"><text:s/>ceny całkowitej podanej w of</text:span><text:span text:style-name="T1579">ercie.</text:span></text:p>
                    </text:list-item>
                    <text:list-item>
                      <text:p text:style-name="P1580"><text:span text:style-name="T1581">Zobowiązuję się wykonywać przedmiot zamówienia<text:s/></text:span><text:span text:style-name="T1582">od dnia 1 kwietnia <text:s/>2018 roku (lub od dnia podpisania umowy) do dnia 31 marca <text:s text:c="2"/>2019 roku</text:span><text:span text:style-name="T1583">.</text:span></text:p>
                    </text:list-item>
                    <text:list-item>
                      <text:p text:style-name="P1584">Zawarte w załączniku nr 7 do SIWZ postanowienia umowy zostały przeze mnie zaakceptowane i w przypadku wyboru<text:s/>mojej oferty, zobowiązuję się do zawarcia umowy na warunkach określonych w ww. załączniku do SIWZ, w miejscu i terminie wskazanym przez Zamawiającego.</text:p>
                    </text:list-item>
                    <text:list-item>
                      <text:p text:style-name="P1585"><text:span text:style-name="T1586">Zobowiązuję się do</text:span><text:span text:style-name="T1587"><text:s/></text:span><text:span text:style-name="T1588">……<text:s/></text:span><text:span text:style-name="T1589">odbiorów <text:s/>(</text:span><text:span text:style-name="T1590">minimum 2 i maksymalnie 4 odbiory) odpadów wielkogabarytowych i elektroo</text:span><text:span text:style-name="T1591">dpadów<text:s/></text:span><text:span text:style-name="T1592"><text:s/></text:span><text:span text:style-name="T1593">przez okres obowiązywania umowy (zgodnie z zapisami<text:s/></text:span><text:span text:style-name="T1594">rozdziału XIII SIWZ</text:span><text:span text:style-name="T1595">).</text:span></text:p>
                    </text:list-item>
                    <text:list-item>
                      <text:p text:style-name="P1596"><text:span text:style-name="T1597">Zamawiający będzie zobowiązany do zapłaty należnego mi(nam) wynagrodzenia<text:s/></text:span><text:span text:style-name="T1598">w terminie …………… dni</text:span><text:span text:style-name="T1599"><text:s/>(minimum 14, maksymalnie 30 dni, zgodnie z zapisami<text:s/></text:span><text:span text:style-name="T1600">rozdziału XIII SIWZ</text:span><text:span text:style-name="T1601">) od zło</text:span><text:span text:style-name="T1602">żenia prawidłowo wystawionej przez(e) mnie(nas) faktury<text:s/></text:span><text:span text:style-name="T1603">przelewem na rachunek bankowy nr: ……………………………………………… …………………………………………………………………………………………………….…………...</text:span></text:p>
                    </text:list-item>
                    <text:list-item>
                      <text:p text:style-name="P1604">Osobą odpowiedzialną za koordynację umowy jest ……………………………………………………… …………………………………………………………………………………… ,tel. ………………………………………… , adres e-mail: …………………………………………………………………. .</text:p>
                    </text:list-item>
                    <text:list-item>
                      <text:p text:style-name="P1605">Następujące części zamówienia zamierzam powierzyć podwykonawcom***:</text:p>
                    </text:list-item>
                  </text:list>
                </text:list-item>
              </text:list>
            </text:list-item>
          </text:list>
        </text:list-item>
      </text:list>
      <text:list text:style-name="WWNum13">
        <text:list-item text:start-value="1">
          <text:p text:style-name="P1606">……………………………………………………………………………………………………………………………</text:p>
        </text:list-item>
      </text:list>
      <text:p text:style-name="P1607"><text:span text:style-name="T1608">na rzecz podwykonawcy<text:s/></text:span><text:span text:style-name="T1609">(należy podać pełną nazwę/firmę podwykonawcy)</text:span><text:span text:style-name="T1610">:</text:span></text:p>
      <text:p text:style-name="P1611">……………………………………………………………………………………………………………………………</text:p>
      <text:list text:style-name="WWNum13" text:continue-numbering="true">
        <text:list-item>
          <text:p text:style-name="P1612">……………………………………………………………………………………………………………………………</text:p>
        </text:list-item>
      </text:list>
      <text:p text:style-name="P1613"><text:span text:style-name="T1614">na rzecz podwykonawcy<text:s/></text:span><text:span text:style-name="T1615">(należy podać pełną nazwę/firmę podwykonawcy)</text:span><text:span text:style-name="T1616">:</text:span></text:p>
      <text:p text:style-name="P1617">……………………………………………………………………………………………………………………………</text:p>
      <text:list text:style-name="WWNum13" text:continue-numbering="true">
        <text:list-item>
          <text:p text:style-name="P1618">……………………………………………………………………………………………………………………………</text:p>
        </text:list-item>
      </text:list>
      <text:p text:style-name="P1619"><text:span text:style-name="T1620">na rzecz podwykonawcy<text:s/></text:span><text:span text:style-name="T1621">(należy podać pełną nazwę/firmę podwykonawcy)</text:span><text:span text:style-name="T1622">:</text:span></text:p>
      <text:p text:style-name="P1623">……………………………………………………………………………………………………………………………</text:p>
      <text:soft-page-break/>
      <text:p text:style-name="P1624">*** należy uzupełnić w przypadku, gdy Wykonawca zamierza powierzyć realizację wybranych przez siebie części zamówienia podwykonawcom, w innym przypadku pozostawić puste lub wpisać „brak”.</text:p>
      <text:p text:style-name="P1625"/>
      <text:p text:style-name="P1626"><text:span text:style-name="T1627">II.</text:span><text:span text:style-name="T1628"><text:s/>Ponadto o</text:span><text:span text:style-name="T1629">świadczam, że załączone do oferty dokumenty i oświadczenia opisują stan prawny i faktyczny, aktualny na dzień otwarcia ofert oraz że:</text:span></text:p>
      <text:list text:style-name="WWNum6">
        <text:list-item text:start-value="1">
          <text:p text:style-name="P1630">Zmieszane odpady komunalne <text:s/>oraz odpady zielone <text:s/>odebrane od właścicieli nieruchomości <text:s/>zamieszkałych <text:s/>będą przekazywane bezpośrednio <text:s/>do instalacji regionalnych mianowicie:</text:p>
        </text:list-item>
      </text:list>
      <text:p text:style-name="P1631">– zmieszane odpady komunalne - …………………………………………………………………………….</text:p>
      <text:p text:style-name="P1632">…………………………………………………………………………………………………………………………………….</text:p>
      <text:p text:style-name="P1633">- odpady zielone <text:s/>- …………………………………………………………………………………………………….</text:p>
      <text:p text:style-name="P1634">……………………………………………………………………………………………………………………………………</text:p>
      <text:list text:style-name="WWNum6" text:continue-numbering="true">
        <text:list-item>
          <text:p text:style-name="P1635">Zapoznałem się z postanowieniami zawartymi w SIWZ i nie wnoszę do nich zastrzeżeń oraz że zdobyłem konieczne informacje<text:s/>potrzebne do właściwego przygotowania oferty. Uznaję się za związanego określonymi w SIWZ postanowieniami i zasadami postępowania.</text:p>
        </text:list-item>
        <text:list-item>
          <text:p text:style-name="P1636">Uważam się za związanego niniejszą ofertą na czas wskazany w SIWZ tj. 30 dni licząc od dnia upływu terminu składania ofert.</text:p>
        </text:list-item>
        <text:list-item>
          <text:p text:style-name="P1637">Oferta wraz ze wszystkimi załącznikami zawiera ……… ponumerowanych stron.</text:p>
        </text:list-item>
      </text:list>
      <text:p text:style-name="P1638"/>
      <text:p text:style-name="P1639"/>
      <text:p text:style-name="P1640">Część III oferty dotyczy tylko Wykonawców wspólnie ubiegających się o udzielenie zamówienia:</text:p>
      <text:p text:style-name="P1641"><text:span text:style-name="T1642">III.</text:span><text:span text:style-name="T1643"><text:s/>M</text:span><text:span text:style-name="T1644">y niżej podpisani Wykonawcy, wspólnie ubiegający się o przyznanie ww. zamówienia,<text:s/></text:span><text:span text:style-name="T1645">oświadczamy, że:<text:s/></text:span><text:span text:style-name="T1646">(niepotrzebne skreślić)</text:span></text:p>
      <text:list text:style-name="WWNum3">
        <text:list-item>
          <text:p text:style-name="P1647">zawarliśmy <text:s/></text:p>
        </text:list-item>
        <text:list-item>
          <text:p text:style-name="P1648">w przypadku uznania naszej oferty za najkorzystniejszą w niniejszym postępowaniu zamierzamy zawrzeć</text:p>
        </text:list-item>
      </text:list>
      <text:p text:style-name="P1649"><text:span text:style-name="T1650">umowę o współpracy umożliwiającej realizację zamówienia oraz przed</text:span><text:span text:style-name="T1651"><text:s/>zawarciem<text:s/></text:span><text:span text:style-name="T1652"><text:line-break/></text:span><text:span text:style-name="T1653">z Zamawiającym umowy w<text:s/></text:span><text:span text:style-name="T1654">sprawie zamówienia publicznego zobowiązujemy się przedstawić mu, na jego żądanie, w określonym przez niego terminie, powołaną umowę o współpracy (oryginał lub kopię poświadczoną za zgodność z oryginałem przez Wykonawcę)</text:span><text:span text:style-name="T1655">.</text:span></text:p>
      <text:p text:style-name="P1656"/>
      <text:p text:style-name="P1657"/>
      <text:p text:style-name="P1658"><text:span text:style-name="T1659">Część IV oferty dotyczy tylko<text:s/></text:span><text:span text:style-name="T1660">Wykonawców, którzy<text:s/></text:span><text:span text:style-name="T1661">wykazując spełnianie warunków udziału w postępowaniu polegają na zasobach innych podmiotów.</text:span></text:p>
      <text:p text:style-name="P1662"><text:span text:style-name="T1663">IV.<text:s/></text:span><text:span text:style-name="T1664">Oświadczam, że w realizacji części zamówienia<text:s/></text:span><text:span text:style-name="T1665"><text:s/>(niepotrzebne skreślić)</text:span><text:span text:style-name="T1666">:</text:span></text:p>
      <text:p text:style-name="P1667"/>
      <text:list text:style-name="WWNum4">
        <text:list-item>
          <text:p text:style-name="P1668">będzie/ą brał/y udział;</text:p>
        </text:list-item>
        <text:list-item>
          <text:p text:style-name="P1669">nie będzie/ą brał/y udziału</text:p>
        </text:list-item>
      </text:list>
      <text:p text:style-name="P1670"><text:span text:style-name="T1671">podmiot/y, na kt</text:span><text:span text:style-name="T1672">órego/ych zasoby powołuję się w celu potwierdzenia warunków udziału w postepowaniu, tj.<text:s/></text:span><text:span text:style-name="T1673">(należy podać pełną nazwę/firmę podmiotu)</text:span><text:span text:style-name="T1674">.</text:span></text:p>
      <text:p text:style-name="P1675"/>
      <text:p text:style-name="P1676">……………………………………………………………………………………………………………………………………………</text:p>
      <text:p text:style-name="P1677"/>
      <text:p text:style-name="P1678"/>
      <text:p text:style-name="P1679"><text:span text:style-name="T1680">V.</text:span><text:span text:style-name="T1681"><text:s/>Załącznikami do niniejszej oferty są: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1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Str.</text:p>
          </table:table-cell>
        </table:table-row>
        <table:table-row table:style-name="TableRow1693">
          <table:table-cell table:style-name="TableCell1694">
            <text:p text:style-name="P1695">2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Str.</text:p>
          </table:table-cell>
        </table:table-row>
        <table:table-row table:style-name="TableRow1700">
          <table:table-cell table:style-name="TableCell1701">
            <text:p text:style-name="P1702">3.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Str.</text:p>
          </table:table-cell>
        </table:table-row>
        <table:table-row table:style-name="TableRow1707">
          <table:table-cell table:style-name="TableCell1708">
            <text:p text:style-name="P1709">4.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Str.</text:p>
          </table:table-cell>
        </table:table-row>
        <table:table-row table:style-name="TableRow1714">
          <table:table-cell table:style-name="TableCell1715">
            <text:p text:style-name="P1716">5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Str.</text:p>
          </table:table-cell>
        </table:table-row>
        <table:table-row table:style-name="TableRow1721">
          <table:table-cell table:style-name="TableCell1722">
            <text:p text:style-name="P1723">6.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Str.</text:p>
          </table:table-cell>
        </table:table-row>
        <text:soft-page-break/>
        <table:table-row table:style-name="TableRow1728">
          <table:table-cell table:style-name="TableCell1729">
            <text:p text:style-name="P1730">7.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Str.</text:p>
          </table:table-cell>
        </table:table-row>
        <table:table-row table:style-name="TableRow1735">
          <table:table-cell table:style-name="TableCell1736">
            <text:p text:style-name="P1737">8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Str.</text:p>
          </table:table-cell>
        </table:table-row>
        <table:table-row table:style-name="TableRow1742">
          <table:table-cell table:style-name="TableCell1743">
            <text:p text:style-name="P1744">9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Str.</text:p>
          </table:table-cell>
        </table:table-row>
        <table:table-row table:style-name="TableRow1749">
          <table:table-cell table:style-name="TableCell1750">
            <text:p text:style-name="P1751">10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Str.</text:p>
          </table:table-cell>
        </table:table-row>
        <table:table-row table:style-name="TableRow1756">
          <table:table-cell table:style-name="TableCell1757">
            <text:p text:style-name="P1758">11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Str.</text:p>
          </table:table-cell>
        </table:table-row>
        <table:table-row table:style-name="TableRow1763">
          <table:table-cell table:style-name="TableCell1764">
            <text:p text:style-name="P1765">12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Str.</text:p>
          </table:table-cell>
        </table:table-row>
        <table:table-row table:style-name="TableRow1770">
          <table:table-cell table:style-name="TableCell1771">
            <text:p text:style-name="P1772">13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Str.</text:p>
          </table:table-cell>
        </table:table-row>
        <table:table-row table:style-name="TableRow1777">
          <table:table-cell table:style-name="TableCell1778">
            <text:p text:style-name="P1779">14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Str.</text:p>
          </table:table-cell>
        </table:table-row>
        <table:table-row table:style-name="TableRow1784">
          <table:table-cell table:style-name="TableCell1785">
            <text:p text:style-name="P1786">15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Str.</text:p>
          </table:table-cell>
        </table:table-row>
        <table:table-row table:style-name="TableRow1791">
          <table:table-cell table:style-name="TableCell1792">
            <text:p text:style-name="P1793">16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Str.</text:p>
          </table:table-cell>
        </table:table-row>
      </table:table>
      <text:p text:style-name="P1798"/>
      <text:p text:style-name="P1799"/>
      <text:p text:style-name="P1800">Dane osoby uprawnionej do kontaktów:</text:p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Imię i nazwisko:</text:p>
          </table:table-cell>
          <table:table-cell table:style-name="TableCell1807">
            <text:p text:style-name="P1808"/>
            <text:p text:style-name="P1809"/>
          </table:table-cell>
        </table:table-row>
        <table:table-row table:style-name="TableRow1810">
          <table:table-cell table:style-name="TableCell1811">
            <text:p text:style-name="P1812">Adres e-mail:</text:p>
          </table:table-cell>
          <table:table-cell table:style-name="TableCell1813">
            <text:p text:style-name="P1814"/>
            <text:p text:style-name="P1815"/>
          </table:table-cell>
        </table:table-row>
        <table:table-row table:style-name="TableRow1816">
          <table:table-cell table:style-name="TableCell1817">
            <text:p text:style-name="P1818">Nr telefonu:</text:p>
          </table:table-cell>
          <table:table-cell table:style-name="TableCell1819">
            <text:p text:style-name="P1820"/>
            <text:p text:style-name="P1821"/>
          </table:table-cell>
        </table:table-row>
      </table:table>
      <text:p text:style-name="P1822"/>
      <text:p text:style-name="Standard">Numer konta na który<text:s/>Zamawiający przeleje należność:</text:p>
      <table:table table:style-name="Table1823">
        <table:table-columns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Nazwa banku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Nr konta</text:p>
          </table:table-cell>
          <table:table-cell table:style-name="TableCell1834">
            <text:p text:style-name="P1835"/>
          </table:table-cell>
        </table:table-row>
      </table:table>
      <text:p text:style-name="Standard"/>
      <text:p text:style-name="P1836"/>
      <text:p text:style-name="P1837"/>
      <text:p text:style-name="P1838"/>
      <table:table table:style-name="Table1839">
        <table:table-columns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……………….……… / ……………….</text:p>
          </table:table-cell>
          <table:table-cell table:style-name="TableCell1845">
            <text:p text:style-name="P1846">………………………………………………………..</text:p>
          </table:table-cell>
        </table:table-row>
        <table:table-row table:style-name="TableRow1847">
          <table:table-cell table:style-name="TableCell1848">
            <text:p text:style-name="P1849">Miejscowość / Data</text:p>
          </table:table-cell>
          <table:table-cell table:style-name="TableCell1850">
            <text:p text:style-name="P1851"><text:span text:style-name="T1852">(podpisy i pieczęć Wykonawcy/ów lub osoby upowa</text:span><text:span text:style-name="T1853">ż</text:span><text:span text:style-name="T1854">nionej)</text:span></text:p>
            <text:p text:style-name="P18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 fo:language="en" fo:country="US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Georgia" fo:font-size="14pt" style:font-size-asian="14pt" style:font-size-complex="12pt" fo:language="en" fo:country="US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ru" fo:country="RU" style:language-asian="en" style:country-asian="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fo:language="en" fo:country="US" style:language-asian="ar" style:country-asian="SA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3pt" style:font-size-asian="13pt" style:font-size-complex="10pt" fo:language="en" fo:country="US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language="en" fo:country="US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0pt" fo:language="en" fo:country="US" style:language-asian="ar" style:country-asian="SA" fo:hyphenate="false"/>
    </style:style>
    <style:style style:name="Standardowy1" style:display-name="Standardowy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>
        <style:tab-stops>
          <style:tab-stop style:type="left" style:position="0.3937in"/>
          <style:tab-stop style:type="left" style:position="0.5902in"/>
        </style:tab-stops>
      </style:paragraph-properties>
      <style:text-properties style:font-name="Tahoma" style:font-name-asian="Tahoma" fo:font-size="12pt" style:font-size-asian="12pt" style:font-size-complex="10pt" style:language-asian="ar" style:country-asian="SA" fo:hyphenate="false"/>
    </style:style>
    <style:style style:name="Mario" style:display-name="Mario" style:family="paragraph" style:parent-style-name="Standard">
      <style:paragraph-properties fo:text-align="justify" fo:margin-bottom="0in" fo:line-height="150%"/>
      <style:text-properties style:font-name="Arial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ar" style:country-asian="SA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rozdział" style:display-name="rozdział" style:family="paragraph" style:parent-style-name="Standard">
      <style:paragraph-properties fo:text-align="center" fo:margin-bottom="0in" fo:line-height="120%"/>
      <style:text-properties style:font-name="Times New Roman" fo:font-weight="bold" style:font-weight-asian="bold" fo:text-transform="uppercase" fo:letter-spacing="0.0055in" fo:font-size="12pt" style:font-size-asian="12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language="en" fo:country="US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Style1" style:display-name="Style 1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2" style:display-name="Style 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Arial" fo:font-size="12pt" style:font-size-asian="12pt" style:font-size-complex="12pt" style:language-asian="ar" style:country-asian="SA" fo:hyphenate="false"/>
    </style:style>
    <style:style style:name="Style3" style:display-name="Style 3" style:family="paragraph">
      <style:paragraph-properties fo:margin-bottom="0in" fo:line-height="100%" fo:margin-left="0.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kt1art" style:display-name="pkt1art" style:family="paragraph" style:parent-style-name="Standard">
      <style:paragraph-properties fo:text-align="justify" fo:margin-top="0.0416in" fo:margin-bottom="0.0416in" fo:line-height="100%" fo:margin-left="1.5756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lit" style:display-name="lit" style:family="paragraph" style:parent-style-name="Standard">
      <style:paragraph-properties fo:text-align="justify" fo:margin-top="0.0416in" fo:margin-bottom="0.0416in" fo:line-height="100%" fo:margin-left="0.8895in" fo:text-indent="-0.188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ust1art" style:display-name="ust1art" style:family="paragraph" style:parent-style-name="Standard">
      <style:paragraph-properties fo:text-align="justify" fo:margin-top="0.0416in" fo:margin-bottom="0.0416in" fo:line-height="100%" fo:margin-left="1.2798in" fo:text-indent="-0.17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mart2" style:display-name="zmart2" style:family="paragraph" style:parent-style-name="Standard">
      <style:paragraph-properties fo:text-align="justify" fo:margin-top="0.0416in" fo:margin-bottom="0.0416in" fo:line-height="100%" fo:margin-left="1.2798in" fo:text-indent="-0.84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nt0" style:display-name="font0" style:family="paragraph" style:parent-style-name="Standard">
      <style:paragraph-properties fo:margin-top="0.0694in" fo:margin-bottom="0.0694in" fo:line-height="100%"/>
      <style:text-properties style:font-name="Arial" style:font-name-complex="Arial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xl23" style:display-name="xl23" style:family="paragraph" style:parent-style-name="Standard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4" style:display-name="xl24" style:family="paragraph" style:parent-style-name="Standard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size="16pt" style:font-size-asian="16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variant="small-caps" fo:font-size="14pt" style:font-size-asian="14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Teksttreści2" style:display-name="Tekst treści (2)" style:family="paragraph" style:parent-style-name="Standard">
      <style:paragraph-properties fo:widows="0" fo:orphans="0" fo:margin-bottom="0in" style:line-height-at-least="0in" fo:text-indent="-0.5277in" fo:background-color="#FFFFFF"/>
      <style:text-properties style:font-name="Verdana" style:font-name-asian="Verdana" style:font-name-complex="Verdana" style:language-asian="en" style:country-asian="US" fo:hyphenate="false"/>
    </style:style>
    <style:style style:name="Teksttreści1" style:display-name="Tekst treści1" style:family="paragraph" style:parent-style-name="Standard">
      <style:paragraph-properties fo:text-align="justify" fo:margin-bottom="0in" fo:line-height="0.1902in" fo:text-indent="-0.2361in" fo:background-color="#FFFFFF"/>
      <style:text-properties style:font-name="Times New Roman" fo:font-size="12pt" style:font-size-asian="12pt" style:font-size-complex="12pt" style:language-asian="ar" style:country-asian="SA" fo:hyphenate="false"/>
    </style:style>
    <style:style style:name="Nagłówek31" style:display-name="Nagłówek #31" style:family="paragraph" style:parent-style-name="Standard">
      <style:paragraph-properties fo:margin-top="0.4583in" fo:margin-bottom="0.125in" style:line-height-at-least="0.1666in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331" style:display-name="Nagłówek #3 (3)1" style:family="paragraph" style:parent-style-name="Standard">
      <style:paragraph-properties fo:margin-top="0.0833in" fo:margin-bottom="0.125in" style:line-height-at-least="0.1666in" fo:text-indent="-0.2222in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ksttreści31" style:display-name="Tekst treści (3)1" style:family="paragraph" style:parent-style-name="Standard">
      <style:paragraph-properties fo:margin-top="0.2083in" fo:margin-bottom="0.125in" style:line-height-at-least="0.1666in" fo:text-indent="-0.2222in" fo:background-color="#FFFFFF"/>
      <style:text-properties style:font-name="Times New Roman" fo:font-size="12pt" style:font-size-asian="12pt" style:font-size-complex="12pt" style:language-asian="ar" style:country-asian="SA" fo:hyphenate="false"/>
    </style:style>
    <style:style style:name="Nagłówek11" style:display-name="Nagłówek #11" style:family="paragraph" style:parent-style-name="Standard">
      <style:paragraph-properties fo:text-align="justify" fo:margin-top="0.4583in" fo:margin-bottom="0.4583in" fo:line-height="0.2402in" fo:background-color="#FFFFFF"/>
      <style:text-properties style:font-name="Times New Roman" fo:font-weight="bold" style:font-weight-asian="bold" style:font-weight-complex="bold" fo:font-size="15pt" style:font-size-asian="15pt" style:font-size-complex="15pt" style:language-asian="ar" style:country-asian="SA" fo:hyphenate="false"/>
    </style:style>
    <style:style style:name="Teksttreści41" style:display-name="Tekst treści (4)1" style:family="paragraph" style:parent-style-name="Standard">
      <style:paragraph-properties fo:text-align="justify" fo:margin-top="0.4583in" fo:margin-bottom="0.0416in" fo:line-height="0.2166in" fo:text-indent="-0.25in" fo:background-color="#FFFFFF"/>
      <style:text-properties style:font-name="Times New Roman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Nagłówek2Znak" style:display-name="Nagłówek 2 Znak" style:family="text" style:parent-style-name="Domyślnaczcionkaakapitu">
      <style:text-properties style:font-name="Georgia" style:font-name-asian="Times New Roman" style:font-name-complex="Times New Roman" fo:font-size="14pt" style:font-size-asian="14pt" style:font-size-complex="12pt" fo:language="en" fo:country="US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WW8Num3z0" style:display-name="WW8Num3z0" style:family="text">
      <style:text-properties fo:color="#00000A"/>
    </style:style>
    <style:style style:name="WW8Num7z0" style:display-name="WW8Num7z0" style:family="text">
      <style:text-properties fo:color="#00000A"/>
    </style:style>
    <style:style style:name="WW8Num10z0" style:display-name="WW8Num10z0" style:family="text">
      <style:text-properties style:font-name="Times New Roman" fo:color="#00000A"/>
    </style:style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3z0" style:display-name="WW8Num13z0" style:family="text">
      <style:text-properties fo:color="#00000A"/>
    </style:style>
    <style:style style:name="WW8Num18z0" style:display-name="WW8Num18z0" style:family="text">
      <style:text-properties fo:color="#00000A"/>
    </style:style>
    <style:style style:name="WW8Num26z0" style:display-name="WW8Num26z0" style:family="text">
      <style:text-properties fo:font-weight="bold" style:font-weight-asian="bold"/>
    </style:style>
    <style:style style:name="WW8Num27z3" style:display-name="WW8Num27z3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fo:color="#00000A"/>
    </style:style>
    <style:style style:name="WW8Num37z3" style:display-name="WW8Num37z3" style:family="text">
      <style:text-properties style:font-name="Symbol"/>
    </style:style>
    <style:style style:name="Domyślnaczcionkaakapitu4" style:display-name="Domyślna czcionka akapitu4" style:family="text"/>
    <style:style style:name="WW8Num8z0" style:display-name="WW8Num8z0" style:family="text">
      <style:text-properties fo:color="#00000A"/>
    </style:style>
    <style:style style:name="WW8Num12z0" style:display-name="WW8Num12z0" style:family="text">
      <style:text-properties fo:color="#00000A"/>
    </style:style>
    <style:style style:name="WW8Num15z0" style:display-name="WW8Num15z0" style:family="text">
      <style:text-properties fo:color="#00000A"/>
    </style:style>
    <style:style style:name="WW8Num20z0" style:display-name="WW8Num20z0" style:family="text">
      <style:text-properties fo:color="#00000A"/>
    </style:style>
    <style:style style:name="WW8Num27z0" style:display-name="WW8Num27z0" style:family="text">
      <style:text-properties style:font-name="Times New Roman" fo:color="#00000A"/>
    </style:style>
    <style:style style:name="WW8Num29z0" style:display-name="WW8Num29z0" style:family="text">
      <style:text-properties fo:font-weight="bold" style:font-weight-asian="bold"/>
    </style:style>
    <style:style style:name="WW8Num30z3" style:display-name="WW8Num30z3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Times New Roman" fo:color="#00000A"/>
    </style:style>
    <style:style style:name="WW8Num37z0" style:display-name="WW8Num37z0" style:family="text">
      <style:text-properties style:font-name="Times New Roman" fo:color="#00000A"/>
    </style:style>
    <style:style style:name="WW8Num38z2" style:display-name="WW8Num38z2" style:family="text">
      <style:text-properties style:font-name="Times New Roman" style:font-name-asian="Times New Roman" style:font-name-complex="Times New Roman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>
      <style:text-properties fo:color="#00000A"/>
    </style:style>
    <style:style style:name="WW8Num14z0" style:display-name="WW8Num14z0" style:family="text">
      <style:text-properties fo:color="#00000A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ar" style:country-asian="SA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language="en" fo:country="US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ZnakZnak15" style:display-name="Znak Znak15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zwa" style:display-name="nazwa" style:family="text" style:parent-style-name="Domyślnaczcionkaakapitu"/>
    <style:style style:name="apple-style-span" style:display-name="apple-style-span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MapadokumentuZnak" style:display-name="Mapa dokumentu Znak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Teksttreści2_" style:display-name="Tekst treści (2)_" style:family="text" style:parent-style-name="Domyślnaczcionkaakapitu">
      <style:text-properties style:font-name="Verdana" style:font-name-asian="Verdana" style:font-name-complex="Verdana"/>
    </style:style>
    <style:style style:name="Teksttreści2Kursywa" style:display-name="Tekst treści (2) + Kursywa" style:family="text" style:parent-style-name="Teksttreści2_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style:text-position="sub 63.6%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44in" text:min-label-width="0.75in" text:list-level-position-and-space-mode="label-alignment">
          <style:list-level-label-alignment text:label-followed-by="listtab" fo:margin-left="1.9444in" fo:text-indent="-0.75in"/>
        </style:list-level-properties>
      </text:list-level-style-number>
      <text:list-level-style-number text:level="7" style:num-format="1" text:display-levels="7">
        <style:list-level-properties text:space-before="1.4305in" text:min-label-width="1in" text:list-level-position-and-space-mode="label-alignment">
          <style:list-level-label-alignment text:label-followed-by="listtab" fo:margin-left="2.4305in" fo:text-indent="-1in"/>
        </style:list-level-properties>
      </text:list-level-style-number>
      <text:list-level-style-number text:level="8" style:num-format="1" text:display-levels="8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9" style:num-format="1" text:display-levels="9">
        <style:list-level-properties text:space-before="1.9027in" text:min-label-width="1.25in" text:list-level-position-and-space-mode="label-alignment">
          <style:list-level-label-alignment text:label-followed-by="listtab" fo:margin-left="3.1527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bullet text:level="2" text:style-name="WW_CharLFO21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A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16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709in"/>
      </style:footer-style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Zieliński</meta:initial-creator>
    <dc:creator>Maria</dc:creator>
    <meta:creation-date>2018-03-01T10:18:00Z</meta:creation-date>
    <dc:date>2018-03-01T10:27:00Z</dc:date>
    <meta:print-date>2016-12-30T07:53:00Z</meta:print-date>
    <meta:template xlink:href="Normal.dotm" xlink:type="simple"/>
    <meta:editing-cycles>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77" meta:word-count="5512" meta:character-count="38507" meta:row-count="275" meta:non-whitespace-character-count="33072"/>
  </office:meta>
</office:document-meta>
</file>